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Helvetica, sans-serif"/>
    <style:font-face style:name="Arial2" svg:font-family="Arial, Verdana, sans-serif"/>
    <style:font-face style:name="Merriweather Sans" svg:font-family="'Merriweather Sans', sans-serif"/>
    <style:font-face style:name="Merriweather" svg:font-family="Merriweather, Georgia, serif"/>
    <style:font-face style:name="OpenSymbol" svg:font-family="OpenSymbol"/>
    <style:font-face style:name="PT Sans" svg:font-family="'PT Sans', sans-serif"/>
    <style:font-face style:name="PT Serif" svg:font-family="'PT Serif', 'Times New Roman', Times, serif"/>
    <style:font-face style:name="Roboto Slab" svg:font-family="'Roboto Slab', serif"/>
    <style:font-face style:name="Roboto" svg:font-family="Roboto, RobotoDraft, Helvetica, Arial, sans-serif"/>
    <style:font-face style:name="Segoe UI Historic" svg:font-family="'Segoe UI Historic', 'Segoe UI', Helvetica, Arial, sans-serif"/>
    <style:font-face style:name="Verdana" svg:font-family="Verdana, Geneva, sans-serif"/>
    <style:font-face style:name="comic sans ms" svg:font-family="'comic sans ms', sans-serif"/>
    <style:font-face style:name="inherit" svg:font-family="inherit"/>
    <style:font-face style:name="Arial4"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L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3"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 style:family="paragraph" style:parent-style-name="Standard"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5" style:family="paragraph" style:parent-style-name="Standard">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1" style:family="paragraph" style:parent-style-name="Standard" style:list-style-name="L8">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2"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P15"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text-line-through-style="none" style:font-name="Times New Roman" fo:font-size="10pt" fo:letter-spacing="normal" fo:font-style="normal" style:text-underline-style="none" fo:font-weight="normal" style:text-blinking="false" style:font-size-asian="10pt" style:font-size-complex="10pt"/>
    </style:style>
    <style:style style:name="P16"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Segoe UI Historic" fo:font-size="11.25pt" fo:letter-spacing="normal" fo:font-style="normal" fo:font-weight="normal"/>
    </style:style>
    <style:style style:name="P17"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18" style:family="paragraph" style:parent-style-name="Standard">
      <style:paragraph-properties fo:margin-left="0cm" fo:margin-right="0cm" fo:margin-top="0cm" fo:margin-bottom="0cm" fo:text-align="start" style:justify-single-word="false" fo:orphans="2" fo:widows="2" fo:text-indent="0cm" style:auto-text-indent="false"/>
      <style:text-properties style:use-window-font-color="true"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19" style:family="paragraph" style:parent-style-name="Standard">
      <style:paragraph-properties fo:margin-left="0cm" fo:margin-right="0cm" fo:margin-top="0cm" fo:margin-bottom="0cm"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21"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4pt" fo:font-weight="bold" style:font-size-asian="14pt" style:font-size-complex="14pt"/>
    </style:style>
    <style:style style:name="P22" style:family="paragraph" style:parent-style-name="Standard">
      <style:paragraph-properties fo:margin-left="0cm" fo:margin-right="0cm" fo:margin-top="0cm" fo:margin-bottom="0cm" fo:orphans="2" fo:widows="2" fo:text-indent="0cm" style:auto-text-indent="false"/>
    </style:style>
    <style:style style:name="P23" style:family="paragraph" style:parent-style-name="Standard">
      <style:paragraph-properties fo:margin-left="0cm" fo:margin-right="0cm" fo:margin-top="0cm" fo:margin-bottom="0cm" fo:orphans="2" fo:widows="2" fo:text-indent="0cm" style:auto-text-indent="false" fo:padding="0cm" fo:border="none"/>
    </style:style>
    <style:style style:name="P24"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25" style:family="paragraph" style:parent-style-name="Standard">
      <style:paragraph-properties fo:margin-left="0cm" fo:margin-right="0cm" fo:text-align="start" style:justify-single-word="false" fo:text-indent="0cm" style:auto-text-indent="false"/>
      <style:text-properties fo:font-variant="normal" fo:text-transform="none" style:use-window-font-color="true" style:text-line-through-style="none" style:font-name="Times New Roman" fo:font-size="10pt" fo:letter-spacing="normal" fo:font-style="normal" style:text-underline-style="none" fo:font-weight="normal" style:text-blinking="false" style:font-size-asian="10pt" style:font-size-complex="10pt"/>
    </style:style>
    <style:style style:name="P26" style:family="paragraph" style:parent-style-name="Standard">
      <style:paragraph-properties fo:margin-left="0cm" fo:margin-right="0cm" fo:text-align="start" style:justify-single-word="false" fo:text-indent="0cm" style:auto-text-indent="false"/>
      <style:text-properties fo:font-variant="normal" fo:text-transform="none" style:use-window-font-color="true" style:font-name="Times New Roman" fo:font-size="10pt" fo:letter-spacing="normal" style:font-size-asian="10pt" style:font-size-complex="10pt"/>
    </style:style>
    <style:style style:name="P27" style:family="paragraph" style:parent-style-name="Standard">
      <style:paragraph-properties fo:margin-left="0cm" fo:margin-right="0cm" fo:text-align="start" style:justify-single-word="false" fo:text-indent="0cm" style:auto-text-indent="false"/>
    </style:style>
    <style:style style:name="P28"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29"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normal" fo:background-color="transparent" style:font-size-asian="14pt" style:font-weight-asian="normal" style:font-name-complex="Times New Roman2" style:font-size-complex="14pt" style:font-weight-complex="normal"/>
    </style:style>
    <style:style style:name="P30"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style:use-window-font-color="true" style:font-name="Times New Roman" fo:font-size="10pt" fo:letter-spacing="normal" fo:font-style="normal" fo:font-weight="normal" style:font-size-asian="10pt" style:font-size-complex="10pt"/>
    </style:style>
    <style:style style:name="P31"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32"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33" style:family="paragraph" style:parent-style-name="Standard">
      <style:paragraph-properties fo:margin-top="0cm" fo:margin-bottom="0cm" fo:orphans="2" fo:widows="2" fo:padding="0cm" fo:border="none"/>
    </style:style>
    <style:style style:name="P34" style:family="paragraph" style:parent-style-name="Text_20_body">
      <style:text-properties style:use-window-font-color="true" style:font-name="Times New Roman" fo:font-size="14pt" style:font-size-asian="14pt" style:font-size-complex="14pt"/>
    </style:style>
    <style:style style:name="P35" style:family="paragraph" style:parent-style-name="Text_20_body" style:list-style-name="L1">
      <style:text-properties style:use-window-font-color="true" style:font-name="Times New Roman" fo:font-size="14pt" fo:background-color="transparent" style:font-size-asian="14pt" style:font-size-complex="14pt"/>
    </style:style>
    <style:style style:name="P36" style:family="paragraph" style:parent-style-name="Text_20_body" style:list-style-name="L5">
      <style:text-properties style:use-window-font-color="true" style:font-name="Times New Roman" fo:font-size="14pt" fo:background-color="transparent" style:font-size-asian="14pt" style:font-size-complex="14pt"/>
    </style:style>
    <style:style style:name="P37"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38" style:family="paragraph" style:parent-style-name="Text_20_body">
      <style:text-properties style:use-window-font-color="true" style:font-name="Times New Roman" fo:font-size="14pt" fo:font-weight="bold" style:font-size-asian="14pt" style:font-weight-asian="bold" style:font-name-complex="Times New Roman2" style:font-size-complex="14pt" style:font-weight-complex="bold"/>
    </style:style>
    <style:style style:name="P39"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40" style:family="paragraph" style:parent-style-name="Text_20_body">
      <style:text-properties style:use-window-font-color="true" style:font-name="Times New Roman" fo:font-size="14pt" style:text-underline-style="none" fo:font-weight="normal" fo:background-color="transparent" style:font-size-asian="14pt" style:font-weight-asian="normal" style:font-name-complex="Times New Roman2" style:font-size-complex="14pt" style:font-weight-complex="normal"/>
    </style:style>
    <style:style style:name="P41" style:family="paragraph" style:parent-style-name="Text_20_body" style:list-style-name="L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2" style:family="paragraph" style:parent-style-name="Text_20_body" style:list-style-name="L5">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3" style:family="paragraph" style:parent-style-name="Text_20_body" style:list-style-name="L5">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2" style:font-size-complex="14pt" style:font-weight-complex="bold"/>
    </style:style>
    <style:style style:name="P44" style:family="paragraph" style:parent-style-name="Text_20_body">
      <style:text-properties fo:font-variant="normal" fo:text-transform="none" style:use-window-font-color="true" style:font-name="Times New Roman" fo:font-size="14pt" fo:letter-spacing="normal" fo:font-style="normal" fo:font-weight="normal" style:font-size-asian="14pt" style:font-size-complex="14pt"/>
    </style:style>
    <style:style style:name="P45" style:family="paragraph" style:parent-style-name="Text_20_body" style:list-style-name="L5">
      <style:text-properties fo:font-variant="normal" fo:text-transform="none" style:use-window-font-color="true" style:font-name="Times New Roman" fo:font-size="14pt" fo:letter-spacing="normal" fo:background-color="transparent" style:font-size-asian="14pt" style:font-size-complex="14pt"/>
    </style:style>
    <style:style style:name="P46"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4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48"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9"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50" style:family="paragraph" style:parent-style-name="Text_20_body" style:list-style-name="WWNum6"/>
    <style:style style:name="P51" style:family="paragraph" style:parent-style-name="Text_20_body">
      <style:text-properties style:font-name="Times New Roman" fo:font-size="14pt" fo:font-weight="bold" style:font-size-asian="14pt" style:font-weight-asian="bold" style:font-size-complex="14pt" style:font-weight-complex="bold"/>
    </style:style>
    <style:style style:name="P52" style:family="paragraph" style:parent-style-name="Text_20_body" style:list-style-name="L6"/>
    <style:style style:name="P53" style:family="paragraph" style:parent-style-name="Text_20_body" style:list-style-name="L7"/>
    <style:style style:name="P54"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5"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56"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57" style:family="paragraph" style:parent-style-name="Text_20_body">
      <style:paragraph-properties fo:margin-left="0cm" fo:margin-right="0cm" fo:margin-top="0cm" fo:margin-bottom="0cm" fo:line-height="100%" fo:text-align="start" style:justify-single-word="false" fo:orphans="2" fo:widows="2" fo:text-indent="0cm" style:auto-text-indent="false"/>
    </style:style>
    <style:style style:name="P58"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9" style:family="paragraph" style:parent-style-name="Text_20_body">
      <style:paragraph-properties fo:margin-left="0cm" fo:margin-right="0cm" fo:margin-top="0cm" fo:margin-bottom="0cm" fo:text-align="start" style:justify-single-word="false" fo:text-indent="0cm" style:auto-text-indent="false"/>
    </style:style>
    <style:style style:name="P60"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61" style:family="paragraph" style:parent-style-name="Text_20_body">
      <style:paragraph-properties fo:margin-left="0cm" fo:margin-right="0cm" fo:margin-top="0cm" fo:margin-bottom="0.212cm" fo:text-align="start" style:justify-single-word="false" fo:text-indent="0cm" style:auto-text-indent="false"/>
      <style:text-properties fo:font-variant="normal" fo:text-transform="none" style:use-window-font-color="true" style:text-line-through-style="none" style:font-name="Times New Roman" fo:font-size="10pt" fo:letter-spacing="normal" fo:font-style="normal" style:text-underline-style="none" fo:font-weight="normal" style:text-blinking="false" style:font-size-asian="10pt" style:font-size-complex="10pt"/>
    </style:style>
    <style:style style:name="P62" style:family="paragraph" style:parent-style-name="Text_20_body">
      <style:paragraph-properties fo:margin-left="0cm" fo:margin-right="0cm" fo:margin-top="0cm" fo:margin-bottom="0.212cm" fo:text-align="start" style:justify-single-word="false" fo:orphans="2" fo:widows="2" fo:text-indent="0cm" style:auto-text-indent="false"/>
      <style:text-properties style:font-name="Times New Roman" fo:font-size="14pt" fo:font-weight="normal" style:font-size-asian="14pt" style:font-size-complex="14pt"/>
    </style:style>
    <style:style style:name="P63"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64" style:family="paragraph" style:parent-style-name="Text_20_body">
      <style:paragraph-properties fo:margin-left="0cm" fo:margin-right="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P65" style:family="paragraph" style:parent-style-name="Text_20_body">
      <style:paragraph-properties fo:margin-left="0cm" fo:margin-right="0cm" fo:line-height="100%" fo:orphans="2" fo:widows="2" fo:text-indent="0cm" style:auto-text-indent="false" fo:padding="0cm" fo:border="none"/>
    </style:style>
    <style:style style:name="P66" style:family="paragraph" style:parent-style-name="Text_20_body">
      <style:paragraph-properties fo:margin-left="0cm" fo:margin-right="0cm" fo:line-height="100%" fo:orphans="2" fo:widows="2" fo:text-indent="0cm" style:auto-text-indent="false" fo:padding="0cm" fo:border="none"/>
      <style:text-properties style:use-window-font-color="true" style:font-name="Times New Roman" fo:font-size="14pt" style:text-underline-style="none" style:font-size-asian="14pt" style:font-size-complex="14pt"/>
    </style:style>
    <style:style style:name="P67" style:family="paragraph" style:parent-style-name="Text_20_body">
      <style:paragraph-properties fo:margin-left="0cm" fo:margin-right="0cm" fo:line-height="100%" fo:orphans="2" fo:widows="2" fo:text-indent="0cm" style:auto-text-indent="false" fo:padding="0cm" fo:border="non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8" style:family="paragraph" style:parent-style-name="Text_20_body">
      <style:paragraph-properties fo:margin-top="0cm" fo:margin-bottom="0cm" fo:text-align="start" style:justify-single-word="false"/>
      <style:text-properties fo:font-variant="normal" fo:text-transform="none" style:use-window-font-color="true" style:text-line-through-style="none" style:font-name="Times New Roman" fo:font-size="10pt" fo:letter-spacing="normal" fo:font-style="normal" style:text-underline-style="none" fo:font-weight="normal" style:text-blinking="false" style:font-size-asian="10pt" style:font-size-complex="10pt"/>
    </style:style>
    <style:style style:name="P69" style:family="paragraph" style:parent-style-name="Text_20_body">
      <style:paragraph-properties fo:margin-top="0cm" fo:margin-bottom="0.212cm" fo:line-height="100%" fo:padding="0cm" fo:border="none"/>
      <style:text-properties style:use-window-font-color="true" style:font-name="Times New Roman" fo:font-size="14pt" style:font-size-asian="14pt" style:font-size-complex="14pt"/>
    </style:style>
    <style:style style:name="P70" style:family="paragraph" style:parent-style-name="Text_20_body">
      <style:paragraph-properties fo:margin-top="0cm" fo:margin-bottom="0.212cm" fo:line-height="100%" fo:padding="0cm" fo:border="none"/>
    </style:style>
    <style:style style:name="P71" style:family="paragraph" style:parent-style-name="Text_20_body">
      <style:paragraph-properties fo:line-height="100%" fo:orphans="2" fo:widows="2" fo:padding="0cm" fo:border="none"/>
      <style:text-properties style:use-window-font-color="true" style:font-name="Times New Roman" fo:font-size="14pt" style:text-underline-style="none" style:font-size-asian="14pt" style:font-size-complex="14pt"/>
    </style:style>
    <style:style style:name="P72" style:family="paragraph" style:parent-style-name="Text_20_body">
      <style:paragraph-properties fo:line-height="100%" fo:orphans="2" fo:widows="2" fo:padding="0cm" fo:border="none"/>
      <style:text-properties style:font-name="Times New Roman" fo:font-weight="normal" style:font-weight-asian="normal" style:font-weight-complex="normal"/>
    </style:style>
    <style:style style:name="P73" style:family="paragraph" style:parent-style-name="Heading_20_1">
      <style:paragraph-properties fo:margin-left="0cm" fo:margin-right="0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style:text-underline-style="none" fo:font-weight="bold" style:font-size-asian="14pt" style:font-weight-asian="bold" style:font-size-complex="14pt" style:font-weight-complex="bold"/>
    </style:style>
    <style:style style:name="P74" style:family="paragraph" style:parent-style-name="Quotations">
      <style:paragraph-properties fo:margin-left="0cm" fo:margin-right="1cm" fo:margin-top="0cm" fo:margin-bottom="0cm" fo:text-indent="0cm" style:auto-text-indent="false" style:writing-mode="lr-tb"/>
    </style:style>
    <style:style style:name="T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font-style="normal" style:text-underline-style="none" style:font-size-asian="14pt" style:font-size-complex="14pt"/>
    </style:style>
    <style:style style:name="T5"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font-style="normal" style:text-underline-style="none" fo:font-weight="bold" style:font-size-asian="14pt" style:font-size-complex="14pt"/>
    </style:style>
    <style:style style:name="T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8"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10"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4" style:family="text">
      <style:text-properties fo:font-variant="normal" fo:text-transform="none" style:use-window-font-color="true" style:text-line-through-style="none" fo:letter-spacing="normal" fo:font-style="normal" style:text-underline-style="none" style:text-blinking="false" fo:background-color="transparent" style:font-weight-asian="bold" style:font-weight-complex="bold"/>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7"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fo:background-color="transparent" style:font-size-asian="10pt" style:font-size-complex="10pt"/>
    </style:style>
    <style:style style:name="T18"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fo:background-color="#ffffff" style:font-size-asian="10pt" style:font-size-complex="10pt"/>
    </style:style>
    <style:style style:name="T19"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style:font-size-asian="10pt" style:font-size-complex="10pt"/>
    </style:style>
    <style:style style:name="T20" style:family="text">
      <style:text-properties fo:font-variant="normal" fo:text-transform="none" style:use-window-font-color="true" style:text-line-through-style="none" style:font-name="Times New Roman" fo:font-size="10pt" fo:letter-spacing="normal" fo:font-style="normal" style:text-underline-style="solid" style:text-underline-width="auto" style:text-underline-color="font-color" fo:font-weight="normal" style:text-blinking="false" fo:background-color="transparent" style:font-size-asian="10pt" style:font-size-complex="10pt"/>
    </style:style>
    <style:style style:name="T21" style:family="text">
      <style:text-properties fo:font-variant="normal" fo:text-transform="none" style:use-window-font-color="true" fo:font-size="14pt" fo:letter-spacing="normal" fo:font-style="normal" style:text-underline-style="none" style:font-size-asian="14pt" style:font-size-complex="14pt"/>
    </style:style>
    <style:style style:name="T22" style:family="text">
      <style:text-properties fo:font-variant="normal" fo:text-transform="none" style:use-window-font-color="true" fo:letter-spacing="normal" fo:font-style="normal"/>
    </style:style>
    <style:style style:name="T23" style:family="text">
      <style:text-properties fo:font-variant="normal" fo:text-transform="none" style:use-window-font-color="true" fo:letter-spacing="normal" fo:font-style="normal" style:font-weight-asian="bold" style:font-weight-complex="bold"/>
    </style:style>
    <style:style style:name="T24"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25"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7"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8" style:family="text">
      <style:text-properties fo:font-variant="normal" fo:text-transform="none" style:use-window-font-color="true" style:font-name="Times New Roman" fo:font-size="14pt" fo:letter-spacing="normal"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30"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31" style:family="text">
      <style:text-properties fo:font-variant="normal" fo:text-transform="none" style:use-window-font-color="true" style:font-name="Times New Roman" fo:font-size="10pt" fo:letter-spacing="normal" style:font-size-asian="10pt" style:font-size-complex="10pt"/>
    </style:style>
    <style:style style:name="T32" style:family="text">
      <style:text-properties fo:font-variant="normal" fo:text-transform="none" fo:letter-spacing="normal" fo:font-style="normal" fo:font-weight="bold" style:font-weight-asian="bold" style:font-weight-complex="bold"/>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letter-spacing="normal" fo:font-style="normal" fo:font-weight="normal" style:font-weight-asian="bold" style:font-name-complex="Times New Roman2" style:font-weight-complex="bold"/>
    </style:style>
    <style:style style:name="T35" style:family="text">
      <style:text-properties fo:font-variant="normal" fo:text-transform="none" fo:letter-spacing="normal" fo:font-style="normal" fo:font-weight="normal" style:font-weight-asian="bold" style:font-weight-complex="bold"/>
    </style:style>
    <style:style style:name="T36" style:family="text">
      <style:text-properties fo:font-variant="normal" fo:text-transform="none" fo:letter-spacing="normal" fo:font-style="normal" fo:font-weight="normal" style:font-weight-asian="normal" style:font-weight-complex="normal"/>
    </style:style>
    <style:style style:name="T37" style:family="text">
      <style:text-properties fo:font-variant="normal" fo:text-transform="none" fo:letter-spacing="normal" fo:font-style="normal" fo:font-weight="normal" fo:background-color="transparent" style:font-weight-asian="normal" style:font-weight-complex="normal"/>
    </style:style>
    <style:style style:name="T38" style:family="text">
      <style:text-properties fo:font-variant="normal" fo:text-transform="none" fo:letter-spacing="normal" fo:font-style="normal" style:text-underline-style="none" fo:font-weight="normal"/>
    </style:style>
    <style:style style:name="T39" style:family="text">
      <style:text-properties fo:font-variant="normal" fo:text-transform="none" fo:letter-spacing="normal" fo:font-style="normal" style:text-underline-style="none" fo:font-weight="normal" style:font-weight-asian="normal" style:font-weight-complex="normal"/>
    </style:style>
    <style:style style:name="T40" style:family="text">
      <style:text-properties fo:font-variant="normal" fo:text-transform="none" fo:color="#202020" fo:letter-spacing="normal" fo:font-style="normal" style:text-underline-style="none"/>
    </style:style>
    <style:style style:name="T41" style:family="text">
      <style:text-properties fo:font-variant="normal" fo:text-transform="none" fo:color="#202020" style:font-name="Times New Roman" fo:font-size="14pt" fo:letter-spacing="normal" fo:font-style="normal" style:text-underline-style="none" fo:font-weight="normal" style:font-size-asian="14pt" style:font-weight-asian="normal" style:font-size-complex="14pt" style:font-weight-complex="normal"/>
    </style:style>
    <style:style style:name="T42" style:family="text">
      <style:text-properties fo:font-variant="normal" fo:text-transform="none" fo:color="#202020" style:font-name="Times New Roman" fo:font-size="14pt" fo:letter-spacing="normal" fo:font-style="normal" style:text-underline-style="none" fo:font-weight="bold" style:font-size-asian="14pt" style:font-weight-asian="bold" style:font-size-complex="14pt" style:font-weight-complex="bold"/>
    </style:style>
    <style:style style:name="T43"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44" style:family="text">
      <style:text-properties fo:font-variant="normal" fo:text-transform="none" fo:color="#000000" fo:letter-spacing="normal" fo:font-style="normal" style:font-weight-asian="bold" style:font-weight-complex="bold"/>
    </style:style>
    <style:style style:name="T45" style:family="text">
      <style:text-properties fo:font-variant="normal" fo:text-transform="none" fo:color="#606f1b" style:text-line-through-style="none" style:font-name="Times New Roman" fo:font-size="14pt" fo:letter-spacing="normal" fo:font-style="normal" style:text-underline-style="none" fo:font-weight="normal" style:text-blinking="false" style:font-size-asian="14pt" style:font-size-complex="14pt"/>
    </style:style>
    <style:style style:name="T46" style:family="text">
      <style:text-properties fo:font-variant="normal" fo:text-transform="none" style:text-line-through-style="none" style:font-name="Times New Roman" fo:letter-spacing="normal" fo:font-style="normal" style:text-underline-style="none" fo:font-weight="normal" style:text-blinking="false"/>
    </style:style>
    <style:style style:name="T47"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48" style:family="text">
      <style:text-properties fo:font-variant="normal" fo:text-transform="none" style:text-line-through-style="none" style:font-name="Times New Roman" fo:letter-spacing="normal" fo:font-style="normal" style:text-underline-style="none" fo:font-weight="normal" style:text-blinking="false" style:font-weight-asian="normal" style:font-weight-complex="normal"/>
    </style:style>
    <style:style style:name="T49" style:family="text">
      <style:text-properties fo:font-variant="normal" fo:text-transform="none" style:text-line-through-style="none" fo:letter-spacing="normal" fo:font-style="normal" style:text-blinking="false"/>
    </style:style>
    <style:style style:name="T50" style:family="text">
      <style:text-properties fo:font-variant="normal" fo:text-transform="none" style:font-name="Times New Roman" fo:letter-spacing="normal" fo:font-style="normal" style:text-underline-style="none" fo:font-weight="normal" style:font-weight-asian="normal" style:font-weight-complex="normal"/>
    </style:style>
    <style:style style:name="T51" style:family="text">
      <style:text-properties fo:font-variant="normal" fo:text-transform="none" style:font-name="Times New Roman" fo:letter-spacing="normal" fo:font-style="normal" style:text-underline-style="none" fo:font-weight="normal" fo:background-color="transparent" style:font-weight-asian="bold" style:font-weight-complex="bold"/>
    </style:style>
    <style:style style:name="T52" style:family="text">
      <style:text-properties fo:font-variant="normal" fo:text-transform="none" style:font-name="Times New Roman" fo:letter-spacing="normal" fo:font-style="normal" style:text-underline-style="solid" style:text-underline-width="auto" style:text-underline-color="font-color" fo:font-weight="normal" fo:background-color="transparent" style:font-weight-asian="bold" style:font-weight-complex="bold"/>
    </style:style>
    <style:style style:name="T53" style:family="text">
      <style:text-properties fo:font-variant="normal" fo:text-transform="none" style:font-name="Times New Roman" fo:font-size="14pt" fo:letter-spacing="normal" fo:font-style="normal" style:text-underline-style="none" fo:font-weight="normal" style:font-size-asian="14pt" style:font-weight-asian="normal" style:font-size-complex="14pt" style:font-weight-complex="normal"/>
    </style:style>
    <style:style style:name="T54" style:family="text">
      <style:text-properties fo:font-variant="normal" fo:text-transform="none" style:font-name="Times New Roman" fo:font-size="14pt" fo:letter-spacing="normal" fo:font-style="normal" style:text-underline-style="none" style:font-size-asian="14pt" style:font-size-complex="14pt"/>
    </style:style>
    <style:style style:name="T55" style:family="text">
      <style:text-properties fo:font-variant="normal" fo:text-transform="none" style:font-name="Times New Roman" fo:font-size="14pt" fo:letter-spacing="normal" fo:font-style="normal" style:text-underline-style="none" fo:font-weight="bold" style:font-size-asian="14pt" style:font-size-complex="14pt"/>
    </style:style>
    <style:style style:name="T56" style:family="text">
      <style:text-properties fo:font-variant="normal" fo:text-transform="none" style:font-name="Times New Roman" fo:font-size="14pt" fo:letter-spacing="normal" fo:font-style="normal" style:text-underline-style="none" fo:font-weight="bold" style:font-size-asian="14pt" style:font-weight-asian="bold" style:font-size-complex="14pt" style:font-weight-complex="bold"/>
    </style:style>
    <style:style style:name="T57" style:family="text">
      <style:text-properties fo:font-variant="normal" fo:text-transform="non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58" style:family="text">
      <style:text-properties fo:font-variant="normal" fo:text-transform="non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59"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60" style:family="text">
      <style:text-properties fo:font-variant="normal" fo:text-transform="none" style:font-name="Times New Roman" fo:font-size="14pt" fo:letter-spacing="normal" fo:font-style="normal" fo:font-weight="normal" style:font-size-asian="14pt" style:font-size-complex="14pt"/>
    </style:style>
    <style:style style:name="T61" style:family="text">
      <style:text-properties fo:font-variant="normal" fo:text-transform="none" fo:color="#050505" fo:letter-spacing="normal" fo:font-style="normal"/>
    </style:style>
    <style:style style:name="T62" style:family="text">
      <style:text-properties fo:font-variant="normal" fo:text-transform="none" fo:color="#050505" fo:letter-spacing="normal" fo:font-style="normal" fo:font-weight="normal"/>
    </style:style>
    <style:style style:name="T63" style:family="text">
      <style:text-properties fo:font-variant="normal" fo:text-transform="none" fo:color="#050505" fo:letter-spacing="normal" fo:font-style="normal" fo:font-weight="normal" style:font-weight-asian="normal" style:font-weight-complex="normal"/>
    </style:style>
    <style:style style:name="T64" style:family="text">
      <style:text-properties fo:font-variant="normal" fo:text-transform="none" fo:color="#050505" fo:letter-spacing="normal" fo:font-style="normal" fo:font-weight="bold" style:font-weight-asian="bold" style:font-weight-complex="bold"/>
    </style:style>
    <style:style style:name="T65" style:family="text">
      <style:text-properties fo:font-variant="normal" fo:text-transform="none" fo:color="#050505" fo:letter-spacing="normal" fo:font-weight="bold" style:font-weight-asian="bold" style:font-weight-complex="bold"/>
    </style:style>
    <style:style style:name="T66"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67"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8" style:family="text">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T69" style:family="text">
      <style:text-properties fo:font-variant="normal" fo:text-transform="none" fo:color="#050505" style:font-name="Times New Roman" fo:font-size="14pt" fo:letter-spacing="normal" fo:font-style="normal" fo:font-weight="normal" style:font-size-asian="14pt" style:font-size-complex="14pt"/>
    </style:style>
    <style:style style:name="T70" style:family="text">
      <style:text-properties fo:font-weight="bold"/>
    </style:style>
    <style:style style:name="T71" style:family="text">
      <style:text-properties fo:font-weight="bold" style:font-weight-asian="bold" style:font-weight-complex="bold"/>
    </style:style>
    <style:style style:name="T72" style:family="text">
      <style:text-properties style:font-weight-asian="bold" style:font-name-complex="Times New Roman2" style:font-weight-complex="bold"/>
    </style:style>
    <style:style style:name="T73" style:family="text">
      <style:text-properties style:font-weight-asian="bold" style:font-weight-complex="bold"/>
    </style:style>
    <style:style style:name="T74" style:family="text">
      <style:text-properties fo:font-style="normal" fo:font-weight="normal"/>
    </style:style>
    <style:style style:name="T75" style:family="text">
      <style:text-properties fo:font-style="normal" fo:font-weight="normal" style:font-weight-asian="bold" style:font-name-complex="Times New Roman2" style:font-weight-complex="bold"/>
    </style:style>
    <style:style style:name="T76" style:family="text">
      <style:text-properties fo:font-style="normal" fo:font-weight="bold" style:font-weight-asian="bold" style:font-weight-complex="bold"/>
    </style:style>
    <style:style style:name="T77" style:family="text">
      <style:text-properties style:use-window-font-color="true"/>
    </style:style>
    <style:style style:name="T78" style:family="text">
      <style:text-properties style:use-window-font-color="true" style:font-name="Times New Roman" fo:font-size="14pt" fo:font-style="normal" style:font-size-asian="14pt" style:font-weight-asian="normal" style:font-size-complex="14pt" style:font-weight-complex="normal"/>
    </style:style>
    <style:style style:name="T79" style:family="text">
      <style:text-properties style:use-window-font-color="true" style:font-name="Times New Roman" fo:font-size="14pt" fo:font-weight="bold" style:font-size-asian="14pt" style:font-weight-asian="bold" style:font-size-complex="14pt" style:font-weight-complex="bold"/>
    </style:style>
    <style:style style:name="T80" style:family="text">
      <style:text-properties style:use-window-font-color="true" style:font-name="Times New Roman" fo:font-size="14pt" fo:background-color="transparent" style:font-size-asian="14pt" style:font-size-complex="14pt"/>
    </style:style>
    <style:style style:name="T81" style:family="text">
      <style:text-properties style:use-window-font-color="true" style:font-name="Times New Roman" fo:font-size="14pt" fo:font-weight="normal" style:font-size-asian="14pt" style:font-weight-asian="normal" style:font-size-complex="14pt" style:font-weight-complex="normal"/>
    </style:style>
    <style:style style:name="T82" style:family="text">
      <style:text-properties style:use-window-font-color="true" style:font-name="Times New Roman" fo:font-size="10pt" fo:font-weight="normal" style:font-size-asian="10pt" style:font-weight-asian="normal" style:font-size-complex="10pt" style:font-weight-complex="normal"/>
    </style:style>
    <style:style style:name="T83" style:family="text">
      <style:text-properties style:use-window-font-color="true" style:text-underline-style="none"/>
    </style:style>
    <style:style style:name="T84" style:family="text">
      <style:text-properties style:use-window-font-color="true" style:text-underline-style="solid" style:text-underline-width="auto" style:text-underline-color="font-color" style:font-weight-asian="bold" style:font-weight-complex="bold"/>
    </style:style>
    <style:style style:name="T85" style:family="text">
      <style:text-properties style:use-window-font-color="true" style:text-line-through-style="none" style:text-underline-style="none" style:text-blinking="false"/>
    </style:style>
    <style:style style:name="T86" style:family="text">
      <style:text-properties style:use-window-font-color="true" style:text-line-through-style="none" style:font-name="Times New Roman" fo:font-size="14pt"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87" style:family="text">
      <style:text-properties style:use-window-font-color="true" fo:font-size="14pt" fo:font-style="normal" style:font-size-asian="14pt" style:font-weight-asian="normal" style:font-size-complex="14pt" style:font-weight-complex="normal"/>
    </style:style>
    <style:style style:name="T88" style:family="text">
      <style:text-properties style:use-window-font-color="true" style:font-name="Times New Roman" fo:font-size="14pt" style:font-size-asian="14pt" style:font-size-complex="14pt"/>
    </style:style>
    <style:style style:name="T89" style:family="text">
      <style:text-properties style:use-window-font-color="true" style:font-name="Times New Roman" fo:font-size="14pt" fo:font-weight="bold" style:font-size-asian="14pt" style:font-size-complex="14pt"/>
    </style:style>
    <style:style style:name="T90" style:family="text">
      <style:text-properties style:use-window-font-color="true" style:font-name="Times New Roman" fo:font-size="14pt" fo:font-weight="bold" style:font-size-asian="14pt" style:font-weight-asian="bold" style:font-size-complex="14pt" style:font-weight-complex="bold"/>
    </style:style>
    <style:style style:name="T9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92"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93" style:family="text">
      <style:text-properties style:font-name="Times New Roman" fo:font-size="14pt" style:font-size-asian="14pt" style:font-size-complex="14pt"/>
    </style:style>
    <style:style style:name="T94" style:family="text">
      <style:text-properties fo:font-size="14pt" fo:font-weight="bold" style:font-size-asian="14pt" style:font-weight-asian="bold" style:font-size-complex="14pt" style:font-weight-complex="bold"/>
    </style:style>
    <style:style style:name="T95" style:family="text">
      <style:text-properties fo:font-size="14pt" style:font-size-asian="14pt" style:font-size-complex="14pt"/>
    </style:style>
    <style:style style:name="T96" style:family="text">
      <style:text-properties style:text-underline-style="none"/>
    </style:style>
    <style:style style:name="T97" style:family="text">
      <style:text-properties style:text-underline-style="none" fo:font-weight="bold" style:font-weight-asian="bold" style:font-weight-complex="bold"/>
    </style:style>
    <style:style style:name="T98" style:family="text">
      <style:text-properties style:text-underline-style="solid" style:text-underline-width="auto" style:text-underline-color="font-color" fo:font-weight="normal" style:font-weight-asian="normal" style:font-weight-complex="normal"/>
    </style:style>
    <style:style style:name="T99" style:family="text">
      <style:text-properties style:text-line-through-style="none" style:text-underline-style="none" fo:font-weight="bold" style:text-blinking="false" fo:background-color="transparent" style:font-weight-asian="bold" style:font-weight-complex="bold"/>
    </style:style>
    <style:style style:name="T100" style:family="text">
      <style:text-properties style:text-line-through-style="none" style:text-underline-style="none" fo:font-weight="bold" style:text-blinking="false" fo:background-color="#ffffff" style:font-weight-asian="bold" style:font-weight-complex="bold"/>
    </style:style>
    <style:style style:name="T101" style:family="text">
      <style:text-properties style:text-line-through-style="none" style:text-underline-style="none" style:text-blinking="false"/>
    </style:style>
    <style:style style:name="T102" style:family="text">
      <style:text-properties style:text-line-through-style="none" fo:font-style="normal" style:text-underline-style="none" fo:font-weight="normal" style:text-blinking="false"/>
    </style:style>
    <style:style style:name="T103" style:family="text">
      <style:text-properties style:text-line-through-style="none" fo:font-style="normal" style:text-blinking="false"/>
    </style:style>
    <style:style style:name="T104" style:family="text">
      <style:text-properties fo:font-weight="normal" style:font-weight-asian="normal" style:font-weight-complex="normal"/>
    </style:style>
    <style:style style:name="T105" style:family="text">
      <style:text-properties style:font-name="Times New Roman" fo:font-size="14pt" style:font-size-asian="14pt" style:font-size-complex="14pt"/>
    </style:style>
    <style:style style:name="T106" style:family="text">
      <style:text-properties fo:background-color="transparent"/>
    </style:style>
    <style:style style:name="T107"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3">Et pour donner le ton de cette semaine à venir, on commence cet agenda des luttes par cette réponse adressée à la préfecture de Paris par la marche des solidarités à propos de la manifestation qu'elle organise samedi prochain pour la régularisation des sans-papiers</text:span></text:p>
      <text:p text:style-name="P56"><text:span text:style-name="T73">En réponse à un courriel envoyé par l’Union syndicale Solidaires au nom de la Marche des Solidarités et de 190 collectifs et organisations concernant la manifestation du 30 mai , la préfecture les « invite à confirmer l'annulation de l’événement par retour courriel ».</text:span></text:p>
      <text:p text:style-name="P60">La préfecture évoque alors des raisons « administratives » (le décret publié le 12 mai interdisant tout rassemblement simultané de plus de dix personnes « à un titre autre que professionnel ») et des raisons sanitaires (la situation sanitaire « dégradée » de Paris).</text:p>
      <text:p text:style-name="P60">Quand la préfecture évoque la situation sanitaire dégradée et la nécessité de combattre la propagation du virus dans la région parisienne on ne peut manquer de souligner la responsabilité directe des autorités dans cette situation. Au mépris de toutes les recommandations sanitaires et du Défenseur des droits, ces autorités refusent de fermer les Centres de rétention administrative, d’ouvrir des lieux pour éviter la surpopulation dans les foyers, de réquisitionner des logements vides pour les mal-logéEs et les sans-abris et de régulariser les Sans-Papiers pour leur donner accès aux droits permettant de vivre dans des conditions sûres.</text:p>
      <text:p text:style-name="P60">C’est notamment pour cette raison et considérant l’urgence de cette situation que les organisations appellent à manifester. Les « inviter » à l’annuler n’aurait un sens que si les autorités prenaient de toute urgence ces mesures nécessaires.</text:p>
      <text:p text:style-name="P62"><text:span text:style-name="T22"/></text:p>
      <text:p text:style-name="P62"><text:span text:style-name="T22">Alors si vous voulez retrouver l'appel pour la manifestation de samedi, rdv sur le blog de la marche des solidarités sur Médiapart dont vous retrouverez le lien sur le site de l'agenda : </text:span><text:span text:style-name="T23"> </text:span><text:a xlink:type="simple" xlink:href="https://blogs.mediapart.fr/marche-des-solidarites/blog/280420/foyers-cra-sans-papiers-des-mesures-immediates-contre-la-bombe-sanitaire" text:style-name="Internet_20_link" text:visited-style-name="Visited_20_Internet_20_Link">https://blogs.mediapart.fr/marche-des-solidarites/blog/280420/foyers-cra-sans-papiers-des-mesures-immediates-contre-la-bombe-sanitaire</text:a><text:span text:style-name="T14"> </text:span></text:p>
      <text:p text:style-name="P63"><text:span text:style-name="Strong_20_Emphasis"><text:span text:style-name="T2">si en tant qu'organisation, vous voulez signer cet appel c'est encore possible, en envoyant</text:span></text:span><text:span text:style-name="T1"> un mail à : </text:span><text:a xlink:type="simple" xlink:href="mailto:marche.des.solidarites@gmail.com" text:style-name="Internet_20_link" text:visited-style-name="Visited_20_Internet_20_Link">marche.des.solidarites@gmail.com</text:a><text:span text:style-name="T13"> </text:span></text:p>
      <text:p text:style-name="P63"><text:span text:style-name="T1">en tant que particulier aussi, vous pouvez signer la pétition en ligne dont vous retrouverez le lien sur le site de l'agenda: </text:span><text:a xlink:type="simple" xlink:href="https://www.change.org/Bombe-sanitaire-Sans-Papiers-Appel-30mai" text:style-name="Internet_20_link" text:visited-style-name="Visited_20_Internet_20_Link">https://www.change.org/Bombe-sanitaire-Sans-Papiers-Appel-30mai</text:a><text:span text:style-name="T13"> </text:span></text:p>
      <text:p text:style-name="P63"><text:span text:style-name="T1">enfin, si vous voulez participer à la cagnotte en ligne, vous retrouverez aussi le lien sur le site de l'agenda :  </text:span><text:a xlink:type="simple" xlink:href="https://www.lepotsolidaire.fr/pot/9r7q67y7" text:style-name="Internet_20_link" text:visited-style-name="Visited_20_Internet_20_Link">https://www.lepotsolidaire.fr/pot/9r7q67y7</text:a><text:span text:style-name="T13"> </text:span></text:p>
      <text:p text:style-name="P21"><text:span text:style-name="T23"/></text:p>
      <text:p text:style-name="P20"><text:span text:style-name="T10">Pour information, depuis mercredi dernier, </text:span><text:span text:style-name="Strong_20_Emphasis"><text:span text:style-name="T24">les 14 retenus du bâtiment 9 d</text:span></text:span><text:span text:style-name="T10">u Centre de rétention administrative du Mesnil-Amelot, </text:span><text:span text:style-name="Strong_20_Emphasis"><text:span text:style-name="T24">ont entamé une grève de la faim </text:span></text:span><text:span text:style-name="T10">Pour lutter contre le risque de contamination, contre le mépris des flics et contre l’enfermement tout court.</text:span></text:p>
      <text:p text:style-name="P19"><text:span text:style-name="T35">Et si vous voulez lire leur témoignage, vous pouvez les retrouver sur le site de A bas les CRA : abaslescra.noblogs.org</text:span></text:p>
      <text:p text:style-name="P9"><text:soft-page-break/>Pour information aussi, je rappelle que les procédures de demandes d'asile à l'OFPRA, la CNDA, l'Ofii et aux préfectures sont relancées progressivement </text:p>
      <text:p text:style-name="P10">pour une Première demande d'asile : <text:s/>il faut Prendre rendez vous en SPADA, du lundi au vendredi, de 10h à 15h30 : au <text:span text:style-name="T71">01.42.50.09.00 </text:span></text:p>
      <text:p text:style-name="P10">l'OFII : rouvre l'enregistrement des demandes d'asile pour les personnes vulnérables uniquement ( à savoir les femmes, personnes LGBT+, familles, personnes avec un handicap) et qui sont déjà passées par une SPADA</text:p>
      <text:p text:style-name="P10">pour l'OFPRA : Toutes les convocations reçues après le 11 mai sont valables. </text:p>
      <text:p text:style-name="P10">Devant la CNDA : les audiences reprendront à partir du 27 mai pour les personnes en procédure accélérée, <text:s/>et à partir du 15 juin pour les personnes en procédure normale. <text:s/>Le Nombre d'audiences sera limité à 10 par jour maximum. Et Toutes les audiences se tiendront en huit-clos.</text:p>
      <text:p text:style-name="P10">Par ailleurs, pour information, je rappelle que :</text:p>
      <text:list xml:id="list1381119450102448940" text:style-name="L8">
        <text:list-item>
          <text:p text:style-name="P11">la Validité des récépissés de demande d'asile expirant entre le 16 mars et le 15 mai a été prolongée de 90 jours (3 mois).</text:p>
        </text:list-item>
        <text:list-item>
          <text:p text:style-name="P11">Et que la Validité des titres de séjour, des visas long séjour, des autorisations provisoires de séjour et des récépissés de demande de titre de séjour, expirant entre le 16 mars et le 15 mai a été automatiquement prolongée de 180 jours (6 mois).</text:p>
        </text:list-item>
      </text:list>
      <text:p text:style-name="P18"><text:span text:style-name="T38">Et pour retrouver ces infos avec plus de détails et en version multilingue, rdv sur la page facebook du BAAM que vous retrouverez sur le site de l'agenda :</text:span><text:a xlink:type="simple" xlink:href="https://www.facebook.com/baam.asso/posts/1338999599625235" text:style-name="Internet_20_link" text:visited-style-name="Visited_20_Internet_20_Link"><text:span text:style-name="T33">https://www.facebook.com/baam.asso/posts/1338999599625235</text:span></text:a></text:p>
      <text:p text:style-name="P19"><text:span text:style-name="T51">vous pouvez aussi consulter la fiche que la ligue des droits de l'homme vient de mettre en ligne sur son site et dont vous retrouverez le lien sur le site de l'agenda :</text:span><text:span text:style-name="T52"> </text:span><text:a xlink:type="simple" xlink:href="https://www.ldh-france.org/informations-sur-les-droits-des-etrangers-relatives-a-la-crise-sanitaire-covid-19/?fbclid=IwAR1S2FmM6-yxvzqGwQQzqlkuf1GyPcNwGsSgsCknFRkm_M9nY7Z7MBogXoc" text:style-name="Internet_20_link" text:visited-style-name="Visited_20_Internet_20_Link"><text:span text:style-name="T35">https://www.ldh-france.org/informations-sur-les-droits-des-etrangers-relatives-a-la-crise-sanitaire-covid-19/?fbclid=IwAR1S2FmM6-yxvzqGwQQzqlkuf1GyPcNwGsSgsCknFRkm_M9nY7Z7MBogXoc</text:span></text:a><text:span text:style-name="T35"> </text:span></text:p>
      <text:p text:style-name="P21"><text:span text:style-name="T23"/></text:p>
      <text:p text:style-name="P21"><text:span text:style-name="T23"/></text:p>
      <text:p text:style-name="P21"><text:span text:style-name="T23">on poursuit avec cet </text:span>appel lancé cette fois par <text:span text:style-name="T44">Les Amis de la Terre, ATTAC, la Confédération Paysanne, la FSU, et l’Union syndicale Solidaires</text:span><text:span text:style-name="T73"> pour le </text:span><text:span text:style-name="T44">Lancement d'un comité national de soutien à la Société coopérative d’intérêt collectif <text:s/>« Fabrique de Santé » de Plaintel dans les Côtes d’Armor où se trouvait l’ex-usine Honeywell/Spérian.</text:span></text:p>
      <text:p text:style-name="P54">L’affaire Honeywell raconte le désinvestissement tragique de l’État dans la production de matériels de protection ainsi que la désindustrialisation du territoire dans un marché mondial de moins en moins régulé, où la recherche du profit maximum prime avant toute autre considération, en particulier sanitaire ou sociale.</text:p>
      <text:p text:style-name="P54">Huit jours après le début du confinement décrété par Emmanuel Macron pour lutter contre la pandémie, l’Union syndicale Solidaires des Côtes-d’Armor publie un communiqué intitulé : « Que se cache-t-il derrière la fermeture de l’usine Honeywell de Plaintel ? Un scandale d’État ! » Elle propose de redémarrer une production locale et industrielle de masques respiratoires grâce aux compétences locales en créant une Société coopérative d’intérêt collectif . La proposition est rapidement défendue par l’intersyndicale CGT, FSU et Solidaires des Côtes-d’Armor.</text:p>
      <text:p text:style-name="P54">Et Aujourd’hui, elle peut être appliquée.</text:p>
      <text:p text:style-name="P54"><text:soft-page-break/>Les collectivités locales (région Bretagne, département des Côtes-d’Armor, ville et agglomération de Saint-Brieuc) discutent du montage d’une Société coopérative d’intérêt collectif, dans laquelle d’ancien·nes salarié·es d’Honeywell Plaintel pourraient de nouveau exercer leurs compétences. La société coopérative d’intérêt collectif permet d’associer tou·tes les acteur·ics du territoire régional et de la filière. Salarié·es, collectivités locales, associations et groupements d’acheteurs siègent à son conseil d’administration.</text:p>
      <text:p text:style-name="P54">Ces coopératives savent combiner de meilleures conditions de travail, la stabilité de l’emploi et la qualité de la production. Elles encouragent les emplois utiles, relocalisés et où les travailleuses et travailleurs ont leur mot à dire sur leur travail.<text:line-break/>Dans ce cadre, la concurrence faite au projet par un investisseur « classique », mi<text:span text:style-name="T77">lliardaire, qui cherche le profit et non l’intérêt général doit être repoussée.</text:span></text:p>
      <text:p text:style-name="P54"><text:span text:style-name="T77">Si vous voulez soutenir cette coopérative : vous pouvez signer la pétition dont vous retrouverez le lien sur le site de l'agenda : </text:span><text:a xlink:type="simple" xlink:href="https://soutienscic22.org/" text:style-name="Internet_20_link" text:visited-style-name="Visited_20_Internet_20_Link">https://soutienscic22.org/</text:a><text:span text:style-name="T84"> </text:span></text:p>
      <text:p text:style-name="P54"><text:a xlink:type="simple" xlink:href="https://www.facebook.com/soutienSCIC22" text:style-name="Internet_20_link" text:visited-style-name="Visited_20_Internet_20_Link">https://www.facebook.com/soutienSCIC22</text:a><text:span text:style-name="T85"> </text:span></text:p>
      <text:p text:style-name="P55">si vous voulez rejoindre le comité de national de soutien, vous pouvez leur écrire à : <text:a xlink:type="simple" xlink:href="mailto:contact@soutienscic22.org" text:style-name="Internet_20_link" text:visited-style-name="Visited_20_Internet_20_Link">contact@soutienscic22.org</text:a> </text:p>
      <text:p text:style-name="P57"><text:a xlink:type="simple" xlink:href="https://www.facebook.com/soutienSCIC22" text:style-name="Internet_20_link" text:visited-style-name="Visited_20_Internet_20_Link"><text:span text:style-name="T45"/></text:a></text:p>
      <text:p text:style-name="P57"><text:span text:style-name="T45"/></text:p>
      <text:h text:style-name="P73" text:outline-level="1"><text:span text:style-name="T103">encore un Appel : pour leur projet La Casa, les associations Paris d'Exil et la Gamelle de Jaurès, en collaboration avec le théâtre de la Commune, le TGP et la vie brève- théâtre de l'Aquarium, lancent un appel aux théâtres et tiers-lieux culturels pour accueillir des personnes exilées</text:span></text:h>
      <text:p text:style-name="P72"><text:span text:style-name="T21">Pour rappel, La casa c'est</text:span><text:span text:style-name="T21"> Un projet de maison d’accueil autogérée pour des jeunes et des familles exilé.e.s</text:span></text:p>
      <text:p text:style-name="P71"><text:span text:style-name="T3">Le projet a commencé de manière précipitée à l’annonce du confinement, autour de la structure de La Casa qui s’est organisée dans l’urgence pour permettre l’hébergement immédiat de 14 jeunes et 56 adultes exilés dans des hôtels ou des appartements prêtés.</text:span></text:p>
      <text:p text:style-name="P64">Avec le déconfinement, La Casa s'est tournée vers des lieux nouveaux pour assurer la continuité de cet accueil. Une solution plus pérenne est recherchée par l'association en même temps qu'elle réoriente les personnes exilées vers des possibilités d'emplois ou d'accueils en région. Il s'agit donc surtout de ne pas abandonner les personnes du jour au lendemain et de pouvoir assurer jusqu'au bout le mode d'accueil auquel nous aspirons tou.te.s.</text:p>
      <text:p text:style-name="P65"><text:span text:style-name="T29">C'est en soutien à cette aspiration, que les théâtres publics de l'</text:span><text:a xlink:type="simple" xlink:href="https://theatredelaquarium.net/" office:target-frame-name="_blank" xlink:show="new" text:style-name="Internet_20_link" text:visited-style-name="Visited_20_Internet_20_Link">Aquarium</text:a><text:span text:style-name="T29">, de </text:span><text:a xlink:type="simple" xlink:href="http://www.lacommune-aubervilliers.fr/" office:target-frame-name="_blank" xlink:show="new" text:style-name="Internet_20_link" text:visited-style-name="Visited_20_Internet_20_Link">La Commune</text:a><text:span text:style-name="T29"> et le</text:span><text:a xlink:type="simple" xlink:href="https://www.theatregerardphilipe.com/cdn/" office:target-frame-name="_blank" xlink:show="new" text:style-name="Internet_20_link" text:visited-style-name="Visited_20_Internet_20_Link">TGP</text:a><text:span text:style-name="T29">, ont ouvert leurs portes pour accueillir ces personnes en partenariat avec La Casa. Et un appel est lancé à tous les théâtres et tiers-lieux culturels à ouvrir leur portes également pour que ces lieux de créations continuent d'être des lieux de vie et de respirations.</text:span></text:p>
      <text:p text:style-name="P65"><text:span text:style-name="T29">Pour plus d'information sur le projet La casa, rdv sur le lien que vous retrouverez sur le site de l'agenda : </text:span><text:a xlink:type="simple" xlink:href="https://www.helloasso.com/associations/paris-d-exil/collectes/la-casa-projet-d-hebergement-post-confinement-avec-paris-d-exil" text:style-name="Internet_20_link" text:visited-style-name="Visited_20_Internet_20_Link">https://www.helloasso.com/associations/paris-d-exil/collectes/la-casa-projet-d-hebergement-post-confinement-avec-paris-d-exil</text:a></text:p>
      <text:p text:style-name="P67"><text:soft-page-break/><text:span text:style-name="T50">Vous pouvez aussi suivre La Casa sur sa page facebook dont vous retrouverez le lien sur le site de l'agenda : </text:span><text:a xlink:type="simple" xlink:href="https://www.facebook.com/lacasaparis.asso" text:style-name="Internet_20_link" text:visited-style-name="Visited_20_Internet_20_Link">https://www.facebook.com/lacasaparis.asso</text:a><text:a xlink:type="simple" xlink:href="https://www.facebook.com/lacasaparis.asso/" text:style-name="Internet_20_link" text:visited-style-name="Visited_20_Internet_20_Link">/</text:a><text:span text:style-name="T47"> </text:span></text:p>
      <text:p text:style-name="P66"><text:span text:style-name="T33">et Si vous voulez ouvrir les portes de votre théâtre ou lieu culturel, vous pouvez écrire à Juliette, du théâtre de la commune à l'adresse :</text:span><text:a xlink:type="simple" xlink:href="mailto:j.roussille@lacommune-aubervilliers.fr" text:style-name="Internet_20_link" text:visited-style-name="Visited_20_Internet_20_Link"><text:span text:style-name="T33">j.roussille@lacommune-aubervilliers.fr</text:span></text:a><text:span text:style-name="T33"> </text:span></text:p>
      <text:p text:style-name="P58"><text:span text:style-name="T48">vous pouvez aussi Contacter directement La Casa à l'adresse <text:s/>: </text:span><text:a xlink:type="simple" xlink:href="mailto:lacasaparis.asso@gmail.co" text:style-name="Internet_20_link" text:visited-style-name="Visited_20_Internet_20_Link">lacasaparis.asso@gmail.co</text:a><text:a xlink:type="simple" xlink:href="mailto:lacasaparis.asso@gmail.com" text:style-name="Internet_20_link" text:visited-style-name="Visited_20_Internet_20_Link">m</text:a></text:p>
      <text:p text:style-name="P57"><text:span text:style-name="T45"/></text:p>
      <text:p text:style-name="P12"/>
      <text:p text:style-name="P14"><text:span text:style-name="T70">Après avoir écrit aux élus, aux juristes de France et du monde, la campagne unitaire pour la libération de Georges Ibrahim Abdallah propose de s'adresser aux associations des droits de l'Homme et aux structures de lutte contre la répression pour leur demander à leur tour d'écrire à madame la Garde des Sceaux en France ainsi qu'à sa consœur, madame la ministre de la Justice du Liban.</text:span> </text:p>
      <text:p text:style-name="P14">Pour cela, la campagne unitaire propose un mail type et une liste des adresses sur lesquelles l'envoyer, et vous les retrouverez sur le site de l'agenda : </text:p>
      <text:p text:style-name="P15"><text:span text:style-name="T73">Vous trouvez ci-dessous les adresses mails à qui faire parvenir cette demande.</text:span></text:p>
      <text:p text:style-name="P27"><text:a xlink:type="simple" xlink:href="mailto:webmestre@amnesty.fr" text:style-name="Internet_20_link" text:visited-style-name="Visited_20_Internet_20_Link"><text:span text:style-name="T17">webmestre@amnesty.fr</text:span></text:a><text:span text:style-name="T18">,</text:span><text:span text:style-name="T31"><text:line-break/></text:span><text:a xlink:type="simple" xlink:href="mailto:contactus@amnesty.org" text:style-name="Internet_20_link" text:visited-style-name="Visited_20_Internet_20_Link"><text:span text:style-name="T17">contactus@amnesty.org</text:span></text:a><text:span text:style-name="T18">,</text:span><text:span text:style-name="T31"><text:line-break/></text:span><text:a xlink:type="simple" xlink:href="mailto:middleeast@amnesty.org" text:style-name="Internet_20_link" text:visited-style-name="Visited_20_Internet_20_Link"><text:span text:style-name="T17">middleeast@amnesty.org</text:span></text:a><text:span text:style-name="T18">,</text:span><text:span text:style-name="T31"><text:line-break/></text:span><text:a xlink:type="simple" xlink:href="mailto:sara.hashash@amnesty.org" text:style-name="Internet_20_link" text:visited-style-name="Visited_20_Internet_20_Link"><text:span text:style-name="T17">sara.hashash@amnesty.org</text:span></text:a><text:span text:style-name="T18">,</text:span><text:span text:style-name="T31"><text:line-break/></text:span><text:a xlink:type="simple" xlink:href="mailto:mohammed.abunajela@amnesty.org" text:style-name="Internet_20_link" text:visited-style-name="Visited_20_Internet_20_Link"><text:span text:style-name="T17">mohammed.abunajela@amnesty.org</text:span></text:a><text:span text:style-name="T18">,</text:span><text:span text:style-name="T31"><text:line-break/></text:span><text:a xlink:type="simple" xlink:href="mailto:northafrica@amnesty.org" text:style-name="Internet_20_link" text:visited-style-name="Visited_20_Internet_20_Link"><text:span text:style-name="T17">northafrica@amnesty.org</text:span></text:a><text:span text:style-name="T18">,</text:span><text:span text:style-name="T31"><text:line-break/></text:span><text:a xlink:type="simple" xlink:href="mailto:israelpalestine@amnesty.org" text:style-name="Internet_20_link" text:visited-style-name="Visited_20_Internet_20_Link"><text:span text:style-name="T17">israelpalestine@amnesty.org</text:span></text:a><text:span text:style-name="T18">,</text:span><text:span text:style-name="T31"><text:line-break/></text:span><text:a xlink:type="simple" xlink:href="mailto:internationalboard@amnesty.org" text:style-name="Internet_20_link" text:visited-style-name="Visited_20_Internet_20_Link"><text:span text:style-name="T17">internationalboard@amnesty.org</text:span></text:a><text:span text:style-name="T18">,</text:span><text:span text:style-name="T31"><text:line-break/></text:span><text:a xlink:type="simple" xlink:href="mailto:ldh@ldh-france.org" text:style-name="Internet_20_link" text:visited-style-name="Visited_20_Internet_20_Link"><text:span text:style-name="T17">ldh@ldh-france.org</text:span></text:a><text:span text:style-name="T18">,</text:span><text:span text:style-name="T31"><text:line-break/></text:span><text:a xlink:type="simple" xlink:href="mailto:communication@ldh-france.org" text:style-name="Internet_20_link" text:visited-style-name="Visited_20_Internet_20_Link"><text:span text:style-name="T17">communication@ldh-france.org</text:span></text:a><text:span text:style-name="T18">,</text:span><text:span text:style-name="T31"><text:line-break/></text:span><text:a xlink:type="simple" xlink:href="mailto:direction@ldh-france.org" text:style-name="Internet_20_link" text:visited-style-name="Visited_20_Internet_20_Link"><text:span text:style-name="T17">direction@ldh-france.org</text:span></text:a><text:span text:style-name="T18">,</text:span><text:span text:style-name="T31"><text:line-break/></text:span><text:a xlink:type="simple" xlink:href="mailto:service.administratif@ldh-france.org" text:style-name="Internet_20_link" text:visited-style-name="Visited_20_Internet_20_Link"><text:span text:style-name="T17">service.administratif@ldh-france.org</text:span></text:a><text:span text:style-name="T18">,</text:span><text:span text:style-name="T31"><text:line-break/></text:span><text:a xlink:type="simple" xlink:href="mailto:juridique@ldh-france.org" text:style-name="Internet_20_link" text:visited-style-name="Visited_20_Internet_20_Link"><text:span text:style-name="T17">juridique@ldh-france.org</text:span></text:a><text:span text:style-name="T18">,</text:span><text:span text:style-name="T31"><text:line-break/></text:span><text:a xlink:type="simple" xlink:href="mailto:presse@ldh-france.org" text:style-name="Internet_20_link" text:visited-style-name="Visited_20_Internet_20_Link"><text:span text:style-name="T17">presse@ldh-france.org</text:span></text:a><text:span text:style-name="T18">,</text:span><text:span text:style-name="T31"><text:line-break/></text:span><text:a xlink:type="simple" xlink:href="mailto:contact@fidh.org" text:style-name="Internet_20_link" text:visited-style-name="Visited_20_Internet_20_Link"><text:span text:style-name="T17">contact@fidh.org</text:span></text:a><text:span text:style-name="T18">,</text:span><text:span text:style-name="T31"><text:line-break/></text:span><text:a xlink:type="simple" xlink:href="mailto:bruxelles@fidh.org" text:style-name="Internet_20_link" text:visited-style-name="Visited_20_Internet_20_Link"><text:span text:style-name="T17">bruxelles@fidh.org</text:span></text:a><text:span text:style-name="T18">,</text:span><text:span text:style-name="T31"><text:line-break/></text:span><text:a xlink:type="simple" xlink:href="mailto:thehague@fidh.org" text:style-name="Internet_20_link" text:visited-style-name="Visited_20_Internet_20_Link"><text:span text:style-name="T17">thehague@fidh.org</text:span></text:a><text:span text:style-name="T18">,</text:span><text:span text:style-name="T31"><text:line-break/></text:span><text:a xlink:type="simple" xlink:href="mailto:nyc@fidh.org" text:style-name="Internet_20_link" text:visited-style-name="Visited_20_Internet_20_Link"><text:span text:style-name="T17">nyc@fidh.org</text:span></text:a><text:span text:style-name="T18">,</text:span><text:span text:style-name="T31"><text:line-break/></text:span><text:a xlink:type="simple" xlink:href="mailto:ua@fidh.org" text:style-name="Internet_20_link" text:visited-style-name="Visited_20_Internet_20_Link"><text:span text:style-name="T17">ua@fidh.org</text:span></text:a><text:span text:style-name="T18">,</text:span><text:span text:style-name="T31"><text:line-break/></text:span><text:a xlink:type="simple" xlink:href="mailto:un@fidh.org" text:style-name="Internet_20_link" text:visited-style-name="Visited_20_Internet_20_Link"><text:span text:style-name="T17">un@fidh.org</text:span></text:a><text:span text:style-name="T18">,</text:span><text:span text:style-name="T31"><text:line-break/></text:span><text:a xlink:type="simple" xlink:href="mailto:tunis@fidh.org" text:style-name="Internet_20_link" text:visited-style-name="Visited_20_Internet_20_Link"><text:span text:style-name="T17">tunis@fidh.org</text:span></text:a><text:span text:style-name="T18">,</text:span><text:span text:style-name="T31"><text:line-break/></text:span><text:a xlink:type="simple" xlink:href="mailto:CP@ohchr.org" text:style-name="Internet_20_link" text:visited-style-name="Visited_20_Internet_20_Link"><text:span text:style-name="T17">CP@ohchr.org</text:span></text:a><text:span text:style-name="T18">,</text:span><text:span text:style-name="T31"><text:line-break/></text:span><text:a xlink:type="simple" xlink:href="mailto:aedh@aedh.eu" text:style-name="Internet_20_link" text:visited-style-name="Visited_20_Internet_20_Link"><text:span text:style-name="T17">aedh@aedh.eu</text:span></text:a><text:span text:style-name="T18">,</text:span><text:span text:style-name="T31"><text:line-break/></text:span><text:a xlink:type="simple" xlink:href="mailto:ecpm@ecpm.org" text:style-name="Internet_20_link" text:visited-style-name="Visited_20_Internet_20_Link"><text:span text:style-name="T17">ecpm@ecpm.org</text:span></text:a></text:p>
      <text:p text:style-name="P25"/>
      <text:p text:style-name="P25">Bonjour,</text:p>
      <text:p text:style-name="P26"><text:span text:style-name="T102">je vous propose d'écrire à madame la Garde des Sceaux de France ainsi qu'à sa consœur, madame la ministre de la justice du Liban pour demander que cesse la prison à vie de Georges Abdallah, l'un des plus anciens prisonniers d'Europe, détenu depuis 36 ans et libérable pourtant depuis 1999, sur décision de justice. Vous trouvez ci-dessous le détail de cette affaire.</text:span></text:p>
      <text:section text:style-name="Sect1" text:name="v1m_-8160019866781747438gmail-m_-6233905727500014847m_3765630543566408581m_2129192978423489345gmail-m_-8644879787928663411m_-2032473424313346283m_4208364530167069056m_-3490974155386737782m_-2620631348194306180gmail-m_-5691290636920393832m_8527472352711840259gmail-m_-8220778002305604045gmail-:27w">
        <text:p text:style-name="P61">Merci d'envoyer les documents suivants que vous trouverez en pièces jointes :</text:p>
        <text:p text:style-name="P68">1. la lettre-type à adresser à Madame la ministre de la Justice de France.</text:p>
        <text:p text:style-name="P59"><text:span text:style-name="T19">2. la lettre-type à adresser à Madame la ministre de la Justice du Liban dont voici le mail  : </text:span><text:span text:style-name="T18"> </text:span><text:a xlink:type="simple" xlink:href="mailto:marieclaude.najm@usj.edu.lb" text:style-name="Internet_20_link" text:visited-style-name="Visited_20_Internet_20_Link"><text:span text:style-name="T20">marieclaude.najm@usj.edu.lb</text:span></text:a></text:p>
      </text:section>
      <text:section text:style-name="Sect1" text:name="v1m_-8160019866781747438gmail-m_-6233905727500014847m_3765630543566408581m_2129192978423489345gmail-m_-8644879787928663411m_-2032473424313346283m_4208364530167069056m_-3490974155386737782m_-2620631348194306180gmail-m_-5691290636920393832m_8527472352711840259gmail-m_-8220778002305604045gmail-:27x">
        <text:section text:style-name="Sect1" text:name="v1m_-8160019866781747438gmail-m_-6233905727500014847m_3765630543566408581m_2129192978423489345gmail-m_-8644879787928663411m_-2032473424313346283m_4208364530167069056m_-3490974155386737782m_-2620631348194306180gmail-m_-5691290636920393832m_8527472352711840259gmail-m_-8220778002305604045gmail-:1ky">
          <text:p text:style-name="P30">C'est ensemble et seulement ensemble que nous arracherons la libération de Georges Abdallah.</text:p>
          <text:p text:style-name="P30"><text:span text:style-name="T101">Salutations solidaires</text:span></text:p>
        </text:section>
      </text:section>
      <text:p text:style-name="Standard"><text:soft-page-break/><text:span text:style-name="T94">déconfinement ou pas, la misère reste là alors la solidarité continue de s'organiser pour aider les plus précaires : </text:span><text:span text:style-name="T10">Pour les distributions alimentaires, et d'autres infos pratiques, je rappelle que </text:span><text:span text:style-name="T79">l'association Watizat qui milite pour l'accès à l'information des personnes exilées a publié un guide spécial Covid qui peut être utile à toutes et tous</text:span></text:p>
      <text:p text:style-name="P37"><text:span text:style-name="T104">Pour télécharger le guide en format pdf, un tout nouveau site internet vient d'ouvrir c'est le site : </text:span><text:a xlink:type="simple" xlink:href="http://www.watizat.org/" text:style-name="Internet_20_link" text:visited-style-name="Visited_20_Internet_20_Link"><text:span text:style-name="T104">www.watizat.org</text:span></text:a><text:span text:style-name="T43"> </text:span></text:p>
      <text:p text:style-name="P34"><text:span text:style-name="T39">et pour soutenir Watizat, vous retrouverez le lien vers la cagnotte sur le site de l'agenda : </text:span><text:a xlink:type="simple" xlink:href="https://watizat.org/formulaire-dons/" text:style-name="Internet_20_link" text:visited-style-name="Visited_20_Internet_20_Link"><text:span text:style-name="T36">https://watizat.org/formulaire-dons/</text:span></text:a><text:span text:style-name="T39"> </text:span></text:p>
      <text:p text:style-name="P34"><text:span text:style-name="T32"/></text:p>
      <text:p text:style-name="P34"><text:span text:style-name="T32">Malgré le déconfinement, Les brigades de solidarité populaire maintiennent</text:span><text:span text:style-name="T71"> leurs différentes permanences où elles distribuent encore des colis alimentaires et produits d’hygiène, des repas chauds, ou encore des masques et du gel hydroalcoolique qu’elles produisent : alors voici les points de collecte et de distribution qui seront ouverts les prochains jours à Paris et en banlieue :</text:span> <text:s/></text:p>
      <text:list xml:id="list3601520262838016927" text:style-name="L1">
        <text:list-item>
          <text:p text:style-name="P41">dans le 5ème arrondissement, le point de collecte au cinéma La Clef Revival <text:s/>sera ouvert mardi de 17h à 19h et c'est au 34 rue Daubenton, métro Censier.</text:p>
        </text:list-item>
        <text:list-item>
          <text:p text:style-name="P41">la Brigade nord-est de Paris tient une permanence lundi de 14h30 à 18h, au 5 passage du marché, dans le 10ème.</text:p>
        </text:list-item>
        <text:list-item>
          <text:p text:style-name="P41">Dans le 10ème : une nouvelle permanence est ouverte à la Nouvelle Rotisserie où les Brigades préparent aussi des repas : vous pouvez y déposer vos dons tous les jours de 18h30 à 20h30 et c'est au 4 rue Jean et Marie Moinon</text:p>
        </text:list-item>
        <text:list-item>
          <text:p text:style-name="P35"><text:span text:style-name="T33">Toujours dans le nord de Paris: une permanence sera ouverte dans le </text:span><text:span text:style-name="T34">19ème arrondissement : MARDI de 14h à 18h – au 92 rue d'Aubervilliers, et une autre dans le </text:span><text:span text:style-name="T33">20ème arrondissement : sera ouverte le <text:s/>MARDI de 14h à 17h et c'est dans le Local de la CNT, au 33 rue de Vignoles</text:span></text:p>
        </text:list-item>
        <text:list-item>
          <text:p text:style-name="P1">dans le 12ème, la permanence du local de Charenton où les brigades préparent et distribuent 80 repas/jour <text:s/>: sera ouverte mardi de 18h à 20h et c'est au 249 rue de Charenton. </text:p>
        </text:list-item>
      </text:list>
      <text:list xml:id="list9062779042211706977" text:style-name="L5">
        <text:list-item>
          <text:p text:style-name="P43">la Brigade de Montreuil : tient une permanence les lundi de 10h à 14h à l'AERI, 57 rue Étienne Marcel et le lundi jusqu'à 13h chez Natalia, au 68 rue des ramenas.</text:p>
        </text:list-item>
        <text:list-item>
          <text:p text:style-name="P36"><text:span text:style-name="T34">à Saint-Ouen: la permanence sera ouverte</text:span><text:span text:style-name="T33"> lundi et mardi de 9 à 19 heures et c'est à l’épicerie Les Trois Poireaux, au 21 rue Saint Denis </text:span></text:p>
        </text:list-item>
        <text:list-item>
          <text:p text:style-name="P42">la brigade sud de Paris tiendra une permanence Mardi de 14h à 18h au Moulin à café qui se trouve au 9, place de la Garenne, et une autre <text:span text:style-name="T72">dans le 13ème : sera ouverte lundi de 14h à 18h au 25 rue du Moulinet, métro Tolbiac ou place d'italie</text:span></text:p>
        </text:list-item>
        <text:list-item>
          <text:p text:style-name="P45"><text:span text:style-name="T75">enfin, dans la banlieue sud : une permanence sera ouverte</text:span><text:span text:style-name="T74"> à IVRY, MARDI, de 15h à 18h – et c'est à La petite pagaille, qui se trouve au 65 rue Molière.</text:span></text:p>
        </text:list-item>
      </text:list>
      <text:p text:style-name="P44"><text:soft-page-break/><text:span text:style-name="T106">Par ailleurs, malgré la réouverture de certaines écoles, Les brigades d'éducation populaire maintiennent aussi leur réseau de solidarité autour de l'aide aux devoirs qui </text:span>permet la mise en relation entre des élèves et des accompagnateurs volontaires. </text:p>
      <text:p text:style-name="P49"><text:span text:style-name="T77">Et pour les contacter c'est toujours la même adresse mail <text:s/>: </text:span><text:a xlink:type="simple" xlink:href="mailto:brig-ed-pop@protonmail.com" text:style-name="Internet_20_link" text:visited-style-name="Visited_20_Internet_20_Link">brig-ed-pop@protonmail.com</text:a><text:span text:style-name="T77"> </text:span></text:p>
      <text:p text:style-name="Text_20_body"><text:span text:style-name="T78">Pour aider les Brigades à poursuivre leurs actions, vous pouvez bien sûr tjr renflouer leur cagnotte en ligne : </text:span><text:a xlink:type="simple" xlink:href="https://www.lepotsolidaire.fr/pot/ebnv1fg9?fbclid=IwAR2YV5NR74MCsd_t57eWhfWgjiJCg9LNZ3dhS3c4LW84ZqGRzi2EpvJ_u4E" text:style-name="Internet_20_link" text:visited-style-name="Visited_20_Internet_20_Link">https://www.lepotsolidaire.fr/pot/ebnv1fg9?fbclid=IwAR2YV5NR74MCsd_t57eWhfWgjiJCg9LNZ3dhS3c4LW84ZqGRzi2EpvJ_u4E</text:a><text:span text:style-name="T87"> </text:span></text:p>
      <text:p text:style-name="P37"/>
      <text:p text:style-name="P38">dans le 19ème, pour les habitants et habitantes du quartier Solidarité : L’Eternel Solidaire continue de proposer :</text:p>
      <text:list xml:id="list3533882671629571921" text:style-name="WWNum6">
        <text:list-item>
          <text:p text:style-name="P50"><text:span text:style-name="T11">ses permanences numériques : si vous avez besoin de faire imprimer un document : vous pouvez l’envoyer à </text:span><text:a xlink:type="simple" xlink:href="mailto:aide-mednum@assoD2L.org" text:style-name="Internet_20_link" text:visited-style-name="Visited_20_Internet_20_Link"><text:span text:style-name="T93">aide-mednum@assoD2L.org</text:span></text:a><text:span text:style-name="T11"> et vous pouvez ensuite venir récupérer vos documents au 1, rue de la solidarité</text:span></text:p>
        </text:list-item>
        <text:list-item>
          <text:p text:style-name="P4">et pour vous accompagner dans vos démarches informatiques, l'éternel solidaire rouvre ses portes, sur rendez-vous, et avec des mesures d'hygiène renforcées.</text:p>
        </text:list-item>
      </text:list>
      <text:p text:style-name="P10">Pour prendre rdv, vous pouvez : </text:p>
      <text:p text:style-name="P31"><text:span text:style-name="T74">Envoyez un SMS au </text:span><text:span text:style-name="T76">07 68 40 55 42</text:span><text:span text:style-name="T74"> </text:span></text:p>
      <text:p text:style-name="P31"><text:span text:style-name="T74">Appelez le </text:span><text:span text:style-name="T76">07 68 40 55 42</text:span></text:p>
      <text:p text:style-name="P31"><text:span text:style-name="T74">ou Envoyez un mail à </text:span><text:a xlink:type="simple" xlink:href="mailto:aide-mednum@assoD2L.org" text:style-name="Internet_20_link" text:visited-style-name="Visited_20_Internet_20_Link"><text:span text:style-name="T74">aide-mednum@assoD2L.org</text:span></text:a><text:span text:style-name="T74"> </text:span></text:p>
      <text:p text:style-name="P20"><text:span text:style-name="T1">en attendant vous pouvez consulter les guides que association a mis en ligne et que vous retrouverez sur le site : pour vous exercer : </text:span><text:a xlink:type="simple" xlink:href="https://solidarite-numerique.fr/" text:style-name="Internet_20_link" text:visited-style-name="Visited_20_Internet_20_Link">https://solidarite-numerique.fr/</text:a><text:span text:style-name="T13"> </text:span></text:p>
      <text:list xml:id="list30287656" text:continue-numbering="true" text:style-name="WWNum6">
        <text:list-item>
          <text:p text:style-name="P46">enfin cet aprem de 15h à 18h, l'éternel solidaire et l'association courte-échelle continuent leur distribution solidaire de paniers de courses. Et je rappelle que la radio Fréquence Paris Plurielle s'est associée à cette initiative en proposant une distribution de produits culturels : alors si vous avez des livres, cds, dvds à donner, vous pouvez les déposer toute la semaine devant le 1, rue de la solidarité, et pour la distribution : rdv donc de 15h à 18h à la même adresse, au 1, rue de la solidarité.</text:p>
        </text:list-item>
      </text:list>
      <text:p text:style-name="Text_20_body"><text:span text:style-name="T81">Et si vous voulez soutenir ces distributions, l'éternel solidaire a mis en ligne une cagnotte dont vous retrouverez bien sûr le lien sur le site de l'agenda :</text:span><text:span text:style-name="T79"> </text:span><text:a xlink:type="simple" xlink:href="https://www.helloasso.com/associations/eternel-solidaire-association-d2l/formulaires/1/widget?fbclid=IwAR0fyacdYXwoAUhhJ2EaQe0ea9x4WSatM6PPngjYZ82ZhkU8b59nXNnFX5c" text:style-name="Internet_20_link" text:visited-style-name="Visited_20_Internet_20_Link">https://www.helloasso.com/associations/eternel-solidaire-association-d2l/formulaires/1/widget?</text:a><text:a xlink:type="simple" xlink:href="https://www.helloasso.com/associations/eternel-solidaire-association-d2l/formulaires/1/widget?fbclid=IwAR0fyacdYXwoAUhhJ2EaQe0ea9x4WSatM6PPngjYZ82ZhkU8b59nXNnFX5c" text:style-name="Internet_20_link" text:visited-style-name="Visited_20_Internet_20_Link">fbclid=IwAR0fyacdYXwoAUhhJ2EaQe0ea9x4WSatM6PPngjYZ82ZhkU8b59nXNnFX5c</text:a><text:span text:style-name="T82"> </text:span></text:p>
      <text:p text:style-name="P39"/>
      <text:p text:style-name="P51"><text:span text:style-name="T83">à Montreuil,</text:span><text:span text:style-name="T96"> </text:span><text:span text:style-name="T83">plusieurs point de collecte et distribution sont organisés dans les </text:span><text:span text:style-name="T40">quartiers Branly-Boissière, Ramenas, Léo Lagrange et Fabien</text:span><text:span text:style-name="T83">:</text:span></text:p>
      <text:p text:style-name="P34"><text:span text:style-name="T98">pour les produits alimentaires et d'hygiène, vous pouvez déposer vos dons :</text:span><text:span text:style-name="T97"> </text:span></text:p>
      <text:list xml:id="list4205615593608238910" text:style-name="L6">
        <text:list-item>
          <text:p text:style-name="P52"><text:span text:style-name="Strong_20_Emphasis"><text:span text:style-name="T3">le mardi de 10h à 13h AU COMITE DES FETES DES RAMENAS et le point de contact c'est Céline : </text:span></text:span><text:a xlink:type="simple" xlink:href="mailto:comitedesfetesdesramenas@yahoo.fr" text:style-name="Internet_20_link" text:visited-style-name="Visited_20_Internet_20_Link"><text:span text:style-name="Strong_20_Emphasis"><text:span text:style-name="T77">comitedesfetesdesramenas@yahoo.fr</text:span></text:span></text:a><text:span text:style-name="Strong_20_Emphasis"><text:span text:style-name="T4"> </text:span></text:span></text:p>
        </text:list-item>
        <text:list-item>
          <text:p text:style-name="P52"><text:soft-page-break/><text:span text:style-name="Strong_20_Emphasis"><text:span text:style-name="T3">mercredi de 9h30 à 11h30 au café</text:span></text:span><text:span text:style-name="Strong_20_Emphasis"><text:span text:style-name="T6"> </text:span></text:span><text:span text:style-name="Strong_20_Emphasis"><text:span text:style-name="T3">associatif le Fait tout qui se trouve au 166 rue Edouard Branly</text:span></text:span></text:p>
        </text:list-item>
        <text:list-item>
          <text:p text:style-name="P52"><text:span text:style-name="Strong_20_Emphasis"><text:span text:style-name="T3">le MERCREDI de 15h à 18h, dans le local de l'ASFM au 1 av. Pdt Salvador Allende. Et le point de Contact, c'est : Philippe </text:span></text:span><text:span text:style-name="Strong_20_Emphasis"><text:span text:style-name="T5">01 48 57 67 12</text:span></text:span></text:p>
        </text:list-item>
      </text:list>
      <text:p text:style-name="Text_20_body"><text:span text:style-name="Strong_20_Emphasis"><text:span text:style-name="T7">pour les fournitures scolaires, vous pouvez déposer vos dons : </text:span></text:span></text:p>
      <text:list xml:id="list5953467026477118511" text:style-name="L7">
        <text:list-item>
          <text:p text:style-name="P53"><text:span text:style-name="T2">le </text:span><text:span text:style-name="Strong_20_Emphasis"><text:span text:style-name="T2">MARDI</text:span></text:span><text:span text:style-name="T2"> </text:span><text:span text:style-name="T1"> de 10h à 13h – au Comité de fêtes des Ramenas au  centre de quartier Ramenas - et c'est toujours Céline le point de contact </text:span></text:p>
        </text:list-item>
        <text:list-item>
          <text:p text:style-name="P53"><text:span text:style-name="Strong_20_Emphasis"><text:span text:style-name="T3">MERCREDI de 10h à 12h – au local de Ensemble Notre Quartier ; et le point de Contact c'est Marie au</text:span></text:span><text:span text:style-name="Strong_20_Emphasis"><text:span text:style-name="T5"> 06 17 56 86 62</text:span></text:span></text:p>
        </text:list-item>
      </text:list>
      <text:p text:style-name="Text_20_body"><text:span text:style-name="Strong_20_Emphasis"><text:span text:style-name="T3">enfin, ces associations ont ouvert une permanence juridique téléphonique gratuite avec une avocate spécialisée en droit de la famille et droit du travail : la permanence est ouverte tous les mercredis de 15H à 18H et c'est au </text:span></text:span><text:span text:style-name="Strong_20_Emphasis"><text:span text:style-name="T5">01.48.45.99.90</text:span></text:span><text:span text:style-name="Strong_20_Emphasis"><text:span text:style-name="T3"> </text:span></text:span></text:p>
      <text:p text:style-name="Text_20_body"><text:span text:style-name="Strong_20_Emphasis"><text:span text:style-name="T3">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77">https://www.cotizup.com/soutiendistribalimboissiere</text:span></text:span></text:a><text:span text:style-name="Strong_20_Emphasis"><text:span text:style-name="T8"> </text:span></text:span><text:span text:style-name="Strong_20_Emphasis"><text:span text:style-name="T3"><text:s/></text:span></text:span></text:p>
      <text:p text:style-name="P48"/>
      <text:p text:style-name="P48">à Pantin, les associations Têtes Grélées et Solid19Pantin organisent une distribution gratuite de soupe et bricks, tous les lundis, mercredis et vendredis de 17h à 20h</text:p>
      <text:p text:style-name="P47">et c'est au 83 avenue Jean Lolive, à Pantin.</text:p>
      <text:p text:style-name="Text_20_body"><text:span text:style-name="T12">Et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 </text:p>
      <text:p text:style-name="P3"/>
      <text:p text:style-name="P3">pour soutenir les familles Rroms du bidonville de Bobigny, le Ménilmontant Football Club a ouvert une cagnotte en ligne. </text:p>
      <text:p text:style-name="P2"><text:span text:style-name="T99">Grâce aux dons de plus de 2000 euros, le MFC a pu soutenir 27 familles. Et grâce aussi aux dons faits par le collectif des Bâtisseurs de cabanes, ils ont pu aider les familles du </text:span>bidonville d'Argenteuil où des agressions racistes au cocktail Molotov ont été perpétrées deux nuits de suite, les 1er et 2 Mai derniers, et à nouveau le 18 mai dernier.</text:p>
      <text:p text:style-name="Standard"><text:span text:style-name="T1">La cagnotte mise en ligne par le MFC est maintenue et vous pouvez tjr la renflouer sur le lien que vous retrouverez sur le site de l'agenda : </text:span><text:a xlink:type="simple" xlink:href="https://www.cotizup.com/mfc1871rrom" text:style-name="Internet_20_link" text:visited-style-name="Visited_20_Internet_20_Link">https://www.cotizup.com/mfc1871rrom</text:a></text:p>
      <text:p text:style-name="Standard"/>
      <text:p text:style-name="Standard"/>
      <text:p text:style-name="P48">Pour aider les étudiants dans les résidences CROUS à Paris, le collectif Solidarité alimentaire poursuit ses livraisons à domicile le dimanche.</text:p>
      <text:p text:style-name="Text_20_body"><text:span text:style-name="T12">Pour en bénéficier, il faut s'inscrire avant le jeudi 12h sur le framaform dont vous trouverez le lien sur le site de l'agenda </text:span><text:a xlink:type="simple" xlink:href="https://framaforms.org/aides-etudiantes-bordeaux-2nd-appel-1584526491" text:style-name="Internet_20_link" text:visited-style-name="Visited_20_Internet_20_Link"><text:span text:style-name="T95">https://framaforms.org/aides-etudiantes-bordeaux-2nd-appel-1584526491</text:span></text:a><text:span text:style-name="T9"> </text:span><text:span text:style-name="T80"><text:s/></text:span></text:p>
      <text:p text:style-name="Text_20_body"><text:soft-page-break/><text:span text:style-name="T12">pour aider le collectif, une cagnotte a été mise en ligne, et vous retrouverez le lien sur le site de l'agenda : </text:span><text:a xlink:type="simple" xlink:href="https://www.papayoux-solidarite.com/fr/collecte/solidarite-alimentaire" text:style-name="Internet_20_link" text:visited-style-name="Visited_20_Internet_20_Link"><text:span text:style-name="T95">https://www.papayoux-solidarite.com/fr/collecte/solidarite-alimentaire</text:span></text:a></text:p>
      <text:p text:style-name="Standard"><text:span text:style-name="T94">par ailleurs, la fédération syndicale étudiante a mis en ligne une pétition pour exiger une exonération des loyers en Cité-U pour toutes et tous</text:span><text:span text:style-name="T95"> <text:s/></text:span></text:p>
      <text:p text:style-name="Standard"><text:span text:style-name="T95">et vous retrouverez bien sûr le lien vers la pétition sur le site de l'agenda : </text:span><text:a xlink:type="simple" xlink:href="https://www.change.org/p/frédérique-vidal-exonération-des-loyers-en-cité-u-pour-tou-te-s?fbclid=IwAR2k92VlVDLOR3hENOJRMkYJmgmLqLovj4YRkbpiBCNLEGa6rC56koxyync" text:style-name="Internet_20_link" text:visited-style-name="Visited_20_Internet_20_Link"><text:span text:style-name="T95">https://www.change.org/p/fr%C3%A9d%C3%A9rique-vidal-exon%C3%A9ration-des-loyers-en-cit%C3%A9-u-pour-tou-te-s?fbclid=IwAR2k92VlVDLOR3hENOJRMkYJmgmLqLovj4YRkbpiBCNLEGa6rC56koxyync</text:span></text:a> </text:p>
      <text:p text:style-name="Standard"/>
      <text:p text:style-name="P7"/>
      <text:p text:style-name="P7"/>
      <text:p text:style-name="P8">et on finit avec les quelques rdv confinés et déconfinés pour lundi et mardi : </text:p>
      <text:p text:style-name="P6"/>
      <text:p text:style-name="P6"><text:span text:style-name="T71">lundi, toute la journée les syndicats FO, CGT, et Sud Santé Korian appellent à une journée de grève et d'actions dans tous les EHPAD de France</text:span> pour exiger que les salarié.e.s des EHPAD touchent <text:span text:style-name="T33">outre la prime Korian de 1 000 €, celle de l'État de 1 500 € et celle sur le grand âge de 100 €. Ils réclament également une augmentation conventionnelle des salaires de 300 €, une augmentation des effectifs dans les EHPAH et que le coronavirus soit reconnus comme maladie professionnelle.</text:span></text:p>
      <text:p text:style-name="P6"><text:span text:style-name="T62"/></text:p>
      <text:p text:style-name="P6"><text:span text:style-name="T62"/></text:p>
      <text:p text:style-name="P6"><text:span text:style-name="T64">A l'occasion du 1er jour du cycle de réunion du </text:span><text:a xlink:type="simple" xlink:href="https://www.facebook.com/hashtag/ségurdelasanté?__eep__=6" text:style-name="Internet_20_link" text:visited-style-name="Visited_20_Internet_20_Link"><text:span text:style-name="T100">#ségurdelasanté</text:span></text:a><text:span text:style-name="T64">, le cycle de négociations sur l'avenir de l'hôpital, un rassemblement des hospitaliers est organisé lundi à 13h devant le ministère des solidarités et de la santé</text:span></text:p>
      <text:p text:style-name="P6"><text:span text:style-name="T62">pour soutenir les hospitaliers, rdv donc lundi à 13h devant le ministère qui se trouve au 14 avenue Duquesne, métro école militaire</text:span></text:p>
      <text:p text:style-name="Standard"><text:span text:style-name="T79"/></text:p>
      <text:p text:style-name="Standard"><text:span text:style-name="T79"/></text:p>
      <text:p text:style-name="Standard"><text:span text:style-name="T79">lundi à 20h, l'action antifasciste Paris Banlieue organise un </text:span><text:span text:style-name="T10">live Instagram entre Antonin Bernanos et </text:span><text:a xlink:type="simple" xlink:href="https://www.facebook.com/NnoMan/?__cft__[0]=AZUjNFyPgzWMlwsMt90MYzN7qlaZddsuBmEGwLtRGbeo47XoBMkuSWsybCKOHPfJK_Td1cE6dsx-Nq_4TxKDZK8PM69CsQjJuwEO0nYRQPdTtpVJ-l-4QDfE7FloIQeHnRFzWL0tlC1KIDQsY6jgvb4C26yE8Uk-sQhaKeQ9SDSw8A&amp;__tn__=kK-R" text:style-name="Internet_20_link" text:visited-style-name="Visited_20_Internet_20_Link"><text:span text:style-name="Strong_20_Emphasis">NnoMan</text:span></text:a><text:span text:style-name="Strong_20_Emphasis"><text:span text:style-name="T16"> </text:span></text:span><text:span text:style-name="T1">du </text:span><text:a xlink:type="simple" xlink:href="https://www.facebook.com/CollectifOEIL/?__cft__[0]=AZUjNFyPgzWMlwsMt90MYzN7qlaZddsuBmEGwLtRGbeo47XoBMkuSWsybCKOHPfJK_Td1cE6dsx-Nq_4TxKDZK8PM69CsQjJuwEO0nYRQPdTtpVJ-l-4QDfE7FloIQeHnRFzWL0tlC1KIDQsY6jgvb4C26yE8Uk-sQhaKeQ9SDSw8A&amp;__tn__=kK-R" text:style-name="Internet_20_link" text:visited-style-name="Visited_20_Internet_20_Link"><text:span text:style-name="Strong_20_Emphasis">Collectif OEIL</text:span></text:a><text:span text:style-name="Strong_20_Emphasis"><text:span text:style-name="T16"> </text:span></text:span><text:span text:style-name="T1">pour parler répression, détention et contrôle judiciaire alors que l’audience pour la levée du contrôle judiciaire d’Antonin Bernanos se tenait vendredi dernier à Paris.</text:span></text:p>
      <text:p text:style-name="P10">Pour rappel, Antonin et 4 autres militants ont été arrêté le 15 avril 2019, à la suite d’une confrontation opposant des militants antifascistes aux fascistes de Génération Identitaire, des Zouaves Paris et de la Milice Paris en marge du mouvement des Gilets jaunes. Alors qu'ils ont été Défaits, les fascistes ont porté plainte, ce qui a entraîné la mise en examen de militants antifascistes et l'incarcération de l'un d'entre eux, Antonin Bernanos. Et ce alors qu’il nie les faits et que le dossier tient uniquement sur le témoignage du militant de Génération identitaire et hooligan d’extrême-droite, Antoine Oziol de Pignol.</text:p>
      <text:p text:style-name="P10">Voilà donc plus d’un an qu’Antonin est enfermé et assigné à résidence sur la seule foi du témoignage d’un militant fasciste.</text:p>
      <text:p text:style-name="P10"><text:soft-page-break/>Le traitement dont est victime Antonin s’inscrit en réalité dans une séquence plus large de criminalisation des luttes. Alors que le bloc au pouvoir est en pleine crise d’hégémonie, il étend à l’ensemble du mouvement social des pratiques d’arbitraires jusqu’alors réservées essentiellement aux populations non-blanches. Ce véritable tournant autoritaire se traduit par une multiplication des condamnations, des incarcérations et des mutilations pour ceux qui se soulèvent contre les ravages du néolibéralisme, les violences policières ou encore le racisme d’État. Le déchaînement de violences subi par le mouvement des Gilets jaunes a été, à cet égard, exemplaire.</text:p>
      <text:p text:style-name="P20"><text:span text:style-name="T1">Pour en discuter avec Antonin et NnoMan, rdv donc lundi à 20h sur le live Instagram dont vous retrouverez le lien sur le site de l'agenda, avec le lien vers la cagnotte de soutien mise en ligne par le collectif libérons-les  : </text:span><text:a xlink:type="simple" xlink:href="https://l.facebook.com/l.php?u=https%3A%2F%2Finstagram.com%2Fafaparisbanlieue%3Ffbclid%3DIwAR2zDJ4MsCZ80ofBcz5OiIExFukLg0z6KLdYzS-CCS_CHz06_m9fma1mTMQ&amp;h=AT27VO4QPcsX-btDGmy6h2MwNpjU_1xtGc5kLmEZEUSpghFHiVH-FLxceoRHvlUl4ijf0KYfBliriUA3VGa-ziy0dGOEmdiPZLb9ZGivUnhHfC_V1WDW0LWT0DG_-CwS1A&amp;__tn__=-UK-R&amp;c[0]=AT1-MEF5Nq3gKPAcAPgt9bpCasBOsOMHHl7RbV8xItBaVdA3ZtJLfaq72h29GtdCdhetzvvn3AAY8FCAXEj0Mfk26kcwmbLQWBkXzFfe-OcudXQkycxBAwQiTFpiv7glAd2W2OFmTzCPYhuPO6aL7DopSl-WQT3xJFiX-lE9slmNOoGlFZDq9u2UQgyeTM4" office:target-frame-name="_blank" xlink:show="new" text:style-name="Internet_20_link" text:visited-style-name="Visited_20_Internet_20_Link">instagram.com/afaparisbanlieue</text:a><text:span text:style-name="T13"> </text:span></text:p>
      <text:p text:style-name="P31"><draw:frame draw:style-name="fr1" draw:name="images5" text:anchor-type="as-char" svg:width="0.423cm" svg:height="0.423cm" draw:z-index="3"><draw:image xlink:href="https://static.xx.fbcdn.net/images/emoji.php/v9/t25/1.5/16/27a1.png" xlink:type="simple" xlink:show="embed" xlink:actuate="onLoad"/><svg:title>➡️</svg:title></draw:frame> <text:span text:style-name="T74">Cagnotte de soutien aux antifascistes : </text:span></text:p>
      <text:p text:style-name="P24"><text:a xlink:type="simple" xlink:href="https://www.cotizup.com/liberons-les" text:style-name="Internet_20_link" text:visited-style-name="Visited_20_Internet_20_Link">https://www.cotizup.com/liberons-les</text:a><text:span text:style-name="T13"> </text:span></text:p>
      <text:p text:style-name="P6"><text:span text:style-name="T71"/></text:p>
      <text:p text:style-name="P6"><text:span text:style-name="T71"/></text:p>
      <text:p text:style-name="P6"><text:span text:style-name="T71">mardi </text:span><text:span text:style-name="T65"> </text:span><text:span text:style-name="T64">à 18h, ATTAC France organise une conférence-débat virtuelle sur la <text:s/>Crise sanitaire et écologique et le productivisme : de quoi avons-nous besoin ?</text:span><text:span text:style-name="T62"><text:line-break/>Pour suivre les débats avec <text:s/>:<text:line-break/></text:span><text:span text:style-name="T62"><draw:frame draw:style-name="fr1" draw:name="images1" text:anchor-type="as-char" svg:width="0.423cm" svg:height="0.423cm" draw:z-index="0"><draw:image xlink:href="https://static.xx.fbcdn.net/images/emoji.php/v9/t25/1.5/16/27a1.png" xlink:type="simple" xlink:show="embed" xlink:actuate="onLoad"/></draw:frame></text:span><text:span text:style-name="T63"> Alma Dufour, chargée de campagne surproduction aux </text:span></text:p>
      <text:p text:style-name="P33"><text:a xlink:type="simple" xlink:href="https://www.facebook.com/amisdelaterrefrance/" text:style-name="Internet_20_link" text:visited-style-name="Visited_20_Internet_20_Link"><text:span text:style-name="T66">Les Amis de la Terre France</text:span></text:a><text:span text:style-name="T68"><text:line-break/></text:span><text:span text:style-name="T68"><draw:frame draw:style-name="fr1" draw:name="images2" text:anchor-type="as-char" svg:width="0.423cm" svg:height="0.423cm" draw:z-index="1"><draw:image xlink:href="https://static.xx.fbcdn.net/images/emoji.php/v9/t25/1.5/16/27a1.png" xlink:type="simple" xlink:show="embed" xlink:actuate="onLoad"/></draw:frame></text:span><text:span text:style-name="T68"> Jeanne Guien, philosophe spécialiste de l’obsolescence, militante à </text:span></text:p>
      <text:p text:style-name="P33"><text:a xlink:type="simple" xlink:href="https://www.facebook.com/associationRAP/" text:style-name="Internet_20_link" text:visited-style-name="Visited_20_Internet_20_Link"><text:span text:style-name="T66">Résistance à l'Agression Publicitaire</text:span></text:a><text:span text:style-name="T68"><text:line-break/></text:span><text:span text:style-name="T68"><draw:frame draw:style-name="fr1" draw:name="images3" text:anchor-type="as-char" svg:width="0.423cm" svg:height="0.423cm" draw:z-index="2"><draw:image xlink:href="https://static.xx.fbcdn.net/images/emoji.php/v9/t25/1.5/16/27a1.png" xlink:type="simple" xlink:show="embed" xlink:actuate="onLoad"/></draw:frame></text:span><text:span text:style-name="T68"> Vincent Gay, membre d’Attac</text:span></text:p>
      <text:p text:style-name="P22"><text:span text:style-name="T69">rdv sur la page Facebook d'Attac France qui retransmettra la discussion en direct : </text:span><text:a xlink:type="simple" xlink:href="https://www.facebook.com/events/286447802751669" text:style-name="Internet_20_link" text:visited-style-name="Visited_20_Internet_20_Link"><text:span text:style-name="T93">https://www.facebook.com/events/286447802751669</text:span></text:a><text:span text:style-name="T93"> </text:span></text:p>
      <text:p text:style-name="P22"><text:span text:style-name="T69">et pour retrouver les vidéos des conférences virtuelles précédents d'Attac France, rdv sur le lien que vous retrouverez sur le site de l'agenda :  </text:span><text:a xlink:type="simple" xlink:href="https://l.facebook.com/l.php?u=https%3A%2F%2Fattac.org%2Fl%2Fcovid19%3Ffbclid%3DIwAR33P9joBTDa5O_pJlteocz0zNJzNGv7FaDzj1CByL1fduuIgDRdnULyVn8&amp;h=AT0B6nEpCKq7F6sXGqpQljlctjkoNoDtXAD2MgWpl0k_e4VoTY53aKR6ygvkwH695if0_J0aaRMEqqQJlF2fnXv-8rnyVexHpr3wvm0d8EH48d8sI2Q9-kTotlUz1sqpTA" office:target-frame-name="_blank" xlink:show="new" text:style-name="Internet_20_link" text:visited-style-name="Visited_20_Internet_20_Link"><text:span text:style-name="T67">https://attac.org/l/covid19</text:span></text:a></text:p>
      <text:p text:style-name="P6"><text:span text:style-name="T71"/></text:p>
      <text:p text:style-name="P6"><text:span text:style-name="T71"/></text:p>
      <text:p text:style-name="P6"><text:span text:style-name="T71">mardi à 18h, l'écocampus de l'ENS organise un atelier-débat virtuel sur l'histoire écologique de la colonisation</text:span></text:p>
      <text:p text:style-name="P5">Cette Discussion autour de l'impact écologique de la colonisation sera alimentée par les connaissances des participant.e.s. Dans un idéal de formation collective, chacun.e est donc invité.e à venir avec un exemple, un moment, une réflexion, un article, un chapitre d'ouvrage, un discours une émission de radio, une campagne de publicité en tête ; tous les domaines de la pensée sont les bienvenus : histoire, anthropologie, philosophie, droit, biologie, économie, communication... </text:p>
      <text:p text:style-name="P23"><text:span text:style-name="T69">et pour y participer il faut s'inscrire sur le lien que vous retrouverez sur le site de l'agenda : </text:span><text:a xlink:type="simple" xlink:href="https://www.eventbrite.fr/e/105590913264" text:style-name="Internet_20_link" text:visited-style-name="Visited_20_Internet_20_Link">https://www.eventbrite.fr/e/105590913264</text:a><text:span text:style-name="T67"> </text:span></text:p>
      <text:p text:style-name="P6"><text:span text:style-name="T71"/></text:p>
      <text:p text:style-name="P6"><text:span text:style-name="T71"/></text:p>
      <text:p text:style-name="P6"><text:span text:style-name="T71">mardi à 18h aussi, mais dans la vraie vie : une assemblée pour construire l'autonomie est organisée</text:span></text:p>
      <text:p text:style-name="P69">On nous promet un monde nouveau mais nous savons parfaitement que nos conditions d’existence ne feront qu’empirer. Rien ne changera fondamentalement. Ce <text:soft-page-break/>sera le monde d’avant, nous serons toujours sa main d’œuvre, les masques en plus. Nos vies seront toujours plus précaires, le travail et sa marchandise rempliront toujours plus notre quotidien et les flics seront toujours plus puissants. La violence des rapports de domination qui structurent notre vie quotidienne sera toujours plus criante.</text:p>
      <text:p text:style-name="P69">Pourtant, la crise a vu éclore et se multiplier de nouvelles manières de résister et de s’organiser par nous-mêmes. Face à l’urgence, les pratiques de solidarité et d’entraide tendent à devenir une commune évidence. Aussi évidente que nous, soignant.e.s comme soigné.e.s, sommes dépossédé.e.s du pouvoir sur notre santé à toutes et tous. Aussi évidente que les hôpitaux ne fonctionneraient que mieux en l’absence de l’appareil bureaucratique et gestionnaire, de la rentabilité et la logique du profit qui les gouverne. Aussi évidente que celles et ceux qui travaillent dans le soin, le social, la grande distribution comme dans d’autres secteurs, sont sacrifié.e.s sur l’autel de l’économie et d’une société qui ne nous appartient pas.</text:p>
      <text:p text:style-name="P70"><text:span text:style-name="T88">Pour s 'organiser dans une logique autonome au-delà des groupes affinitaires, des syndicats, et des partis, une assemblée est donc organisée mardi à 18h Aux Condensateurs d’idées, qui se trouve au 43 rue de Stalingrad, à Montreuil. Métro : Croix de Chavaux ou Mairie de Montreuil</text:span></text:p>
      <text:p text:style-name="P74"><text:span text:style-name="Strong_20_Emphasis"><text:span text:style-name="T89"/></text:span></text:p>
      <text:p text:style-name="P74"><text:span text:style-name="Emphasis"><text:span text:style-name="Strong_20_Emphasis"><text:span text:style-name="T92">mardi aussi, de 18h30 à 19h30, les cercles de silence </text:span></text:span></text:span><text:span text:style-name="T92"> en soutien aux sans papiers et pour la fermeture des centres de rétention administrative reprennent de manière atomisée. </text:span></text:p>
      <text:p text:style-name="P74"><text:span text:style-name="Strong_20_Emphasis"><text:span text:style-name="T28">Comme ils ne peuvent toujours pas </text:span></text:span><text:span text:style-name="Emphasis"><text:span text:style-name="Strong_20_Emphasis"><text:span text:style-name="T91">se réunir sur la voie publique</text:span></text:span></text:span><text:span text:style-name="T91">, l'ensemble des cercles de silence de France et des pays voisins appelle à </text:span><text:span text:style-name="Strong_20_Emphasis"><text:span text:style-name="T91">faire silence</text:span></text:span><text:span text:style-name="T91"> où que l'on soit, ce </text:span><text:span text:style-name="Strong_20_Emphasis"><text:span text:style-name="T91">mardi de 18h30 à 19h30 pour dénoncer</text:span></text:span><text:span text:style-name="T91"> la rétention des migrants et exiger la fermeture des Centres de rétention administrative.</text:span></text:p>
      <text:p text:style-name="P74"><text:span text:style-name="T91">Et si vous voulez plus d'information sur cet appel, rdv sur le site internet:</text:span><text:span text:style-name="Emphasis"><text:span text:style-name="T91"> </text:span></text:span><text:a xlink:type="simple" xlink:href="http://www.cercle-silence.org/" text:style-name="Internet_20_link" text:visited-style-name="Visited_20_Internet_20_Link"><text:span text:style-name="Emphasis">http://www.cercle-silence.org</text:span></text:a><text:span text:style-name="Emphasis"><text:span text:style-name="T86"> </text:span></text:span></text:p>
      <text:p text:style-name="P7"/>
      <text:p text:style-name="P7"/>
      <text:p text:style-name="P7">enfin, <text:span text:style-name="T61">A l'occasion de la réédition de son livre "Le travail du care", les éditions La Dispute organisent une discussion virtuelle avec Pascale Molinier mardi à 19h.</text:span></text:p>
      <text:p text:style-name="P17">Dans son ouvrage, la psychosociologue, Pascale Molinier, fait entendre la voix des travailleuses du care, et propose de changer de regard sur le travail, sur le soin et sur la société. </text:p>
      <text:p text:style-name="P17">Après les mobilisations sociales des soignantes et à l'heure de l'épidémie de Covid-19, cette discussion avec l'autrice permettra d'éclairer les termes du débat sur les conditions de travail et de rémunération des infirmières et des aide-soignantes dans les hôpitaux publics et dans les EHPAD, et sur la place essentielle de leur activité et de la perspective du care pour la vie en commun.</text:p>
      <text:p text:style-name="P23"><text:span text:style-name="T69">Pour y participer et obtenir le lien du zoom, il faut remplir un formulaire en ligne dont vous retrouverez le lien sur le site de l'agenda : </text:span><text:a xlink:type="simple" xlink:href="https://forms.gle/BCU4ij3u93VB4wX98" text:style-name="Internet_20_link" text:visited-style-name="Visited_20_Internet_20_Link">https://forms.gle/BCU4ij3u93VB4wX98</text:a><text:span text:style-name="T67"> </text:span></text:p>
      <text:p text:style-name="P16"><text:soft-page-break/></text:p>
      <text:p text:style-name="P40"><text:span text:style-name="T49">Et voilà l’agenda des luttes est fini. </text:span>Merci à Juliette pour la technique ! </text:p>
      <text:p text:style-name="P29">Pour retrouver toutes les infos, adresses et liens internet qui ont été annoncés, rdv sur le site de l'agenda sur rfpp.net </text:p>
      <text:p text:style-name="P28"><text:span text:style-name="Strong_20_Emphasis"><text:span text:style-name="T37">On se quitte avec un témoignage et tout de suite après vous retrouvez l'actualité des lut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Helvetica, sans-serif"/>
    <style:font-face style:name="Arial2" svg:font-family="Arial, Verdana, sans-serif"/>
    <style:font-face style:name="Merriweather Sans" svg:font-family="'Merriweather Sans', sans-serif"/>
    <style:font-face style:name="Merriweather" svg:font-family="Merriweather, Georgia, serif"/>
    <style:font-face style:name="OpenSymbol" svg:font-family="OpenSymbol"/>
    <style:font-face style:name="PT Sans" svg:font-family="'PT Sans', sans-serif"/>
    <style:font-face style:name="PT Serif" svg:font-family="'PT Serif', 'Times New Roman', Times, serif"/>
    <style:font-face style:name="Roboto Slab" svg:font-family="'Roboto Slab', serif"/>
    <style:font-face style:name="Roboto" svg:font-family="Roboto, RobotoDraft, Helvetica, Arial, sans-serif"/>
    <style:font-face style:name="Segoe UI Historic" svg:font-family="'Segoe UI Historic', 'Segoe UI', Helvetica, Arial, sans-serif"/>
    <style:font-face style:name="Verdana" svg:font-family="Verdana, Geneva, sans-serif"/>
    <style:font-face style:name="comic sans ms" svg:font-family="'comic sans ms', sans-serif"/>
    <style:font-face style:name="inherit" svg:font-family="inherit"/>
    <style:font-face style:name="Arial4"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3"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k </meta:initial-creator>
    <meta:creation-date>2020-05-24T18:23:45.13</meta:creation-date>
    <dc:date>2020-05-25T10:06:10.60</dc:date>
    <dc:creator>ok </dc:creator>
    <meta:editing-duration>PT13H53M56S</meta:editing-duration>
    <meta:editing-cycles>5</meta:editing-cycles>
    <meta:generator>OpenOffice/4.1.7$Win32 OpenOffice.org_project/417m1$Build-9800</meta:generator>
    <meta:document-statistic meta:table-count="0" meta:image-count="4" meta:object-count="0" meta:page-count="11" meta:paragraph-count="130" meta:word-count="4152" meta:character-count="27227"/>
  </office:meta>
</office:document-meta>
</file>