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Roboto" svg:font-family="Roboto, RobotoDraft, Helvetica, Arial, sans-serif"/>
    <style:font-face style:name="Segoe UI Historic" svg:font-family="'Segoe UI Historic', 'Segoe UI', Helvetica, Arial, sans-serif"/>
    <style:font-face style:name="Tahoma1" svg:font-family="Tahoma"/>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text-align="start" style:justify-single-word="false"/>
      <style:text-properties style:use-window-font-color="true" style:font-name="Times New Roman" fo:font-size="14pt" style:font-size-asian="14pt" style:font-size-complex="14pt"/>
    </style:style>
    <style:style style:name="P3" style:family="paragraph" style:parent-style-name="Standard">
      <style:paragraph-properties fo:text-align="start" style:justify-single-word="false"/>
      <style:text-properties style:use-window-font-color="true" style:font-name="Times New Roman"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widows="1"/>
    </style:style>
    <style:style style:name="P6" style:family="paragraph" style:parent-style-name="Standard">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7"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8" style:family="paragraph" style:parent-style-name="Standard">
      <style:paragraph-properties fo:text-align="start" style:justify-single-word="fals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9" style:family="paragraph" style:parent-style-name="Standard">
      <style:text-properties fo:font-variant="normal" fo:text-transform="none" style:use-window-font-color="true" style:font-name="Times New Roman" fo:font-size="14pt" fo:letter-spacing="normal" fo:font-weight="bold" style:font-size-asian="14pt" style:font-weight-asian="bold" style:font-size-complex="14pt" style:font-weight-complex="bold"/>
    </style:style>
    <style:style style:name="P10"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11" style:family="paragraph" style:parent-style-name="Standard">
      <style:paragraph-properties fo:widows="1"/>
      <style:text-properties fo:font-variant="normal" fo:text-transform="none" style:use-window-font-color="true" style:font-name="Times New Roman" fo:font-size="14pt" fo:letter-spacing="normal" fo:font-style="normal" fo:font-weight="normal" style:font-size-asian="14pt" style:font-size-complex="14pt"/>
    </style:style>
    <style:style style:name="P12" style:family="paragraph" style:parent-style-name="Standard">
      <style:paragraph-properties fo:widows="1"/>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3" style:family="paragraph" style:parent-style-name="Standard">
      <style:text-properties fo:font-variant="normal" fo:text-transform="none" fo:color="#050505" style:font-name="Times New Roman" fo:font-size="14pt" fo:letter-spacing="normal" fo:font-style="normal" style:font-size-asian="14pt" style:font-size-complex="14pt"/>
    </style:style>
    <style:style style:name="P14" style:family="paragraph" style:parent-style-name="Standard">
      <style:text-properties fo:font-variant="normal" fo:text-transform="none" fo:color="#000000" style:font-name="Times New Roman" fo:font-size="14pt" fo:letter-spacing="normal" fo:font-style="normal" fo:font-weight="normal" style:font-size-asian="14pt" style:font-size-complex="14pt"/>
    </style:style>
    <style:style style:name="P15" style:family="paragraph" style:parent-style-name="Standard">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6" style:family="paragraph" style:parent-style-name="Standard">
      <style:paragraph-properties fo:text-align="start" style:justify-single-word="false"/>
    </style:style>
    <style:style style:name="P17" style:family="paragraph" style:parent-style-name="Standard">
      <style:text-properties style:font-name="Times New Roman" fo:font-size="14pt" fo:background-color="#ffff00" style:font-size-asian="14pt" style:font-size-complex="14pt"/>
    </style:style>
    <style:style style:name="P18" style:family="paragraph" style:parent-style-name="Standard">
      <style:paragraph-properties fo:text-align="start" style:justify-single-word="false"/>
      <style:text-properties style:use-window-font-color="true" style:font-name="Times New Roman" fo:font-size="14pt" style:font-size-asian="14pt" style:font-size-complex="14pt"/>
    </style:style>
    <style:style style:name="P19" style:family="paragraph" style:parent-style-name="Standard">
      <style:text-properties style:use-window-font-color="true" style:font-name="Times New Roman" fo:font-size="14pt" style:font-size-asian="14pt" style:font-size-complex="14pt"/>
    </style:style>
    <style:style style:name="P20" style:family="paragraph" style:parent-style-name="Standard">
      <style:paragraph-properties fo:text-align="start" style:justify-single-word="false"/>
      <style:text-properties style:use-window-font-color="true" style:font-name="Times New Roman" fo:font-size="14pt" style:font-size-asian="14pt" style:font-size-complex="14pt"/>
    </style:style>
    <style:style style:name="P21"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22"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3" style:family="paragraph" style:parent-style-name="Standard">
      <style:paragraph-properties fo:text-align="start" style:justify-single-word="false"/>
      <style:text-properties style:use-window-font-color="true" style:font-name="Times New Roman" fo:font-size="14pt" fo:font-weight="bold" style:font-size-asian="14pt" style:font-weight-asian="bold" style:font-size-complex="14pt" style:font-weight-complex="bold"/>
    </style:style>
    <style:style style:name="P24" style:family="paragraph" style:parent-style-name="Standard">
      <style:text-properties style:font-name="Times New Roman" fo:font-size="14pt" style:font-size-asian="14pt" style:font-size-complex="14pt"/>
    </style:style>
    <style:style style:name="P25" style:family="paragraph" style:parent-style-name="Standard">
      <style:paragraph-properties fo:text-align="start" style:justify-single-word="false"/>
      <style:text-properties style:font-name="Times New Roman" fo:font-size="14pt" style:font-size-asian="14pt" style:font-size-complex="14pt"/>
    </style:style>
    <style:style style:name="P26" style:family="paragraph" style:parent-style-name="Standard">
      <style:text-properties style:font-name="Times New Roman" fo:font-size="14pt" fo:font-weight="bold" style:font-size-asian="14pt" style:font-weight-asian="bold" style:font-size-complex="14pt" style:font-weight-complex="bold"/>
    </style:style>
    <style:style style:name="P27"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28"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29" style:family="paragraph" style:parent-style-name="Standard">
      <style:paragraph-properties fo:text-align="start" style:justify-single-word="false"/>
      <style:text-properties style:font-name="Times New Roman" fo:font-size="14pt" fo:font-weight="bold" fo:background-color="transparent" style:font-size-asian="14pt" style:font-weight-asian="bold" style:font-size-complex="14pt" style:font-weight-complex="bold"/>
    </style:style>
    <style:style style:name="P30" style:family="paragraph" style:parent-style-name="Standard">
      <style:paragraph-properties fo:text-align="start" style:justify-single-word="false"/>
      <style:text-properties style:font-name="Times New Roman" fo:font-size="14pt" fo:background-color="transparent" style:font-size-asian="14pt" style:font-size-complex="14pt"/>
    </style:style>
    <style:style style:name="P31" style:family="paragraph" style:parent-style-name="Standard">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T1" style:family="text">
      <style:text-properties fo:font-variant="normal" fo:text-transform="none" fo:color="#000000" fo:letter-spacing="normal" fo:font-style="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font-style="normal" fo:font-weight="normal" style:font-weight-asian="normal" style:font-weight-complex="normal"/>
    </style:style>
    <style:style style:name="T4" style:family="text">
      <style:text-properties fo:font-variant="normal" fo:text-transform="none" fo:color="#000000" fo:letter-spacing="normal" fo:font-style="normal" fo:font-weight="bold"/>
    </style:style>
    <style:style style:name="T5" style:family="text">
      <style:text-properties fo:font-variant="normal" fo:text-transform="none" fo:color="#000000" fo:letter-spacing="normal" fo:font-style="normal" fo:font-weight="bold" fo:background-color="transparent" style:font-weight-asian="bold" style:font-weight-complex="bold"/>
    </style:style>
    <style:style style:name="T6" style:family="text">
      <style:text-properties fo:font-variant="normal" fo:text-transform="none" fo:color="#000000" fo:letter-spacing="normal" fo:font-style="normal" style:text-underline-style="solid" style:text-underline-width="auto" style:text-underline-color="font-color" fo:font-weight="bold" style:font-weight-asian="bold" style:font-weight-complex="bold"/>
    </style:style>
    <style:style style:name="T7" style:family="text">
      <style:text-properties fo:font-variant="normal" fo:text-transform="none" fo:color="#000000" style:font-name="Times New Roman" fo:font-size="14pt" fo:letter-spacing="normal" fo:font-style="normal" fo:font-weight="bold" style:font-size-asian="14pt" style:font-size-complex="14pt"/>
    </style:style>
    <style:style style:name="T8" style:family="text">
      <style:text-properties fo:font-variant="normal" fo:text-transform="none" fo:color="#000000" style:font-name="Times New Roman" fo:font-size="14pt" fo:letter-spacing="normal" fo:font-style="normal" fo:font-weight="normal" style:font-size-asian="14pt" style:font-size-complex="14pt"/>
    </style:style>
    <style:style style:name="T9"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10" style:family="text">
      <style:text-properties fo:font-variant="normal" fo:text-transform="none" fo:color="#000000" fo:font-size="14pt" fo:letter-spacing="normal" fo:font-style="normal" fo:font-weight="bold" style:font-size-asian="14pt" style:font-size-complex="14pt"/>
    </style:style>
    <style:style style:name="T11" style:family="text">
      <style:text-properties fo:font-variant="normal" fo:text-transform="none" fo:color="#000000" fo:font-size="14pt" fo:letter-spacing="normal" fo:font-style="normal" fo:font-weight="normal" style:font-size-asian="14pt" style:font-weight-asian="normal" style:font-size-complex="14pt" style:font-weight-complex="normal"/>
    </style:style>
    <style:style style:name="T12" style:family="text">
      <style:text-properties fo:font-variant="normal" fo:text-transform="none" fo:color="#000000" fo:font-size="14pt" fo:letter-spacing="normal" fo:font-style="normal" fo:font-weight="normal" style:font-size-asian="14pt" style:font-size-complex="14pt"/>
    </style:style>
    <style:style style:name="T13" style:family="text">
      <style:text-properties fo:font-variant="normal" fo:text-transform="none" fo:color="#000000" style:font-name="Times New Roman" fo:font-size="14pt" fo:letter-spacing="normal" fo:font-style="normal" fo:font-weight="bold" style:font-size-asian="14pt" style:font-size-complex="14pt"/>
    </style:style>
    <style:style style:name="T14" style:family="text">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T15"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16" style:family="text">
      <style:text-properties fo:font-variant="normal" fo:text-transform="none" fo:color="#000000" style:font-name="Times New Roman" fo:font-size="14pt" fo:letter-spacing="normal" fo:font-style="normal" fo:font-weight="normal" style:font-size-asian="14pt" style:font-size-complex="14pt"/>
    </style:style>
    <style:style style:name="T17" style:family="text">
      <style:text-properties fo:font-variant="normal" fo:text-transform="none" fo:color="#000000" style:font-name="Times New Roman" fo:font-size="14pt" fo:letter-spacing="normal" fo:font-style="normal" fo:background-color="transparent" style:font-size-asian="14pt" style:font-size-complex="14pt"/>
    </style:style>
    <style:style style:name="T18" style:family="text">
      <style:text-properties fo:font-variant="normal" fo:text-transform="none" fo:color="#000000" style:font-name="Times New Roman" fo:letter-spacing="normal" fo:font-style="normal"/>
    </style:style>
    <style:style style:name="T19" style:family="text">
      <style:text-properties fo:font-variant="normal" fo:text-transform="none" fo:color="#000000" style:font-name="Times New Roman" fo:letter-spacing="normal" fo:font-style="normal" fo:font-weight="bold"/>
    </style:style>
    <style:style style:name="T20" style:family="text">
      <style:text-properties fo:font-variant="normal" fo:text-transform="none" fo:color="#000000" style:font-name="Times New Roman" fo:letter-spacing="normal" fo:font-style="normal" fo:font-weight="bold" fo:background-color="transparent" style:font-weight-asian="bold" style:font-weight-complex="bold"/>
    </style:style>
    <style:style style:name="T21" style:family="text">
      <style:text-properties fo:font-variant="normal" fo:text-transform="none" fo:color="#000000" style:font-name="Times New Roman" fo:letter-spacing="normal" fo:font-style="normal" fo:font-weight="normal"/>
    </style:style>
    <style:style style:name="T22" style:family="text">
      <style:text-properties fo:font-variant="normal" fo:text-transform="none" fo:color="#000000" style:font-name="Times New Roman" fo:letter-spacing="normal" fo:font-style="normal" fo:font-weight="normal" style:font-weight-asian="normal" style:font-weight-complex="normal"/>
    </style:style>
    <style:style style:name="T23" style:family="text">
      <style:text-properties fo:font-variant="normal" fo:text-transform="none" fo:color="#000000" style:font-name="Times New Roman" fo:letter-spacing="normal" fo:font-style="normal" fo:font-weight="normal" fo:background-color="transparent" style:font-weight-asian="normal" style:font-weight-complex="normal"/>
    </style:style>
    <style:style style:name="T24" style:family="text">
      <style:text-properties fo:font-variant="normal" fo:text-transform="none" fo:color="#000000" style:font-name="Times New Roman" fo:letter-spacing="normal" fo:font-style="normal" fo:background-color="transparent"/>
    </style:style>
    <style:style style:name="T25" style:family="text">
      <style:text-properties fo:font-variant="normal" fo:text-transform="none" fo:color="#000000" style:font-name="Times New Roman" fo:letter-spacing="normal" fo:font-weight="bold" fo:background-color="transparent" style:font-weight-asian="bold" style:font-weight-complex="bold"/>
    </style:style>
    <style:style style:name="T26" style:family="text">
      <style:text-properties fo:font-variant="normal" fo:text-transform="none" fo:color="#000000" style:font-name="Times New Roman" fo:letter-spacing="normal" fo:background-color="transparent"/>
    </style:style>
    <style:style style:name="T27" style:family="text">
      <style:text-properties fo:font-variant="normal" fo:text-transform="none" fo:color="#000000" style:font-name="Times New Roman" fo:letter-spacing="normal" fo:font-weight="normal" fo:background-color="transparent" style:font-weight-asian="normal" style:font-weight-complex="normal"/>
    </style:style>
    <style:style style:name="T28" style:family="text">
      <style:text-properties fo:font-variant="normal" fo:text-transform="none" fo:color="#222222" style:font-name="Times New Roman" fo:font-size="14pt" fo:letter-spacing="normal" fo:font-style="normal" fo:font-weight="normal" style:font-size-asian="14pt" style:font-size-complex="14pt"/>
    </style:style>
    <style:style style:name="T29" style:family="text">
      <style:text-properties fo:font-variant="normal" fo:text-transform="none" fo:color="#222222" style:font-name="Times New Roman" fo:font-size="14pt" fo:letter-spacing="normal" fo:font-style="italic" fo:font-weight="normal" style:font-size-asian="14pt" style:font-style-asian="italic" style:font-size-complex="14pt" style:font-style-complex="italic"/>
    </style:style>
    <style:style style:name="T30" style:family="text">
      <style:text-properties fo:font-variant="normal" fo:text-transform="none" fo:color="#222222" fo:letter-spacing="normal" fo:font-style="normal" fo:font-weight="normal"/>
    </style:style>
    <style:style style:name="T31" style:family="text">
      <style:text-properties fo:font-variant="normal" fo:text-transform="none" fo:color="#222222" fo:font-size="14pt" fo:letter-spacing="normal" fo:font-style="normal" fo:font-weight="normal" style:font-size-asian="14pt" style:font-size-complex="14pt"/>
    </style:style>
    <style:style style:name="T32" style:family="text">
      <style:text-properties fo:font-variant="normal" fo:text-transform="none" fo:color="#222222" fo:font-size="14pt" fo:letter-spacing="normal" fo:font-style="italic" fo:font-weight="normal" style:font-size-asian="14pt" style:font-style-asian="italic" style:font-size-complex="14pt" style:font-style-complex="italic"/>
    </style:style>
    <style:style style:name="T33" style:family="text">
      <style:text-properties fo:font-variant="normal" fo:text-transform="none" fo:color="#222222" style:font-name="Times New Roman" fo:font-size="14pt" fo:letter-spacing="normal" fo:font-style="normal" fo:font-weight="normal" style:font-size-asian="14pt" style:font-size-complex="14pt"/>
    </style:style>
    <style:style style:name="T34" style:family="text">
      <style:text-properties fo:font-variant="normal" fo:text-transform="none" fo:color="#222222" style:font-name="Times New Roman" fo:font-size="14pt" fo:letter-spacing="normal" fo:font-style="italic" fo:font-weight="normal" style:font-size-asian="14pt" style:font-style-asian="italic" style:font-size-complex="14pt" style:font-style-complex="italic"/>
    </style:style>
    <style:style style:name="T35" style:family="text">
      <style:text-properties fo:font-variant="normal" fo:text-transform="none" fo:color="#222222" style:font-name="Times New Roman" fo:letter-spacing="normal" fo:font-style="normal" fo:font-weight="normal"/>
    </style:style>
    <style:style style:name="T36" style:family="text">
      <style:text-properties fo:font-variant="normal" fo:text-transform="none" fo:color="#222222" style:font-name="Times New Roman" fo:letter-spacing="normal" fo:font-style="italic" fo:font-weight="normal" style:font-style-asian="italic" style:font-style-complex="italic"/>
    </style:style>
    <style:style style:name="T37" style:family="text">
      <style:text-properties fo:font-variant="normal" fo:text-transform="none" fo:color="#0000ff" style:font-name="Arial1" fo:font-size="12pt" fo:letter-spacing="normal" fo:font-style="normal" fo:font-weight="normal" style:font-size-asian="14pt" style:font-size-complex="14pt"/>
    </style:style>
    <style:style style:name="T38" style:family="text">
      <style:text-properties fo:font-variant="normal" fo:text-transform="none" fo:color="#0000ff" style:font-name="Times New Roman" fo:font-size="14pt" fo:letter-spacing="normal" fo:font-style="normal" fo:font-weight="normal" style:font-size-asian="14pt" style:font-size-complex="14pt"/>
    </style:style>
    <style:style style:name="T39" style:family="text">
      <style:text-properties fo:font-variant="normal" fo:text-transform="none" fo:color="#0000ff" fo:font-size="14pt" fo:letter-spacing="normal" fo:font-style="normal" fo:font-weight="normal" style:font-size-asian="14pt" style:font-size-complex="14pt"/>
    </style:style>
    <style:style style:name="T40" style:family="text">
      <style:text-properties fo:font-variant="normal" fo:text-transform="none" fo:color="#0000ff" fo:font-size="12pt" fo:letter-spacing="normal" fo:font-style="normal" fo:font-weight="normal" style:font-size-asian="14pt" style:font-size-complex="14pt"/>
    </style:style>
    <style:style style:name="T41" style:family="text">
      <style:text-properties fo:font-variant="normal" fo:text-transform="none" fo:color="#0000ff" style:font-name="Times New Roman" fo:font-size="14pt" fo:letter-spacing="normal" fo:font-style="normal" fo:font-weight="normal" style:font-size-asian="14pt" style:font-size-complex="14pt"/>
    </style:style>
    <style:style style:name="T42" style:family="text">
      <style:text-properties fo:font-variant="normal" fo:text-transform="none" fo:color="#0000ff" style:font-name="Times New Roman" fo:font-size="12pt" fo:letter-spacing="normal" fo:font-style="normal" fo:font-weight="normal" style:font-size-asian="14pt" style:font-size-complex="14pt"/>
    </style:style>
    <style:style style:name="T43" style:family="text">
      <style:text-properties fo:font-variant="normal" fo:text-transform="none" fo:color="#0000ff" style:font-name="Times New Roman" fo:letter-spacing="normal" fo:font-style="normal" fo:font-weight="normal"/>
    </style:style>
    <style:style style:name="T44" style:family="text">
      <style:text-properties fo:font-variant="normal" fo:text-transform="none" fo:color="#1155cc" style:font-name="Arial1" fo:font-size="12pt" fo:letter-spacing="normal" fo:font-style="normal" fo:font-weight="normal" style:font-size-asian="14pt" style:font-size-complex="14pt"/>
    </style:style>
    <style:style style:name="T45" style:family="text">
      <style:text-properties fo:font-variant="normal" fo:text-transform="none" fo:color="#1155cc" style:font-name="Times New Roman" fo:font-size="14pt" fo:letter-spacing="normal" fo:font-style="normal" fo:font-weight="normal" style:font-size-asian="14pt" style:font-size-complex="14pt"/>
    </style:style>
    <style:style style:name="T46" style:family="text">
      <style:text-properties fo:font-variant="normal" fo:text-transform="none" fo:color="#1155cc" fo:font-size="14pt" fo:letter-spacing="normal" fo:font-style="normal" fo:font-weight="normal" style:font-size-asian="14pt" style:font-size-complex="14pt"/>
    </style:style>
    <style:style style:name="T47" style:family="text">
      <style:text-properties fo:font-variant="normal" fo:text-transform="none" fo:color="#1155cc" fo:font-size="12pt" fo:letter-spacing="normal" fo:font-style="normal" fo:font-weight="normal" style:font-size-asian="14pt" style:font-size-complex="14pt"/>
    </style:style>
    <style:style style:name="T48" style:family="text">
      <style:text-properties fo:font-variant="normal" fo:text-transform="none" fo:color="#1155cc" style:font-name="Times New Roman" fo:font-size="14pt" fo:letter-spacing="normal" fo:font-style="normal" fo:font-weight="normal" style:font-size-asian="14pt" style:font-size-complex="14pt"/>
    </style:style>
    <style:style style:name="T49" style:family="text">
      <style:text-properties fo:font-variant="normal" fo:text-transform="none" fo:color="#1155cc" style:font-name="Times New Roman" fo:font-size="12pt" fo:letter-spacing="normal" fo:font-style="normal" fo:font-weight="normal" style:font-size-asian="14pt" style:font-size-complex="14pt"/>
    </style:style>
    <style:style style:name="T50" style:family="text">
      <style:text-properties fo:font-variant="normal" fo:text-transform="none" fo:color="#1155cc" style:font-name="Times New Roman" fo:letter-spacing="normal" fo:font-style="normal" fo:font-weight="normal"/>
    </style:style>
    <style:style style:name="T51" style:family="text">
      <style:text-properties fo:font-variant="normal" fo:text-transform="none" style:use-window-font-color="true" style:font-name="Times New Roman" fo:font-size="14pt" fo:letter-spacing="normal" fo:font-style="normal" fo:font-weight="bold" style:font-size-asian="14pt" style:font-size-complex="14pt"/>
    </style:style>
    <style:style style:name="T52"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53"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54"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55" style:family="text">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T56" style:family="text">
      <style:text-properties fo:font-variant="normal" fo:text-transform="none" style:use-window-font-color="true" style:font-name="Times New Roman" fo:font-size="14pt" fo:letter-spacing="normal" fo:font-style="normal" style:font-size-asian="14pt" style:font-size-complex="14pt"/>
    </style:style>
    <style:style style:name="T57" style:family="text">
      <style:text-properties fo:font-variant="normal" fo:text-transform="none" style:use-window-font-color="true" style:font-name="Times New Roman" fo:font-size="14pt" fo:letter-spacing="normal" fo:font-weight="bold" style:font-size-asian="14pt" style:font-weight-asian="bold" style:font-size-complex="14pt" style:font-weight-complex="bold"/>
    </style:style>
    <style:style style:name="T58" style:family="text">
      <style:text-properties fo:font-variant="normal" fo:text-transform="none" style:use-window-font-color="true" style:font-name="Times New Roman" fo:font-size="14pt" fo:font-style="normal" style:text-underline-style="none" fo:font-weight="bold" style:font-size-asian="14pt" style:font-weight-asian="bold" style:font-size-complex="14pt" style:font-weight-complex="bold"/>
    </style:style>
    <style:style style:name="T5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60"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size-complex="14pt"/>
    </style:style>
    <style:style style:name="T6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62" style:family="text">
      <style:text-properties fo:font-variant="normal" fo:text-transform="none" style:use-window-font-color="true" style:text-line-through-style="none" fo:font-size="14pt" fo:letter-spacing="normal" fo:font-style="normal" style:text-underline-style="none" fo:font-weight="normal" style:text-blinking="false" style:font-size-asian="14pt" style:font-size-complex="14pt"/>
    </style:style>
    <style:style style:name="T63" style:family="text">
      <style:text-properties fo:font-variant="normal" fo:text-transform="none" style:use-window-font-color="true" style:text-line-through-style="none" fo:font-size="14pt" fo:letter-spacing="normal" fo:font-style="normal" style:text-underline-style="none" fo:font-weight="bold" style:text-blinking="false" style:font-size-asian="14pt" style:font-size-complex="14pt"/>
    </style:style>
    <style:style style:name="T64" style:family="text">
      <style:text-properties fo:font-variant="normal" fo:text-transform="none" style:use-window-font-color="true" style:text-line-through-style="none" fo:font-size="14pt" fo:letter-spacing="normal" fo:font-style="normal" style:text-underline-style="none" fo:font-weight="bold" style:text-blinking="false" style:font-size-asian="14pt" style:font-weight-asian="bold" style:font-size-complex="14pt" style:font-weight-complex="bold"/>
    </style:style>
    <style:style style:name="T6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66"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6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size-complex="14pt"/>
    </style:style>
    <style:style style:name="T68" style:family="text">
      <style:text-properties fo:font-variant="normal" fo:text-transform="none" style:use-window-font-color="true" style:text-line-through-style="none" style:font-name="Times New Roman" fo:letter-spacing="normal" fo:font-style="normal" style:text-underline-style="none" fo:font-weight="normal" style:text-blinking="false"/>
    </style:style>
    <style:style style:name="T69" style:family="text">
      <style:text-properties fo:font-variant="normal" fo:text-transform="none" style:use-window-font-color="true" style:text-line-through-style="none" style:font-name="Times New Roman" fo:letter-spacing="normal" fo:font-style="normal" style:text-underline-style="none" fo:font-weight="bold" style:text-blinking="false"/>
    </style:style>
    <style:style style:name="T70" style:family="text">
      <style:text-properties fo:font-variant="normal" fo:text-transform="none" style:use-window-font-color="true" style:text-line-through-style="none" style:font-name="Times New Roman" fo:letter-spacing="normal" fo:font-style="normal" style:text-underline-style="none" fo:font-weight="bold" style:text-blinking="false" style:font-weight-asian="bold" style:font-weight-complex="bold"/>
    </style:style>
    <style:style style:name="T71" style:family="text">
      <style:text-properties fo:font-variant="normal" fo:text-transform="none" style:use-window-font-color="true" fo:font-size="14pt" fo:letter-spacing="normal" fo:font-style="normal" fo:font-weight="normal" style:font-size-asian="14pt" style:font-weight-asian="normal" style:font-size-complex="14pt" style:font-weight-complex="normal"/>
    </style:style>
    <style:style style:name="T72" style:family="text">
      <style:text-properties fo:font-variant="normal" fo:text-transform="none" style:use-window-font-color="true" fo:font-size="14pt" fo:letter-spacing="normal" fo:font-style="normal" fo:font-weight="normal" style:font-size-asian="14pt" style:font-size-complex="14pt"/>
    </style:style>
    <style:style style:name="T73" style:family="text">
      <style:text-properties fo:font-variant="normal" fo:text-transform="none" style:use-window-font-color="true" fo:font-size="14pt" fo:letter-spacing="normal" fo:font-style="normal" fo:font-weight="bold" style:font-size-asian="14pt" style:font-weight-asian="bold" style:font-size-complex="14pt" style:font-weight-complex="bold"/>
    </style:style>
    <style:style style:name="T74" style:family="text">
      <style:text-properties fo:font-variant="normal" fo:text-transform="none" style:use-window-font-color="true" fo:font-size="14pt" fo:letter-spacing="normal" fo:font-style="normal" fo:font-weight="bold" style:font-size-asian="14pt" style:font-size-complex="14pt"/>
    </style:style>
    <style:style style:name="T75" style:family="text">
      <style:text-properties fo:font-variant="normal" fo:text-transform="none" style:use-window-font-color="true" fo:font-size="14pt" fo:letter-spacing="normal" fo:font-style="normal" style:font-size-asian="14pt" style:font-size-complex="14pt"/>
    </style:style>
    <style:style style:name="T76" style:family="text">
      <style:text-properties fo:font-variant="normal" fo:text-transform="none" style:use-window-font-color="true" fo:font-size="14pt" fo:letter-spacing="normal" fo:font-style="normal" style:text-underline-style="none" fo:font-weight="bold" style:font-size-asian="14pt" style:font-weight-asian="bold" style:font-size-complex="14pt" style:font-weight-complex="bold"/>
    </style:style>
    <style:style style:name="T77" style:family="text">
      <style:text-properties fo:font-variant="normal" fo:text-transform="none" style:use-window-font-color="true" fo:font-size="14pt" fo:letter-spacing="normal" fo:font-weight="bold" style:font-size-asian="14pt" style:font-weight-asian="bold" style:font-size-complex="14pt" style:font-weight-complex="bold"/>
    </style:style>
    <style:style style:name="T78" style:family="text">
      <style:text-properties fo:font-variant="normal" fo:text-transform="none" style:use-window-font-color="true" fo:font-size="14pt" fo:font-style="normal" style:text-underline-style="none" fo:font-weight="bold" style:font-size-asian="14pt" style:font-weight-asian="bold" style:font-size-complex="14pt" style:font-weight-complex="bold"/>
    </style:style>
    <style:style style:name="T79"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80"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81"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82" style:family="text">
      <style:text-properties fo:font-variant="normal" fo:text-transform="none" style:use-window-font-color="true" style:font-name="Times New Roman" fo:font-size="14pt" fo:letter-spacing="normal" fo:font-style="normal" fo:font-weight="bold" style:font-size-asian="14pt" style:font-size-complex="14pt"/>
    </style:style>
    <style:style style:name="T83" style:family="text">
      <style:text-properties fo:font-variant="normal" fo:text-transform="none" style:use-window-font-color="true" style:font-name="Times New Roman" fo:font-size="14pt" fo:letter-spacing="normal" fo:font-style="normal" style:font-size-asian="14pt" style:font-size-complex="14pt"/>
    </style:style>
    <style:style style:name="T84" style:family="text">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T85" style:family="text">
      <style:text-properties fo:font-variant="normal" fo:text-transform="none" style:use-window-font-color="true" style:font-name="Times New Roman" fo:font-size="14pt" fo:letter-spacing="normal" fo:font-weight="bold" style:font-size-asian="14pt" style:font-weight-asian="bold" style:font-size-complex="14pt" style:font-weight-complex="bold"/>
    </style:style>
    <style:style style:name="T86" style:family="text">
      <style:text-properties fo:font-variant="normal" fo:text-transform="none" style:use-window-font-color="true" style:font-name="Times New Roman" fo:font-size="14pt" fo:font-style="normal" style:text-underline-style="none" fo:font-weight="bold" style:font-size-asian="14pt" style:font-weight-asian="bold" style:font-size-complex="14pt" style:font-weight-complex="bold"/>
    </style:style>
    <style:style style:name="T87" style:family="text">
      <style:text-properties fo:font-variant="normal" fo:text-transform="none" style:use-window-font-color="true" style:font-name="Times New Roman" fo:letter-spacing="normal" fo:font-style="normal"/>
    </style:style>
    <style:style style:name="T88" style:family="text">
      <style:text-properties fo:font-variant="normal" fo:text-transform="none" style:use-window-font-color="true" style:font-name="Times New Roman" fo:letter-spacing="normal" fo:font-style="normal" fo:font-weight="normal"/>
    </style:style>
    <style:style style:name="T89" style:family="text">
      <style:text-properties fo:font-variant="normal" fo:text-transform="none" style:use-window-font-color="true" style:font-name="Times New Roman" fo:letter-spacing="normal" fo:font-style="normal" fo:font-weight="normal" style:font-weight-asian="normal" style:font-weight-complex="normal"/>
    </style:style>
    <style:style style:name="T90" style:family="text">
      <style:text-properties fo:font-variant="normal" fo:text-transform="none" style:use-window-font-color="true" style:font-name="Times New Roman" fo:letter-spacing="normal" fo:font-style="normal" fo:font-weight="bold"/>
    </style:style>
    <style:style style:name="T91" style:family="text">
      <style:text-properties fo:font-variant="normal" fo:text-transform="none" style:use-window-font-color="true" style:font-name="Times New Roman" fo:letter-spacing="normal" fo:font-style="normal" fo:font-weight="bold" style:font-weight-asian="bold" style:font-weight-complex="bold"/>
    </style:style>
    <style:style style:name="T92" style:family="text">
      <style:text-properties fo:font-variant="normal" fo:text-transform="none" style:use-window-font-color="true" style:font-name="Times New Roman" fo:letter-spacing="normal" fo:font-style="normal" style:text-underline-style="none" fo:font-weight="bold" style:font-weight-asian="bold" style:font-weight-complex="bold"/>
    </style:style>
    <style:style style:name="T93" style:family="text">
      <style:text-properties fo:font-variant="normal" fo:text-transform="none" style:use-window-font-color="true" style:font-name="Times New Roman" fo:letter-spacing="normal" fo:font-weight="bold" style:font-weight-asian="bold" style:font-weight-complex="bold"/>
    </style:style>
    <style:style style:name="T94" style:family="text">
      <style:text-properties fo:font-variant="normal" fo:text-transform="none" style:use-window-font-color="true" style:font-name="Times New Roman" fo:font-style="normal" style:text-underline-style="none" fo:font-weight="bold" style:font-weight-asian="bold" style:font-weight-complex="bold"/>
    </style:style>
    <style:style style:name="T95" style:family="text">
      <style:text-properties fo:font-variant="normal" fo:text-transform="none" fo:color="#500050" style:font-name="Times New Roman" fo:font-size="14pt" fo:letter-spacing="normal" style:font-size-asian="14pt" style:font-size-complex="14pt"/>
    </style:style>
    <style:style style:name="T96" style:family="text">
      <style:text-properties fo:font-variant="normal" fo:text-transform="none" fo:color="#500050" fo:font-size="14pt" fo:letter-spacing="normal" style:font-size-asian="14pt" style:font-size-complex="14pt"/>
    </style:style>
    <style:style style:name="T97" style:family="text">
      <style:text-properties fo:font-variant="normal" fo:text-transform="none" fo:color="#500050" style:font-name="Times New Roman" fo:font-size="14pt" fo:letter-spacing="normal" style:font-size-asian="14pt" style:font-size-complex="14pt"/>
    </style:style>
    <style:style style:name="T98" style:family="text">
      <style:text-properties fo:font-variant="normal" fo:text-transform="none" fo:color="#500050" style:font-name="Times New Roman" fo:letter-spacing="normal"/>
    </style:style>
    <style:style style:name="T99" style:family="text">
      <style:text-properties fo:font-variant="normal" fo:text-transform="none" fo:letter-spacing="normal"/>
    </style:style>
    <style:style style:name="T100" style:family="text">
      <style:text-properties fo:font-variant="normal" fo:text-transform="none" fo:letter-spacing="normal" fo:font-style="normal"/>
    </style:style>
    <style:style style:name="T101" style:family="text">
      <style:text-properties fo:font-variant="normal" fo:text-transform="none" fo:letter-spacing="normal" fo:font-style="normal" fo:font-weight="normal"/>
    </style:style>
    <style:style style:name="T102" style:family="text">
      <style:text-properties fo:font-variant="normal" fo:text-transform="none" fo:letter-spacing="normal" fo:font-style="normal" fo:font-weight="normal" style:font-weight-asian="normal" style:font-weight-complex="normal"/>
    </style:style>
    <style:style style:name="T103" style:family="text">
      <style:text-properties fo:font-variant="normal" fo:text-transform="none" style:text-line-through-style="none" fo:letter-spacing="normal" fo:font-style="normal" style:text-underline-style="none" fo:font-weight="normal" style:text-blinking="false"/>
    </style:style>
    <style:style style:name="T104"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05" style:family="text">
      <style:text-properties fo:font-variant="normal" fo:text-transform="none" style:text-line-through-style="none"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06"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07" style:family="text">
      <style:text-properties fo:font-variant="normal" fo:text-transform="none"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108" style:family="text">
      <style:text-properties fo:font-variant="normal" fo:text-transform="none" fo:color="#050505"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09" style:family="text">
      <style:text-properties fo:font-variant="normal" fo:text-transform="none" fo:color="#050505" style:text-line-through-style="none" fo:font-size="14pt" fo:letter-spacing="normal" fo:font-style="normal" style:text-underline-style="none" fo:font-weight="bold" style:text-blinking="false" style:font-size-asian="14pt" style:font-weight-asian="bold" style:font-size-complex="14pt" style:font-weight-complex="bold"/>
    </style:style>
    <style:style style:name="T110" style:family="text">
      <style:text-properties fo:font-variant="normal" fo:text-transform="none" fo:color="#050505"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11" style:family="text">
      <style:text-properties fo:font-variant="normal" fo:text-transform="none" fo:color="#050505" style:text-line-through-style="none" style:font-name="Times New Roman" fo:letter-spacing="normal" fo:font-style="normal" style:text-underline-style="none" fo:font-weight="bold" style:text-blinking="false" style:font-weight-asian="bold" style:font-weight-complex="bold"/>
    </style:style>
    <style:style style:name="T112" style:family="text">
      <style:text-properties fo:font-variant="normal" fo:text-transform="none" fo:color="#050505" fo:letter-spacing="normal" fo:font-style="normal" fo:font-weight="normal"/>
    </style:style>
    <style:style style:name="T113" style:family="text">
      <style:text-properties fo:font-variant="normal" fo:text-transform="none" fo:color="#050505" fo:letter-spacing="normal" fo:font-style="normal" fo:font-weight="normal" style:font-weight-asian="normal" style:font-weight-complex="normal"/>
    </style:style>
    <style:style style:name="T114" style:family="text">
      <style:text-properties style:font-name="Times New Roman" fo:font-size="14pt" style:font-size-asian="14pt" style:font-size-complex="14pt"/>
    </style:style>
    <style:style style:name="T115" style:family="text">
      <style:text-properties style:font-name="Times New Roman" fo:font-size="14pt" fo:font-weight="bold" style:font-size-asian="14pt" style:font-weight-asian="bold" style:font-size-complex="14pt" style:font-weight-complex="bold"/>
    </style:style>
    <style:style style:name="T116" style:family="text">
      <style:text-properties fo:font-size="14pt" style:font-size-asian="14pt" style:font-size-complex="14pt"/>
    </style:style>
    <style:style style:name="T117" style:family="text">
      <style:text-properties fo:font-size="14pt" fo:font-weight="bold" style:font-size-asian="14pt" style:font-weight-asian="bold" style:font-size-complex="14pt" style:font-weight-complex="bold"/>
    </style:style>
    <style:style style:name="T118" style:family="text">
      <style:text-properties fo:font-size="14pt" fo:font-weight="bold" fo:background-color="transparent" style:font-size-asian="14pt" style:font-weight-asian="bold" style:font-size-complex="14pt" style:font-weight-complex="bold"/>
    </style:style>
    <style:style style:name="T119" style:family="text">
      <style:text-properties fo:font-size="14pt" fo:font-weight="normal" style:font-size-asian="14pt" style:font-weight-asian="normal" style:font-size-complex="14pt" style:font-weight-complex="normal"/>
    </style:style>
    <style:style style:name="T120" style:family="text">
      <style:text-properties style:use-window-font-color="true"/>
    </style:style>
    <style:style style:name="T121" style:family="text">
      <style:text-properties style:use-window-font-color="true" style:font-name="Times New Roman" fo:font-size="14pt" style:font-size-asian="14pt" style:font-size-complex="14pt"/>
    </style:style>
    <style:style style:name="T122" style:family="text">
      <style:text-properties style:use-window-font-color="true" style:font-name="Times New Roman" fo:font-size="14pt" style:text-underline-style="none" fo:font-weight="bold" style:font-size-asian="14pt" style:font-weight-asian="bold" style:font-size-complex="14pt" style:font-weight-complex="bold"/>
    </style:style>
    <style:style style:name="T123" style:family="text">
      <style:text-properties style:use-window-font-color="true" style:font-name="Times New Roman" fo:font-size="14pt" fo:font-weight="normal" style:font-size-asian="14pt" style:font-weight-asian="normal" style:font-size-complex="14pt" style:font-weight-complex="normal"/>
    </style:style>
    <style:style style:name="T124" style:family="text">
      <style:text-properties style:use-window-font-color="true" style:font-name="Times New Roman" fo:font-size="14pt" fo:font-weight="bold" style:font-size-asian="14pt" style:font-weight-asian="bold" style:font-size-complex="14pt" style:font-weight-complex="bold"/>
    </style:style>
    <style:style style:name="T125" style:family="text">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T126" style:family="text">
      <style:text-properties style:use-window-font-color="true" style:text-line-through-style="none" fo:font-size="14pt" style:text-underline-style="none" fo:font-weight="bold" style:text-blinking="false" style:font-size-asian="14pt" style:font-weight-asian="bold" style:font-size-complex="14pt" style:font-weight-complex="bold"/>
    </style:style>
    <style:style style:name="T127" style:family="text">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T128" style:family="text">
      <style:text-properties style:use-window-font-color="true" style:text-line-through-style="none" style:font-name="Times New Roman" style:text-underline-style="none" fo:font-weight="bold" style:text-blinking="false" style:font-weight-asian="bold" style:font-weight-complex="bold"/>
    </style:style>
    <style:style style:name="T129" style:family="text">
      <style:text-properties style:use-window-font-color="true" fo:font-size="14pt" fo:font-weight="normal" style:font-size-asian="14pt" style:font-weight-asian="normal" style:font-size-complex="14pt" style:font-weight-complex="normal"/>
    </style:style>
    <style:style style:name="T130" style:family="text">
      <style:text-properties style:use-window-font-color="true" fo:font-size="14pt" style:font-size-asian="14pt" style:font-size-complex="14pt"/>
    </style:style>
    <style:style style:name="T131" style:family="text">
      <style:text-properties style:use-window-font-color="true" fo:font-size="14pt" fo:font-weight="bold" style:font-size-asian="14pt" style:font-weight-asian="bold" style:font-size-complex="14pt" style:font-weight-complex="bold"/>
    </style:style>
    <style:style style:name="T132" style:family="text">
      <style:text-properties style:use-window-font-color="true" fo:font-size="14pt" style:text-underline-style="none" fo:font-weight="bold" style:font-size-asian="14pt" style:font-weight-asian="bold" style:font-size-complex="14pt" style:font-weight-complex="bold"/>
    </style:style>
    <style:style style:name="T133" style:family="text">
      <style:text-properties style:use-window-font-color="true" style:font-name="Times New Roman"/>
    </style:style>
    <style:style style:name="T134" style:family="text">
      <style:text-properties style:use-window-font-color="true" style:font-name="Times New Roman" fo:font-size="14pt" fo:font-weight="normal" style:font-size-asian="14pt" style:font-weight-asian="normal" style:font-size-complex="14pt" style:font-weight-complex="normal"/>
    </style:style>
    <style:style style:name="T135" style:family="text">
      <style:text-properties style:use-window-font-color="true" style:font-name="Times New Roman" fo:font-size="14pt" style:font-size-asian="14pt" style:font-size-complex="14pt"/>
    </style:style>
    <style:style style:name="T136" style:family="text">
      <style:text-properties style:use-window-font-color="true" style:font-name="Times New Roman" fo:font-size="14pt" fo:font-weight="bold" style:font-size-asian="14pt" style:font-weight-asian="bold" style:font-size-complex="14pt" style:font-weight-complex="bold"/>
    </style:style>
    <style:style style:name="T137" style:family="text">
      <style:text-properties style:use-window-font-color="true" style:font-name="Times New Roman" fo:font-size="14pt" style:text-underline-style="none" fo:font-weight="bold" style:font-size-asian="14pt" style:font-weight-asian="bold" style:font-size-complex="14pt" style:font-weight-complex="bold"/>
    </style:style>
    <style:style style:name="T138" style:family="text">
      <style:text-properties style:use-window-font-color="true" style:font-name="Times New Roman" fo:font-weight="normal" style:font-weight-asian="normal" style:font-weight-complex="normal"/>
    </style:style>
    <style:style style:name="T139" style:family="text">
      <style:text-properties style:use-window-font-color="true" style:font-name="Times New Roman" fo:font-weight="bold" style:font-weight-asian="bold" style:font-weight-complex="bold"/>
    </style:style>
    <style:style style:name="T140" style:family="text">
      <style:text-properties style:use-window-font-color="true" style:font-name="Times New Roman" style:text-underline-style="none" fo:font-weight="bold" style:font-weight-asian="bold" style:font-weight-complex="bold"/>
    </style:style>
    <style:style style:name="T141" style:family="text">
      <style:text-properties fo:font-weight="normal" style:font-weight-asian="normal" style:font-weight-complex="normal"/>
    </style:style>
    <style:style style:name="T142" style:family="text">
      <style:text-properties fo:font-weight="normal" fo:background-color="transparent" style:font-weight-asian="normal" style:font-weight-complex="normal"/>
    </style:style>
    <style:style style:name="T143" style:family="text">
      <style:text-properties style:text-line-through-style="none" style:text-underline-style="none" fo:font-weight="normal" style:text-blinking="false" style:font-weight-asian="normal" style:font-weight-complex="normal"/>
    </style:style>
    <style:style style:name="T144" style:family="text">
      <style:text-properties style:text-line-through-style="none" style:font-name="Times New Roman" fo:font-size="14pt" style:text-underline-style="none" fo:font-weight="bold" style:text-blinking="false" style:font-size-asian="14pt" style:font-weight-asian="bold" style:font-size-complex="14pt" style:font-weight-complex="bold"/>
    </style:style>
    <style:style style:name="T145" style:family="text">
      <style:text-properties style:text-line-through-style="none" fo:font-size="14pt" style:text-underline-style="none" fo:font-weight="bold" style:text-blinking="false" style:font-size-asian="14pt" style:font-weight-asian="bold" style:font-size-complex="14pt" style:font-weight-complex="bold"/>
    </style:style>
    <style:style style:name="T146" style:family="text">
      <style:text-properties style:text-line-through-style="none" style:font-name="Times New Roman" fo:font-size="14pt" style:text-underline-style="none" fo:font-weight="bold" style:text-blinking="false" style:font-size-asian="14pt" style:font-weight-asian="bold" style:font-size-complex="14pt" style:font-weight-complex="bold"/>
    </style:style>
    <style:style style:name="T147" style:family="text">
      <style:text-properties style:text-line-through-style="none" style:font-name="Times New Roman" style:text-underline-style="none" fo:font-weight="bold" style:text-blinking="false" style:font-weight-asian="bold" style:font-weight-complex="bold"/>
    </style:style>
    <style:style style:name="T148" style:family="text">
      <style:text-properties fo:font-weight="bold" fo:background-color="transparent" style:font-weight-asian="bold" style:font-weight-complex="bold"/>
    </style:style>
    <style:style style:name="T149" style:family="text">
      <style:text-properties fo:color="#050505" style:text-line-through-style="none"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150" style:family="text">
      <style:text-properties fo:color="#050505" style:text-line-through-style="none" style:font-name="Times New Roman"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151" style:family="text">
      <style:text-properties style:font-name="Times New Roman"/>
    </style:style>
    <style:style style:name="T152" style:family="text">
      <style:text-properties style:font-name="Times New Roman" fo:font-size="14pt" style:font-size-asian="14pt" style:font-size-complex="14pt"/>
    </style:style>
    <style:style style:name="T153" style:family="text">
      <style:text-properties style:font-name="Times New Roman" fo:font-size="14pt" fo:font-weight="bold" fo:background-color="transparent" style:font-size-asian="14pt" style:font-weight-asian="bold" style:font-size-complex="14pt" style:font-weight-complex="bold"/>
    </style:style>
    <style:style style:name="T154" style:family="text">
      <style:text-properties style:font-name="Times New Roman" fo:font-size="14pt" fo:font-weight="bold" style:font-size-asian="14pt" style:font-weight-asian="bold" style:font-size-complex="14pt" style:font-weight-complex="bold"/>
    </style:style>
    <style:style style:name="T155" style:family="text">
      <style:text-properties style:font-name="Times New Roman" fo:font-size="14pt" fo:font-weight="normal" style:font-size-asian="14pt" style:font-weight-asian="normal" style:font-size-complex="14pt" style:font-weight-complex="normal"/>
    </style:style>
    <style:style style:name="T156" style:family="text">
      <style:text-properties style:font-name="Times New Roman" fo:font-weight="bold" fo:background-color="transparent" style:font-weight-asian="bold" style:font-weight-complex="bold"/>
    </style:style>
    <style:style style:name="T157" style:family="text">
      <style:text-properties style:font-name="Times New Roman" fo:font-weight="bold" style:font-weight-asian="bold" style:font-weight-complex="bold"/>
    </style:style>
    <style:style style:name="T158" style:family="text">
      <style:text-properties style:font-name="Times New Roman" fo:font-weight="normal" fo:background-color="transparent" style:font-weight-asian="normal" style:font-weight-complex="normal"/>
    </style:style>
    <style:style style:name="T159" style:family="text">
      <style:text-properties style:font-name="Times New Roman" fo:font-weight="normal" style:font-weight-asian="normal" style:font-weight-complex="normal"/>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7">Aujourd'hui, on sera au téléphone avec Anthony Fouchard pour parler de son livre intitulé "Il suffit d'un espoir" paru aux éditions les Arènes, livrequ'il présente ce soir au Bar 61</text:span></text:span></text:p>
      <text:p text:style-name="Standard"><text:span text:style-name="Strong_20_Emphasis"><text:span text:style-name="T7"/></text:span></text:p>
      <text:p text:style-name="Standard"><text:span text:style-name="Strong_20_Emphasis"><text:span text:style-name="T7">il n'y plus de cri du Peuple, la semaine sanglante a débuté, les troupes versaillaises sont entrées dans Paris et le 25 mai 1871 les communards sont défaits dans la bataille de a butte-aux-cailles ce qui permet aux Versaillais de s'emparer de toute la rive gauche : pour rappel le 5 juin 2021 cette fois, Fpp vous invite à venir célébrer la Commune de Paris avec au programme: du théâtre, de la musique, une expo photo, une librairrie, des débats et une antenne ouverte pour vous exprimer sur la Commune de Paris : alors rdv le 5 juin de 12h à 21h dans les locaux de Fpp au 1 rue de la solidarité ! </text:span></text:span></text:p>
      <text:p text:style-name="Standard"><text:span text:style-name="Strong_20_Emphasis"><text:span text:style-name="T7"/></text:span></text:p>
      <text:p text:style-name="Standard"><text:span text:style-name="Strong_20_Emphasis"><text:span text:style-name="T7">retour en 2021 avec cette très belle victoire des femmes de chambre de l'hôtel IBIS des Batignolles qui après 23 mois de lutte dont 8 mois de grève, viennent enfin d'obtenir satisfaction</text:span></text:span></text:p>
      <text:p text:style-name="Standard"><text:span text:style-name="Strong_20_Emphasis"><text:span text:style-name="T9">Depuis juillet 2019, une cinquantaine de femmes de chambre de l'hotel Ibis des batignoll</text:span></text:span><text:span text:style-name="Strong_20_Emphasis"><text:span text:style-name="T54">es, soutenue par la CGT-HPE, dénonçait leurs conditions de travail : les cadences infernales, les humiliations répétées et la précarité imposées par leur employeur, la société de sous-traitance STN. </text:span></text:span></text:p>
      <text:p text:style-name="Standard"><text:span text:style-name="Strong_20_Emphasis"><text:span text:style-name="T54">Après des mois de lutte et d'actions, elles signent enfin aujourd'hui l'accord avec leur employeur qui va requalifier leur contrat précaire en CDI, et s'engage à augmenter leur salaire de 250 à 500 euros, réduire les cadences de travail et à prendre en charge <text:s/>le nettoyage de leur tenue professionnelle par leur entreprise. </text:span></text:span></text:p>
      <text:p text:style-name="Standard"><text:span text:style-name="Strong_20_Emphasis"><text:span text:style-name="T52"/></text:span></text:p>
      <text:p text:style-name="Standard"><text:span text:style-name="Strong_20_Emphasis"><text:span text:style-name="T52">En ce moment : les </text:span></text:span><text:span text:style-name="Strong_20_Emphasis"><text:span text:style-name="T56">agents de la Ville de </text:span></text:span><text:a xlink:type="simple" xlink:href="http://actu.fr/paris" office:target-frame-name="_blank" xlink:show="new" text:style-name="Internet_20_link" text:visited-style-name="Visited_20_Internet_20_Link"><text:span text:style-name="Strong_20_Emphasis">Paris</text:span></text:a><text:span text:style-name="Strong_20_Emphasis"><text:span text:style-name="T52"> </text:span></text:span><text:span text:style-name="Strong_20_Emphasis"><text:span text:style-name="T56">en grève</text:span></text:span><text:span text:style-name="Strong_20_Emphasis"><text:span text:style-name="T52"> mènent une Action coup de poing : ils ont investi </text:span></text:span><text:span text:style-name="Strong_20_Emphasis"><text:span text:style-name="T56">une partie de l’Hôtel de Ville</text:span></text:span><text:span text:style-name="Strong_20_Emphasis"><text:span text:style-name="T52">, certains en montant sur le toit du bâtiment, pour protester contre la réforme de transformation de la fonction publique, qui doit mener en janvier 2022 à l’augmentation du temps de travail des agents municipaux. </text:span></text:span></text:p>
      <text:p text:style-name="Standard"><text:span text:style-name="Strong_20_Emphasis"><text:span text:style-name="T54">Et si vous voulez les soutenir c'est en ce moment à l'hôtel de ville de Paris </text:span></text:span></text:p>
      <text:p text:style-name="Standard"><text:span text:style-name="Strong_20_Emphasis"><text:span text:style-name="T52"/></text:span></text:p>
      <text:p text:style-name="Standard"><text:span text:style-name="Strong_20_Emphasis"><text:span text:style-name="T52">en ce moment et jusqu'à 14h, l'</text:span></text:span><text:a xlink:type="simple" xlink:href="https://cepn.univ-paris13.fr/category/seminaires-du-cepn/atelier-deconomie-politique/" office:target-frame-name="_blank" xlink:show="new" text:style-name="Internet_20_link" text:visited-style-name="Visited_20_Internet_20_Link"><text:span text:style-name="Strong_20_Emphasis"><text:span text:style-name="T114">Atelier d'Économie Politique</text:span></text:span></text:a><text:span text:style-name="Strong_20_Emphasis"><text:span text:style-name="T52"> organisé par l'université Paris 13, se poursuit avce une séance virtuelle autour de</text:span></text:span><text:span text:style-name="T52"> Cédric Durand, professeur associé au </text:span><text:a xlink:type="simple" xlink:href="https://www.unige.ch/sciences-societe/dehes/membres/" office:target-frame-name="_blank" xlink:show="new" text:style-name="Internet_20_link" text:visited-style-name="Visited_20_Internet_20_Link"><text:span text:style-name="T114">département d'histoire, d'économie et société</text:span></text:a><text:span text:style-name="T52"> de l'université de Genève qui présentera son ouvrage </text:span><text:a xlink:type="simple" xlink:href="https://www.editions-zones.fr/livres/technofeodalisme/" office:target-frame-name="_blank" xlink:show="new" text:style-name="Internet_20_link" text:visited-style-name="Visited_20_Internet_20_Link"><text:span text:style-name="T114">Technoféodalisme, technique de l'économie numérique</text:span></text:a><text:span text:style-name="T52">, paru aux éditions la Découverte.</text:span></text:p>
      <text:p text:style-name="P1"><text:span text:style-name="T30">Au début des années 2020, le consensus de la Silicon Valley se délite. Inégalités folles, stagnation de la productivité, instabilité endémique… la nouvelle économie n’est pas advenue. Les algorithmes sont omniprésents, mais ce n’est pas pour autant que le capitalisme s’est civilisé. Au contraire.</text:span><text:span text:style-name="T30"><text:line-break/></text:span><text:span text:style-name="T30">La thèse de ce livre est qu’avec la digitalisation du monde se produit une grande régression. Retour des monopoles, dépendance des sujets aux plateformes, brouillage de la distinction entre l’économique et le politique : les mutations à l’œuvre transforment la qualité des processus sociaux et donnent une actualité nouvelle au </text:span><text:soft-page-break/><text:span text:style-name="T30">féodalisme. L’ouvrage commence par proposer une généalogie du consensus de la Silicon Valley et met en évidence les cinq paradoxes qui le minent.</text:span><text:span text:style-name="T30"><text:line-break/></text:span><text:span text:style-name="T30">La thèse centrale est ensuite déroulée, rythmée par des développements sur les GAFA, les chaînes globales de valeur ou encore le système de crédit social chinois. Les grandes ﬁrmes se disputent le cyberspace pour prendre le contrôle sur des sources de données. Les sujets sont attachés à la glèbe numérique. Dans l’ordre économique qui émerge, les capitaux délaissent la production pour se concentrer sur la prédation.</text:span><text:span text:style-name="T30"> </text:span></text:p>
      <text:p text:style-name="Standard"><text:span text:style-name="T9">Et si vous voulez en discuter avec cédric Durand, rdv jusqu'à 14h sur le lien zoom que vousretrouverez, avec les codes sur le site de l'agenda : </text:span><text:span text:style-name="T38"><text:line-break/></text:span><text:a xlink:type="simple" xlink:href="https://zoom.us/j/99735343267?pwd=UmwweHRlcG54SDg2MmxMR2J4bkl2QT09" office:target-frame-name="_blank" xlink:show="new" text:style-name="Internet_20_link" text:visited-style-name="Visited_20_Internet_20_Link"><text:span text:style-name="T45">https://zoom.us/j/99735343267?pwd=UmwweHRlcG54SDg2MmxMR2J4bkl2QT09</text:span></text:a><text:span text:style-name="T114"><text:line-break/></text:span><text:span text:style-name="T8">ID de réunion : 997 3534 3267<text:line-break/>Code secret : FUMc7X</text:span><text:span text:style-name="T114"> </text:span></text:p>
      <text:p text:style-name="Standard"><text:span text:style-name="T114">et si vous voulez retrouver les visioconférencesprécédentes de l'Atelier d'économie politique, rdv sur le lien youtube que vous retrouverez aussi sur le site de l'agenda : </text:span><text:span text:style-name="T95"> </text:span><text:a xlink:type="simple" xlink:href="https://www.youtube.com/watch?v=xfoPp-K1Crk&amp;list=PLY3O1be_Uox3RE4XcNOsGjTOAQyMyvEVN" office:target-frame-name="_blank" xlink:show="new" text:style-name="Internet_20_link" text:visited-style-name="Visited_20_Internet_20_Link">https://www.youtube.com/watch?v=xfoPp-</text:a><text:a xlink:type="simple" xlink:href="https://www.youtube.com/watch?v=xfoPp-K1Crk&amp;list=PLY3O1be_Uox3RE4XcNOsGjTOAQyMyvEVN" office:target-frame-name="_blank" xlink:show="new" text:style-name="Internet_20_link" text:visited-style-name="Visited_20_Internet_20_Link">K1Crk&amp;list=PLY3O1be_Uox3RE4XcNOsGjTOAQyMyvEVN</text:a><text:span text:style-name="T38">  </text:span><text:span text:style-name="T114"> </text:span></text:p>
      <text:p text:style-name="Standard"><text:span text:style-name="Strong_20_Emphasis"><text:span text:style-name="T7"/></text:span></text:p>
      <text:p text:style-name="Standard"><text:span text:style-name="T55">à 13h30, le  </text:span><text:a xlink:type="simple" xlink:href="https://www.facebook.com/CGTchomeursprecaires/" text:style-name="Internet_20_link" text:visited-style-name="Visited_20_Internet_20_Link"><text:span text:style-name="Strong_20_Emphasis"><text:span text:style-name="T114">Comité national CGT Chômeurs précaires</text:span></text:span></text:a><text:span text:style-name="Strong_20_Emphasis"><text:span text:style-name="T55"> organise un hommage au camarade Robert Piot, décédé le 10 mai dernier </text:span></text:span></text:p>
      <text:p text:style-name="P19"><text:span text:style-name="T103">Robert Piot, alias Bob, militant à la CGT de longue date était engagé pour les droits des plus vulnérables, privés d'emploi, précaires, travailleurs sans-papiers…c'</text:span><text:span text:style-name="T101">était un vrai militant ouvrier, engagé et désintéressé, qui ne militait ni pour la place, ni pour la gloire ou le spectacle, mais pour la « grande cause du mouvement ouvrier».</text:span> Toujours présent, toujours prêt à aider, il était au taquet pour intervenir dans l'agenda ou pour refiler les contacts utiles à solliciter. Je ne le connaissais pas vraiment, mais vu le nombre de témoignages, et d'hommages qui lui ont été rendu sur les réseaux sociaux, c'est un grand militant qui s'en est allé....et si vous voulez vous joindre à l'hommage qui lui sera rendu le rdv est donné à 13h30<text:span text:style-name="T141"> </text:span><text:span text:style-name="T143">sur le terrain de boules du parc des sévines, </text:span><text:span text:style-name="T141">au niveau du </text:span><text:span text:style-name="T143">85 Rue des Caboeufs à Gennevilliers avant les obèques qui auront lieu</text:span><text:span text:style-name="T102"> </text:span><text:span text:style-name="T101">à 15h au cimetière de Gennevilliers au 43 Rue Villebois Mareuil (arrêt timbaud du T1).</text:span></text:p>
      <text:p text:style-name="Standard"><text:span text:style-name="T53">Et si vous ne pouvez pas y assister, mais que vous souhaitez lui rendre hommage un espace inmemori est ouvert en ligne pour pulier votre témoignage, et vous retrouverez bien sûr le lien sur le site d el'agenda : </text:span><text:a xlink:type="simple" xlink:href="https://www.inmemori.com/rpiot-e99ia" text:style-name="Internet_20_link" text:visited-style-name="Visited_20_Internet_20_Link"><text:span text:style-name="T114">https://www.inmemori.com/rpiot-e99ia</text:span></text:a><text:span text:style-name="T59"> </text:span></text:p>
      <text:p text:style-name="P1"><text:span text:style-name="Strong_20_Emphasis"><text:span text:style-name="T7"/></text:span></text:p>
      <text:p text:style-name="P1"><text:span text:style-name="Strong_20_Emphasis"><text:span text:style-name="T19">aujourd’hui et demain matin, les Brigades de solidarité populaire ouvrent plusieurs points de collectes et distribution de produits alimentaires et produits d’hygiène</text:span></text:span><text:span text:style-name="T21"><text:line-break/>jusqu’à 14h Chez Natalia au 68 rue des Ramenas à Montreuil<text:line-break/>de 14:00 – 18:00 : au 92 rue d’Aubervilliers dans le 19ème<text:line-break/>15h à 18h : à La Petite Pagaille, 65 rue Molière, à Ivry <text:line-break/>de 18:00 – 20:00 : au 102 bis rue de Bagnolet dans le 20ème<text:line-break/>et de 18:00 – 20:00 aussi : au 249 rue de Charenton dans le 12ème<text:line-break/>et demain matin, à partir de 10h dans les locaux de l’AERI au 57 rue Etienne Marcel<text:line-break/></text:span><text:soft-page-break/><text:span text:style-name="T21">et demain aussi à partir de 11:00 : à La Fabrik, 23 rue du docteur Potain (entrée par la rue Jean Carré) dans le 19ème</text:span></text:p>
      <text:p text:style-name="P9"/>
      <text:p text:style-name="Standard"><text:span text:style-name="T57">de 14h à 16h, le </text:span><text:span text:style-name="T52">séminaire du Groupe d'étude sur le travail et la santé au travail </text:span><text:span text:style-name="Strong_20_Emphasis"><text:span text:style-name="T52">se poursuit avec une séance virtuelle autour de Catherine Cavalin (Université Paris Dauphine), Emmanuel Henry (Université Paris Dauphine), Jean-Noël Jouzel (Sciences Po) et Jérôme Pélisse (Sciences Po) qui présenteront leur </text:span></text:span><text:span text:style-name="T52">ouvrage collectif : </text:span><text:a xlink:type="simple" xlink:href="https://www.pressesdesmines.com/produit/cent-ans-de-sous-reconnaissance-des-maladies-professionnelles/" office:target-frame-name="_blank" xlink:show="new" text:style-name="Internet_20_link" text:visited-style-name="Visited_20_Internet_20_Link"><text:span text:style-name="Emphasis"><text:span text:style-name="T52">Cent ans de sous-reconnaissance des maladies professionnelles</text:span></text:span></text:a><text:span text:style-name="T57"> </text:span><text:span text:style-name="T52">paru à la presse des mines.</text:span></text:p>
      <text:p text:style-name="P19"><text:span text:style-name="T101">La sous-reconnaissance des maladies liées au travail constitue aujourd'hui, en France comme dans d'autres pays industrialisés, un fait social massif. Qu'il s'agisse de cancers provoqués par l'exposition à des produits toxiques, de troubles musculo-</text:span><text:span text:style-name="T101">squelettiques induits par des postures répétitives ou par le port de charges lourdes, ou d'atteintes psychologiques associées à certains modes de management, les effets du travail sur la santé restent un problème insuffisamment pris en charge par les pouvoirs publics. Les dispositifs devant assurer leur reconnaissance et leur indemnisation ne fonctionnent pas de façon satisfaisante, rendant en grande partie invisibles les origines professionnelles de nombreuses maladies et décès. Cette situation n'est pas nouvelle. Elle perdure depuis le début du 20e siècle malgré l'adoption, dans plusieurs pays occidentaux, de législations permettant d'indemniser les pathologies engendrées par les conditions de travail. Remarquablement résistantes à l'épreuve du temps, ces lois fondatrices structurent en effet toujours aujourd'hui le soubassement légal et épistémique de la reconnaissance des maladies professionnelles, continuant à s'avérer incapables de réparer correctement les maux du travail. Cet ouvrage rassemble des contributions d'historiens et de sociologues qui étudient les raisons de cette inertie, et donnent à voir les causes de la sous-reconnaissance chronique des maladies professionnelles, depuis les débats fondateurs jusqu'aux controverses contemporaines sur les dégâts que le travail peut induire pour la santé physique et mentale. Ces recherches ouvrent des pistes de réflexion pour revoir les modalités de la réparation de ces dégâts, et sortir de l'impasse que ceux-ci, depuis plus d'un siècle, occasionnent pour la justice sociale dans nos sociétés.</text:span><text:span text:style-name="T101"> </text:span></text:p>
      <text:p text:style-name="Standard"><text:span text:style-name="T53">Et si vous voulez en discuter avce les auteurs, il faut vous inscrire, avant 14h, sur le lien que vous retrouverez sur le site de l'agenda :  </text:span><text:a xlink:type="simple" xlink:href="https://framaforms.org/seminaire-du-gis-gestes-cent-ans-de-sous-reconnaissance-des-maladies-professionnelles-25-mai-2021/done?sid=8525637" office:target-frame-name="_blank" xlink:show="new" text:style-name="Internet_20_link" text:visited-style-name="Visited_20_Internet_20_Link"><text:span text:style-name="T114">vous inscrire ici</text:span></text:a><text:span text:style-name="T53"> </text:span></text:p>
      <text:p text:style-name="P19"/>
      <text:p text:style-name="P26">aujourd'hui et demain, le centre de l'université Paris 8 organise un colloque sur la Commune de paris au prisme du droit</text:p>
      <text:p text:style-name="P1"><text:span text:style-name="T120">avec au programme, cet aprem des discussions sur : les </text:span>Institutions et administrations avec un focus sur La quintessence de l’état d’exception. L’état de siège politique pendant la Commune, une discussion sur La province et l’expérience communale, une autre sur les Procès d'hommes et procès de femmes sous la Commune de Paris : l'émancipation des femmes, ou encore sur La justice pénale sous la Commune : par le peuple, et pour le peuple , puis des discussions autour de la Culture et de la musique avec unfocus sur Le Conservatoire de Paris pendant la Commune : itinéraires d’une utopie à travers l’oeuvre et la réflexion de Francisco Salvador-Daniel, et un focus sur Les évènements de la butte au 'temps des cerises' par J.-B. Clément » Mercredi 26 <text:soft-page-break/>mai 2021</text:p>
      <text:p text:style-name="P1">demain matin, les discussions reprendront à partir de 9h30 et reviendront sur La Commune dans la pensée de Proudhon. La pensée de Proudhon dans la Commune <text:s/>ou encore sur la Surveillance et répression des subversifs et Les communards en prison</text:p>
      <text:p text:style-name="P1">et si vous voulez suivre ce colloque il se fait en présentiel, aujourd'hui <text:s/>à partir de 14h et demain matin à partir de 9h30, et ça se passe dans l'amphithéâtre MR 002 de la maison de la Recherche de l'université paris 8, dont l'entrée se fait par la rue Guynemer, juste en face de la sortie de métro Saint-Denis-Université</text:p>
      <text:p text:style-name="P27"/>
      <text:p text:style-name="P26">de 15h à 17h, la permanence santé et conditions de travail sera ouverte à la Bourse du Travail de Paris </text:p>
      <text:p text:style-name="P1">Vous êtes confronté.e.s à des conditions de travail intenables, dangereuses, injustes, sous pression, des violences, du harcèlement, des problèmes de santé, la précarité et l'incertitude du lendemain,</text:p>
      <text:p text:style-name="P1">Vous voulez trouver des conseils, des outils pour vous défendre, des idées pour vous en sortir, La Permanence conditions de travail et santé est ouverte à tou-te-s, travailleuses et travailleurs de tous statuts</text:p>
      <text:p text:style-name="P1">et elle sera ouverte de 15h à 17h, sans rdv au 3 rue du Chateau d'eau, métro République</text:p>
      <text:p text:style-name="Standard"><text:span text:style-name="T114">et si <text:s/>vous préférez un rdv en visio, vous pouvez les contacter en envoyant un mail à : <text:s/></text:span><text:span text:style-name="T123"><text:s/></text:span><text:a xlink:type="simple" xlink:href="mailto:permanence@neplusperdresaviealagagner.org" text:style-name="Internet_20_link" text:visited-style-name="Visited_20_Internet_20_Link"><text:span text:style-name="T114">permanence@neplusperdresaviealagagner.org</text:span></text:a></text:p>
      <text:p text:style-name="P19"/>
      <text:p text:style-name="Standard"><text:span text:style-name="Strong_20_Emphasis"><text:span text:style-name="T51">Le collectif Solidarités migrants Wilson lance un appel à bénévoles pour ses maraudes mobiles d’aujourd’hui </text:span></text:span><text:span text:style-name="T121"><text:line-break/></text:span><text:span text:style-name="T53">et si vous pouvez y participer, le rdv est donné à 18h au Théâtre de la Belle Étoile, 14 rue Saint-Just.</text:span></text:p>
      <text:p text:style-name="P7"/>
      <text:p text:style-name="P27">A 18h30, l'IREMMO organise une rencontre en ligne autour des 10 ans de guerre en Syrie</text:p>
      <text:p text:style-name="P25">Cette rencontre aura lieu avec Ziad Majed, politiste franco-libanais, professeur et directeur du programme des études du Moyen-Orient à l’Université américaine de Paris (AUP), membre de l’iReMMO et avec Patrick Haenni, chercheur à l’Institut Universitaire européen de Florence, conseiller principal pour la Syrie, Centre pour le dialogue humanitaire à Genève </text:p>
      <text:p text:style-name="P25">Vous retrouverez le lien d’inscription et celui pour suivre la rencontre sur le site de l'agenda :</text:p>
      <text:p text:style-name="P4"><text:a xlink:type="simple" xlink:href="https://bit.ly/3uIDbUP?fbclid=IwAR2JA3iF9SmTvZBrgycZU5v8VA72wmNJs4zVZm7yKooO_X2xPHlGRhnRf70" office:target-frame-name="_blank" xlink:show="new" text:style-name="Internet_20_link" text:visited-style-name="Visited_20_Internet_20_Link"><text:span text:style-name="T114">https://bit.ly/3uIDbUP</text:span></text:a><text:span text:style-name="T114"> </text:span></text:p>
      <text:p text:style-name="P4"><text:a xlink:type="simple" xlink:href="https://www.youtube.com/watch?v=Dmv8N4mxHwM" text:style-name="Internet_20_link" text:visited-style-name="Visited_20_Internet_20_Link"><text:span text:style-name="T114">https://www.youtube.com/watch?v=Dmv8N4mxHwM</text:span></text:a><text:span text:style-name="T59"> </text:span></text:p>
      <text:p text:style-name="P8"/>
      <text:p text:style-name="Standard"><text:span text:style-name="T61">à partir de 19h30,  </text:span><text:a xlink:type="simple" xlink:href="https://www.facebook.com/AlternatibaParis/" text:style-name="Internet_20_link" text:visited-style-name="Visited_20_Internet_20_Link"><text:span text:style-name="Strong_20_Emphasis"><text:span text:style-name="T61">Alternatiba Paris</text:span></text:span></text:a><text:span text:style-name="T61"> et </text:span><text:a xlink:type="simple" xlink:href="https://www.facebook.com/labase.paris/" text:style-name="Internet_20_link" text:visited-style-name="Visited_20_Internet_20_Link"><text:span text:style-name="Strong_20_Emphasis"><text:span text:style-name="T114">La base</text:span></text:span></text:a><text:span text:style-name="Strong_20_Emphasis"><text:span text:style-name="T61"> propose la deuixième session de débat public en ligne de leur cycle : Nous ne respirons pas le même air ! - pour Comprendre la ville d’hier pour inventer la ville de demain</text:span></text:span><text:span text:style-name="Strong_20_Emphasis"><text:span text:style-name="T60"> </text:span></text:span></text:p>
      <text:p text:style-name="P19">Comment l'île-de-France en est-elle arrivée à représenter cette métropole dans laquelle nous vivons aujourd’hui ?  Nous savons que l’histoire des villes actuelles est étroitement liée à celle de l’urbanisme. Mais comment cette histoire nous permet-elle <text:soft-page-break/>de mieux comprendre l’agencement des villes et les contraintes qui ralentissent leurs transformations ?  Comment les politiques publiques et mouvements citoyens peuvent nous permettre de penser la ville autrement ? Mais surtout quelle ville voulons-nous pour demain ?</text:p>
      <text:p text:style-name="P19">C’est à toutes ces questions que tenteront de répondre : <text:s/>Vincent Bezaguet et Barbara Meyers de La Rue Est À Nous*, Armelle Gautier : Psychologue et activiste Alternatiba Paris, Frédéric Héran : Economiste des transports et urbaniste à l'Université de Lille, membre du Centre lillois d’études et de recherches sociologiques et économiques associé au CNRS, et Victoria Chabran : Présidente de l'Union des associations des riverains du Stade de France et membre du Comité de vigilance JOP 2024 de Saint-Denis.</text:p>
      <text:p text:style-name="Standard"><text:span text:style-name="T121">Et si vous voulez suivre ce débat en ligne, rdv à partir de 19h30 sur le live Facebook de la Base dont vousretrouverez le lien sur le site de l'agenda : </text:span><text:a xlink:type="simple" xlink:href="https://www.facebook.com/labase.paris" text:style-name="Internet_20_link" text:visited-style-name="Visited_20_Internet_20_Link"><text:span text:style-name="T114">https://www.facebook.com/labase.paris</text:span></text:a><text:span text:style-name="T121"> </text:span></text:p>
      <text:p text:style-name="P14"/>
      <text:p text:style-name="P27">A 20h30, Feminists in the city organise une visioconférence sur les femmes artistes au XIXème siècle</text:p>
      <text:p text:style-name="P25">De Rosa Bonheur à Suzanne Valadon, en passant par Camille Claudel, Elles retraceront les vies de femmes emblématiques qui ont marqué le XIXème siècle, en tant qu'artistes et modèles.</text:p>
      <text:p text:style-name="P25">La rencontre sera présentée par Cécile Fara, co-fondatrice de Feminists in the City et diplômée de Sciences Po Paris. </text:p>
      <text:p text:style-name="P4"><text:span text:style-name="T114">Pour vous inscrire, rdv sur le site internet </text:span><text:a xlink:type="simple" xlink:href="https://www.feministsinthecity.com/?fbclid=IwAR1ddk2Dn225hRQOhSWteC7d3FxjSimLPoC4i45YHKGRHuiALBNrBwKrBNg" office:target-frame-name="_blank" xlink:show="new" text:style-name="Internet_20_link" text:visited-style-name="Visited_20_Internet_20_Link"><text:span text:style-name="T114">https://www.feministsinthecity.com</text:span></text:a><text:span text:style-name="T114"> </text:span></text:p>
      <text:p text:style-name="P25"/>
      <text:p text:style-name="P2"/>
      <text:p text:style-name="P28">ITW</text:p>
      <text:p text:style-name="P17"><text:span text:style-name="Strong_20_Emphasis"><text:span text:style-name="T20">on est donc au téléphone avec Anthony Fouchard pour parler de son livre intitulé "Il suffit d'un espoir" paru aux éditions les Arènes, un livre qu'il présentera ce soir au Bar 61</text:span></text:span></text:p>
      <text:p text:style-name="P17"><text:span text:style-name="Strong_20_Emphasis"><text:span text:style-name="T14"/></text:span></text:p>
      <text:p text:style-name="P17"><text:span text:style-name="Strong_20_Emphasis"><text:span text:style-name="T20">bonjour Anthony et merci de nous appeler</text:span></text:span></text:p>
      <text:p text:style-name="P17"><text:span text:style-name="Strong_20_Emphasis"><text:span text:style-name="T14"/></text:span></text:p>
      <text:p text:style-name="P17"><text:span text:style-name="Strong_20_Emphasis"><text:span text:style-name="T20">Anthony vous êtes </text:span></text:span><text:span text:style-name="Strong_20_Emphasis"><text:span text:style-name="T20">journaliste indépendant, vous avez travaillé pour RFI, France 24, TV5 monde, vous avez été correspondant au Mali et en Centrafrique. Et vous venez de signer « il suffit d'un espoir » aux éditions les arènes. Et vous présentez ce soir le livre au bar le 61, dans le 19e </text:span></text:span></text:p>
      <text:p text:style-name="P17"><text:span text:style-name="Strong_20_Emphasis"><text:span text:style-name="T14"/></text:span></text:p>
      <text:p text:style-name="P17"><text:span text:style-name="Strong_20_Emphasis"><text:span text:style-name="T20">Dans votre livre « il suffit d'un espoir », vous racontez la captivité de sophie pétronin, otage française au mali pendant 3 ans et 9 mois, mais aussi le combat de son fils sébastien pour la libération de sa mère. Est ce que vous pouvez nous parlez un peu de la relation que vous entretenez avec la famille Pétronin ? Comment ça s'est passé les entretiens avec Sophie Pétronin ? Vous êtes journalistes, est ce que ça veut dire que vous avez vérifié toutes les informations que vous donnait Sophie Pétronin ? </text:span></text:span></text:p>
      <text:p text:style-name="P17"><text:span text:style-name="Strong_20_Emphasis"><text:span text:style-name="T14"/></text:span></text:p>
      <text:p text:style-name="P17"><text:soft-page-break/><text:span text:style-name="Strong_20_Emphasis"><text:span text:style-name="T20">Vous le racontez dans votre livre, c'est la première fois que l'état français délègue la gestion d'une prise d'otage au fils de la victime. Est ce que vous pouvez nous expliquer pourquoi, et comment c'est possible ? </text:span></text:span></text:p>
      <text:p text:style-name="P17"><text:span text:style-name="Strong_20_Emphasis"><text:span text:style-name="T23">Ils ont missionné Sébastien, jusqu’à ce que Sébastien apporte tout ce que Sébastien réussit à nouer comme contacts et jusqu’à ce que ces contacts ne leur conviennent plus. C’est cette rupture de décembre 2018, parce qu’il entre en contact avec l’imam Mahmoud Dicko, un haut prédicateur malien, qui à l’époque est responsable du Haut Conseil islamique, qui fait cette offre de rançon et qui lui dit : « </text:span></text:span><text:span text:style-name="Strong_20_Emphasis"><text:span text:style-name="Emphasis"><text:span text:style-name="T27">Pour libérer ta mère, Sébastien, c’est un peu moins de 500</text:span></text:span></text:span><text:span text:style-name="Strong_20_Emphasis"><text:span text:style-name="T23"> </text:span></text:span><text:span text:style-name="Strong_20_Emphasis"><text:span text:style-name="Emphasis"><text:span text:style-name="T27">000 euros</text:span></text:span></text:span><text:span text:style-name="Strong_20_Emphasis"><text:span text:style-name="T23"> ». Et là, l’</text:span></text:span><text:span text:style-name="Strong_20_Emphasis"><text:span text:style-name="Emphasis"><text:span text:style-name="T27">É</text:span></text:span></text:span><text:span text:style-name="Strong_20_Emphasis"><text:span text:style-name="T23">tat français dit non. L’intermédiaire ne leur convient pas, ils ne croient pas en la fiabilité de la proposition. Et à partir de là, ils interrompent toute collaboration active avec Sébastien. Et il a continué pendant deux ans à mener ses démarches ! Mais seul. </text:span></text:span></text:p>
      <text:p text:style-name="P17"><text:span text:style-name="Strong_20_Emphasis"><text:span text:style-name="T14"/></text:span></text:p>
      <text:p text:style-name="P17"><text:span text:style-name="Strong_20_Emphasis"><text:span text:style-name="T20">Dans ce livre vous racontez donc la captivité de Sophie Pétronin, le combat de son fils, mais vous faites aussi plusieurs révélations. Par exemple le fait qu'en 2018, l'opération Barkhane a arrêté un des ravisseurs de sophie pétronin, mais que personne ne l'a su. Même pas le parquet national anti-terroriste français. Est ce que vous pouvez nous en dire un peu plus ?</text:span></text:span></text:p>
      <text:p text:style-name="P17"><text:span text:style-name="Strong_20_Emphasis"><text:span text:style-name="T14"/></text:span></text:p>
      <text:p text:style-name="P17"><text:span text:style-name="Strong_20_Emphasis"><text:span text:style-name="T24">Sophie Pétronin est finalement libérée en octobre dernier en échange de près de 200 jihadistes et vous racontez une histoire assez incroyable : un de ses ravisseurs a été libéré à ce moment-là en échange…</text:span></text:span><text:span text:style-name="Strong_20_Emphasis"><text:span text:style-name="T20"> est-ce que vous pouvez revenir là-dessus?</text:span></text:span></text:p>
      <text:p text:style-name="P17"><text:span text:style-name="Strong_20_Emphasis"><text:span text:style-name="T14"/></text:span></text:p>
      <text:p text:style-name="P17"><text:span text:style-name="Strong_20_Emphasis"><text:span text:style-name="T20">Dans votre livre, on voit apparaître Olivier Dubois, un journaliste français, qui est maintenant retenu en otage depuis plusieurs semaines. Est ce que vous en savez un peu plus ? </text:span></text:span></text:p>
      <text:p text:style-name="P17"><text:span text:style-name="Strong_20_Emphasis"><text:span text:style-name="T20">Est ce que vous pouvez nous racontez le rôle d'Olivier Dubois dans la captivité de Sophie Pétronin. </text:span></text:span></text:p>
      <text:p text:style-name="P17"><text:span text:style-name="Strong_20_Emphasis"><text:span text:style-name="T14"/></text:span></text:p>
      <text:p text:style-name="P17"><text:span text:style-name="Strong_20_Emphasis"><text:span text:style-name="T20">Merci beaucoup Anthony d'avoir été avec nous au téléphone, on le rappelle vous aller présenter ce soir à partir de 18h votre livre « il suffit d'un espoir » parut aux éditions les arènes. </text:span></text:span></text:p>
      <text:p text:style-name="P17"><text:span text:style-name="Strong_20_Emphasis"><text:span text:style-name="T20">Ca se passe au bar le 61, 3 rue de l'Oise, dans le 19e</text:span></text:span><text:span text:style-name="T156">, métro Crimée </text:span></text:p>
      <text:p text:style-name="P21"/>
      <text:p text:style-name="P19"/>
      <text:p text:style-name="P22">et pour célébrer la venue de la petite Nina qui a découvert le monde du dehors hier soir tard, bravant ainsi le couvre feu, on va faire une petite pause musicale avec cette petite dédicace au papa : on écoute le daron des ogres de barback 3,40'</text:p>
      <text:p text:style-name="P19"/>
      <text:p text:style-name="P19"/>
      <text:p text:style-name="P22">RDV CULTURELS</text:p>
      <text:p text:style-name="P3"><text:span text:style-name="T100">et cet appel à souscription d'abord, lancé par le </text:span><text:span text:style-name="T100">Collectif La Forge pour la parution de son prochain ouvrage : </text:span><text:span text:style-name="T100">UN BORD DE MONDE, un ouvrage </text:span><text:soft-page-break/><text:span text:style-name="T100">consacré aux camps de réfugiés palestiniens en Cisjordanie.</text:span></text:p>
      <text:section text:style-name="Sect1" text:name="m_7993883521847996202yiv3700527205yqt13480">
        <text:p text:style-name="P11">Réalisé à partir de plusieurs séjours sur le terrain, ce livre est le fruit d'un croisement de regards photographiques, ethnographiques, littéraires et artistiques, associés à la participation-observation des opérations de jumelage entre villes françaises et camps de réfugiés palestiniens.Dans cet ouvrage, il s'agit d'envisager l'Habiter dans des lieux marqués par ce que nombre d'études ont qualifié de spatiocide.</text:p>
        <text:p text:style-name="P5"><text:span text:style-name="T53">Et Pour la publication du livre, le Collectif a engagé une campagne de pré-achats, alors si vousvoulez les soutenir en pré-commandantvotre exemplaire,rdv sur le lien que vous retrouverez sur le site de l'agenda : </text:span><text:a xlink:type="simple" xlink:href="https://www.helloasso.com/associations/la-forge/collectes/un-bord-de-monde-des-camps-palestiniens-le-livre-de-la-forge" text:style-name="Internet_20_link" text:visited-style-name="Visited_20_Internet_20_Link"><text:span text:style-name="T114">https://www.helloasso.com/associations/la-forge/collectes/un-bord-de-monde-des-camps-palestiniens-le-livre-de-la-forge</text:span></text:a></text:p>
        <text:p text:style-name="P11"/>
        <text:p text:style-name="P12">l'Union locale CGT 18ème est en train de monter une bibliothèque militante et solidaire, et pour ce faire iels lancent un appel à dons de bouquins</text:p>
        <text:p text:style-name="P11">et si vous voulez déposer vos bouquins, c'est au 42 rue de Clignacourt, dans le 18ème</text:p>
      </text:section>
      <text:p text:style-name="P29"/>
      <text:p text:style-name="P4"><text:span text:style-name="T153">Ce matin commençait un colloque organisé par l’université Paris 1 Panthéon Sorbonne sur les </text:span><text:a xlink:type="simple" xlink:href="https://calenda.org/874275" text:style-name="Internet_20_link" text:visited-style-name="Visited_20_Internet_20_Link"><text:span text:style-name="T153">Étudiants, intellectuels et artistes étrangers et post-coloniaux en France dans les années 1968</text:span></text:a></text:p>
      <text:p text:style-name="P30">L’historiographie « des années 68 » a récemment privilégié une approche globale des mouvements sociaux, mettant l’accent sur les circulations et les échanges d’un pays ou d’un continent à l’autre. Cette historiographie est très riche, comme l’est aussi celle concernant plus spécifiquement le Mai français. Il demeure néanmoins quelques angles morts, ou quelques terrains qui n’ont pas été explorés. L’un de ceux-ci est l’objet de ce colloque : Il s’agit du rôle des étudiants étrangers voire plus largement des intellectuels et artistes étrangers (écrivains, artistes, musiciens, enseignants etc) <text:span text:style-name="T141">et/ou postcoloniaux en France durant ces « années 68 ». </text:span></text:p>
      <text:p text:style-name="P3"><text:span text:style-name="T158">et si vous voiulez suivre ce colloque et retrouver le porgramme complet rdv sur le site de l'agenda : </text:span><text:a xlink:type="simple" xlink:href="https://calenda.org/874275" text:style-name="Internet_20_link" text:visited-style-name="Visited_20_Internet_20_Link"><text:span text:style-name="T158">https://calenda.org/874275</text:span></text:a><text:span text:style-name="T158"> </text:span></text:p>
      <text:p text:style-name="P22"/>
      <text:p text:style-name="P22">a partir de 14h30, le collège de France poursuit son colloque en présentiel consacré au <text:span text:style-name="T100">" travail des artistes. Marchés, réputations, rémunérations"</text:span></text:p>
      <text:p text:style-name="P19"><text:span text:style-name="T101">avec au programme, cet aprem, des discussions autour de la </text:span><text:s/>théorie de la consécration. Révolution, hiérarchies et inégalités sur le marché de l’art moderne, des discussions autour du travail artistique au prisme des contrats à partir du cas du cinéma français</text:p>
      <text:p text:style-name="P19">et des discussions autour d'Hollywood gouverné par les algorithmes ? Ascension de nouveaux professionnels et transformation des choix de production</text:p>
      <text:p text:style-name="P19">et si vousvoulez suivre cecolloque, ça reprend à 14h30 au Collège de France <text:span text:style-name="T99"> </text:span><text:span text:style-name="T101">dans l'amphithéâtre Maurice Halbwachs, 11 place Marcelin Berthelot</text:span> </text:p>
      <text:p text:style-name="P19"/>
      <text:p text:style-name="Standard"><text:span text:style-name="T115">à 15h, la compagnie </text:span><text:a xlink:type="simple" xlink:href="https://www.facebook.com/hoc.momento/" text:style-name="Internet_20_link" text:visited-style-name="Visited_20_Internet_20_Link"><text:span text:style-name="Strong_20_Emphasis"><text:span text:style-name="T114">Hoc Momento</text:span></text:span></text:a><text:span text:style-name="Strong_20_Emphasis"><text:span text:style-name="T144"> vous </text:span></text:span><text:span text:style-name="Strong_20_Emphasis"><text:span text:style-name="T108">invite à participer à la tournée 2021 du spectacle collectif : <text:s/>MONTJOIE ! SAINT-DENIS ! </text:span></text:span></text:p>
      <text:p text:style-name="P13">"Montjoie! Saint-Denis!" : C'est une pièce satirique, joyeuse et surréaliste mêlant théâtre, musique et machinerie scénographique...qui pose des questions universelles <text:soft-page-break/>en faisant un pont entre le passé et le présent, depuis le tombeau des Rois de France jusqu'aux Jeux Olympiques. La distribution se renouvelle à chaque représentation. Ainsi, le spectacle se fabrique avec toutes les personnes qui le traversent. Plus qu'un spectacle, c'est une expérience collective.</text:p>
      <text:p text:style-name="P1"><text:span text:style-name="T112">Et si vous voulez y participer, rdv à 15h au</text:span><text:span text:style-name="T113"> </text:span><text:span text:style-name="T143">15 avenue Waldeck Rochet à Saint-Denis </text:span></text:p>
      <text:p text:style-name="P19"/>
      <text:p text:style-name="P27">A 17h30, la clef revival projette le film « les trois frères chiens fous », de Kinji Fukasaku</text:p>
      <text:p text:style-name="P25">A propos du film : « Un yakuza, Gondo (joué par Bunta Sugawara), sort de prison six ans après l’assassinat du chef de bande. Son clan est désormais réconcilié avec l’ancienne bande de l’homme qu’il a assassiné. Isolé, Gondo commence à tenir une maison de prostitution… » </text:p>
      <text:p text:style-name="P25">Chez Fukasaku, la société pervertit et corrompt à l’image des yakusas et de leur système hiérarchique implacable, grotesque et souvent risible. Cette société élitiste – autant les yakusas d’un clan que les fonctionnaires d’une entreprise en plein essor – appauvrit les âmes tandis que la misère affûte les tripes. </text:p>
      <text:p text:style-name="P25">Pour assister à cette séance, à la clef revival, rdv à partir de 17h30 au 34 <text:s/>Rue Daubenton, dans le 5e</text:p>
      <text:p text:style-name="P19"/>
      <text:p text:style-name="Standard"><text:span text:style-name="T124">à 19h, le </text:span><text:a xlink:type="simple" xlink:href="https://www.facebook.com/CollectifDouze/" text:style-name="Internet_20_link" text:visited-style-name="Visited_20_Internet_20_Link"><text:span text:style-name="Strong_20_Emphasis"><text:span text:style-name="T114">Collectif 12</text:span></text:span></text:a><text:span text:style-name="Strong_20_Emphasis"><text:span text:style-name="T125"> propose la représentation du spéctacle de danse contemporaine proposé par Pol Pi et laCompagnie No Drama, intitulé </text:span></text:span><text:span text:style-name="Strong_20_Emphasis"><text:span text:style-name="T61">Les Densités - daté·e·s</text:span></text:span><draw:frame draw:style-name="fr1" draw:name="Cadre3" text:anchor-type="char" svg:width="0.041cm" draw:z-index="0"><draw:text-box fo:min-height="0.041cm"><text:p text:style-name="Text_20_body"> </text:p></draw:text-box></draw:frame></text:p>
      <text:p text:style-name="P19">Les pièces chorégraphiques de Pol Pi ont toujours comme point de départ une archive. Avec daté·e·s , cette fois c’est le corps lui même qui sera interrogé comme archive. Le corps comme constitué de couches de mémoire sensible, faites d’aller-retour entre mémoire intime et mémoire collective.</text:p>
      <text:p text:style-name="P19">Pour élargir le champ d’expérience et de sensibilité, Pol Pi a construit ce trio avec deux interprètes non seulement d’autres générations, mais aussi venant d’autres parcours de danse que le sien (c’est-à-dire une formation basée surtout sur le théâtre physique) : Solen Athanassopoulos (danseuse de hip hop free style) et Jean- Christophe Paré ( ancien danseur de l’Opéra de Paris).</text:p>
      <text:p text:style-name="P10">Et si vous voulez découvrir ce spectacle de danse contemporaine, il faut réserver votre place </text:p>
      <text:p text:style-name="Standard"><text:span text:style-name="T121">par téléphone :  au </text:span><text:span text:style-name="T124">01 30 33 22 65</text:span><text:span text:style-name="T121"> ou par mail à </text:span><text:a xlink:type="simple" xlink:href="mailto:contact@collectif12.org" text:style-name="Internet_20_link" text:visited-style-name="Visited_20_Internet_20_Link"><text:span text:style-name="T114">contact@collectif12.org</text:span></text:a><text:span text:style-name="T121"> </text:span></text:p>
      <text:p text:style-name="P19">et le spectacle commence à 19h, à la Fabrique d'Art et de Culture, le Collectif 12, qui se trouve au 174 bvd du Maréchal Juin, à Mantes-la-Jolie </text:p>
      <text:p text:style-name="P19"/>
      <text:p text:style-name="P27">A 20h, le PointCulture Bruxelles organise une soirée débat qui sera retransmis en ligne sur la Culture et la numérisation : de la recommandation à l'algorithme</text:p>
      <text:p text:style-name="P25">Les plateformes et le numérique en général bouleversent notre rapport à la culture, rendant des œuvres accessibles à un plus large public … ou mettant à la portée des consommateur.rices une masse infinie de contenus.<text:line-break/>Quel est l’impact de ce nouveau paradigme sur la liberté d’expérimentation et de création ? Qu’en est-il du droit d’auteur.rice et donc des conditions de vie des créateur.rices lorsque le fruit de leur travail semble gratuit et librement accessible ? <text:soft-page-break/>Qu’est-ce que l’arrivée de ces acteur.rices et de leurs algorithmes change en termes de politique éditoriale, de prescription et de rapport au public ? Quelle règlementation devrait être mise en place, et par qui ? " </text:p>
      <text:p text:style-name="P25">C'est à ces questions que tenteront de répondre Renaud Maes, chercheur et président du Comité belge de la Scam, <text:s/>Isabelle Rey, cinéaste et membre du Comité belge de la Scam et Éva Tourrent, Responsable artistique de TËNK </text:p>
      <text:p text:style-name="P2"><text:span text:style-name="T151">Pour assister à de débat en ligne, rdv ce soir à 20h sur le liens que vous retrouverez sur le site de l'agenda </text:span><text:a xlink:type="simple" xlink:href="https://www.facebook.com/events/355049179274522" text:style-name="Internet_20_link" text:visited-style-name="Visited_20_Internet_20_Link"><text:span text:style-name="T151">https://www.facebook.com/events/355049179274522</text:span></text:a><text:span text:style-name="T151"> </text:span></text:p>
      <text:p text:style-name="P1"/>
      <text:p text:style-name="Standard"><text:span text:style-name="T122">demain matin, de 11h à 13h, </text:span><text:span text:style-name="T58">L’Observatoire des Mondes Arabes et Musulmans organise la dernière séance de son </text:span><text:a xlink:type="simple" xlink:href="http://msh.ulb.ac.be/fr/agenda/archives/omam" office:target-frame-name="_blank" xlink:show="new" text:style-name="Internet_20_link" text:visited-style-name="Visited_20_Internet_20_Link"><text:span text:style-name="T114">cycle annuel de séminaires </text:span></text:a><text:span text:style-name="T58">et propose une séance virtuelle autour de </text:span><text:span text:style-name="Strong_20_Emphasis"><text:span text:style-name="T55">Cécile BOEX </text:span></text:span><text:span text:style-name="T55"> (EHESS) &amp; </text:span><text:span text:style-name="Strong_20_Emphasis"><text:span text:style-name="T55">Agnès DEVICTOR</text:span></text:span><text:span text:style-name="T55"> (Université Paris 1 Panthéon-Sorbonne) qui reviendront sur « </text:span><text:span text:style-name="Strong_20_Emphasis"><text:span text:style-name="T55">Le front des images en Syrie. Usages, circulations, enjeux </text:span></text:span><text:span text:style-name="T55">».</text:span></text:p>
      <text:p text:style-name="Standard"><text:span text:style-name="T28">Cécile Boëx et Agnès Devictor, coordinatrices de l’ouvrage </text:span><text:span text:style-name="Emphasis"><text:span text:style-name="T29">Syrie une nouvelle ère des images. De la révolte au conflit international</text:span></text:span><text:span text:style-name="Emphasis"><text:span text:style-name="T28"> </text:span></text:span><text:span text:style-name="T28">(paru aux Éditions du CNRS, 2021), exposeront les manières dont le vaste territoire audiovisuel issu de ce conflit, disséminé sur Internet mais aussi dans les cartes mémoires des téléphones portables des preneurs d’image, permet d’éclairer certains aspects de l’engagement, du combat et de la violence extrême. Il s’agira d’interroger les usages, les temporalités et les imaginaires qui se déploient dans les images et les sons à partir de différents acteurs et espaces du conflit. Qui filme, comment et pourquoi ? Comment la recherche peut-elle appréhender ces gestes d’images, leurs grammaires et leurs circulations ? Cécile Boëx analysera plus spécifiquement des modalités différentes de l’enrôlement des images dans la violence à partir de deux acteurs de la terreur qui ont particulièrement mobilisé la vidéo pour torturer et tuer : les soldats de l’armée syrienne et l’organisation de l’</text:span><text:span text:style-name="T53">État Islamique. Agnès Devictor examinera, quant à elle, la façon dont les images numériques circulent sur le front à partir de photos et de vidéos produites, diffusées et reçues dans le « camp iranien ». Elle traitera également des nouvelles formes de circulation d’images de propagande entre camps ennemis.</text:span></text:p>
      <text:p text:style-name="Standard"><text:span text:style-name="Strong_20_Emphasis"><text:span text:style-name="T53">Et si vous voulez en discuter avec elles, il faut vous inscrire avant demain matin sur le lien que vous retrouverez sur le site de l'agenda</text:span></text:span><text:span text:style-name="Strong_20_Emphasis"><text:span text:style-name="T54"> :</text:span></text:span><text:a xlink:type="simple" xlink:href="https://zoom.us/meeting/register/tJEvc-morz8iHtWwSCDaCZWIpu17NjUuz2QC" office:target-frame-name="_blank" xlink:show="new" text:style-name="Internet_20_link" text:visited-style-name="Visited_20_Internet_20_Link"><text:span text:style-name="Strong_20_Emphasis"><text:span text:style-name="T155">https://zoom.us/meeting/register/tJEvc-morz8iHtWwSCDaCZWIpu17NjUuz2QC</text:span></text:span></text:a><text:span text:style-name="Strong_20_Emphasis"><text:span text:style-name="T54">.</text:span></text:span></text:p>
      <text:p text:style-name="P19"><text:span text:style-name="T2"/></text:p>
      <text:p text:style-name="P4"><text:span text:style-name="T115">enfin, demain matin à 11h, le collectif </text:span><text:a xlink:type="simple" xlink:href="https://www.facebook.com/profile.php?id=100063716103021" text:style-name="Internet_20_link" text:visited-style-name="Visited_20_Internet_20_Link"><text:span text:style-name="Strong_20_Emphasis"><text:span text:style-name="T115">Black Lines</text:span></text:span></text:a><text:span text:style-name="Strong_20_Emphasis"><text:span text:style-name="T115"> propose un rdv pour réaliser une grande fresque de soutien à la Palestine</text:span></text:span></text:p>
      <text:p text:style-name="P2"><text:span text:style-name="Strong_20_Emphasis"><text:span text:style-name="T22">et le rdv est donné demain matin à 11h dans la</text:span></text:span><text:span text:style-name="Strong_20_Emphasis"><text:span text:style-name="T18"> </text:span></text:span><text:span text:style-name="T21">Rue de la Poterne des Peupliers, dans le 13ème</text:span></text:p>
      <text:p text:style-name="P1"><text:span text:style-name="T2"><text:line-break/></text:span><text:span text:style-name="T6">Parutions</text:span></text:p>
      <text:p text:style-name="P27">Patrick Zylberman vient de signer « Oublier Wuhan - Essais sur l'histoire contemporaine des crises sanitaires », aux éditions La Fabrique.</text:p>
      <text:p text:style-name="P31">Le coronavirus n'est pas la première grande épidémie de l'histoire. Peste, variole, rougeole, choléra, fièvre jaune, grippe « espagnole », VIH/sida, tous ces épisodes ont <text:soft-page-break/>suscité un mélange de terreur et de fascination qui rappelle le vertige face au sacré. Les progrès de la médecine n'ont pas dissipé ce sentiment paroxystique, même s'il n'atteint plus, et de loin, les niveaux d'intensité auxquels l'avaient porté des époques plus reculées. L'épidémie de coronavirus est décrite ici dans sa première période, avant l'arrivée des vaccins. Elle se divise en trois moments : d'abord un « confinement strict » de mars à mai ; puis « vivre avec le virus » à partir de juin ; enfin « écraser le virus » (« Zéro Covid ») à partir de janvier 2021. Marquée par le grotesque (Raoult, les anti-masques), elle est partagée entre deux utopies (la Chine ou l'enfermement militarisé, et la Suède ou le paradis perdu de l'immunité collective) et entre deux discours : celui des médecins, souvent jusqu'auboutistes dans leur défense de l'enfermement ; et celui des politiques, attentifs à l'opinion médicale mais craignant les embardées de la population. Le problème, est d'évaluer le choc du coronavirus sur la société française. À propos de mai-juin 1940, Marc Bloch opposait dans L'étrange défaite les Allemands qui « croyaient à l'action et à l'imprévu » aux Français qui « avaient donné (leur) foi à l'immobilité et au déjà fait ». Si cette première période de la crise du coronavirus a démontré quelque chose, ne serait-ce pas cette impuissance à nous défaire des liens du « déjà vu et du déjà fait » ? </text:p>
      <text:p text:style-name="P31"/>
      <text:p text:style-name="P27">Phillipe Mary et Aurélie Pinto ont publié le 12 mai dernier « sociologie du cinéma » dans la collection Repères aux éditions la découverte</text:p>
      <text:p text:style-name="P1">Comment le cinéma français est-il structuré ? Comment analyser le regard des différentes catégories de spectateurs ? Comment se fabriquent collectivement les films ? Comment le cinéma parle-t-il du monde social ?</text:p>
      <text:p text:style-name="P6">À partir de l’espace des réalisateurs, ce livre s’interroge sur la polarisation du cinéma français entre cinéma commercial et cinéma d’auteur. Il analyse ensuite la consommation des films à travers l’étude de la fréquentation en salles, des pratiques de visionnage et des préférences des publics, sans oublier le rôle des intermédiaires, distributeurs et salles de cinéma. Il montre également les modalités concrètes de fabrication des films, de constitution des équipes et les rapports de force (en termes de statut, de genre, etc.) propres aux différents métiers (techniciens, réalisateurs, acteurs, diffuseurs, administrateurs, etc.). Enfin, il s’intéresse au rapport entre cinéma et sociologie : à quelles conditions peut-on considérer que le cinéma est un mode de connaissance du monde social ?</text:p>
      <text:p text:style-name="P6"/>
      <text:p text:style-name="P26">et voilà l'agenda des luttes est fini. Merci à Nils pour la technique. </text:p>
      <text:p text:style-name="Standard"><text:span text:style-name="Emphasis"><text:span text:style-name="T104">Pour retrouver toutes les infos, adresses et liens internet, ou pour réécouter en podcast l'agenda du jour ou le télécharger, rdv sur le site de l'agenda sur rfpp.net ; </text:span></text:span></text:p>
      <text:p text:style-name="P6"><text:span text:style-name="Emphasis"><text:span text:style-name="T150">restez branchés sur le 106.3 : tout de suite après vous retrouvez l'actualité des luttes ,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Roboto" svg:font-family="Roboto, RobotoDraft, Helvetica, Arial, sans-serif"/>
    <style:font-face style:name="Segoe UI Historic" svg:font-family="'Segoe UI Historic', 'Segoe UI', Helvetica, Arial, sans-serif"/>
    <style:font-face style:name="Tahoma1" svg:font-family="Tahoma"/>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57M4S</meta:editing-duration>
    <meta:editing-cycles>23</meta:editing-cycles>
    <meta:generator>OpenOffice/4.1.1$Win32 OpenOffice.org_project/411m6$Build-9775</meta:generator>
    <dc:date>2021-05-25T11:49:02.66</dc:date>
    <meta:document-statistic meta:table-count="0" meta:image-count="0" meta:object-count="0" meta:page-count="10" meta:paragraph-count="100" meta:word-count="4627" meta:character-count="28786"/>
    <meta:user-defined meta:name="Info 1"/>
    <meta:user-defined meta:name="Info 2"/>
    <meta:user-defined meta:name="Info 3"/>
    <meta:user-defined meta:name="Info 4"/>
  </office:meta>
</office:document-meta>
</file>