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chivo Narrow" svg:font-family="'Archivo Narrow', 'Helvetica Neue', Helvetica, Arial, sans-serif"/>
    <style:font-face style:name="Calibri" svg:font-family="Calibri, sans-serif"/>
    <style:font-face style:name="Change Calibre" svg:font-family="'Change Calibre', 'Helvetica Neue', Helvetica, Arial, Tahoma, sans-serif"/>
    <style:font-face style:name="Geneva" svg:font-family="Geneva, Arial, Helvetica, sans-serif"/>
    <style:font-face style:name="Helvetica Neue" svg:font-family="'Helvetica Neue', Helvetica, Arial, sans-serif"/>
    <style:font-face style:name="Helvetica" svg:font-family="Helvetica, Arial, sans-serif"/>
    <style:font-face style:name="OpenSymbol" svg:font-family="OpenSymbol"/>
    <style:font-face style:name="PT Serif" svg:font-family="'PT Serif', 'Times New Roman', Times, serif"/>
    <style:font-face style:name="Roboto" svg:font-family="Roboto, sans-serif"/>
    <style:font-face style:name="inherit" svg:font-family="inherit"/>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0.358cm" fo:margin-left="-0.023cm" fo:margin-right="16.665cm" table:align="margins"/>
    </style:style>
    <style:style style:name="Tableau1.A" style:family="table-column">
      <style:table-column-properties style:column-width="0.358cm" style:rel-column-width="65535*"/>
    </style:style>
    <style:style style:name="Tableau1.A1" style:family="table-cell">
      <style:table-cell-properties style:vertical-align="middle" fo:padding="0.049cm" fo:border="none"/>
    </style:style>
    <style:style style:name="P1" style:family="paragraph" style:parent-style-name="Standard">
      <style:text-properties fo:font-variant="normal" fo:text-transform="none" style:use-window-font-color="true" style:font-name="Times New Roman" fo:font-size="14pt" fo:letter-spacing="normal" fo:font-style="normal" style:text-underline-style="none" fo:font-weight="normal" style:font-size-asian="14pt" style:font-weight-asian="bold" style:font-name-complex="Times New Roman2" style:font-size-complex="14pt" style:font-weight-complex="bold"/>
    </style:style>
    <style:style style:name="P2" style:family="paragraph" style:parent-style-name="Standard">
      <style:text-properties style:font-name="Times New Roman" fo:font-size="14pt" fo:background-color="transparent" style:font-size-asian="14pt" style:font-size-complex="14pt"/>
    </style:style>
    <style:style style:name="P3" style:family="paragraph" style:parent-style-name="Standard">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4"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5" style:family="paragraph" style:parent-style-name="Standard">
      <style:paragraph-properties fo:margin-left="0cm" fo:margin-right="0cm" fo:margin-top="0.397cm" fo:margin-bottom="0.212cm" fo:line-height="100%" fo:orphans="2" fo:widows="2" fo:text-indent="0cm" style:auto-text-indent="false">
        <style:tab-stops>
          <style:tab-stop style:position="6.895cm"/>
        </style:tab-stops>
      </style:paragraph-properties>
      <style:text-properties style:use-window-font-color="true" style:font-name="Times New Roman" fo:font-size="14pt" style:font-size-asian="14pt" style:font-size-complex="14pt"/>
    </style:style>
    <style:style style:name="P6" style:family="paragraph" style:parent-style-name="Standard">
      <style:paragraph-properties loext:contextual-spacing="false" fo:margin-top="0cm" fo:margin-bottom="0cm" fo:line-height="100%"/>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paragraph-properties loext:contextual-spacing="false" fo:margin-top="0cm" fo:margin-bottom="0cm" fo:line-height="100%"/>
      <style:text-properties style:use-window-font-color="true"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top="0cm" fo:margin-bottom="0cm" fo:line-height="100%"/>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Standard">
      <style:paragraph-properties fo:margin-top="0cm" fo:margin-bottom="0cm" fo:line-height="100%"/>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10" style:family="paragraph" style:parent-style-name="Standard">
      <style:paragraph-properties fo:margin-top="0cm" fo:margin-bottom="0.499cm" fo:text-align="start" style:justify-single-word="false" fo:orphans="2" fo:widows="2" style:writing-mode="lr-tb"/>
    </style:style>
    <style:style style:name="P11" style:family="paragraph" style:parent-style-name="Text_20_body">
      <style:text-properties style:font-name="Times New Roman" fo:font-size="14pt" fo:font-weight="bold" style:font-size-asian="14pt" style:font-weight-asian="bold" style:font-size-complex="14pt" style:font-weight-complex="bold"/>
    </style:style>
    <style:style style:name="P12" style:family="paragraph" style:parent-style-name="Text_20_body">
      <style:text-properties style:font-name="Times New Roman" fo:font-size="14pt" style:font-size-asian="14pt" style:font-size-complex="14pt"/>
    </style:style>
    <style:style style:name="P13" style:family="paragraph" style:parent-style-name="Text_20_body" style:list-style-name="L1">
      <style:text-properties style:font-name="Times New Roman" fo:font-size="14pt" style:font-size-asian="14pt" style:font-size-complex="14pt"/>
    </style:style>
    <style:style style:name="P14" style:family="paragraph" style:parent-style-name="Text_20_body" style:list-style-name="L11">
      <style:text-properties style:font-name="Times New Roman" fo:font-size="14pt" style:font-size-asian="14pt" style:font-size-complex="14pt"/>
    </style:style>
    <style:style style:name="P15" style:family="paragraph" style:parent-style-name="Text_20_body" style:list-style-name="L15">
      <style:text-properties style:font-name="Times New Roman" fo:font-size="14pt" style:font-size-asian="14pt" style:font-size-complex="14pt"/>
    </style:style>
    <style:style style:name="P16" style:family="paragraph" style:parent-style-name="Text_20_body">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Text_20_body">
      <style:text-properties style:font-name="Times New Roman" fo:font-size="2pt" style:font-size-asian="2pt" style:font-size-complex="2pt"/>
    </style:style>
    <style:style style:name="P18" style:family="paragraph" style:parent-style-name="Text_20_body">
      <style:text-properties fo:font-variant="normal" fo:text-transform="none" fo:color="#212529" style:font-name="Times New Roman" fo:font-size="14pt" fo:letter-spacing="normal" fo:font-style="normal" fo:font-weight="bold" style:font-size-asian="14pt" style:font-size-complex="14pt"/>
    </style:style>
    <style:style style:name="P19"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0" style:family="paragraph" style:parent-style-name="Text_20_body">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21" style:family="paragraph" style:parent-style-name="Text_20_body">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22"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23" style:family="paragraph" style:parent-style-name="Text_20_body">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P24" style:family="paragraph" style:parent-style-name="Text_20_body" style:list-style-name="L12">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P25" style:family="paragraph" style:parent-style-name="Text_20_body" style:list-style-name="L14">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26" style:family="paragraph" style:parent-style-name="Text_20_body">
      <style:text-properties fo:font-variant="normal" fo:text-transform="none" style:use-window-font-color="true" style:font-name="Times New Roman" fo:font-size="14pt" fo:letter-spacing="normal" fo:font-style="normal" fo:font-weight="normal" style:font-size-asian="14pt" style:font-size-complex="14pt"/>
    </style:style>
    <style:style style:name="P27" style:family="paragraph" style:parent-style-name="Text_20_body">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P28" style:family="paragraph" style:parent-style-name="Text_20_body">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Text_20_body" style:list-style-name="L12">
      <style:text-properties fo:font-variant="normal" fo:text-transform="none" style:use-window-font-color="true" style:font-name="Times New Roman" fo:font-size="14pt" fo:letter-spacing="normal" style:font-size-asian="14pt" style:font-size-complex="14pt"/>
    </style:style>
    <style:style style:name="P30" style:family="paragraph" style:parent-style-name="Text_20_body">
      <style:text-properties fo:font-variant="normal" fo:text-transform="none" style:use-window-font-color="true" style:font-name="Times New Roman" fo:font-size="2pt" fo:letter-spacing="normal" fo:font-style="normal" style:text-underline-style="none" fo:font-weight="normal" style:font-size-asian="2pt" style:font-weight-asian="normal" style:font-size-complex="2pt" style:font-weight-complex="normal"/>
    </style:style>
    <style:style style:name="P31" style:family="paragraph" style:parent-style-name="Text_20_body">
      <style:text-properties fo:font-variant="normal" fo:text-transform="none" style:use-window-font-color="true" style:font-name="Times New Roman" fo:font-size="2pt" fo:letter-spacing="normal" fo:font-style="normal" fo:font-weight="bold" style:font-size-asian="2pt" style:font-weight-asian="bold" style:font-size-complex="2pt" style:font-weight-complex="bold"/>
    </style:style>
    <style:style style:name="P32"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33" style:family="paragraph" style:parent-style-name="Text_20_body">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34" style:family="paragraph" style:parent-style-name="Text_20_body">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35" style:family="paragraph" style:parent-style-name="Text_20_body">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36" style:family="paragraph" style:parent-style-name="Text_20_body" style:list-style-name="L11">
      <style:text-properties fo:font-variant="normal" fo:text-transform="none" fo:color="#1c1e21" style:font-name="Times New Roman" fo:font-size="14pt" fo:letter-spacing="normal" fo:font-style="normal" fo:font-weight="normal" style:font-size-asian="14pt" style:font-size-complex="14pt"/>
    </style:style>
    <style:style style:name="P37" style:family="paragraph" style:parent-style-name="Text_20_body">
      <style:text-properties fo:font-variant="normal" fo:text-transform="none" fo:color="#1c1e21" style:font-name="Times New Roman" fo:font-size="14pt" fo:letter-spacing="normal" fo:font-style="normal" fo:font-weight="normal" fo:background-color="#ffff00" style:font-size-asian="14pt" style:font-weight-asian="bold" style:font-size-complex="14pt" style:font-weight-complex="bold"/>
    </style:style>
    <style:style style:name="P38" style:family="paragraph" style:parent-style-name="Text_20_body">
      <style:paragraph-properties fo:line-height="100%"/>
      <style:text-properties fo:font-variant="normal" fo:text-transform="none" fo:color="#666666" style:font-name="Times New Roman" fo:font-size="2pt" fo:letter-spacing="normal" fo:font-style="normal" style:text-underline-style="none" fo:font-weight="normal" style:font-size-asian="2pt" style:font-weight-asian="normal" style:font-size-complex="2pt" style:font-weight-complex="normal"/>
    </style:style>
    <style:style style:name="P39"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40" style:family="paragraph" style:parent-style-name="Text_20_body">
      <style:text-properties fo:font-variant="normal" fo:text-transform="none" fo:color="#1d2129" style:font-name="Times New Roman" fo:font-size="14pt" fo:letter-spacing="normal" fo:font-style="normal" fo:font-weight="bold" fo:background-color="transparent" style:font-size-asian="14pt" style:font-weight-asian="bold" style:font-size-complex="14pt" style:font-weight-complex="bold"/>
    </style:style>
    <style:style style:name="P41" style:family="paragraph" style:parent-style-name="Text_20_body">
      <style:text-properties fo:font-variant="normal" fo:text-transform="none" fo:color="#1d2129" style:font-name="Times New Roman" fo:font-size="14pt" fo:letter-spacing="normal" fo:font-style="normal" fo:font-weight="normal" style:font-size-asian="14pt" style:font-size-complex="14pt"/>
    </style:style>
    <style:style style:name="P42" style:family="paragraph" style:parent-style-name="Text_20_body">
      <style:text-properties fo:font-variant="normal" fo:text-transform="none" fo:color="#1d2129" style:font-name="Times New Roman" fo:font-size="14pt" fo:letter-spacing="normal" fo:font-style="normal" fo:font-weight="normal" style:font-size-asian="14pt" style:font-weight-asian="normal" style:font-size-complex="14pt" style:font-weight-complex="normal"/>
    </style:style>
    <style:style style:name="P43" style:family="paragraph" style:parent-style-name="Text_20_body">
      <style:text-properties fo:font-variant="normal" fo:text-transform="none" fo:color="#1d2129" style:font-name="Times New Roman" fo:font-size="14pt" fo:letter-spacing="normal" fo:font-style="normal" fo:font-weight="normal" fo:background-color="transparent" style:font-size-asian="14pt" style:font-weight-asian="bold" style:font-size-complex="14pt" style:font-weight-complex="bold"/>
    </style:style>
    <style:style style:name="P44" style:family="paragraph" style:parent-style-name="Text_20_body">
      <style:text-properties fo:font-variant="normal" fo:text-transform="none" fo:color="#1d2129" style:font-name="Times New Roman" fo:font-size="14pt" fo:letter-spacing="normal" fo:font-style="normal" fo:font-weight="normal" fo:background-color="#ffff00" style:font-size-asian="14pt" style:font-weight-asian="bold" style:font-size-complex="14pt" style:font-weight-complex="bold"/>
    </style:style>
    <style:style style:name="P45" style:family="paragraph" style:parent-style-name="Text_20_body">
      <style:text-properties fo:font-variant="normal" fo:text-transform="none" fo:color="#1d2129"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P46" style:family="paragraph" style:parent-style-name="Text_20_body">
      <style:text-properties fo:font-variant="normal" fo:text-transform="none" fo:color="#1d2129" style:font-name="Geneva" fo:font-size="10.5pt" fo:letter-spacing="normal" fo:font-style="normal" fo:font-weight="normal"/>
    </style:style>
    <style:style style:name="P47" style:family="paragraph" style:parent-style-name="Text_20_body">
      <style:text-properties fo:font-variant="normal" fo:text-transform="none" fo:color="#1d2129" style:font-name="Times New Roman" fo:font-size="14pt" fo:letter-spacing="normal" fo:font-style="normal" fo:font-weight="bold" fo:background-color="transparent" style:font-size-asian="14pt" style:font-weight-asian="bold" style:font-size-complex="14pt" style:font-weight-complex="bold"/>
    </style:style>
    <style:style style:name="P48" style:family="paragraph" style:parent-style-name="Text_20_body">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49" style:family="paragraph" style:parent-style-name="Text_20_body">
      <style:text-properties fo:font-variant="normal" fo:text-transform="none" fo:color="#000099" style:font-name="Times New Roman"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50"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51" style:family="paragraph" style:parent-style-name="Text_20_body">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52" style:family="paragraph" style:parent-style-name="Text_20_body">
      <style:text-properties style:use-window-font-color="true" style:font-name="Times New Roman" fo:font-size="14pt" style:text-underline-style="none" fo:font-weight="normal" style:font-size-asian="14pt" style:font-weight-asian="normal" style:font-size-complex="14pt" style:font-weight-complex="normal"/>
    </style:style>
    <style:style style:name="P53"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54" style:family="paragraph" style:parent-style-name="Text_20_body">
      <style:text-properties style:use-window-font-color="true" style:font-name="Times New Roman" fo:font-size="14pt" fo:font-weight="bold" fo:background-color="#ffff00" style:font-size-asian="14pt" style:font-weight-asian="bold" style:font-size-complex="14pt" style:font-weight-complex="bold"/>
    </style:style>
    <style:style style:name="P55" style:family="paragraph" style:parent-style-name="Text_20_body" style:list-style-name="L18">
      <style:text-properties style:use-window-font-color="true" style:font-name="Times New Roman" fo:font-size="14pt" fo:font-weight="bold" fo:background-color="#ffff00" style:font-size-asian="14pt" style:font-weight-asian="bold" style:font-size-complex="14pt" style:font-weight-complex="bold"/>
    </style:style>
    <style:style style:name="P56"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57" style:family="paragraph" style:parent-style-name="Text_20_body">
      <style:text-properties style:use-window-font-color="true" style:font-name="Times New Roman" fo:font-size="14pt" style:font-size-asian="14pt" style:font-size-complex="14pt"/>
    </style:style>
    <style:style style:name="P58" style:family="paragraph" style:parent-style-name="Text_20_body">
      <style:paragraph-properties loext:contextual-spacing="false"/>
      <style:text-properties style:use-window-font-color="true" style:font-name="Times New Roman" fo:font-size="14pt" style:font-size-asian="14pt" style:font-size-complex="14pt"/>
    </style:style>
    <style:style style:name="P59" style:family="paragraph" style:parent-style-name="Text_20_body" style:list-style-name="WWNum6">
      <style:text-properties style:use-window-font-color="true" style:font-name="Times New Roman" fo:font-size="14pt" style:font-size-asian="14pt" style:font-size-complex="14pt"/>
    </style:style>
    <style:style style:name="P60"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1" style:family="paragraph" style:parent-style-name="Text_20_body">
      <style:text-properties style:use-window-font-color="true" style:font-name="Times New Roman" fo:font-size="10pt" style:text-underline-style="none" fo:font-weight="bold" style:font-size-asian="10pt" style:font-weight-asian="bold" style:font-size-complex="10pt" style:font-weight-complex="bold"/>
    </style:style>
    <style:style style:name="P62"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63" style:family="paragraph" style:parent-style-name="Text_20_body" style:list-style-name="WWNum6"/>
    <style:style style:name="P64" style:family="paragraph" style:parent-style-name="Text_20_body" style:list-style-name="L14"/>
    <style:style style:name="P65" style:family="paragraph" style:parent-style-name="Text_20_body" style:list-style-name="L16"/>
    <style:style style:name="P66" style:family="paragraph" style:parent-style-name="Text_20_body" style:list-style-name="L19"/>
    <style:style style:name="P67" style:family="paragraph" style:parent-style-name="Text_20_body">
      <style:text-properties fo:color="#1d2129" style:font-name="Times New Roman" fo:font-size="14pt" fo:font-weight="bold" fo:background-color="transparent" style:font-size-asian="14pt" style:font-weight-asian="bold" style:font-size-complex="14pt" style:font-weight-complex="bold"/>
    </style:style>
    <style:style style:name="P68" style:family="paragraph" style:parent-style-name="Text_20_body">
      <style:text-properties style:font-name="Times New Roman" fo:font-size="14pt" fo:background-color="transparent" style:font-size-asian="14pt" style:font-size-complex="14pt"/>
    </style:style>
    <style:style style:name="P69"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70" style:family="paragraph" style:parent-style-name="Text_20_body">
      <style:paragraph-properties fo:margin-left="0cm" fo:margin-right="0cm" fo:margin-top="0cm" fo:margin-bottom="0.265cm" fo:orphans="2" fo:widows="2" fo:text-indent="0cm" style:auto-text-indent="false"/>
      <style:text-properties fo:font-variant="normal" fo:text-transform="none" fo:color="#141213" style:font-name="Times New Roman" fo:font-size="14pt" fo:letter-spacing="normal" fo:font-style="normal" fo:font-weight="normal" style:font-size-asian="14pt" style:font-size-complex="14pt"/>
    </style:style>
    <style:style style:name="P71"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1c1e21" style:font-name="Times New Roman" fo:font-size="14pt" fo:letter-spacing="normal" fo:font-style="normal" fo:font-weight="normal" fo:background-color="#ffff00" style:font-size-asian="14pt" style:font-size-complex="14pt"/>
    </style:style>
    <style:style style:name="P72" style:family="paragraph" style:parent-style-name="Text_20_body">
      <style:paragraph-properties fo:margin-left="0cm" fo:margin-right="0cm" fo:line-height="100%" fo:orphans="2" fo:widows="2" fo:text-indent="0cm" style:auto-text-indent="false"/>
      <style:text-properties fo:font-variant="normal" fo:text-transform="none" fo:color="#666666" style:font-name="Times New Roman" fo:font-size="2pt" fo:letter-spacing="normal" fo:font-style="normal" fo:font-weight="normal" style:font-size-asian="2pt" style:font-size-complex="2pt"/>
    </style:style>
    <style:style style:name="P7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74" style:family="paragraph" style:parent-style-name="Text_20_body">
      <style:paragraph-properties fo:margin-left="0cm" fo:margin-right="0cm" fo:text-align="start" style:justify-single-word="false" fo:orphans="2" fo:widows="2" fo:text-indent="0cm" style:auto-text-indent="false"/>
    </style:style>
    <style:style style:name="P75"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6" style:family="paragraph" style:parent-style-name="Text_20_body">
      <style:paragraph-properties fo:margin-left="0cm" fo:margin-right="0cm" fo:line-height="100%" fo:orphans="2" fo:widows="2" fo:text-indent="0cm" style:auto-text-indent="false"/>
    </style:style>
    <style:style style:name="P77" style:family="paragraph" style:parent-style-name="Text_20_body">
      <style:paragraph-properties fo:margin-left="0cm" fo:margin-right="0cm" fo:margin-top="0cm" fo:margin-bottom="0cm" fo:text-indent="0cm" style:auto-text-indent="false" fo:padding="0cm" fo:border="none"/>
    </style:style>
    <style:style style:name="P7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222d" style:font-name="Times New Roman" fo:font-size="14pt" fo:letter-spacing="normal" fo:font-weight="normal"/>
    </style:style>
    <style:style style:name="P7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8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212529"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81" style:family="paragraph" style:parent-style-name="Text_20_body">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style:use-window-font-color="true" style:font-name="Times New Roman" fo:font-size="14pt" fo:letter-spacing="normal" style:font-size-asian="14pt" style:font-size-complex="14pt"/>
    </style:style>
    <style:style style:name="P82" style:family="paragraph" style:parent-style-name="Text_20_body">
      <style:paragraph-properties fo:margin-left="0cm" fo:margin-right="0cm" fo:margin-top="0cm" fo:margin-bottom="0cm" fo:text-align="center" style:justify-single-word="false" fo:orphans="2" fo:widows="2" fo:text-indent="0cm" style:auto-text-indent="false" style:writing-mode="lr-tb"/>
      <style:text-properties fo:font-variant="normal" fo:text-transform="none" style:use-window-font-color="true" style:font-name="Times New Roman" fo:font-size="2pt" fo:letter-spacing="normal" fo:font-style="normal" fo:font-weight="bold" style:font-size-asian="2pt" style:font-size-complex="2pt"/>
    </style:style>
    <style:style style:name="P83" style:family="paragraph" style:parent-style-name="Text_20_body">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style:use-window-font-color="true" style:font-name="Times New Roman" fo:font-size="2pt" fo:letter-spacing="normal" fo:font-style="normal" fo:font-weight="normal" style:font-size-asian="2pt" style:font-size-complex="2pt"/>
    </style:style>
    <style:style style:name="P84" style:family="paragraph" style:parent-style-name="Text_20_body">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style:use-window-font-color="true" style:font-name="Times New Roman" fo:font-size="2pt" fo:letter-spacing="normal" style:font-size-asian="2pt" style:font-size-complex="2pt"/>
    </style:style>
    <style:style style:name="P85"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3pt" fo:letter-spacing="normal" fo:font-style="normal" style:text-underline-style="solid" style:text-underline-width="auto" style:text-underline-color="font-color" fo:font-weight="normal" fo:background-color="transparent" style:font-size-asian="3pt" style:font-style-asian="normal" style:font-weight-asian="normal" style:font-size-complex="3pt" style:font-style-complex="normal" style:font-weight-complex="normal"/>
    </style:style>
    <style:style style:name="P86"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3pt" fo:letter-spacing="normal" fo:font-style="normal" fo:font-weight="normal" style:font-size-asian="3pt" style:font-style-asian="normal" style:font-weight-asian="normal" style:font-size-complex="3pt" style:font-style-complex="normal" style:font-weight-complex="normal"/>
    </style:style>
    <style:style style:name="P87" style:family="paragraph" style:parent-style-name="Text_20_body">
      <style:paragraph-properties fo:margin-left="0cm" fo:margin-right="0cm" fo:margin-top="0cm" fo:margin-bottom="0.212cm" fo:line-height="175%" fo:text-align="start" style:justify-single-word="false" fo:orphans="2" fo:widows="2" fo:text-indent="0cm" style:auto-text-indent="false"/>
      <style:text-properties fo:font-variant="normal" fo:text-transform="none" fo:color="#212529" style:font-name="Times New Roman" fo:font-size="2pt" fo:letter-spacing="normal" fo:font-style="normal" style:text-underline-style="solid" style:text-underline-width="auto" style:text-underline-color="font-color" fo:font-weight="normal" fo:background-color="transparent" style:font-size-asian="2pt" style:font-style-asian="normal" style:font-size-complex="2pt" style:font-style-complex="normal"/>
    </style:style>
    <style:style style:name="P88"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2pt" fo:letter-spacing="normal" fo:font-style="normal" style:text-underline-style="none" fo:font-weight="normal" fo:background-color="transparent" style:font-size-asian="2pt" style:font-style-asian="normal" style:font-weight-asian="normal" style:font-size-complex="2pt" style:font-style-complex="normal" style:font-weight-complex="normal"/>
    </style:style>
    <style:style style:name="P89"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color="#212529" style:font-name="Times New Roman" fo:font-size="14pt" style:font-size-asian="14pt" style:font-size-complex="14pt"/>
    </style:style>
    <style:style style:name="P90" style:family="paragraph" style:parent-style-name="Text_20_body">
      <style:paragraph-properties fo:margin-top="0cm" fo:margin-bottom="0cm" fo:text-align="start" style:justify-single-word="false" fo:orphans="2" fo:widows="2" style:writing-mode="lr-tb"/>
    </style:style>
    <style:style style:name="P91" style:family="paragraph" style:parent-style-name="Text_20_body">
      <style:paragraph-properties fo:margin-top="0cm" fo:margin-bottom="0cm" fo:text-align="start" style:justify-single-word="false" fo:orphans="2" fo:widows="2" style:writing-mode="lr-tb"/>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92" style:family="paragraph" style:parent-style-name="Text_20_body">
      <style:paragraph-properties fo:margin-top="0cm" fo:margin-bottom="0cm" fo:line-height="100%"/>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93" style:family="paragraph" style:parent-style-name="Text_20_body">
      <style:paragraph-properties fo:margin-top="0cm" fo:margin-bottom="0cm" fo:line-height="100%"/>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P94"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95"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96" style:family="paragraph" style:parent-style-name="Text_20_body" style:list-style-name="L17">
      <style:paragraph-properties fo:margin-top="0cm" fo:margin-bottom="0cm" fo:text-align="justify" style:justify-single-word="false" fo:orphans="2" fo:widows="2"/>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97" style:family="paragraph" style:parent-style-name="Text_20_body">
      <style:paragraph-properties fo:margin-top="0cm" fo:margin-bottom="0cm" fo:line-height="100%"/>
      <style:text-properties fo:color="#212121" style:font-name="Times New Roman" fo:font-size="14pt" fo:font-weight="bold" fo:background-color="transparent" style:font-size-asian="14pt" style:font-weight-asian="bold" style:font-size-complex="14pt" style:font-weight-complex="bold"/>
    </style:style>
    <style:style style:name="P98"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99" style:family="paragraph" style:parent-style-name="Text_20_body">
      <style:paragraph-properties fo:margin-top="0cm" fo:margin-bottom="0cm" fo:line-height="100%" fo:text-align="start" style:justify-single-word="false" fo:orphans="2" fo:widows="2" fo:padding="0cm" fo:border="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100" style:family="paragraph" style:parent-style-name="Text_20_body" style:list-style-name="L14">
      <style:paragraph-properties fo:margin-top="0cm" fo:margin-bottom="0.291cm" fo:orphans="2" fo:widows="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01" style:family="paragraph" style:parent-style-name="Text_20_body" style:list-style-name="L14">
      <style:paragraph-properties fo:margin-top="0cm" fo:margin-bottom="0.291cm" fo:orphans="2" fo:widows="2"/>
      <style:text-properties style:font-name="Times New Roman" fo:font-size="14pt" style:font-size-asian="14pt" style:font-size-complex="14pt"/>
    </style:style>
    <style:style style:name="P102" style:family="paragraph" style:parent-style-name="Text_20_body">
      <style:paragraph-properties fo:margin-left="0.026cm" fo:margin-right="0.026cm" fo:margin-top="0cm" fo:margin-bottom="0cm" fo:orphans="2" fo:widows="2" fo:text-indent="0cm" style:auto-text-indent="false"/>
      <style:text-properties fo:font-variant="normal" fo:text-transform="none" fo:color="#1d2129" style:font-name="Times New Roman" fo:font-size="14pt" fo:letter-spacing="normal" fo:font-style="normal" fo:font-weight="normal" fo:background-color="transparent" style:font-size-asian="14pt" style:font-weight-asian="bold" style:font-size-complex="14pt" style:font-weight-complex="bold"/>
    </style:style>
    <style:style style:name="P103" style:family="paragraph" style:parent-style-name="Table_20_Contents">
      <style:text-properties fo:color="#008acc" style:font-name="Times New Roman" fo:font-size="14pt" style:text-underline-style="solid" style:text-underline-width="auto" style:text-underline-color="font-color" fo:background-color="transparent" style:font-size-asian="14pt" style:font-size-complex="14pt"/>
    </style:style>
    <style:style style:name="P104" style:family="paragraph" style:parent-style-name="Quotations">
      <style:paragraph-properties fo:margin-left="0cm" fo:margin-right="0cm" fo:margin-top="0cm" fo:margin-bottom="0cm" fo:line-height="100%" fo:text-align="start" style:justify-single-word="false" fo:orphans="2" fo:widows="2" fo:text-indent="0cm" style:auto-text-indent="false" fo:padding-left="0.049cm" fo:padding-right="0cm" fo:padding-top="0cm" fo:padding-bottom="0cm" fo:border-left="0.088cm solid #eeeeee" fo:border-right="none" fo:border-top="none" fo:border-bottom="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T1"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3"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4"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5"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T6"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10"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11"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12"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13"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15"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weight-asian="bold" style:font-name-complex="Times New Roman2" style:font-weight-complex="bold"/>
    </style:style>
    <style:style style:name="T16" style:family="text">
      <style:text-properties fo:font-variant="normal" fo:text-transform="none" style:use-window-font-color="true" style:text-line-through-style="none" fo:letter-spacing="normal" fo:font-style="normal" style:text-underline-style="none" fo:font-weight="bold" style:text-blinking="false" style:font-weight-asian="bold" style:font-weight-complex="bold"/>
    </style:style>
    <style:style style:name="T17"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9" style:family="text">
      <style:text-properties fo:font-variant="normal" fo:text-transform="none" style:use-window-font-color="true" fo:letter-spacing="normal" fo:font-style="normal" fo:font-weight="bold" style:font-weight-asian="bold" style:font-weight-complex="bold"/>
    </style:style>
    <style:style style:name="T20" style:family="text">
      <style:text-properties fo:font-variant="normal" fo:text-transform="none" style:use-window-font-color="true" fo:letter-spacing="normal" fo:font-style="normal" fo:font-weight="normal" style:font-weight-asian="normal" style:font-weight-complex="normal"/>
    </style:style>
    <style:style style:name="T21" style:family="text">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22"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2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4"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25"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26"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27" style:family="text">
      <style:text-properties fo:font-variant="normal" fo:text-transform="none" fo:color="#000000" style:text-line-through-style="none" fo:letter-spacing="normal" fo:font-style="normal" style:text-underline-style="none" fo:font-weight="normal" style:text-blinking="false"/>
    </style:style>
    <style:style style:name="T28" style:family="text">
      <style:text-properties fo:font-variant="normal" fo:text-transform="none" fo:color="#000000" style:text-line-through-style="none" fo:letter-spacing="normal" fo:font-style="normal" style:text-underline-style="none" style:text-blinking="false"/>
    </style:style>
    <style:style style:name="T29" style:family="text">
      <style:text-properties fo:font-variant="normal" fo:text-transform="none" fo:color="#000000" style:text-line-through-style="none" style:font-name="Times New Roman" fo:font-size="14pt" fo:font-style="normal" style:text-underline-style="none" fo:font-weight="normal" style:text-blinking="false" fo:background-color="#ffffff" style:font-size-asian="14pt" style:font-size-complex="14pt"/>
    </style:style>
    <style:style style:name="T30" style:family="text">
      <style:text-properties fo:font-variant="normal" fo:text-transform="none" fo:color="#000000" style:text-line-through-style="none" style:font-name="Times New Roman" fo:font-size="14pt" style:text-underline-style="none" fo:font-weight="normal" style:text-blinking="false" fo:background-color="#ffffff" style:font-size-asian="14pt" style:font-size-complex="14pt"/>
    </style:style>
    <style:style style:name="T31" style:family="text">
      <style:text-properties fo:font-variant="normal" fo:text-transform="none" fo:color="#000000" fo:letter-spacing="normal"/>
    </style:style>
    <style:style style:name="T32" style:family="text">
      <style:text-properties fo:font-variant="normal" fo:text-transform="none" fo:color="#000000" fo:letter-spacing="normal" fo:font-style="normal"/>
    </style:style>
    <style:style style:name="T33" style:family="text">
      <style:text-properties fo:font-variant="normal" fo:text-transform="none" fo:color="#000000" fo:letter-spacing="normal" fo:font-style="normal" fo:font-weight="bold" style:font-weight-asian="bold" style:font-weight-complex="bold"/>
    </style:style>
    <style:style style:name="T34" style:family="text">
      <style:text-properties fo:font-variant="normal" fo:text-transform="none" fo:color="#000000" fo:letter-spacing="normal" fo:font-style="normal" style:text-underline-style="none" fo:font-weight="bold"/>
    </style:style>
    <style:style style:name="T35" style:family="text">
      <style:text-properties fo:font-variant="normal" fo:text-transform="none" fo:color="#000000" fo:letter-spacing="normal" fo:font-style="normal" style:text-underline-style="none" fo:font-weight="normal"/>
    </style:style>
    <style:style style:name="T36" style:family="text">
      <style:text-properties fo:font-variant="normal" fo:text-transform="none" fo:color="#000000" fo:letter-spacing="normal" fo:font-style="normal" style:text-underline-style="none" fo:font-weight="normal" style:font-weight-asian="normal" style:font-weight-complex="normal"/>
    </style:style>
    <style:style style:name="T37" style:family="text">
      <style:text-properties fo:font-variant="normal" fo:text-transform="none" fo:color="#000000" fo:letter-spacing="normal" fo:font-style="normal" fo:font-weight="normal"/>
    </style:style>
    <style:style style:name="T38" style:family="text">
      <style:text-properties fo:font-variant="normal" fo:text-transform="none" fo:color="#000000" style:font-name="Times New Roman" fo:font-size="14pt" fo:letter-spacing="normal" fo:font-style="normal" fo:font-weight="normal" style:font-size-asian="14pt" style:font-size-complex="14pt"/>
    </style:style>
    <style:style style:name="T39" style:family="text">
      <style:text-properties fo:font-variant="normal" fo:text-transform="none" fo:color="#1155cc" style:text-line-through-style="none" style:font-name="Times New Roman" fo:font-size="14pt" fo:font-style="normal" style:text-underline-style="solid" style:text-underline-width="auto" style:text-underline-color="font-color" fo:font-weight="normal" style:text-blinking="false" fo:background-color="#ffffff" style:font-size-asian="14pt" style:font-size-complex="14pt"/>
    </style:style>
    <style:style style:name="T40" style:family="text">
      <style:text-properties fo:font-variant="normal" fo:text-transform="none" fo:letter-spacing="normal" fo:font-style="normal"/>
    </style:style>
    <style:style style:name="T41" style:family="text">
      <style:text-properties fo:font-variant="normal" fo:text-transform="none" fo:letter-spacing="normal" fo:font-style="normal" style:text-underline-style="none" fo:font-weight="normal" style:font-weight-asian="normal" style:font-weight-complex="normal"/>
    </style:style>
    <style:style style:name="T42"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43" style:family="text">
      <style:text-properties fo:font-variant="normal" fo:text-transform="none" fo:letter-spacing="normal" fo:font-style="normal" style:text-underline-style="none" fo:font-weight="bold"/>
    </style:style>
    <style:style style:name="T44" style:family="text">
      <style:text-properties fo:font-variant="normal" fo:text-transform="none" fo:letter-spacing="normal" fo:font-style="normal" style:text-underline-style="none" fo:font-weight="bold" style:font-weight-asian="bold" style:font-weight-complex="bold"/>
    </style:style>
    <style:style style:name="T45" style:family="text">
      <style:text-properties fo:font-variant="normal" fo:text-transform="none" fo:letter-spacing="normal" fo:font-style="normal" fo:font-weight="bold" style:font-weight-asian="bold" style:font-weight-complex="bold"/>
    </style:style>
    <style:style style:name="T46" style:family="text">
      <style:text-properties fo:font-variant="normal" fo:text-transform="none" fo:letter-spacing="normal" fo:font-style="normal" fo:font-weight="normal"/>
    </style:style>
    <style:style style:name="T47" style:family="text">
      <style:text-properties fo:font-variant="normal" fo:text-transform="none" fo:letter-spacing="normal" fo:font-style="normal" fo:background-color="transparent"/>
    </style:style>
    <style:style style:name="T48"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49" style:family="text">
      <style:text-properties fo:font-variant="normal" fo:text-transform="none" fo:color="#385898" style:text-line-through-style="none" style:font-name="Times New Roman" fo:font-size="2pt" fo:letter-spacing="normal" fo:font-style="normal" style:text-underline-style="none" fo:font-weight="normal" style:text-blinking="false" style:font-size-asian="2pt" style:font-size-complex="2pt"/>
    </style:style>
    <style:style style:name="T50" style:family="text">
      <style:text-properties fo:font-variant="normal" fo:text-transform="none" fo:color="#385898" style:text-line-through-style="none" fo:letter-spacing="normal" fo:font-style="normal" style:text-underline-style="none" fo:font-weight="normal" style:text-blinking="false" fo:background-color="transparent"/>
    </style:style>
    <style:style style:name="T51" style:family="text">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size-complex="14pt"/>
    </style:style>
    <style:style style:name="T52" style:family="text">
      <style:text-properties fo:font-variant="normal" fo:text-transform="none" fo:color="#385898" style:font-name="Times New Roman" fo:font-size="14pt" fo:letter-spacing="normal" fo:font-style="normal" style:text-underline-style="solid" style:text-underline-width="auto" style:text-underline-color="font-color" fo:font-weight="normal" style:font-size-asian="14pt" style:font-size-complex="14pt"/>
    </style:style>
    <style:style style:name="T53" style:family="text">
      <style:text-properties fo:font-variant="normal" fo:text-transform="none" fo:color="#1c1e21" fo:letter-spacing="normal" fo:font-style="normal" fo:font-weight="bold" style:font-weight-asian="bold" style:font-weight-complex="bold"/>
    </style:style>
    <style:style style:name="T54" style:family="text">
      <style:text-properties fo:font-variant="normal" fo:text-transform="none" fo:color="#1c1e21" fo:letter-spacing="normal" fo:font-style="normal" fo:font-weight="normal"/>
    </style:style>
    <style:style style:name="T55" style:family="text">
      <style:text-properties fo:font-variant="normal" fo:text-transform="none" fo:color="#1c1e21" fo:letter-spacing="normal" fo:font-style="normal" fo:font-weight="normal" style:font-weight-asian="bold" style:font-name-complex="Times New Roman2" style:font-weight-complex="bold"/>
    </style:style>
    <style:style style:name="T56" style:family="text">
      <style:text-properties fo:font-variant="normal" fo:text-transform="none" fo:color="#1c1e21" fo:letter-spacing="normal" fo:font-style="normal" fo:font-weight="normal" style:font-weight-asian="bold" style:font-weight-complex="bold"/>
    </style:style>
    <style:style style:name="T57" style:family="text">
      <style:text-properties fo:font-variant="normal" fo:text-transform="none" fo:color="#1c1e21" fo:letter-spacing="normal" fo:font-style="normal" fo:font-weight="normal" fo:background-color="transparent"/>
    </style:style>
    <style:style style:name="T58" style:family="text">
      <style:text-properties fo:font-variant="normal" fo:text-transform="none" fo:color="#1c1e21" fo:letter-spacing="normal" fo:font-style="normal" fo:font-weight="normal" fo:background-color="transparent" style:font-weight-asian="normal" style:font-weight-complex="normal"/>
    </style:style>
    <style:style style:name="T59" style:family="text">
      <style:text-properties fo:font-variant="normal" fo:text-transform="none" fo:color="#1c1e21" fo:letter-spacing="normal" fo:font-style="normal" fo:background-color="transparent"/>
    </style:style>
    <style:style style:name="T60"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61" style:family="text">
      <style:text-properties fo:font-variant="normal" fo:text-transform="none" fo:color="#666666" style:font-name="Times New Roman" fo:font-size="2pt" fo:letter-spacing="normal" fo:font-style="normal" fo:font-weight="normal" style:font-size-asian="2pt" style:font-size-complex="2pt"/>
    </style:style>
    <style:style style:name="T62" style:family="text">
      <style:text-properties fo:font-variant="normal" fo:text-transform="none" fo:color="#666666" style:font-name="Times New Roman" fo:font-size="14pt" fo:letter-spacing="normal" fo:font-style="normal" fo:font-weight="normal" style:font-size-asian="14pt" style:font-size-complex="14pt"/>
    </style:style>
    <style:style style:name="T63" style:family="text">
      <style:text-properties fo:font-variant="normal" fo:text-transform="none" fo:color="#1d2129" fo:letter-spacing="normal" fo:font-style="normal" style:text-underline-style="none" fo:font-weight="bold"/>
    </style:style>
    <style:style style:name="T64" style:family="text">
      <style:text-properties fo:font-variant="normal" fo:text-transform="none" fo:color="#1d2129" fo:letter-spacing="normal" fo:font-style="normal" style:text-underline-style="none" fo:font-weight="normal" style:font-weight-asian="bold" style:font-weight-complex="bold"/>
    </style:style>
    <style:style style:name="T65" style:family="text">
      <style:text-properties fo:font-variant="normal" fo:text-transform="none" fo:color="#1d2129" fo:letter-spacing="normal" fo:font-style="normal" fo:font-weight="normal"/>
    </style:style>
    <style:style style:name="T66" style:family="text">
      <style:text-properties fo:font-variant="normal" fo:text-transform="none" fo:color="#1d2129" fo:letter-spacing="normal" fo:font-style="normal" fo:font-weight="normal" fo:background-color="transparent"/>
    </style:style>
    <style:style style:name="T67" style:family="text">
      <style:text-properties fo:font-variant="normal" fo:text-transform="none" fo:color="#1d2129" fo:letter-spacing="normal" fo:font-style="normal" fo:font-weight="normal" style:font-weight-asian="bold" style:font-weight-complex="bold"/>
    </style:style>
    <style:style style:name="T68" style:family="text">
      <style:text-properties fo:font-variant="normal" fo:text-transform="none" fo:color="#1d2129" fo:letter-spacing="normal" fo:font-style="normal" fo:font-weight="bold" style:font-weight-asian="bold" style:font-weight-complex="bold"/>
    </style:style>
    <style:style style:name="T69" style:family="text">
      <style:text-properties fo:font-variant="normal" fo:text-transform="none" fo:color="#1d2129" fo:letter-spacing="normal" fo:font-style="normal" fo:background-color="transparent"/>
    </style:style>
    <style:style style:name="T70" style:family="text">
      <style:text-properties fo:font-variant="normal" fo:text-transform="none" fo:color="#1d2129" style:text-line-through-style="none" fo:letter-spacing="normal" fo:font-style="normal" style:text-underline-style="none" fo:font-weight="normal" style:text-blinking="false" fo:background-color="transparent" style:font-weight-asian="bold" style:font-name-complex="Times New Roman2" style:font-weight-complex="bold"/>
    </style:style>
    <style:style style:name="T71" style:family="text">
      <style:text-properties fo:font-variant="normal" fo:text-transform="none" fo:color="#1d2129" style:text-line-through-style="none" fo:letter-spacing="normal" fo:font-style="normal" style:text-underline-style="none" fo:font-weight="bold" style:text-blinking="false" fo:background-color="transparent" style:font-weight-asian="bold" style:font-name-complex="Times New Roman2" style:font-weight-complex="bold"/>
    </style:style>
    <style:style style:name="T72" style:family="text">
      <style:text-properties fo:font-variant="normal" fo:text-transform="none" fo:color="#1d2129" style:font-name="Times New Roman" fo:font-size="14pt" fo:letter-spacing="normal" fo:font-style="normal" fo:font-weight="normal" style:font-size-asian="14pt" style:font-weight-asian="bold" style:font-size-complex="14pt" style:font-weight-complex="bold"/>
    </style:style>
    <style:style style:name="T73" style:family="text">
      <style:text-properties fo:font-variant="normal" fo:text-transform="none" fo:color="#1d2129" style:font-name="Times New Roman" fo:font-size="14pt" fo:letter-spacing="normal" fo:font-style="normal" fo:font-weight="normal" style:font-size-asian="14pt" style:font-size-complex="14pt"/>
    </style:style>
    <style:style style:name="T74" style:family="text">
      <style:text-properties fo:font-variant="normal" fo:text-transform="none" fo:color="#1d2129" style:font-name="Times New Roman" fo:font-size="14pt" fo:letter-spacing="normal" fo:font-style="normal" fo:font-weight="normal" fo:background-color="transparent" style:font-size-asian="14pt" style:font-weight-asian="bold" style:font-size-complex="14pt" style:font-weight-complex="bold"/>
    </style:style>
    <style:style style:name="T75" style:family="text">
      <style:text-properties fo:font-variant="normal" fo:text-transform="none" fo:color="#1d2129" style:font-name="Times New Roman" fo:font-size="14pt" fo:letter-spacing="normal" fo:font-style="normal" fo:font-weight="normal" fo:background-color="transparent" style:font-size-asian="14pt" style:font-weight-asian="bold" style:font-size-complex="14pt" style:font-weight-complex="bold"/>
    </style:style>
    <style:style style:name="T76" style:family="text">
      <style:text-properties fo:font-variant="normal" fo:text-transform="none" fo:color="#1d2129" style:font-name="Times New Roman" fo:font-size="14pt" fo:letter-spacing="normal" fo:font-style="normal" fo:font-weight="normal" style:font-size-asian="14pt" style:font-size-complex="14pt"/>
    </style:style>
    <style:style style:name="T77" style:family="text">
      <style:text-properties fo:font-variant="normal" fo:text-transform="none" fo:color="#2c363a" fo:letter-spacing="normal" fo:font-style="normal" style:text-underline-style="none" fo:font-weight="bold"/>
    </style:style>
    <style:style style:name="T78" style:family="text">
      <style:text-properties fo:font-variant="normal" fo:text-transform="none" fo:color="#2c363a" fo:letter-spacing="normal" fo:font-style="normal" fo:font-weight="normal"/>
    </style:style>
    <style:style style:name="T79" style:family="text">
      <style:text-properties fo:font-variant="normal" fo:text-transform="none" fo:color="#2c363a" fo:letter-spacing="normal" fo:font-style="normal" fo:font-weight="bold" style:font-weight-asian="bold" style:font-weight-complex="bold"/>
    </style:style>
    <style:style style:name="T80"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81" style:family="text">
      <style:text-properties fo:font-variant="normal" fo:text-transform="none" style:text-line-through-style="none" fo:letter-spacing="normal" fo:font-style="normal" style:text-underline-style="none" fo:font-weight="bold" style:text-blinking="false" fo:background-color="transparent" style:font-weight-asian="bold" style:font-name-complex="Times New Roman2" style:font-weight-complex="bold"/>
    </style:style>
    <style:style style:name="T82" style:family="text">
      <style:text-properties fo:font-variant="normal" fo:text-transform="none" style:text-line-through-style="none" fo:letter-spacing="normal" fo:font-style="normal" style:text-underline-style="none" style:text-blinking="false"/>
    </style:style>
    <style:style style:name="T83" style:family="text">
      <style:text-properties fo:font-variant="normal" fo:text-transform="none" fo:color="#333333" fo:letter-spacing="normal" fo:font-style="normal" fo:font-weight="normal"/>
    </style:style>
    <style:style style:name="T84" style:family="text">
      <style:text-properties fo:font-variant="normal" fo:text-transform="none" fo:color="#330099" fo:letter-spacing="normal" fo:font-style="normal" style:text-underline-style="solid" style:text-underline-width="auto" style:text-underline-color="font-color" fo:font-weight="normal"/>
    </style:style>
    <style:style style:name="T85" style:family="text">
      <style:text-properties fo:font-variant="normal" fo:text-transform="none" fo:color="#990000" style:text-line-through-style="none" fo:letter-spacing="normal" fo:font-style="normal" style:text-blinking="false"/>
    </style:style>
    <style:style style:name="T86" style:family="text">
      <style:text-properties fo:font-variant="normal" fo:text-transform="none" fo:color="#212529"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87" style:family="text">
      <style:text-properties fo:font-variant="normal" fo:text-transform="none" fo:font-size="3pt" fo:letter-spacing="normal" fo:font-style="normal" style:text-underline-style="solid" style:text-underline-width="auto" style:text-underline-color="font-color" fo:font-weight="normal" style:font-size-asian="3pt" style:font-style-asian="normal" style:font-weight-asian="normal" style:font-size-complex="3pt" style:font-style-complex="normal" style:font-weight-complex="normal"/>
    </style:style>
    <style:style style:name="T88" style:family="text">
      <style:text-properties fo:font-variant="normal" fo:text-transform="none" fo:color="#141213"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89" style:family="text">
      <style:text-properties fo:font-variant="normal" fo:text-transform="none" fo:color="#141213" style:font-name="Times New Roman"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T90" style:family="text">
      <style:text-properties fo:font-variant="normal" fo:text-transform="none" fo:color="#141213" style:font-name="Times New Roman" fo:font-size="14pt" fo:letter-spacing="normal" fo:font-style="normal" fo:font-weight="normal" style:font-size-asian="14pt" style:font-style-asian="normal" style:font-weight-asian="bold" style:font-size-complex="14pt" style:font-style-complex="normal" style:font-weight-complex="bold"/>
    </style:style>
    <style:style style:name="T91" style:family="text">
      <style:text-properties fo:font-variant="normal" fo:text-transform="none" fo:color="#141213"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92" style:family="text">
      <style:text-properties fo:font-variant="normal" fo:text-transform="none" fo:color="#f44336"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3" style:family="text">
      <style:text-properties fo:font-variant="normal" fo:text-transform="none" fo:color="#363135" style:font-name="Times New Roman" fo:font-size="14pt" fo:letter-spacing="normal" fo:font-style="normal" fo:font-weight="normal" fo:background-color="transparent" style:font-size-asian="14pt" style:font-weight-asian="bold" style:font-size-complex="14pt" style:font-weight-complex="bold"/>
    </style:style>
    <style:style style:name="T94" style:family="text">
      <style:text-properties style:font-name="Times New Roman" fo:font-size="14pt" style:font-size-asian="14pt" style:font-size-complex="14pt"/>
    </style:style>
    <style:style style:name="T95" style:family="text">
      <style:text-properties style:font-name="Times New Roman" fo:font-size="14pt" fo:font-weight="normal" style:font-size-asian="14pt" style:font-weight-asian="normal" style:font-size-complex="14pt" style:font-weight-complex="normal"/>
    </style:style>
    <style:style style:name="T96" style:family="text">
      <style:text-properties style:font-name="Times New Roman" fo:font-size="10pt" style:font-size-asian="10pt" style:font-size-complex="10pt"/>
    </style:style>
    <style:style style:name="T97" style:family="text">
      <style:text-properties style:font-name="Times New Roman" fo:font-size="10pt" style:text-underline-style="none" fo:font-weight="normal" style:font-size-asian="10pt" style:font-weight-asian="normal" style:font-size-complex="10pt" style:font-weight-complex="normal"/>
    </style:style>
    <style:style style:name="T98" style:family="text">
      <style:text-properties style:use-window-font-color="true"/>
    </style:style>
    <style:style style:name="T99"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100"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101" style:family="text">
      <style:text-properties style:use-window-font-color="true" style:font-name="Times New Roman" fo:font-size="14pt" style:font-size-asian="14pt" style:font-size-complex="14pt"/>
    </style:style>
    <style:style style:name="T102" style:family="text">
      <style:text-properties style:use-window-font-color="true" style:font-name="Times New Roman" fo:font-size="14pt" fo:font-weight="bold" style:font-size-asian="14pt" style:font-weight-asian="bold" style:font-size-complex="14pt" style:font-weight-complex="bold"/>
    </style:style>
    <style:style style:name="T103" style:family="text">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T104" style:family="text">
      <style:text-properties style:use-window-font-color="true" style:font-name="Times New Roman" fo:font-size="10pt" fo:font-weight="normal" style:font-size-asian="10pt" style:font-weight-asian="normal" style:font-size-complex="10pt" style:font-weight-complex="normal"/>
    </style:style>
    <style:style style:name="T105" style:family="text">
      <style:text-properties style:use-window-font-color="true" fo:font-weight="bold" style:font-weight-asian="bold" style:font-weight-complex="bold"/>
    </style:style>
    <style:style style:name="T106" style:family="text">
      <style:text-properties style:use-window-font-color="true" style:font-name="Times New Roman" style:font-weight-asian="normal" style:font-weight-complex="normal"/>
    </style:style>
    <style:style style:name="T107" style:family="text">
      <style:text-properties style:use-window-font-color="true" fo:font-style="normal" fo:font-weight="bold" fo:background-color="transparent" style:font-style-asian="normal" style:font-weight-asian="bold" style:font-style-complex="normal" style:font-weight-complex="bold"/>
    </style:style>
    <style:style style:name="T108" style:family="text">
      <style:text-properties style:use-window-font-color="true" fo:font-style="normal" style:font-size-asian="14pt" style:font-weight-asian="normal" style:font-size-complex="14pt" style:font-weight-complex="normal"/>
    </style:style>
    <style:style style:name="T109" style:family="text">
      <style:text-properties style:use-window-font-color="true" fo:background-color="transparent" style:font-weight-asian="normal" style:font-weight-complex="normal"/>
    </style:style>
    <style:style style:name="T110" style:family="text">
      <style:text-properties fo:font-weight="bold"/>
    </style:style>
    <style:style style:name="T111" style:family="text">
      <style:text-properties fo:font-weight="bold" style:font-weight-asian="bold" style:font-weight-complex="bold"/>
    </style:style>
    <style:style style:name="T112" style:family="text">
      <style:text-properties fo:font-weight="bold" fo:background-color="transparent" style:font-weight-asian="bold" style:font-weight-complex="bold"/>
    </style:style>
    <style:style style:name="T113" style:family="text">
      <style:text-properties fo:font-weight="normal"/>
    </style:style>
    <style:style style:name="T114" style:family="text">
      <style:text-properties fo:font-weight="normal" style:font-weight-asian="normal" style:font-weight-complex="normal"/>
    </style:style>
    <style:style style:name="T115" style:family="text">
      <style:text-properties fo:font-weight="normal" fo:background-color="transparent" style:font-weight-asian="normal" style:font-weight-complex="normal"/>
    </style:style>
    <style:style style:name="T116" style:family="text">
      <style:text-properties style:text-underline-style="none"/>
    </style:style>
    <style:style style:name="T117" style:family="text">
      <style:text-properties style:text-underline-style="none" fo:font-weight="normal" style:font-weight-asian="normal" style:font-weight-complex="normal"/>
    </style:style>
    <style:style style:name="T118" style:family="text">
      <style:text-properties style:text-underline-style="none" fo:font-weight="bold" style:font-weight-asian="bold" style:font-weight-complex="bold"/>
    </style:style>
    <style:style style:name="T119" style:family="text">
      <style:text-properties fo:color="#385898" style:text-line-through-style="none" style:text-underline-style="none" fo:font-weight="normal" style:text-blinking="false" style:font-weight-asian="normal" style:font-weight-complex="normal"/>
    </style:style>
    <style:style style:name="T120" style:family="text">
      <style:text-properties fo:color="#385898" style:text-line-through-style="none" style:font-name="Times New Roman" style:text-underline-style="none" style:text-blinking="false" style:font-weight-asian="normal" style:font-weight-complex="normal"/>
    </style:style>
    <style:style style:name="T121" style:family="text">
      <style:text-properties style:font-weight-asian="bold" style:font-name-complex="Times New Roman2" style:font-weight-complex="bold"/>
    </style:style>
    <style:style style:name="T122" style:family="text">
      <style:text-properties fo:font-style="normal" fo:font-weight="normal"/>
    </style:style>
    <style:style style:name="T123" style:family="text">
      <style:text-properties fo:font-style="normal" fo:font-weight="normal" style:font-weight-asian="bold" style:font-name-complex="Times New Roman2" style:font-weight-complex="bold"/>
    </style:style>
    <style:style style:name="T124" style:family="text">
      <style:text-properties fo:font-style="normal" style:font-size-asian="14pt" style:font-weight-asian="normal" style:font-size-complex="14pt" style:font-weight-complex="normal"/>
    </style:style>
    <style:style style:name="T125" style:family="text">
      <style:text-properties fo:font-style="normal" style:text-underline-style="none" fo:font-weight="normal" style:font-weight-asian="bold" style:font-weight-complex="bold"/>
    </style:style>
    <style:style style:name="T126" style:family="text">
      <style:text-properties fo:font-size="10pt" fo:font-style="normal" style:font-size-asian="10pt" style:font-weight-asian="normal" style:font-size-complex="10pt" style:font-weight-complex="normal"/>
    </style:style>
    <style:style style:name="T127" style:family="text">
      <style:text-properties fo:font-size="10pt" fo:font-weight="normal" style:font-size-asian="10pt" style:font-weight-asian="normal" style:font-size-complex="10pt" style:font-weight-complex="normal"/>
    </style:style>
    <style:style style:name="T128" style:family="text">
      <style:text-properties fo:font-size="10pt" style:font-size-asian="10pt" style:font-size-complex="10pt"/>
    </style:style>
    <style:style style:name="T129" style:family="text">
      <style:text-properties style:font-name-complex="Times New Roman2"/>
    </style:style>
    <style:style style:name="T130" style:family="text">
      <style:text-properties style:text-position="super 58%" style:font-name-complex="Times New Roman2"/>
    </style:style>
    <style:style style:name="T131" style:family="text">
      <style:text-properties fo:color="#212121"/>
    </style:style>
    <style:style style:name="T132" style:family="text">
      <style:text-properties fo:color="#212121" fo:font-weight="bold" style:font-weight-asian="bold" style:font-weight-complex="bold"/>
    </style:style>
    <style:style style:name="T133" style:family="text">
      <style:text-properties fo:color="#212121" style:text-underline-style="none" fo:background-color="transparent"/>
    </style:style>
    <style:style style:name="T134" style:family="text">
      <style:text-properties fo:color="#212121" fo:background-color="transparent"/>
    </style:style>
    <style:style style:name="T135" style:family="text">
      <style:text-properties fo:color="#212121" style:font-name="Times New Roman" style:font-weight-asian="normal" style:font-weight-complex="normal"/>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fo:font-weight="bold" style:font-weight-asian="bold" style:font-name-complex="Times New Roman2" style:font-weight-complex="bold"/>
    </style:style>
    <style:style style:name="T138" style:family="text">
      <style:text-properties fo:font-size="14pt" style:font-size-asian="14pt" style:font-size-complex="14pt"/>
    </style:style>
    <style:style style:name="T139" style:family="text">
      <style:text-properties fo:color="#000033" style:font-name="Times New Roman" fo:font-size="14pt" fo:font-weight="normal" fo:background-color="#e6e6e6" style:font-size-asian="14pt" style:font-weight-asian="normal" style:font-size-complex="14pt" style:font-weight-complex="normal"/>
    </style:style>
    <style:style style:name="T140" style:family="text">
      <style:text-properties fo:font-variant="small-caps"/>
    </style:style>
    <style:style style:name="T141" style:family="text">
      <style:text-properties fo:background-color="transparent"/>
    </style:style>
    <style:style style:name="T142" style:family="text">
      <style:text-properties fo:color="#1d2129"/>
    </style:style>
    <style:style style:name="T143" style:family="text">
      <style:text-properties style:font-name="Times New Roman" style:font-weight-asian="normal" style:font-weight-complex="normal"/>
    </style:style>
    <style:style style:name="T144" style:family="text">
      <style:text-properties style:font-name="Times New Roman"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Emphasis"><text:span text:style-name="T21">On commence cet agenda des luttes avec une info militante qui vient des Etats-Unis.</text:span></text:span></text:p>
      <text:p text:style-name="P69"><text:span text:style-name="Emphasis"><text:span text:style-name="T88">Alors que le pays est désormais le plus touché par la pandémie de Covid-19, avec plus de 40.000</text:span></text:span><text:span text:style-name="Emphasis"><text:span text:style-name="T89"> morts</text:span></text:span><text:span text:style-name="Emphasis"><text:span text:style-name="T88">, les États-Unis connaissent, depuis un mois, une série de grèves, souvent sauvages.</text:span></text:span></text:p>
      <text:p text:style-name="P69"><text:span text:style-name="Emphasis"><text:span text:style-name="T90">Alors qu'aux États-Unis, La loi fédérale ne garantit le droit ni aux congés payés, ni au congé maternité, ni même aux congés maladie, plus d’un tiers des travailleurs américains sont contraints de prendre sur les quelques jours de congés auxquels ils ont droit et qui ne sont pas toujours payés. </text:span></text:span></text:p>
      <text:p text:style-name="P70">Le droit de grève est, lui aussi, très relatif aux USA et Pour qu’une action de grève soit jugée légale, elle doit reposée sur des revendications qui rentrent dans le cadre restreint de celles autorisées par le ministère du Travail. De plus, la loi protège le droit des employeurs de remplacer leur salariés grévistes, et de conserver ces nouveaux salariés à leur poste une fois la grève finie. Les employeurs ont également le droit de supprimer des « avantages » aux salariés grévistes, par exemple leur assurance santé. Il est donc assez exceptionnel que ceux-ci se mettent en grève quand ils ne sont pas soutenus par un syndicat suffisamment puissant pour les protéger de représailles.</text:p>
      <text:p text:style-name="P69"><text:span text:style-name="Emphasis"><text:span text:style-name="T91">Et pourtant le site d’information </text:span></text:span><text:a xlink:type="simple" xlink:href="https://paydayreport.com/covid-19-strike-wave-interactive-map/" office:target-frame-name="_blank" xlink:show="new" text:style-name="Internet_20_link" text:visited-style-name="Visited_20_Internet_20_Link"><text:span text:style-name="Emphasis"><text:span text:style-name="T92">paydayreport.com</text:span></text:span></text:a><text:span text:style-name="Emphasis"><text:span text:style-name="T91"> a recensé plus d'une centaine de grève depuis la crise sanitaire, et si vous voulez consulter la carte interactive que le site propose, rdv sur le lien que </text:span></text:span><text:span text:style-name="Emphasis"><text:span text:style-name="T22">vous retrouverez sur le site de l'agenda : </text:span></text:span><text:a xlink:type="simple" xlink:href="https://paydayreport.com/covid-19-strike-wave-interactive-map/" text:style-name="Internet_20_link" text:visited-style-name="Visited_20_Internet_20_Link"><text:span text:style-name="Emphasis">https://paydayreport.com/covid-19-strike-wave-interactive-map/</text:span></text:a><text:span text:style-name="Emphasis"><text:span text:style-name="T22"> </text:span></text:span></text:p>
      <text:p text:style-name="P69"><text:span text:style-name="Emphasis"><text:span text:style-name="T22"/></text:span></text:p>
      <text:p text:style-name="P71"><text:span text:style-name="Emphasis"><text:span text:style-name="T107">Retour en France où l'Etat manifestement ne tient plus ses flics ! </text:span></text:span></text:p>
      <text:p text:style-name="P53">alors que le week-end a encore été marqué par la violence policière, et que des révoltes ont éclaté dans plusieurs villes en banlieue parisienne mais aussi à Toulouse, Amiens ou encore Bordeaux, <text:s/>le bilan de la repression policière en état d'urgence sanitaire fait froid dans le dos : <text:span text:style-name="T40">Depuis le 8 avril, 5 personnes ont été tuées par la police, plus d'une dizaines d'autres ont été blessées gravement et 7 personnes ont porté plainte pour violences policières.</text:span></text:p>
      <text:p text:style-name="Text_20_body"><text:bookmark text:name="docs-internal-guid-ed34b680-7fff-f6ec-2e4a-7348c3cd7e09"/><text:span text:style-name="T94">Et Pour soutenir ces plaintes, le collectif Urgence notre Police Assassine a mis en ligne une cagnotte dont vous retrouverez le lien sur le site de l'agenda </text:span><text:span text:style-name="T29">: </text:span><text:a xlink:type="simple" xlink:href="http://www.leetchi.com/fr/c/w38YMOb5" text:style-name="Internet_20_link" text:visited-style-name="Visited_20_Internet_20_Link"><text:span text:style-name="T39">http://www.leetchi.com/fr/c/w38YMOb5</text:span></text:a><text:span text:style-name="T30"> </text:span></text:p>
      <text:p text:style-name="P11"/>
      <text:p text:style-name="P11">pour infos, je rappelle que la ligue des droits de l'homme signale que lors de leurs contrôles du respect du confinement : les policiers n'ont pas le droit de :</text:p>
      <text:list xml:id="list6626890963699483228" text:style-name="L1">
        <text:list-item>
          <text:p text:style-name="P13">demander la raison d'un rdv médical car le secret médical s'applique</text:p>
        </text:list-item>
        <text:list-item>
          <text:p text:style-name="P13">de vous verbaliser parce que vous avez pris plus d'une heure pour faire vos courses. Cette limite de temps ne vaut que pour les activités sportives <text:soft-page-break/>individuelles, les promenades ou les sorties d'animaux</text:p>
        </text:list-item>
        <text:list-item>
          <text:p text:style-name="P13">de fouiller votre sac de courses, ils peuvent seulement vous demander de l'ouvrir devant eux,</text:p>
        </text:list-item>
        <text:list-item>
          <text:p text:style-name="P13">de contester le caractère de première necessité de vos achats puisqu'ils ont été achetés dans un magasin autorisé à ouvrir</text:p>
        </text:list-item>
        <text:list-item>
          <text:p text:style-name="P13">enfin, ils n'ont pas le droit d'exiger que vous payez l'amende sur place car elle doit être envoyée par voie postale</text:p>
        </text:list-item>
        <text:list-item>
          <text:p text:style-name="P13">par ailleurs : il faut savoir que Sur la forme de l’attestation, rien dans le décret n’exige un support en particulier. Vous pouvez donc présenter une attestation sur votre smartphone si vous voulez, ou sur papier en version imprimée ou manuscrite, rédigée à l’encre ou non, et peu importe la couleur. Sur le contenu de l’attestation, le fait de ne pas avoir recopié l’attestation dans son intégralité <text:s/>n’est en principe pas sanctionnable non plus.</text:p>
        </text:list-item>
      </text:list>
      <text:p text:style-name="P18">Et Pour contester une amende forfaitaire infligée abusivement pour non-respect des mesures de confinement, vous retrouverez la procédure à suivre sur le site de l'agenda. </text:p>
      <text:p text:style-name="P17">D'abord, il faut demander que le motif de l’amende soit consigné sur l’avis de contravention qui vous sera envoyé ou le procès-verbal qui vous sera directement remis. Ensuite, bien sûr, Il Ne faut pas payer. </text:p>
      <text:p text:style-name="P17">Puis : Si vous disposez d’un accès à Internet : il faut vous vous rendre sur le portail de l’Agence Nationale de Traitement Automatisé des Infractions. </text:p>
      <text:p text:style-name="P17">Si vous ne disposez pas d’un accès à Internet, vous pouvez contester votre amende par voie postale en envoyant le formulaire de requête en exonération (que vous aurez <text:s/>reçu avec votre avis de contravention) : il faut y joindre l’avis de contravention original reçu par courrier, ou le procès-verbal rédigé par l’agent qui vous a verbalisé. Et vous envoyez le tout par lettre recommandée avec accusé de réception, en l’adressant à l’officier du ministère public, dont l’adresse figure en bas à droite de la première page de votre avis de contravention. </text:p>
      <text:p text:style-name="P50"/>
      <text:p text:style-name="P50">En cas de violences policières survenant à l’occasion de ces contrôles, je rappelle que vous êtes en droit d’enregistrer ou de filmer les membres des forces de l’ordre.</text:p>
      <text:p text:style-name="P52">Si vous disposez d’un smartphone, l’application UVP (pour Urgence Violences Policières) peut être utile : elle est gratuite, elle permet votre géo-localisation lorsque vous filmez et les informations enregistrées sont stockées sur un serveur externe ce qui peut être utile Si votre téléphone est confisqué ou détruit. </text:p>
      <text:p text:style-name="P52">Pour porter plainte : vous pouvez commencer par contacter Le Défenseur des droits dont la saisine est gratuite et confidentielle. </text:p>
      <text:p text:style-name="Text_20_body"><text:span text:style-name="T99">Vous pouvez le faire via un formulaire dont vous retrouverez le lien sur le site de l'agenda (</text:span><text:a xlink:type="simple" xlink:href="https://formulaire.defenseurdesdroits.fr/code/afficher.php?ETAPE=accueil_2016" text:style-name="Internet_20_link" text:visited-style-name="Visited_20_Internet_20_Link"><text:span text:style-name="T96">https://formulaire.defenseurdesdroits.fr/code/afficher.php?ETAPE=accueil_2016</text:span></text:a><text:span text:style-name="T97">) </text:span></text:p>
      <text:p text:style-name="P52">vous pouvez aussi le saisir Par téléphone au <text:span text:style-name="T111">09 69 39 00 00</text:span> ; </text:p>
      <text:p text:style-name="P52">ou Par courrier gratuit, sans affranchissement, en écrivant à : Défenseur des droits / Libre réponse 71120 / 75342 Paris CEDEX 07 </text:p>
      <text:p text:style-name="Text_20_body"><text:span text:style-name="T99">En parallèle, vous pouvez aussi vous mettre en contact avec une association comme la coordination anti-repression, le collectif Urgence Notre Police Assassine ou encore l'ACAT. </text:span></text:p>
      <text:p text:style-name="P53"><text:span text:style-name="T41">Enfin, </text:span><text:span text:style-name="T42">l'Observatoire parisien des Libertés Publiques créé par la LDH et le Syndicat des Avocats de France recense toujours les abus commis par les forces de l'ordre, alors si vous avez des témoinages <text:s/>audio ou <text:s/>vidéo, vous pouvez les envoyer à l'adresse : </text:span><text:a xlink:type="simple" xlink:href="mailto:contact@obs-paris.org" text:style-name="Internet_20_link" text:visited-style-name="Visited_20_Internet_20_Link"><text:span text:style-name="T114">contact@obs-paris.org</text:span></text:a><text:span text:style-name="T42"> </text:span></text:p>
      <table:table table:name="Tableau1" table:style-name="Tableau1">
        <table:table-column table:style-name="Tableau1.A"/>
        <text:soft-page-break/>
        <table:table-row>
          <table:table-cell table:style-name="Tableau1.A1" office:value-type="string">
            <text:p text:style-name="P103"/>
          </table:table-cell>
        </table:table-row>
      </table:table>
      <text:p text:style-name="P53"><text:span text:style-name="T40">Comme la repression policière, la crise sanitaire touche d'abord les populations les plus précaires mais heureusement, face à l'incurie de l'Etat, la solidarité continue de s'organiser. </text:span>Ainsi, l'association Watizat qui milite pour l'accès à l'information des personnes exilées a publié un guide spécial Covid qui peut être utile à toutes et tous</text:p>
      <text:p text:style-name="P56">disponible en français, en anglais, en arabe, et en pashto : ce guide donne toutes les adresses utiles pour se soigner, manger et se laver, il fournit aussi des conseils pratiques pour se déplacer ou encore pour trouver des accès wifi, et il propose des conseils juridiques avec les adresses des permanences juridiques encore ouvertes</text:p>
      <text:p text:style-name="P53"><text:span text:style-name="T114">Pour télécharger le guide en format pdf, c'est sur le site : </text:span><text:a xlink:type="simple" xlink:href="http://www.guideasile.wordpress.com/" text:style-name="Internet_20_link" text:visited-style-name="Visited_20_Internet_20_Link"><text:span text:style-name="T48">www.guideasile.wordpress.com</text:span></text:a></text:p>
      <text:p text:style-name="P35"/>
      <text:p text:style-name="P57"><text:span text:style-name="T53">Alors qu'à Paris et en banlieue, </text:span><text:span text:style-name="T33">L'eau des robinets publics a été coupée à plusieurs points, </text:span><text:span text:style-name="T44"><text:s/>l'association Paris d'Exil a lancé une campagne pour interpeler la mairie de Paris. </text:span></text:p>
      <text:p text:style-name="P57"><text:span text:style-name="T41">Pour cela, l'association a préparé un texte qu'il suffit d'envoyer à plusieurs responsables au sein de la mairie de Paris. Et Pour retrouver le texte et les adresses sur lesquelles l'envoyer, rdv sur le site de l'agenda.</text:span></text:p>
      <text:p text:style-name="P38">Bonjour,</text:p>
      <text:p text:style-name="P72">Merci de votre réponse.</text:p>
      <text:p text:style-name="P72">Il est difficile pour nous d’entendre que vous faites votre possible pour les personnes les plus démunies tant leurs accès à un logement, à l’eau, à la nourriture, aux possibilités de faire leurs besoins, de se laver et de se soigner sont restreints.</text:p>
      <text:p text:style-name="P72">Le harcèlement policier constant depuis plusieurs années coordonné par les préfectures de Paris et de Saint-Denis n’a pas pris fin pendant le confinement. Les tentes sont toujours déchiquetées, les personnes toujours insultées et repoussées plus loin dans les espaces invisibles des villes sans que la mairie de Paris ne s’y oppose jamais.</text:p>
      <text:p text:style-name="P72">Les fontaines ne réouvrent pas, certaines comme la fontaine Magnolia près du canal Saint-Martin ont même été refermées comme l’attestent des personnes solidaires à travers leurs vidéos.</text:p>
      <text:p text:style-name="P72">Par ailleurs, la réouverture de seulement 19 % des sanisettes est insuffisante au regard de l’afflux de témoignages émanant des personnes concernées, de voisins, de médecins faisant état des immenses difficultés traversées par les personnes sans domicile fixe dans la capitale.</text:p>
      <text:p text:style-name="P72">La concentration de ces réouvertures dans les quartiers qui comprennent le plus de personnes vivant à la rue est un non-sens. Elle amènerait à une concentration de 3500 à 5 000 personnes selon les sources dans quelques quartiers par l’obligation de se mouvoir pour y faire leurs besoins.</text:p>
      <text:p text:style-name="P76"><text:span text:style-name="T61">Dans les quartiers touristiques du 1er arrondissement où elles sont invisibilisées car considérées comme encore plus indésirables, les toilettes sont fermées, les contraignant à faire leurs besoins par terre. C’est humiliant. Et sur un autre plan qui alerte malheureusement souvent beaucoup plus les autorités sanitaires, c’est dangereux, le covid-19 pouvant se transmettre par les selles (source :<text:line-break/></text:span><text:a xlink:type="simple" xlink:href="https://www.santelog.com/actualites/covid-19-la-transmission-fecale-orale-est-elle-possible?fbclid=IwAR0Z8YDWLi38KVToBe4SIRYADAJVIgnMLBAn6UfY2D0gJhaEXQj-38P7Qyw" office:target-frame-name="_blank" xlink:show="new" text:style-name="Internet_20_link" text:visited-style-name="Visited_20_Internet_20_Link"><text:span text:style-name="T49">https://www.santelog.com/…/covid-19-la-transmission-fecale-…</text:span></text:a><text:span text:style-name="T61"> )</text:span></text:p>
      <text:p text:style-name="P72">Nous enjoignons la Mairie de Paris à pousser l’entreprise JC DECAUX à rouvrir l’intégralité des sanisettes sur le territoire parisien.<text:line-break/>Si le choix de la privatisation par une gestion entrepreneuriale de ce service est éminemment discutable en plusieurs points, les bénéfices records de 265 millions d’euros en 2019 de JC DECAUX et son chiffre d’affaire de 3,890 milliards d’euros la même année nous poussent à croire que des efforts pourraient être faits, à la fois pour revaloriser les salaires des personnels dont le travail est infiniment précieux à la communauté et pour les doter de matériel de protection.</text:p>
      <text:p text:style-name="P72">La gestion de cette épidémie par le gouvernement est désastreuse. Il devra rendre des comptes devant la justice pour les stocks de masques asséchés par des années de politiques de restriction budgétaire. Mais nous pensons tout autant que ce n’est pas aux plus pauvres, à tous les indésirables, de payer le prix mortel de ces défaillances.</text:p>
      <text:p text:style-name="P72">En vous remerciant de votre attention,</text:p>
      <text:p text:style-name="P72">Cordialement. "</text:p>
      <text:p text:style-name="P30">a envoyer à : </text:p>
      <text:p text:style-name="P31"><text:span text:style-name="T117">Solidarité lutte contre exclusion / accueil réfugiés :<text:line-break/>dominique.versini@paris.fr<text:line-break/>lotfi.ouanezar@paris.fr<text:line-break/>Lutte contre discrimination et droits humains :<text:line-break/>helene.bidard@paris.fr<text:line-break/>Environnement / eau :<text:line-break/>celia.blauel@paris.fr<text:line-break/>Santé :<text:line-break/>anne.souyris@paris.fr<text:line-break/>Espaces publics citoyenneté / environnement :<text:line-break/>laurence.girard@paris.fr </text:span></text:p>
      <text:p text:style-name="P19"><text:span text:style-name="T117">et je rappelle que sur le site de l'agenda: vous retrouverez aussi la carte des fontaines d'eau ouvertes à Paris, que le site eau de paris actualise tous les jours. </text:span><text:a xlink:type="simple" xlink:href="http://eaudeparis.fr/carte-des-fontaines/" text:style-name="Internet_20_link" text:visited-style-name="Visited_20_Internet_20_Link"><text:span text:style-name="T114">http://eaudeparis.fr/carte-des-fontaines/</text:span></text:a><text:span text:style-name="T119"> </text:span></text:p>
      <text:p text:style-name="P34"/>
      <text:p text:style-name="P56"><text:span text:style-name="T45">Depuis maintenant 3 semaines, le projet des brigades de solidarité populaire s’est mis en place </text:span><text:span text:style-name="T45">pour organiser une autodéfense sanitaire en IDF: <text:s/></text:span></text:p>
      <text:p text:style-name="P57"><text:span text:style-name="T111">Et je rappelle les différentes permanences mobiles avec des points de collecte et de distribution de produits de première nécessité que les brigades ont mis en place à Paris :</text:span> <text:s/></text:p>
      <text:list xml:id="list1183187241274423822" text:style-name="L11">
        <text:list-item>
          <text:p text:style-name="P36"><text:span text:style-name="T98">la brigade sud tient une permanence les Mardi, mercredi et Jeudi, de 14h à 18h </text:span>au Jardin Denfert, qui se trouve au 1 villa Saint Jacques, Metro Denfert Rochereau, et une autre <text:span text:style-name="T121">dans le 13ème : qui est ouverte les lundis et mercredis de 14h à 18h au 25 rue du Moulinet, métro Tolbiac ou place d'italie</text:span></text:p>
        </text:list-item>
        <text:list-item>
          <text:p text:style-name="P36"><text:soft-page-break/>la Brigade nord-est de Paris tient une permanence les dimanches et lundis de 14h30 à 18h, au 5 passage du marché, dans le 10ème.</text:p>
        </text:list-item>
        <text:list-item>
          <text:p text:style-name="P36">la Brigade Place des Fêtes tient une permanence les mercredis et dimanches de 11h à 13h dans le bâtiment B de la Fabrik, qui se trouve au 23 rue du docteur Potain</text:p>
        </text:list-item>
        <text:list-item>
          <text:p text:style-name="P14"><text:span text:style-name="T54">et dans le nord de Paris: deux nouvelles permanences sont ouvertes: une dans le </text:span><text:span text:style-name="T55">19ème arrondissement : les MARDI et VENDREDI, de 14h à 18h – et c'est au 92 rue d'Aubervilliers, et une autre dans le </text:span><text:span text:style-name="T54">20ème arrondissement : qui est ouverte les <text:s/>MARDI et VENDREDI de 14h à 17h et c'est dans le Local de la CNT, au 33 rue de Vignoles</text:span></text:p>
        </text:list-item>
      </text:list>
      <text:list xml:id="list4135048621270215845" text:style-name="L12">
        <text:list-item>
          <text:p text:style-name="P24">la Brigade de Montreuil : tient une permanence les lundis et mercredi de 10h à 14h à l'AERI, 57 rue Étienne Marcel et les lundis et jeudis de 11h à 13h chez Natalia, au 68 rue des ramenas.</text:p>
        </text:list-item>
        <text:list-item>
          <text:p text:style-name="P24">à Pantin: le vendredi de 14h à 18h chez Agnès au 21 rue Delizy</text:p>
        </text:list-item>
        <text:list-item>
          <text:p text:style-name="P29"><text:span text:style-name="T123">enfin, quatre nouvelles permanences sont ouvertes dans la banlieue sud : </text:span> <text:span text:style-name="T122">à VILLEJUIF : tous les MERCREDI, de 14h à 18h, devant le 3 rue Jean Lurçat, à CACHAN : tous les MERCREDI et les SAMEDI, de 14h à 18h au 12, RUE GALLIENI, à FONTENAY-SOUS-BOIS : les MERCREDI et SAMEDI, de 14h à 17h – et c'est au Mille Plateaux, qui se trouve au 4 rue Alfred De Musset; et enfin à IVRY, une permanence ouvre : les MARDI, VENDREDI et DIMANCHE, de 15h à 18h – et c'est à La petite pagaille, qui se trouve au 65 rue Molière.</text:span></text:p>
        </text:list-item>
      </text:list>
      <text:p text:style-name="P78"><text:span text:style-name="T108">Pour aider les Brigades à poursuivre leurs actions, vous pouvez bien sûr tjr renflouer leurs caisses, et vous retouverez le lien vers leur cagnotte sur le site de l'agenda :</text:span><text:span text:style-name="T124"> </text:span><text:a xlink:type="simple" xlink:href="https://www.lepotsolidaire.fr/pot/ebnv1fg9?fbclid=IwAR2YV5NR74MCsd_t57eWhfWgjiJCg9LNZ3dhS3c4LW84ZqGRzi2EpvJ_u4E" text:style-name="Internet_20_link" text:visited-style-name="Visited_20_Internet_20_Link"><text:span text:style-name="T126">https://www.lepotsolidaire.fr/pot/ebnv1fg9?fbclid=IwAR2YV5NR74MCsd_t57eWhfWgjiJCg9LNZ3dhS3c4LW84ZqGRzi2EpvJ_u4E</text:span></text:a><text:span text:style-name="T126"> </text:span></text:p>
      <text:p text:style-name="P23"/>
      <text:p text:style-name="Text_20_body"><text:span text:style-name="T5">Enfin, pour rejoindre les brigades de solidarité populaires, il suffit d'envoyer un mail à : </text:span><text:a xlink:type="simple" xlink:href="mailto:brigadepopulaire-idf@protonmail.com" text:style-name="Internet_20_link" text:visited-style-name="Visited_20_Internet_20_Link"><text:span text:style-name="T94">brigadepopulaire-idf@protonmail.com</text:span></text:a><text:span text:style-name="T101"> </text:span></text:p>
      <text:p text:style-name="P58"/>
      <text:p text:style-name="P53"/>
      <text:p text:style-name="P53">D'autres initiatives locales s'auto-organisent pour soutenir les personnes qui en ont besoin  : <text:span text:style-name="T129">ainsi, dans le 19ème, pour les habitants et habitantes du quartier Solidarité : L’Eternel Solidaire propose :</text:span></text:p>
      <text:list xml:id="list6381443000830423444" text:style-name="WWNum6">
        <text:list-item>
          <text:p text:style-name="P59"><text:span text:style-name="T129">Un groupe d’entraide sur Facebook que vous retrouverez sur la page groupe d’entraide Danube/Solidarité 19</text:span><text:span text:style-name="T130">ème</text:span><text:span text:style-name="T129"> </text:span></text:p>
        </text:list-item>
        <text:list-item>
          <text:p text:style-name="P59">L’eternel solidaire met aussi en place des permanences téléphoniques pour rompre l’isolement : elles sont ouvertes du mercredi au vendredi de 10h à 18h, au <text:span text:style-name="T111">0</text:span><text:span text:style-name="T112">1.77.37.01.96</text:span></text:p>
        </text:list-item>
        <text:list-item>
          <text:p text:style-name="P63"><text:span text:style-name="T14">Des permanences numériques : si vous avez besoin de faire imprimer un </text:span><text:soft-page-break/><text:span text:style-name="T14">document : vous pouvez l’envoyer à </text:span><text:a xlink:type="simple" xlink:href="mailto:aide-mednum@assoD2L.org" text:style-name="Internet_20_link" text:visited-style-name="Visited_20_Internet_20_Link"><text:span text:style-name="T94">aide-mednum@assoD2L.org</text:span></text:a><text:span text:style-name="T14"> et vous pouvez ensuite venir récupérer vos documents au 1, rue de la solidarité</text:span></text:p>
        </text:list-item>
        <text:list-item>
          <text:p text:style-name="P32">enfin le vendredi de 15h à 17h, l'éternel solidaire et l'association courte-échelle organisent une distribution solidaire de paniers de courses. Et depuis vendredi dernier, Fpp s'associe à eux en proposant une distribution de produits culturels (livre, cd et dvd) : rdv donc vendredi de 15h à 18h au 1, rue de solidarité.</text:p>
        </text:list-item>
      </text:list>
      <text:p text:style-name="Text_20_body"><text:span text:style-name="T94">Et si vous voulez soutenir ces distributions, l'éternel solidaire a mis en ligne une cagnotte dont vous retrouverez bien sûr le lien sur le site de l'agenda : </text:span><text:a xlink:type="simple" xlink:href="https://www.helloasso.com/associations/eternel-solidaire-association-d2l/formulaires/1/widget?fbclid=IwAR0fyacdYXwoAUhhJ2EaQe0ea9x4WSatM6PPngjYZ82ZhkU8b59nXNnFX5c" text:style-name="Internet_20_link" text:visited-style-name="Visited_20_Internet_20_Link"><text:span text:style-name="T96">https://www.helloasso.com/associations/eternel-solidaire-association-d2l/formulaires/1/widget?fbclid=IwAR0fyacdYXwoAUhhJ2EaQe0ea9x4WSatM6PPngjYZ82ZhkU8b59nXNnFX5c</text:span></text:a><text:span text:style-name="T96"> </text:span></text:p>
      <text:p text:style-name="P61"/>
      <text:p text:style-name="Text_20_body"><text:span text:style-name="T100">pour soutenir les familles Rroms du bidonville de Bobigny, le Ménilmontant Football Club a ouvert une cagnotte en ligne.<text:line-break/></text:span><text:span text:style-name="T9">Confinées dans un bidonville privé d'eau courante et de sanitaires, ces familles subissent de plein fouet la crise sanitaire et ses conséquences socio-économiques puisqu'elles sont privé·e·s de leurs faibles moyens de subsistance et que la plupart n’a pas accès aux prestations sociales.</text:span><text:span text:style-name="T100"><text:line-break/></text:span><text:span text:style-name="T99">Alors Pour </text:span><text:span text:style-name="T10">les aider à subvenir à leurs besoins alimentaires et sanitaires de première nécéssité, le MFC a lancé une cagnotte en ligne dont vous retrouverez le lien sur le site de l'agenda :</text:span><text:span text:style-name="T62"> </text:span><text:span text:style-name="T96"><text:s/></text:span><text:a xlink:type="simple" xlink:href="https://www.cotizup.com/mfc1871rrom?fbclid=IwAR3djxzpeHRZpTYNGcwJT-JoU7i8-HKbNcon0VUVhv8Bsi-Z7w65R_oyJJE" text:style-name="Internet_20_link" text:visited-style-name="Visited_20_Internet_20_Link"><text:span text:style-name="T96">https://www.cotizup.com/mfc1871rrom?fbclid=IwAR3djxzpeHRZpTYNGcwJT-JoU7i8-HKbNcon0VUVhv8Bsi-Z7w65R_oyJJE</text:span></text:a><text:span text:style-name="T96"> <text:s/></text:span></text:p>
      <text:p text:style-name="P61"/>
      <text:p text:style-name="P50">pour soutenir les 50 familles syriennes de Saint-Denis dont les enfants participent au projet Petite école du chapiteau Rajganawak, l'association les planches courbes a mis en ligne une cagnotte </text:p>
      <text:p text:style-name="P50"><text:span text:style-name="T114">Pour renflouer la cagnotte, rdv sur le lien que vous retrouverez sur le site de l'agenda. </text:span><text:a xlink:type="simple" xlink:href="https://www.paypal.com/pools/c/8oei3HNv4A?fbclid=IwAR2WYxtQ5JENAJvU-nsxuDbIF049EraD8chjD7pdatW2Xi-I1qsPFnZ1kzw" text:style-name="Internet_20_link" text:visited-style-name="Visited_20_Internet_20_Link"><text:span text:style-name="T127">https://www.paypal.com/pools/c/8oei3HNv4A?fbclid=IwAR2WYxtQ5JENAJvU-nsxuDbIF049EraD8chjD7pdatW2Xi-I1qsPFnZ1kzw</text:span></text:a><text:span text:style-name="T127"> </text:span></text:p>
      <text:p text:style-name="P50"/>
      <text:p text:style-name="P60"><text:span text:style-name="T116">à montreuil, dans le quartier la Boissière, </text:span><text:span text:style-name="Strong_20_Emphasis"><text:span text:style-name="T34">le café associatif Le fait tout, le collectif </text:span></text:span><text:span text:style-name="Strong_20_Emphasis"><text:span text:style-name="T63">Récolte Urbaine, le Collectif Ketanou, l'association </text:span></text:span><text:span text:style-name="Strong_20_Emphasis"><text:span text:style-name="T43">Asphalte </text:span></text:span><text:span text:style-name="Strong_20_Emphasis"><text:span text:style-name="T77">et </text:span></text:span><text:span text:style-name="Strong_20_Emphasis"><text:span text:style-name="T63">l'Antenne Jules Verne, organisent</text:span></text:span><text:span text:style-name="Strong_20_Emphasis"><text:span text:style-name="T64"> </text:span></text:span><text:span text:style-name="Strong_20_Emphasis"><text:span text:style-name="T34">des collectes de dons pour les redistribuer au quartier et en particulier aux baras qui sont toujours confinés dans un hangar rue de Stalingrad </text:span></text:span></text:p>
      <text:p text:style-name="P60"><text:span text:style-name="Strong_20_Emphasis"><text:span text:style-name="T36">pour déposer vos dons, rdv tous les mercredis et samedis de 9h30 à 11h30 au café</text:span></text:span><text:span text:style-name="Strong_20_Emphasis"><text:span text:style-name="T34"> </text:span></text:span><text:span text:style-name="Strong_20_Emphasis"><text:span text:style-name="T36">associatif le Fait tout qui se trouve au 166 rue Edouard Branly, à Montreuil. </text:span></text:span></text:p>
      <text:p text:style-name="P60"><text:span text:style-name="Strong_20_Emphasis"><text:span text:style-name="T35">Et pour avoir plus d'informations, vous pouvez les contacter au : </text:span></text:span><text:span text:style-name="Strong_20_Emphasis"><text:span text:style-name="T34">07 83 74 92 59</text:span></text:span></text:p>
      <text:p text:style-name="P90"><text:span text:style-name="T38">ou via leur site Internet sur: <text:s/></text:span><text:a xlink:type="simple" xlink:href="http://www.lefait-toutboissiere.fr/" text:style-name="Internet_20_link" text:visited-style-name="Visited_20_Internet_20_Link"><text:span text:style-name="Strong_20_Emphasis">www.lefait-toutboissiere.fr</text:span></text:a><text:span text:style-name="Strong_20_Emphasis"><text:span text:style-name="T25"> </text:span></text:span></text:p>
      <text:p text:style-name="P91"/>
      <text:p text:style-name="P50">en partenariat avec le centre communal d'action sociale, <text:s/>le collectif Aubervilliers Solidaire Face au Coronavirus organise des distributions alimentaires aux familles défavorisées de la commune</text:p>
      <text:p text:style-name="P52"><text:soft-page-break/>pour distribuer les repas préparés, ils ont besoin de contenant en plastique, type Tupperware. </text:p>
      <text:p text:style-name="P52">Vous pouvez déposer vos dons les mardis et jeudis de 10h à 12h pus de 16h à 19h et le samedi de 10h à 12h : à la maison des langues et des cultures qui se trouve au 43 rue des Postes, à Aubervilliers. </text:p>
      <text:p text:style-name="P60"/>
      <text:p text:style-name="P60">dans la rubrique se soigner : </text:p>
      <text:p text:style-name="P6">pour prendre enfin en charge les confinés dehors, des médecins ont lancé un numéro vert </text:p>
      <text:p text:style-name="P7">ce numéro est destiné aux sans-abris qui disposent d'un téléphone, aux travailleurs sociaux et à toutes celles et ceux qui font des maraudes pour les aider à détecter, orienter et soigner les sans-abris touchés par le Covid-19 :</text:p>
      <text:p text:style-name="P8"><text:span text:style-name="T116">le numéro c'est le</text:span><text:span text:style-name="T118"> 0800.94.66.90</text:span><text:span text:style-name="T116">, il est gratuit, et ouvert 7j/7 de 7h à 22h</text:span></text:p>
      <text:p text:style-name="P92"/>
      <text:p text:style-name="P12"><text:span text:style-name="T15">dans le 19ème : un</text:span><text:span text:style-name="T65"> </text:span><text:span text:style-name="T68">centre dédié à la prise en charge du Covid19 a été ouvert dans les locaux de l’Hôpital Fondation Rothschild pour prendre en charge les patients n’ayant pas de médecin traitant ou dont le cabinet du médecin est fermé. </text:span></text:p>
      <text:p text:style-name="P95"><text:span text:style-name="T70">Il fonctionne uniquement sur rdv, du lundi au samedi matin. Pour les appeler : c'est au</text:span><text:span text:style-name="T71"> 01 88 40 29 91.</text:span><text:span text:style-name="T81"> </text:span></text:p>
      <text:p text:style-name="P92"/>
      <text:p text:style-name="P95"><text:span text:style-name="T44">La Permanence d'Accès aux Soins de Santé de l'hôpital Avicenne organise un dépistage COVID pour les SDF ou les personnes hébergées sans possibilités d'isolement afin de pouvo</text:span><text:span text:style-name="T45">ir les orienter vers les centres hébergement d'urgences COVID.</text:span></text:p>
      <text:p text:style-name="P93">Le dépistage a lieu tous les jeudis matins de 9h à 12h. Pour en bénéficier, il faut prendre rdv par téléphone, en appelant du lundi au vendredi, entre 8h30 et 17h : </text:p>
      <text:p text:style-name="P93">il faut appeler le numéro du standard au : <text:span text:style-name="T110">01 48 95 55 55</text:span> puis demander le poste 52.783 </text:p>
      <text:p text:style-name="P93">et le dépistage se fait face au bâtiment Mantout de l'hopital Avicennes, qui se trouve au 125 rue de Stalingrad à Bobigny. </text:p>
      <text:p text:style-name="P97"/>
      <text:p text:style-name="P4">Enfin, Le centre de soins Primo Levi qui prend en charge l<text:span text:style-name="T40">es réfugiés victimes de la torture et de la violence politique dans leur pays d'origine, </text:span>a mis en place une permanence téléphonique</text:p>
      <text:p text:style-name="P2"><text:span text:style-name="T98">cette permanence est o</text:span><text:span text:style-name="T131">uverte du lundi au vendredi de 10h à 12h, au <text:s/>: </text:span><text:span text:style-name="T132">06.98.86.71.88</text:span></text:p>
      <text:p text:style-name="P9"><text:span text:style-name="T133">le centre est également joignable par mail, à l'adresse :</text:span><text:span text:style-name="T134"> </text:span><text:a xlink:type="simple" xlink:href="mailto:primolevi@primolevi.org" text:style-name="Internet_20_link" text:visited-style-name="Visited_20_Internet_20_Link">primolevi@primolevi.org</text:a><text:span text:style-name="T134"> </text:span></text:p>
      <text:p text:style-name="P28"/>
      <text:p text:style-name="P20"><text:span text:style-name="T136"/></text:p>
      <text:p text:style-name="P20"><text:span text:style-name="T136">Dans la rubrique hébergement et confinemen</text:span>t : </text:p>
      <text:p text:style-name="P20">Plusieurs <text:s/>collectifs, associations, syndicats et organisations, parmi lesquelles : la Marche des solidarités, <text:s/>avec des représentants de CSP75 et CSP20, du Collectif <text:soft-page-break/>des Baras, des Délégués résidents des foyers Adef et Coallia, du Copaf, de la Fasti, de l'Assemblée antiraciste du 20è, ou encore de l' Union syndicale Solidaires, appellent à des mesures immédiates contre la bombe sanitaire dans les foyers et les CRA. </text:p>
      <text:p text:style-name="P20"><text:span text:style-name="T113">Pour cela ils ont rédigé un texte par lequel ils appellent notamment </text:span><text:span text:style-name="T113">à participer aux initiatives qui seront prises le 1</text:span><text:span text:style-name="T113">er</text:span><text:span text:style-name="T113"> mai à l'occasion de la Journée Internationale des travailleurs et travailleuses, et ils envisagent l'organisation d'une manifestation le 30 mai.</text:span></text:p>
      <text:p text:style-name="P81"><text:span text:style-name="T125">D'ici là si vous voulez retrouver le texte dans son intégralité rdv sur le site de l'agenda </text:span></text:p>
      <text:p text:style-name="P82">Foyers, Centres de rétention, Sans-papiers : Des mesures immédiates contre la bombe sanitaire !</text:p>
      <text:p text:style-name="P84"/>
      <text:p text:style-name="P84"><text:span text:style-name="T122">Dans les foyers surpeuplés et abandonnés, aucune distanciation physique n'est possible. Le virus risque de se propager sans frein. C'est aussi le cas dans les Centres de rétention (CRA), et à cela s'ajoutent la violence répressive et l'angoisse. Pour les migrantEs à la rue, c'est la faim, l'insécurité sociale et sanitaire. </text:span></text:p>
      <text:p text:style-name="P84"><text:span text:style-name="T122">Ajoutons à cela que les sans-papiers sont sans droits, sans revenus et sans espoir d'accès aux allocations proposées par l'Etat. Pour elles et pour eux, il n'y a pas d'accès gratuit aux soins et pas d'autre possibilité pour survivre que de chercher des moyens de subsistance.</text:span></text:p>
      <text:p text:style-name="P84"><text:span text:style-name="T122">Pour ces populations la crise sanitaire actuelle est en train de devenir une véritable bombe sanitaire. Pour elles-mêmes et eux-mêmes abandonnéEs à la menace du virus mais aussi pour toute la société.</text:span></text:p>
      <text:p text:style-name="P84"><text:span text:style-name="T122">La seule solution pour désamorcer cette bombe, sauver celles et ceux qui sont menacéEs et protéger ainsi toute la société, c'est la mise en place immédiate des mesures suivantes :</text:span></text:p>
      <text:p text:style-name="P83">-       Tests systématiques effectués dans les foyers, officiels ou non, par des organismes indépendants de la préfecture et des gestionnaires assurant confiance et confidentialité pour les concernéEs</text:p>
      <text:p text:style-name="P83">-       Isolement des personnes contaminées dans des lieux décents en concertation avec les collectifs de sans-papiers et de résidents ou associations choisies par les concernéEs</text:p>
      <text:p text:style-name="P83">-       Distribution massive de masques, gants et de gels dans les foyers</text:p>
      <text:p text:style-name="P83">-       Fermeture immédiate des Centres de rétention administrative (CRA)</text:p>
      <text:p text:style-name="P83">-       Ouverture immédiate de lieux sans condition de papiers et de revenus pour permettre un hébergement et une vie collective respectant la distanciation physique.</text:p>
      <text:p text:style-name="P83">-       Suspension des loyers pendant toute la durée de confinement (mars, avril et mai)</text:p>
      <text:p text:style-name="P84"><text:span text:style-name="T122">-       Régularisation inconditionnelle de touTEs les sans-papiers avec droit aux revenus sociaux, droit aux mesures de chômage partiel pour celles et ceux qui travaillaient et accès gratuit à la santé.</text:span></text:p>
      <text:p text:style-name="P84"><text:span text:style-name="T122">Ces exigences, hier de justice et d'égalité, sont aussi aujourd'hui d'impérieuses nécessités sanitaires hors desquelles tous les discours contre la propagation du coronavirus sont vains.</text:span></text:p>
      <text:p text:style-name="P84"><text:span text:style-name="T122">Les appels à imiter la mesure de régularisation adoptée par le Portugal vont dans le bon sens. Mais il est indispensable pour que cette mesure soit efficace qu'elle s'applique, sans conditions, à touTEs les Sans-Papiers et MigrantEs.</text:span></text:p>
      <text:p text:style-name="P84"><text:span text:style-name="T122">Nous soutiendrons à cette fin toutes les actions décidées par les résidents des foyers, les personnes retenuEs dans les CRA et les sans-papiers et migrantEs pour défendre leur droit à vie qui est aussi notre droit à la vie.</text:span></text:p>
      <text:p text:style-name="P84"><text:span text:style-name="T122">Nous appelons à participer aux initiatives qui seront prises le 1er mai à l'occasion de la Journée Internationale des travailleurs et travailleuses et à y porter ces revendications.</text:span></text:p>
      <text:p text:style-name="P84"><text:span text:style-name="T122">Nous appelons à une journée de manifestations le samedi 30 mai selon des modalités tenant compte de la situation et des mesures de distanciation physique.</text:span></text:p>
      <text:p text:style-name="Text_20_body"><text:span text:style-name="T9">et si vous voulez y apporter votre signature, il vous suffit d'envoyer un mail à </text:span><text:span text:style-name="T7">: </text:span><text:a xlink:type="simple" xlink:href="mailto:marche.des.solidarites@gmail.com" text:style-name="Internet_20_link" text:visited-style-name="Visited_20_Internet_20_Link">marche.des.solidarites@gmail.com</text:a><text:span text:style-name="T18"> </text:span></text:p>
      <text:p text:style-name="P10"/>
      <text:p text:style-name="P20">Par ailleurs, alors que De nombreux locataires ne travaillent plus et affrontent une baisse voire une suppression de leur revenu et que le confinement représente une charge financière supplémentaire, je rappelle que le Dal a lancé un appel pour un moratoire des loyers</text:p>
      <text:p text:style-name="P22">Pour soutenir cette campagne, plusieurs actions sont possibles:</text:p>
      <text:list xml:id="list4467192124906899369" text:style-name="L14">
        <text:list-item>
          <text:p text:style-name="P64"><text:span text:style-name="T11">vous pouvez signer l'appel sur le site mis en place par le DAL , c'est le site <text:s/>: </text:span><text:a xlink:type="simple" xlink:href="http://loyersuspendu.org/" text:style-name="Internet_20_link" text:visited-style-name="Visited_20_Internet_20_Link"><text:span text:style-name="T138">http://loyersuspendu.org</text:span></text:a><text:span text:style-name="T11"> </text:span></text:p>
        </text:list-item>
        <text:list-item>
          <text:p text:style-name="P64"><text:span text:style-name="T11">vous pouvez aussi signer la pétition "</text:span><text:span text:style-name="T6">SOS Sans logis, mal logés et locataires!" Qui est toujours en ligne et dont vous retrouverez le lien sur le site de l'agenda : </text:span><text:a xlink:type="simple" xlink:href="https://www.change.org/p/emmanuel-macron-covid19-sos-sans-logis-mal-logés-et-locataires-78039c8a-509f-4021-ae8b-df17bc30abfb?recruiter=1058528228&amp;utm_source=share_petition&amp;utm_medium=copylink&amp;utm_campaign=share_petition&amp;utm_term=share_petition" text:style-name="Internet_20_link" text:visited-style-name="Visited_20_Internet_20_Link"><text:span text:style-name="T128">https://www.change.org/p/emmanuel-macron-covid19-sos-sans-logis-mal-log%C3%A9s-et-locataires-78039c8a-509f-4021-ae8b-df17bc30abfb?recruiter=1058528228&amp;utm_source=share_petition&amp;utm_medium=copylink&amp;utm_campaign=share_petition&amp;utm_term=share_petition</text:span></text:a><text:span text:style-name="T104"> </text:span></text:p>
        </text:list-item>
        <text:list-item>
          <text:p text:style-name="P25">tous les samedis, à 18h, le DAL appelle à faire du bruit aux fenêtres et balcons pour exiger la suspensions des loyers, la réquisition des logements vacants pour les sans-abris et les mal-logés, et la fin des expulsions</text:p>
        </text:list-item>
        <text:list-item>
          <text:p text:style-name="P25">enfin, pour information : la permenance du DAL Paris et environs est fermée mais elle reste joignable les lundis, mercredis et samedis de 14h à 17h : </text:p>
          <text:p text:style-name="P100">Si vous êtes mal logés, vs pouvez les appeler au <text:span text:style-name="T111">06 20 68 38 05</text:span></text:p>
          <text:p text:style-name="P100">Si vous êtes locataires HLM, au <text:span text:style-name="T111">06 52 19 70 89</text:span></text:p>
          <text:p text:style-name="P100">Si vous êtes menacé d’expulsion, au <text:span text:style-name="T111">06 20 68 38 12</text:span></text:p>
          <text:p text:style-name="P101"><text:span text:style-name="T20">Si vous êtes sans domicile, au </text:span><text:span text:style-name="T19">06 29 11 57 02</text:span></text:p>
        </text:list-item>
      </text:list>
      <text:p text:style-name="P60">droit des femmes et des enfants</text:p>
      <text:p text:style-name="P53">alors que les violences faites aux femmes et aux enfants explosent avec le confinement, <text:span text:style-name="T82">je rappelle les numéros que vous pouvez joindre : </text:span></text:p>
      <text:list xml:id="list9103439362152573882" text:style-name="L15">
        <text:list-item>
          <text:p text:style-name="P15"><text:soft-page-break/><text:span text:style-name="T17">pour les enfants maltraités, le</text:span><text:span text:style-name="T16"> 119</text:span><text:span text:style-name="T17"> qui est un numéro gratuit, et qui n'aparait pas sur les relevés téléphoniques fonctionne toujours : il est ouvert 7j/7 et 24h/24.</text:span></text:p>
        </text:list-item>
        <text:list-item>
          <text:p text:style-name="P15"><text:span text:style-name="T98">pour les femmes victimes de violences conjugales : le numéro </text:span><text:span text:style-name="T105">3919</text:span><text:span text:style-name="T98"> continue de recevoir les appels, et vous pouvez aussi plus discrètement envoyer un texto au </text:span><text:span text:style-name="T105">114</text:span><text:span text:style-name="T98">. </text:span></text:p>
        </text:list-item>
      </text:list>
      <text:p text:style-name="Text_20_body"><text:span text:style-name="T101">Et pour information, je rappelle que la fédération </text:span><text:span text:style-name="T7">Nationale des Centres d'Information sur les Droits des Femmes et des Familles</text:span><text:span text:style-name="T101"> a</text:span><text:span text:style-name="T94"> édité un listing des centres d'accueil ouverts en période de confinement, dont vous retrouverez le lien sur le site de l'agenda.</text:span><text:span text:style-name="T96"> </text:span><text:a xlink:type="simple" xlink:href="http://www.infofemmes.com/v2/p/Actualites/p/Liste-Accueil-des-CIDFF-confinement-COVID-19-300320/3266" text:style-name="Internet_20_link" text:visited-style-name="Visited_20_Internet_20_Link"><text:span text:style-name="T96">http://www.infofemmes.com/v2/p/Actualites/p/Liste-Accueil-des-CIDFF-confinement-COVID-19-300320/3266</text:span></text:a></text:p>
      <text:p text:style-name="Text_20_body"><text:span text:style-name="T102">droit des femmes toujours : la pétition pour demander une loi d'urgence sur les avortements circule toujours même si </text:span><text:span text:style-name="Strong_20_Emphasis"><text:span text:style-name="T60">La Haute autorité de santé a allongé le délai pour <text:s/>l'IVG médicamenteuse <text:s/>à 9 semaines.</text:span></text:span><text:span text:style-name="Strong_20_Emphasis"><text:span text:style-name="T1"> </text:span></text:span></text:p>
      <text:p text:style-name="P57">Pour signer la pétition, et retrouver le texte dans son intégralité, rdv sur le site de l'agenda :<text:span text:style-name="T137"> </text:span><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text:span text:style-name="T128">https://www.change.org/p/gouvement-responsables-politiques-assembl%C3%A9e-nationale-s%C3%A9nat-covid-19-les-avortements-ne-peuvent-attendre-pour-une-loi-d-urgence?recruiter=25163084&amp;utm_source=share_petition&amp;utm_campaign=psf_combo_share_initial&amp;utm_medium=whatsapp&amp;utm_content=washarecopy_21049489_fr-FR</text:span></text:a><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text:span text:style-name="T128">%3Av2&amp;recruited_by_id=c962c830-0aef-0130-ff29-4040acce234c&amp;use_react=false</text:span></text:a><text:span text:style-name="T128"> </text:span></text:p>
      <text:p text:style-name="Text_20_body"><text:span text:style-name="T102">pour avoir des informations sur l'IVG et la contraception, je rappelle le numéro vert qui existe : </text:span><text:span text:style-name="T101">c'est le </text:span><text:span text:style-name="Strong_20_Emphasis"><text:span text:style-name="T2"><text:s/>0800 08 11 11. </text:span></text:span></text:p>
      <text:p text:style-name="P51">et pour info : sachez que pendant le confinement le planning familial du 93 reste ouvert, sur rdv, pour les IVG médicamenteuses</text:p>
      <text:p text:style-name="P12">Pour obtenir un rendez vous, vous pouvez les appeler au : 01 55 84 04 04 / La permanence téléphonique est ouverte le mardi de 14h à 17h, le mercredi de 9h à 12h30 et de 14h à 17h et le jeudi de 14h à 17h.</text:p>
      <text:p text:style-name="P39"/>
      <text:p text:style-name="P39">En solidarité avec les parents d'enfants ayant des difficultés d'apprentissage, l'association école pour tous offre ses services de soutien scolaire</text:p>
      <text:p text:style-name="P41">pour en bénéficier, il faut les contacter au <text:span text:style-name="T111">06.28.06.20.48</text:span></text:p>
      <text:p text:style-name="Text_20_body"><text:span text:style-name="T72">ou leur envoyer un mail à : </text:span><text:a xlink:type="simple" xlink:href="mailto:contact@ecolepourtous.fr" text:style-name="Internet_20_link" text:visited-style-name="Visited_20_Internet_20_Link"><text:span text:style-name="T94">contact@ecolepourtous.fr</text:span></text:a><text:span text:style-name="T72"> </text:span></text:p>
      <text:p text:style-name="P16"/>
      <text:p text:style-name="P60">dans la rubrique droit du travail </text:p>
      <text:p text:style-name="P53">je rappelle que la CNT a préparé des fiches conseil mises à jour régulièrement</text:p>
      <text:p text:style-name="Text_20_body"><text:span text:style-name="T103">et vous pouvez les retrouver sur son site au : </text:span><text:a xlink:type="simple" xlink:href="http://www.cnt-f.org/" text:style-name="Internet_20_link" text:visited-style-name="Visited_20_Internet_20_Link"><text:span text:style-name="T94">www.cnt-f.org</text:span></text:a><text:span text:style-name="T103"> </text:span></text:p>
      <text:p text:style-name="P57"/>
      <text:p text:style-name="Text_20_body"><text:span text:style-name="Strong_20_Emphasis"><text:span text:style-name="T3">l’Union syndicale Solidaires a mis en place un numéro vert pour répondre aux questions des salarié·es sur leurs droits face à l’épidémie : </text:span></text:span></text:p>
      <text:p text:style-name="Text_20_body"><text:span text:style-name="Strong_20_Emphasis"><text:span text:style-name="T8">Cette permanence téléphonique est ouverte 7j/7, de 9h à 19h et le numéro c'est le : </text:span></text:span></text:p>
      <text:p text:style-name="Text_20_body"><text:soft-page-break/><text:span text:style-name="Strong_20_Emphasis"><text:span text:style-name="T4">0 805 37 21 34</text:span></text:span><text:span text:style-name="Strong_20_Emphasis"><text:span text:style-name="T8">. <text:s/></text:span></text:span></text:p>
      <text:p text:style-name="Text_20_body"><text:span text:style-name="Strong_20_Emphasis"><text:span text:style-name="T8">par ailleurs, Solidaires propose : </text:span></text:span><text:span text:style-name="Strong_20_Emphasis"><text:span text:style-name="T80"><text:s/></text:span></text:span></text:p>
      <text:list xml:id="list6385554236887164777" text:style-name="L16">
        <text:list-item>
          <text:p text:style-name="P65"><text:span text:style-name="Strong_20_Emphasis"><text:span text:style-name="T80">un site Foire aux questions dont vous retrouverez le lien sur le site de l'agenda : <text:s/></text:span></text:span><text:a xlink:type="simple" xlink:href="https://solidaires.org/Foire-aux-questions-au-temps-du-coronavirus" text:style-name="Internet_20_link" text:visited-style-name="Visited_20_Internet_20_Link"><text:span text:style-name="Strong_20_Emphasis"><text:span text:style-name="T95">https://solidaires.org/Foire-aux-questions-au-temps-du-coronavirus</text:span></text:span></text:a></text:p>
        </text:list-item>
        <text:list-item>
          <text:p text:style-name="P65"><text:span text:style-name="Strong_20_Emphasis"><text:span text:style-name="T80">et un site d'information sur les conditions de travail dont vous retrouverez aussi le lien sur le site de l'agenda : <text:s/></text:span></text:span><text:a xlink:type="simple" xlink:href="http://la-petite-boite-a-outils.org/" text:style-name="Internet_20_link" text:visited-style-name="Visited_20_Internet_20_Link"><text:span text:style-name="Strong_20_Emphasis"><text:span text:style-name="T95">http://la-petite-boite-a-outils.org</text:span></text:span></text:a><text:span text:style-name="Strong_20_Emphasis"><text:span text:style-name="T80"> </text:span></text:span></text:p>
        </text:list-item>
      </text:list>
      <text:p text:style-name="P94"/>
      <text:p text:style-name="P98"><text:span text:style-name="T19">droit du travail toujours : </text:span><text:span text:style-name="T53">L'Union régionale Île-de-France CGT a aussi mis en place un numéro vert pour répondre aux questions relatives au droit du travail : </text:span></text:p>
      <text:p text:style-name="P98"><text:span text:style-name="T56">le numéro c'est le </text:span><text:span text:style-name="T53">0805.38.48.22</text:span><text:span text:style-name="T56">, c'est un numéro gratuit et il est ouvert du lund au vendredi : de 8h30 à 12h30 et de 13h30 à 17h30.</text:span></text:p>
      <text:p text:style-name="P94"/>
      <text:p text:style-name="P98"><text:span text:style-name="T19">Par ailleurs, </text:span><text:span text:style-name="T83">l'Ugict-CGT, les syndicats CGT de l'inspection du travail et de la Direction Statistique du Ministère du Travail et des avocat·e·s militant·e·s ont aussi lancé un site qui</text:span><text:span text:style-name="T78"> comporte des fiches détaillées sur vos droits et sur lequel ils lancent</text:span><text:span text:style-name="T37"> une enquête nationale sur les conditions de travail pendant la crise sanitaire en cours.</text:span></text:p>
      <text:p text:style-name="P98"><text:span text:style-name="T78">Pour y participer, c'est sur le site : </text:span><text:span text:style-name="T84">luttevirale.fr </text:span><text:span text:style-name="T78"><text:s/></text:span></text:p>
      <text:list xml:id="list468598083764599166" text:style-name="L17">
        <text:list-header>
          <text:p text:style-name="P96"/>
        </text:list-header>
      </text:list>
      <text:p text:style-name="P48">Durant la période de confinement, la permanence Santé et conditions de travail est maintenue de manière dématérialisée du lundi au vendredi de 10h à 17h.</text:p>
      <text:p text:style-name="P73">Pour les contacter, il faut envoyer un mail avec l'exposé de votre situation et vos coordonnées téléphoniques à l'adresse suivante :</text:p>
      <text:p text:style-name="P74"><text:a xlink:type="simple" xlink:href="mailto:permanence@neplusperdresaviealagagner.org" text:style-name="Internet_20_link" text:visited-style-name="Visited_20_Internet_20_Link"><text:span text:style-name="T94">permanence@neplusperdresaviealagagner.org</text:span></text:a><text:span text:style-name="T26"> </text:span></text:p>
      <text:p text:style-name="P39"/>
      <text:p text:style-name="P39">enfin, le collectif Précaires Déters 93 a mis en place une permanence téléphonique pour rompre l'isolement, et discuter des difficultées rencontrées avec la crise saniaire : que ce soit des difficultées relatives au travail, à l'hébergement, ou à la vie quotidienne.</text:p>
      <text:p text:style-name="P75"><text:span text:style-name="T27">Cette permanence téléphonique est ouverte tous les jours, de 15h à 20h et le numéro c'est le : <text:s/></text:span><text:span text:style-name="T28">06 05 57 18 49</text:span></text:p>
      <text:p text:style-name="P16"/>
      <text:p text:style-name="P49"/>
      <text:p text:style-name="P60"/>
      <text:p text:style-name="P60"/>
      <text:p text:style-name="P60"/>
      <text:p text:style-name="P60">Pour les quelques Rdv confinés à signaler :</text:p>
      <text:p text:style-name="P5"><text:span text:style-name="Strong_20_Emphasis"><text:span text:style-name="T81">Tous les midis, pour soutenir les retenus dans les CRA en IDF, au Mesnil-Amelot et à Vincennes où plusieurs cas de covid sont avérés  : Paris-lutte info appelle à </text:span></text:span><text:soft-page-break/><text:span text:style-name="Strong_20_Emphasis"><text:span text:style-name="T81">harceler les préfectures en saturant leur boîte mail entre 11 h et 12h, et la ligue des Droits de l'homme lance le même appel pour enchaîner entre 12h et 13h. </text:span></text:span></text:p>
      <text:p text:style-name="P5"><text:span text:style-name="Strong_20_Emphasis"><text:span text:style-name="T81">Pour cela, des textes ont été préparé et vous les retrouverez sur le site de l'agenda, avec les adresses des prefectures sur lesquelles les envoyer. <text:s/></text:span></text:span></text:p>
      <text:p text:style-name="Text_20_body"><text:span text:style-name="Strong_20_Emphasis"><text:span text:style-name="T86"/></text:span></text:p>
      <text:p text:style-name="P87">Proposition de texte de Paris-lutte.info à envoyer :</text:p>
      <text:p text:style-name="P79">“Au <text:span text:style-name="T140">CRA</text:span> du Mesnil Amelot, les retenus ont entamé une grève de la faim depuis le 30 mars pour protester contre l’enfermement et les conditions qui empirent avec le coronavirus ; les retenus de Vincennes restent également mobilisés. A l’intérieur comme à l’extérieur, on continuera à lutter contre vos politiques racistes et contre les <text:span text:style-name="T140">CRA</text:span> qui tuent, torturent, tabassent.</text:p>
      <text:p text:style-name="P99">On demande la libération immédiate de tous les retenus et la fermeture du <text:span text:style-name="T140">CRA</text:span>.</text:p>
      <text:p text:style-name="P99">Le communiqué des retenus :</text:p>
      <text:p text:style-name="P104">Y a tous le bâtiment 9, 10 qui fait grève de la faim, et quelques<text:line-break/>personnes du bâtiment 11.<text:line-break/>On demande notre libération immédiate et la fermeture du centre. On a<text:line-break/>peur de la contamination du coronavirus. Il y a encore de nouvelles<text:line-break/>arrivées Ici il n’y a pas d’hygiène, donc c’est plus risqué que dans<text:line-break/>d’autre endroit.<text:line-break/>On a contacté la <text:span text:style-name="T140">CIMADE</text:span>, et on lui demande de faire une <text:span text:style-name="T140">DML</text:span> pour tout le<text:line-break/>monde (demande de remise liberté).<text:line-break/>Y a pas de vol, y a rien ici. Pourquoi on est là encore ?<text:line-break/>Y a des gens qui se coupent pour sortir d’ici. La police est encore<text:line-break/>violente avec nous. Depuis qu’on est en grève de faim les policiers<text:line-break/>n’ont toujours pas répondu.<text:line-break/>On veut que des journalistes nous contacte, et que la préfecture décidé<text:line-break/>de nous libérer le plus rapidement possible.</text:p>
      <text:p text:style-name="P80">Les retenus de Mesnil-Amelot le 30 mars 2020"</text:p>
      <text:p text:style-name="P85"/>
      <text:p text:style-name="P85">proposition e texte de la LDH à envoyer : </text:p>
      <text:p text:style-name="P88"><text:span text:style-name="T142">Au CRA du Mesnil Amelot, les retenus ont entamé une grève de la faim depuis le 30 mars pour protester contre l’enfermement et les conditions qui empirent avec le coronavirus; les retenus de Vincennes restent également mobilisés. A l’intérieur comme à l’extérieur, on continuera à lutter contre vos politiques racistes et contre les CRA qui tuent, torturent, tabassent.</text:span><text:line-break/><text:span text:style-name="T142">On demande la libération immédiate de tous les retenus et la fermeture du CRA."</text:span> </text:p>
      <text:p text:style-name="P85">adresses : </text:p>
      <text:p text:style-name="P86"><text:span text:style-name="T141">pref-eloignement@seine-saint-denis.gouv.fr</text:span><text:line-break/>pref-eloignement@val-de-marne.gouv.fr<text:line-break/>pref-eloignement@hauts-de-seine.gouv.fr<text:line-break/>pref-astreinte-eloignement@seine-et-marne.gouv.fr</text:p>
      <text:p text:style-name="P89"><text:span text:style-name="T87">Attention : Il faut envoyer le texte à chaque adresse séparément. Les envois collectifs finissent directement dans les spams. Copiez le texte dans le corps du message. Changer l’objet du mail peut être également une bonne technique.</text:span><text:span text:style-name="T53"><text:line-break/>Et toujours pour soutenir les retenus des CRA : <text:s/>a bas les CRA a lancé un appel à crier tous les soirs, à 20h, pour exiger la fermeture des CRA et la libération des prisonniers sans papiers, et à accrocher des banderoles </text:span><text:span text:style-name="T79">avec ces slogans. </text:span></text:p>
      <text:p text:style-name="P37"><text:span text:style-name="T109">Vous pouvez leur envoyer vos photos de banderoles sur l'adresse : </text:span><text:a xlink:type="simple" xlink:href="mailto:anticra@riseup.net" text:style-name="Internet_20_link" text:visited-style-name="Visited_20_Internet_20_Link"><text:span text:style-name="T141">anticra@riseup.net</text:span></text:a></text:p>
      <text:p text:style-name="P21"/>
      <text:p text:style-name="P21">a 20h aussi, il y a tjr le rdv quotidien à vos fenêtres ou vos balcons pour applaudir et remercier les personnels hospitaliers qui risquent leur vie à nous soigner…mais aussi pour remercier toutes celles et ceux qui sont sur le pont ! </text:p>
      <text:p text:style-name="P43"/>
      <text:p text:style-name="P68"><text:span text:style-name="T105">Mercredi, à 17h : Nanterre venere en lutte réunit son comité de mobilisation de manière dématérialisée</text:span></text:p>
      <text:p text:style-name="P68"><text:span text:style-name="T20">alors que les </text:span><text:span text:style-name="T67">examens en ligne doivent bientôt commencer malgré les inégalités d’accès au numérique et les nombreuses demandes, localement comme nationalement, de mettre en place la validation automatique du semestre, Nanterre Venere en lutte réunit son comité de mobilisation pour organiser la riposte. </text:span></text:p>
      <text:p text:style-name="P43">Pour participer à cette réunion, et avoir le lien du discord, il faut contacter en privé Nanterre Venere en lutte via sa page Facebook</text:p>
      <text:p text:style-name="P43"/>
      <text:p text:style-name="P40">mercredi à 18h30, Survival International France organise une Conférence virtuelle sur facebook consacrée aux peuples autochtones et tribaux menacés par le gouvernement Modi en Inde</text:p>
      <text:p text:style-name="Text_20_body"><text:span text:style-name="T74">pour suivre la conférence en direct sur facebook, rdv sur le lien que vous retrouverez sur le site de l'agenda : </text:span><text:a xlink:type="simple" xlink:href="https://www.facebook.com/survivalfr/live/" office:target-frame-name="_blank" xlink:show="new" text:style-name="Internet_20_link" text:visited-style-name="Visited_20_Internet_20_Link"><text:span text:style-name="T52">https://www.facebook.com/survivalfr/live/</text:span></text:a><text:span text:style-name="T94"> <text:s/></text:span></text:p>
      <text:p text:style-name="P40">Jeudi de 13h30 à 17H, le Football Club de Tolbiac propose un suivi en direct du Conseil d'administration de l'université de Paris 1. </text:p>
      <text:p text:style-name="P43">Après s'être invité à la commission de la formation et de la vie universitaire la <text:soft-page-break/>semaine dernière, le FC Tolbiac remet le couvert et s'invite cette fois au conseil d'administration présidé par Georges Haddad pour opposer à la bande à Haddad : la <text:s text:c="2"/>conjuration des médirocres.</text:p>
      <text:p text:style-name="P43">Et pour suivre le match en direct donc, rdv jeudi à 13h30 sur la page facebook du FC tolbiac !</text:p>
      <text:p text:style-name="P43"><text:span text:style-name="T106">Au passage : je rappelle aussi que le Collectif Facs et labos en lutte a lancé une pétition nationale pour s'opposer à la tenue de rattrapages en ligne et demander la validation automatique et pour la signer, vous retrouverez le lien sur le site de l'agenda</text:span><text:span text:style-name="T143"> :</text:span><text:a xlink:type="simple" xlink:href="http://chng.it/X5wrdyDGz6" text:style-name="Internet_20_link" text:visited-style-name="Visited_20_Internet_20_Link"><text:span text:style-name="T143">http://chng.it/X5wrdyDGz6</text:span></text:a><text:span text:style-name="T120"> </text:span><text:span text:style-name="T143"><text:s/></text:span></text:p>
      <text:p text:style-name="P43"><text:span text:style-name="T143">enfin, je signale que l'Université ouverte vient de publier une enquête </text:span><text:span text:style-name="T135">militante sur les conditions de vie et de travail des doctorant·es et docteur·es face à l’état d’urgence sanitaire. Si vous voulez consulter cette enquête, rdv sur le lien que vous retrouverez sur le site de l'agenda : </text:span><text:a xlink:type="simple" xlink:href="https://universiteouverte.org/2020/04/21/enquete-militante-sur-les-conditions-de-vie-et-de-travail-des-doctorant·es-et-docteur·es-face-a-letat-durgence-sanitaire/?fbclid=IwAR0Psd5UnrX4IW6UE04yy8pnj3okGfaiBzSBso2bjypGQE9MrwSIzR_ScNU" text:style-name="Internet_20_link" text:visited-style-name="Visited_20_Internet_20_Link">https://universiteouverte.org/2020/04/21/enquete-militante-sur-les-conditions-de-vie-et-de-travail-des-doctorant%c2%b7es-et-docteur%c2%b7es-face-a-letat-durgence-sanitaire/?fbclid=IwAR0Psd5UnrX4IW6UE04yy8pnj3okGfaiBzSBso2bjypGQE9MrwSIzR_ScNU</text:a><text:span text:style-name="T135"> </text:span></text:p>
      <text:p text:style-name="P43"/>
      <text:p text:style-name="P40">jeudi, à 17h30, le mouvements écologiste Colibris organise une conférence participative en ligne sur les semences paysannes</text:p>
      <text:p text:style-name="Text_20_body"><text:span text:style-name="T74">pour y participer, rdv sur le lien zoom que vous retrouverez sur le site de l'agenda : </text:span><text:a xlink:type="simple" xlink:href="https://l.facebook.com/l.php?u=https%3A%2F%2Fzoom.us%2Fj%2F690320446%3Ffbclid%3DIwAR1pluA6TPIVN0w3ZlAPiTp6CtVm16mwZYqwpNkjCFiOk533XwQzHQSffHg&amp;h=AT2msLG-Xj4BQC_nTKt9gU85HRDKYbXDMrkb4mAiCknp5psr-XMqWX4w1wpb7D1i0V1nG9_ErUge5YM9L1FGP9IqtxbBCCrld4ax1QBlZFObOuTPxUkyJhZs-aQqUclVOg" office:target-frame-name="_blank" xlink:show="new" text:style-name="Internet_20_link" text:visited-style-name="Visited_20_Internet_20_Link"><text:span text:style-name="T52">https://zoom.us/j/690320446</text:span></text:a><text:span text:style-name="T94"> </text:span></text:p>
      <text:p text:style-name="P40"/>
      <text:p text:style-name="P40">Jeudi à 19h, la commission de mobilisation du Travail social en lutte organise son 4ème meeting dématérialisé</text:p>
      <text:p text:style-name="Text_20_body"><text:span text:style-name="T74">Cette 4ème rencontre depuis le début du confinement sera consacrée aux travailleuses et travailleurs sociaux et aux difficultées auxquelles font face les structures sociales et médico-sociales et que la crise sanitaire est venue amplifier. Plusieurs interventions sont prévues, dont des travailleurs de pédopsychiatrie, de l'hébergement et de l'insertion !<text:line-break/>Pour participer à cette AG dématérialisée qui se déroulera sur Zoom, il faut contacter la commission de mobilisation du travail social via sa page Facebook. <text:s/></text:span><text:span text:style-name="T74"><text:line-break/></text:span></text:p>
      <text:p text:style-name="Text_20_body"><text:span text:style-name="T74">et d'ici là : vous pouvez aussi signer la pétition mise en ligne par la coordination nationale du travail social en lutte pour dénoncer</text:span><text:span text:style-name="T93"> l’état d’urgence sanitaire et dont vous retrouverez le lien sur le site de l'agenda. </text:span><text:span text:style-name="T74"><text:s/></text:span><text:span text:style-name="T73">: </text:span><text:a xlink:type="simple" xlink:href="http://chng.it/vg5ds6hx?fbclid=IwAR1RNJ6OHPxtIRm5bqdf0VQ-pIhmd2xKXgJo2tAop2V60dOfF2GVvS0PaQA" office:target-frame-name="_blank" xlink:show="new" text:style-name="Internet_20_link" text:visited-style-name="Visited_20_Internet_20_Link"><text:span text:style-name="T51">http://chng.it/vg5ds6hx</text:span></text:a></text:p>
      <text:p text:style-name="P102"/>
      <text:p text:style-name="P43"/>
      <text:p text:style-name="P45">et on finit avec quelques infos culturelles :</text:p>
      <text:p text:style-name="P54"><text:span text:style-name="T59">Suite à une clarification des consignes du gouvernement concernant le retrait de </text:span><text:soft-page-break/><text:span text:style-name="T59">commandes dans les commerces,</text:span><text:span text:style-name="T69"> la librairie le Monte en l'air et la librairie Quilombo ont mis en place un système de reservation et retrait de bouquins.</text:span></text:p>
      <text:list xml:id="list8314502005704583890" text:style-name="L18">
        <text:list-item>
          <text:p text:style-name="P55"><text:span text:style-name="T59">Pour commander un livre à la librairie le Monte-en-l'air </text:span><text:span text:style-name="T57">:</text:span></text:p>
        </text:list-item>
      </text:list>
      <text:p text:style-name="P54"><text:span text:style-name="T57">Vous pouvez vérifier sa disponiblité sur le site </text:span><text:a xlink:type="simple" xlink:href="https://www.librairiesindependantes.com/" text:style-name="Internet_20_link" text:visited-style-name="Visited_20_Internet_20_Link"><text:span text:style-name="T115">https://www.librairiesindependantes.com/</text:span></text:a><text:span text:style-name="T50"> </text:span><text:span text:style-name="T57">, puis vous passer commande en envoyant un mail à l'adresse : <text:s/></text:span><text:a xlink:type="simple" xlink:href="mailto:commandes.montenlair@gmail.com" text:style-name="Internet_20_link" text:visited-style-name="Visited_20_Internet_20_Link"><text:span text:style-name="T115">commandes.montenlair@gmail.com</text:span></text:a><text:span text:style-name="T58"> <text:s/></text:span></text:p>
      <text:p text:style-name="P54"><text:span text:style-name="T57">Et une fois que vous avez reçu confirmation, vous pouvez venir récupérer vos bouquins à la porte de la librairie : du lundi au samedi de 15h à 17h </text:span><text:span text:style-name="T66">et c'est au 71 rue de Ménilmontant.</text:span></text:p>
      <text:list xml:id="list2467326565051484671" text:style-name="L19">
        <text:list-item>
          <text:p text:style-name="P66"><text:span text:style-name="T4">Pour passer commande à la librairie Quilombo, il faut aller sur leur site internet à l'adresse : </text:span><text:a xlink:type="simple" xlink:href="http://www.librairie-quilombo.org/" text:style-name="Internet_20_link" text:visited-style-name="Visited_20_Internet_20_Link">www.librairie-quilombo.org</text:a><text:span text:style-name="T12"> </text:span></text:p>
        </text:list-item>
      </text:list>
      <text:p text:style-name="P27">vous passez votre commande en choisissant l'option "le retirer à la librairie", et une fois que vous avez reçu votre confirmation, vous pouvez venir récupérer votre commande à la porte de la librairie : du jeudi au samedi, de 15h à 18h, et c'est au 23 rue Voltaire.</text:p>
      <text:p text:style-name="P44"/>
      <text:p text:style-name="P53"><text:span text:style-name="T47">Culture toujours: le Bar-restaurant le Lieu-Dit subit de plein fouet sa fermeture et pour limiter la casse, il met en place un système de pré-commande de bons de repas-boissons qui ne sont pas nominatifs (vous pouvez donc les</text:span><text:span text:style-name="T40"> offrir) <text:s/>et qui sont utilisables en plusieurs fois et valables pendant un an. </text:span></text:p>
      <text:p text:style-name="P26">Pour faire vos pré-commandes, vous avez trois possibilités :</text:p>
      <text:p text:style-name="P26">- vous pouvez faire un virement, avec les références que vous retrouverez sur le site de l'agenda : IBAN : FR76 3007 6020 5133 9943 0020 005 BIC : NORDFRPP</text:p>
      <text:p text:style-name="P74"><text:span text:style-name="Strong_20_Emphasis"><text:span text:style-name="T7">- vous pouvez envoyer un Chèque</text:span></text:span><text:span text:style-name="T7"> à l’ordre du Lieu-Dit, et l' envoyer au 6, rue Sorbier 75020 Paris<text:line-break/>- enfin, vous pouvez renflouer la cagnotte leetchi <text:s/>dont vous rerouverez le lien sur le site de l'agenda : <text:line-break/></text:span><text:a xlink:type="simple" xlink:href="https://www.leetchi.com/c/soutien-au-lieu-dit" text:style-name="Internet_20_link" text:visited-style-name="Visited_20_Internet_20_Link">https://www.leetchi.com/c/soutien-au-lieu-dit</text:a><text:span text:style-name="T13"> </text:span></text:p>
      <text:p text:style-name="P46"/>
      <text:p text:style-name="P67"><text:span text:style-name="T40">Et pour finir : l'association les midis du Mie qui soutient les jeunes mineurs isolés étrangers à Paris, a mis en ligne les réalisations artistiques des jeunes qu'elle suit depuis 2016.</text:span></text:p>
      <text:p text:style-name="P67"><text:span text:style-name="T46">et pour découvrir leurs œuvres, rdv sur la page facebook créée à cet effet et qui est intitulée : Talents artistiques des midis du mie</text:span></text:p>
      <text:p text:style-name="P44"/>
      <text:p text:style-name="P3">Et voilà l’agenda des luttes est fini. </text:p>
      <text:p text:style-name="P3">Merci à Lucien qui a assuré la technique ! </text:p>
      <text:p text:style-name="P3">Pour retrouver toutes les infos, adresses et liens internet qui ont été annoncés, rdv sur le site de l'agenda sur rfpp.net </text:p>
      <text:p text:style-name="P3"><text:soft-page-break/>je rappelle les <text:span text:style-name="T32">Deux rendez-vous quotidiens sur Fpp pour faire le point à :</text:span><text:line-break/><draw:frame draw:style-name="fr1" draw:name="images1" text:anchor-type="as-char" svg:width="0.212cm" svg:height="0.291cm" draw:z-index="0"><draw:image xlink:href="http://www.rfpp.net/squelettes-dist/puce.gif" xlink:type="simple" xlink:show="embed" xlink:actuate="onLoad"/></draw:frame><text:span text:style-name="T31"> </text:span><text:span text:style-name="T32">13h30 sur la situation dans les environnements psychiatrisées avec </text:span><text:a xlink:type="simple" xlink:href="http://www.rfpp.net/spip.php?article468" text:style-name="Internet_20_link" text:visited-style-name="Visited_20_Internet_20_Link"><text:span text:style-name="T85">Bruit de couloir</text:span></text:a><text:span text:style-name="T31"> </text:span><text:span text:style-name="T32">;</text:span><text:line-break/><draw:frame draw:style-name="fr1" draw:name="images2" text:anchor-type="as-char" svg:width="0.212cm" svg:height="0.291cm" draw:z-index="1"><draw:image xlink:href="http://www.rfpp.net/squelettes-dist/puce.gif" xlink:type="simple" xlink:show="embed" xlink:actuate="onLoad"/></draw:frame><text:span text:style-name="T31"> </text:span><text:span text:style-name="T32">19h sur la situation dans les prisons avec l’</text:span><text:a xlink:type="simple" xlink:href="http://www.rfpp.net/spip.php?article43" text:style-name="Internet_20_link" text:visited-style-name="Visited_20_Internet_20_Link"><text:span text:style-name="T85">Envolée</text:span></text:a><text:span text:style-name="T32">.</text:span> </text:p>
      <text:p text:style-name="P1">On se quitte avec un témoignage et tout de suite après, vous retrouvez l'Actualité des lut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chivo Narrow" svg:font-family="'Archivo Narrow', 'Helvetica Neue', Helvetica, Arial, sans-serif"/>
    <style:font-face style:name="Calibri" svg:font-family="Calibri, sans-serif"/>
    <style:font-face style:name="Change Calibre" svg:font-family="'Change Calibre', 'Helvetica Neue', Helvetica, Arial, Tahoma, sans-serif"/>
    <style:font-face style:name="Geneva" svg:font-family="Geneva, Arial, Helvetica, sans-serif"/>
    <style:font-face style:name="Helvetica Neue" svg:font-family="'Helvetica Neue', Helvetica, Arial, sans-serif"/>
    <style:font-face style:name="Helvetica" svg:font-family="Helvetica, Arial, sans-serif"/>
    <style:font-face style:name="OpenSymbol" svg:font-family="OpenSymbol"/>
    <style:font-face style:name="PT Serif" svg:font-family="'PT Serif', 'Times New Roman', Times, serif"/>
    <style:font-face style:name="Roboto" svg:font-family="Roboto, sans-serif"/>
    <style:font-face style:name="inherit" svg:font-family="inherit"/>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1T12:57:58.73</meta:creation-date>
    <dc:date>2020-04-21T17:55:19.23</dc:date>
    <meta:editing-duration>PT4H37M19S</meta:editing-duration>
    <meta:editing-cycles>14</meta:editing-cycles>
    <meta:generator>OpenOffice/4.1.3$Win32 OpenOffice.org_project/413m1$Build-9783</meta:generator>
    <meta:document-statistic meta:table-count="1" meta:image-count="2" meta:object-count="0" meta:page-count="13" meta:paragraph-count="199" meta:word-count="5914" meta:character-count="37418"/>
  </office:meta>
</office:document-meta>
</file>