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Helvetica, sans-serif"/>
    <style:font-face style:name="monospace" svg:font-family="monospace"/>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rebuchet MS" fo:letter-spacing="normal" fo:font-style="normal" fo:font-weight="normal"/>
    </style:style>
    <style:style style:name="P10"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11"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List_20_Contents">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fo:font-size="14pt" fo:font-weight="bold" style:font-size-asian="14pt" style:font-weight-asian="bold" style:font-size-complex="14pt" style:font-weight-complex="bold"/>
    </style:style>
    <style:style style:name="P17" style:family="paragraph" style:parent-style-name="Preformatted_20_Text">
      <style:paragraph-properties fo:text-align="start" style:justify-single-word="false" style:writing-mode="lr-tb"/>
      <style:text-properties style:font-name="Times New Roman" fo:font-size="14pt" fo:language="fr" fo:country="FR" style:font-size-asian="14pt" style:font-size-complex="14pt"/>
    </style:style>
    <style:style style:name="P18" style:family="paragraph" style:parent-style-name="Preformatted_20_Text">
      <style:paragraph-properties fo:margin-top="0cm" fo:margin-bottom="0.499cm" fo:text-align="start" style:justify-single-word="false" style:writing-mode="lr-tb"/>
    </style:style>
    <style:style style:name="P19" style:family="paragraph" style:parent-style-name="Standard">
      <style:text-properties style:use-window-font-color="true" style:font-name="Times New Roman" fo:font-size="14pt" style:font-size-asian="14pt" style:font-size-complex="14pt"/>
    </style:style>
    <style:style style:name="P20" style:family="paragraph" style:parent-style-name="Standard">
      <style:text-properties style:font-name="Times New Roman" fo:font-size="14pt" fo:font-weight="bold" style:font-size-asian="14pt" style:font-weight-asian="bold" style:font-size-complex="14pt"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4"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5" style:family="paragraph" style:parent-style-name="Text_20_body" style:list-style-name="L2"/>
    <style:style style:name="P26" style:family="paragraph" style:parent-style-name="Text_20_body" style:list-style-name="L2">
      <style:text-properties style:use-window-font-color="true" fo:font-size="14pt" style:font-size-asian="14pt" style:font-size-complex="14pt"/>
    </style:style>
    <style:style style:name="P27" style:family="paragraph" style:parent-style-name="Text_20_body">
      <style:text-properties fo:font-size="14pt" style:font-size-asian="14pt" style:font-size-complex="14pt"/>
    </style:style>
    <style:style style:name="P28" style:family="paragraph" style:parent-style-name="Text_20_body" style:list-style-name="L3">
      <style:text-properties fo:font-size="14pt" style:font-size-asian="14pt" style:font-size-complex="14pt"/>
    </style:style>
    <style:style style:name="P29" style:family="paragraph" style:parent-style-name="Text_20_body" style:list-style-name="L4">
      <style:text-properties fo:font-size="14pt" style:font-size-asian="14pt" style:font-size-complex="14pt"/>
    </style:style>
    <style:style style:name="P30" style:family="paragraph" style:parent-style-name="Text_20_body">
      <style:text-properties fo:font-size="14pt" fo:font-weight="bold" style:font-size-asian="14pt" style:font-weight-asian="bold" style:font-size-complex="14pt" style:font-weight-complex="bold"/>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variant="normal" fo:text-transform="none" style:font-name="Times New Roman" fo:letter-spacing="normal" fo:font-style="normal" fo:font-weight="bold" style:font-weight-asian="bold" style:font-weight-complex="bold"/>
    </style:style>
    <style:style style:name="T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style:use-window-font-color="true" style:font-name="Times New Roman" fo:letter-spacing="normal" fo:font-style="normal"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language="fr" fo:country="FR"/>
    </style:style>
    <style:style style:name="T11" style:family="text">
      <style:text-properties style:font-name="Times New Roman" fo:font-size="14pt" fo:language="fr" fo:country="FR" style:font-size-asian="14pt" style:font-size-complex="14pt"/>
    </style:style>
    <style:style style:name="T12" style:family="text">
      <style:text-properties fo:font-style="italic"/>
    </style:style>
    <style:style style:name="T13" style:family="text">
      <style:text-properties style:use-window-font-color="true" style:font-name="Times New Roman" fo:font-size="14pt" fo:font-weight="bold" style:font-size-asian="14pt" style:font-weight-asian="bold" style:font-size-complex="14pt" style:font-weight-complex="bold"/>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jourd'hui, on sera au téléphone avec Dalal Abu Saoud du Forum Palestine Citoyenneté pour parler du rassemblement organisé demain pour protester contre l'accord de normalisation des relations entre les Emiras arabes Unis et le régime colonial israélien, qui a été signé cet été, sous l'égide de Trump</text:p>
      <text:p text:style-name="P4"/>
      <text:p text:style-name="P4">Mais tout de suite les infos et rdv militants pour ce mercredi 9 septembre</text:p>
      <text:p text:style-name="P4"/>
      <text:p text:style-name="P5"><text:span text:style-name="T5">Et on commence avec ces incendies qui se sont déclenchés au petit matin dans le camp de Moria, sur l</text:span><text:span text:style-name="T1">'île grecque de Lesbos</text:span></text:p>
      <text:p text:style-name="P5"><text:span text:style-name="T2">Le gouvernement de droite a déclaré l'état d'urgence sur l'île, et alors que la quasi-totalité du camp serait déjà détruit, les forces de l'ordre et certains locaux empêcheraient les 12.700 demandeurs d'asile de se réfugier dans le village ou le port de Mytilène.</text:span></text:p>
      <text:p text:style-name="P1"><text:span text:style-name="T3"/></text:p>
      <text:p text:style-name="P5"><text:span text:style-name="T5">Et comme il n'y a pas que des mauvaises nouvelles, on continue avec cette victoire de la défense collective des GJ qui a réussi à obtenir l'annulation des </text:span><text:s/><text:span text:style-name="T6">ordonnances pénales a 781 euros !</text:span></text:p>
      <text:p text:style-name="P15">Courant octobre 2019, de nombreuses et nbreux GJ ont en effet reçu des ordonnances pénales les condamnant à payer 781 euros (dont 31 euros de frais de justice) pour participation à une manifestation interdite, les 15 juin et 22 juillet 2019.</text:p>
      <text:p text:style-name="P15">Dès la réception de ces ordonnances, une défense collective s'est organisée malgré la volonté de la Justice d'individualiser les affaires. Ainsi : une quarantaine de personnes ont déposé des recours de manière collective, et après de longs mois de procédures, de frais engagés et de prévlèvements effectués sur leur comptes bancaires, les ordonances ont finalement été annulées et toutes les personnes qui ont été prélevées vont être remboursées !</text:p>
      <text:p text:style-name="P15">Cette victoire c'est grâce à la défense collective qui a été engagée. En plus de faire baisser le montant des frais de procédure, se regrouper les a renforcé ! </text:p>
      <text:p text:style-name="P15">Malgré tout, les personnes engagées dans la défense collective contre ces ordonnances pénales ont eu chacune des frais d’avocats à payer, pour financer les recours, frais qui ont été négociés à la baisse par la Défense Collective Cévennes Garrigues mais qui restent importants tout de même. Les caisses de solidarité de la défense collective et de l’assemblée de Nîmes vont participer à alléger ces frais.</text:p>
      <text:p text:style-name="Text_20_body"><text:span text:style-name="T8">Et bien sûr vous pouvez les soutenir et pour cela, il suffit de prendre contact avec la Défense Collective GJ Cévennes Garrigues en écrivant à l'adresse : </text:span><text:a xlink:type="simple" xlink:href="mailto:defcolgj@riseup.net" text:style-name="Internet_20_link" text:visited-style-name="Visited_20_Internet_20_Link"><text:span text:style-name="T8">defcolgj@riseup.net</text:span></text:a><text:span text:style-name="T8"> </text:span></text:p>
      <text:p text:style-name="P1"><text:span text:style-name="T1"/></text:p>
      <text:p text:style-name="P1"><text:span text:style-name="T3">Toujours dans la lutte collective des GJ, le collectif Plein le Dos qui rassemble des militant.e.s soutenant diverses luttes a décidé de nommer une association distincte pour gérer l'argent cagnotté sous un autre nom, de façon à ce qu'elle puisse être utile lorsque ce collectif éphémère sera passé à autre chose. </text:span></text:p>
      <text:p text:style-name="P1">Comité Vertigo : c'est le nom qui a été choisi pour cette association. </text:p>
      <text:p text:style-name="P1">Et ce Comité Vertigo s'est donné comme objectif : <text:s/>d'Inviter le plus grand nombre à <text:soft-page-break/>prendre part à la vie de la cité en : </text:p>
      <text:p text:style-name="P1">organisant la collecte d’informations, d’images, d’objets, de sons etc. pouvant être utiles à l’histoire des mouvements sociaux. </text:p>
      <text:p text:style-name="P1">En Soutenant la création d’outils de communication et la diffusion d’informations concernant ces mouvements sociaux et pouvant participer à la construction d’une mémoire populaire. </text:p>
      <text:p text:style-name="P1">Ou encore en Sensibilisant à l’engagement via des outils et actions d’éducation populaire, et en organisant des évènements culturels, artistiques et politiques (soirées, projections, débats, etc.).</text:p>
      <text:p text:style-name="P1">Depuis le début de l'initiative Plein le dos, le collectif a pu verser l'argent récolté à des blessé.e.s et incarcéré.e.s et il s'est naturellement rapproché des Mutilé.e.s pour l'exemple, ainsi que du collectif Désarmons-les et de l'Assemblée des blessés.</text:p>
      <text:p text:style-name="P1">Et pour renflouer la cagnotte, rdv sur le lien que vous retrouverez sur le siter de l'agenda : <text:a xlink:type="simple" xlink:href="https://www.helloasso.com/associations/comite-vertigo/formulaires/2" text:style-name="Internet_20_link" text:visited-style-name="Visited_20_Internet_20_Link"><text:span text:style-name="T2">https://www.helloasso.com/associations/comite-vertigo/formulaires/2</text:span></text:a><text:span text:style-name="T2"> </text:span></text:p>
      <text:p text:style-name="P4"/>
      <text:p text:style-name="P5"><text:span text:style-name="T5">Le collectif féministe chilien LasTesis lance un Appel pour participer à une performance vidéo collaborative</text:span><text:span text:style-name="T6"> pour la commémoration du jour de lutte pour la dépénalisation et la légalisation de l'avortement en Amérique latine et dans les Caraïbes.</text:span></text:p>
      <text:p text:style-name="P5">Le format des vidéos à envoyer est de 30 secondes max, sans son, et le thème est celui du corps féminin en gros plans. </text:p>
      <text:p text:style-name="Standard"><text:span text:style-name="T8">Si vous voulez participer à la performance que Las Tesis prépare, vous pouvez donc leur envoyer vos vidéos avant minuit ce soir à l'adresse : <text:s/></text:span><text:a xlink:type="simple" xlink:href="mailto:colectivo.lastesis@gmail.com" text:style-name="Internet_20_link" text:visited-style-name="Visited_20_Internet_20_Link"><text:span text:style-name="T8">colectivo.lastesis@gmail.com</text:span></text:a><text:span text:style-name="T8"> <text:s/></text:span></text:p>
      <text:p text:style-name="P4"/>
      <text:p text:style-name="Standard"><text:span text:style-name="T4">Les brigades de solidarité populaire maintiennent</text:span><text:span text:style-name="T13"> certaines de leurs </text:span><text:span text:style-name="T13">permanences où elles distribuent encore des colis alimentaires et produits d’hygiène, des masques et du gel hydroalcoolique qu’elles produisent : alors voici les points de collecte et de distribution qui seront ouverts aujourd'hui à Paris et en banlieue :</text:span><text:span text:style-name="T14"> <text:s/></text:span></text:p>
      <text:list xml:id="list6296117705352306276" text:style-name="L2">
        <text:list-item>
          <text:p text:style-name="P26">dans le 13ème, une perm sera ouverte de 14h à 18h au 25 rue du Moulinet</text:p>
        </text:list-item>
        <text:list-item>
          <text:p text:style-name="P26">dans le 14ème, <text:s/>une perm sera ouverte de 14h à 18h au 9 place de la Garenne</text:p>
        </text:list-item>
        <text:list-item>
          <text:p text:style-name="P26">dans le 18ème, une perm sera ouverte de 16h à 19h et c'est au Bar Commun,135 rue des Poissonniers; et dans le 18ème aussi, une perm sera ouverte de 14h à 19h au Hasard Ludique, 128 avenue de Saint-Ouen</text:p>
        </text:list-item>
        <text:list-item>
          <text:p text:style-name="P26">dans le 19ème, la Brigade de la Place des fêtes ouvre sa permanence de 11h à 13h et c'est dans le bâtiment B de la Fabrik qui se trouve au 23 rue du Docteur Potain</text:p>
        </text:list-item>
        <text:list-item>
          <text:p text:style-name="P26">à Montreuil, la permance au local de l'AERI sera ouverte jusqu'à 18h et c'est au 57 rue Etienne Marcel</text:p>
        </text:list-item>
        <text:list-item>
          <text:p text:style-name="P26">à Saint-Ouen, la permanence est ouverte de 9h à 19h à l'Epicerie Les Trois Poireaux, 21 rue Saint-Denis</text:p>
        </text:list-item>
        <text:list-item>
          <text:p text:style-name="P25"><text:soft-page-break/><text:span text:style-name="T15">à Aubervilliers, une permanence est ouverte de 14h à 18h à </text:span><text:span text:style-name="T8">La Collective qui se trouve au 2ter rue du Moutier</text:span></text:p>
        </text:list-item>
        <text:list-item>
          <text:p text:style-name="P26">à Villejuif, la permancene sera ouverte de 14h à 18h et c'est au 3 Rue Jean Lurçat</text:p>
        </text:list-item>
        <text:list-item>
          <text:p text:style-name="P26">à Cachan : la perm sera ouverte de 14h à 18h et c'est au 12 rue Galliéni</text:p>
        </text:list-item>
        <text:list-item>
          <text:p text:style-name="P26">enfin à Fontenay-sous-Bois: la permanence sera ouverte de 14h à 17h, et c'est au Mille Plateaux, 4 rue Alfred Musset</text:p>
        </text:list-item>
      </text:list>
      <text:p text:style-name="Text_20_body"><text:line-break/><text:span text:style-name="T7">comme tous les mercredis,</text:span> <text:span text:style-name="T7">de 12h à 14h, les GJ de Montreuil ouvrent leur cantine solidaire</text:span></text:p>
      <text:p text:style-name="P15">et c'est dans les locaux de l'AERI au 57 rue Etienne Marcel, métro Croix de Chavaux</text:p>
      <text:p text:style-name="P15"/>
      <text:p text:style-name="P6">à partir de 14 h, l'Union fédérale des syndicats de l'Etat-CGT organise un rassemblement de soutien à l'inspecteur du travail, Anthony Smith, suspendu puis muté par ma ministre du Travail pour avoir défendu le port du masque au travail quand il n'était pas encore de rigueur</text:p>
      <text:p text:style-name="P5"><text:span text:style-name="T6">Pour le soutenir et demander</text:span> l’annulation de la sanction prononcée à son encontre, rdv donc à 14h devant le ministère du Travail qui se trouve <text:s/>au 127 rue de Grenelle</text:p>
      <text:p text:style-name="P6"/>
      <text:p text:style-name="P6">L'Eternel Solidaire réouvre ses portes pour vous accueillir du lundi au vendredi, de 10h00 à 19h00, avec des nocturnes jusqu'à 22h00 les mercredis et jeudis ! </text:p>
      <text:p text:style-name="P5">Au programme de cette rentrée : Des nouveaux aménagements, un espace coworking, un coin lecture, un espace jeux de société, des épiceries VRAC, des ciné clubs, des expositions, des repas partagés, de l'agriculture urbaine, ou encore de la médiation numérique...</text:p>
      <text:p text:style-name="P5">rdv donc à l'Eternel Solidaire, 1 rue de la solidarité, métro Ourcq ou Danube</text:p>
      <text:p text:style-name="P6"/>
      <text:p text:style-name="P6">à 18h, le collectif intepro du 91 organise son AG de rentrée</text:p>
      <text:p text:style-name="P5">le rdv est donné à 18h à la BDT de Corbeil-Essonne qui se trouve au 15 bis avenue Strathkelvin, à Corbeil-Essonne donc.</text:p>
      <text:p text:style-name="Standard"/>
      <text:p text:style-name="P6">À 18h45, XR IDF-Paris organise une réunion d'acceuil pour ses nouvelles militantes et ses nouveaux militants </text:p>
      <text:p text:style-name="P5">Si vous envisagez de les rejoindre, rdv donc ce soir pour en savoir plus sur leur stratégie, leurs outils, et leur organisation.</text:p>
      <text:p text:style-name="Standard"><text:span text:style-name="T8">Le rdv est donné à 18h45 près des Buttes-Chaumont mais pour connaitre l'endroit exacte, il faut d'abord s'inscrire sur le lien que vous retrouverez sur le site de l'agenda : </text:span><text:a xlink:type="simple" xlink:href="https://www.eventbrite.fr/e/billets-extinction-rebellion-accueil-nouveauxnouvelles-119622358695?fbclid=IwAR247K4aLYOPNa5fK5ARMgcBpv-uorJdK18Whe1wjIM9oldb8uegsq_h2wI" office:target-frame-name="_blank" xlink:show="new" text:style-name="Internet_20_link" text:visited-style-name="Visited_20_Internet_20_Link"><text:span text:style-name="T8">https://www.eventbrite.fr/e/billets-extinction-rebellion-accueil-nouveauxnouvelles-119622358695</text:span></text:a></text:p>
      <text:p text:style-name="P16"/>
      <text:p text:style-name="P16">ce soir de 19h à 23h, les Grands Voisins et l'association Aurore proposent un diner solidaire à prix libre</text:p>
      <text:p text:style-name="P15"><text:soft-page-break/>De la création de la Société Générale pour le Patronage des Libérés en 1871 à l’association Aurore de 2016, 145 années se sont écoulées depuis la construction d’un projet d’aide aux libérés de détention jusqu’à une association reconnue d’utilité publique qui accueille, héberge et accompagne plus de 30.000 personnes par an. Professionnalisation dans les années 50, création d’un secteur psychiatrique en 1965, accueil de personnes atteintes du VIH et ouverture de services d’aide à l’emploi dans les années 90, engagement dans l’intermédiation locative en 2007, accueil et accompagnement des demandeurs d'asile depuis 2015... Aurore s’est sans cesse adaptée à l’évolution des types d’exclusion pour y répondre de manière adaptée, en s’efforcant de proposer les réponses d’hébergement, de soin et d’insertion socioprofessionnelle adéquates </text:p>
      <text:p text:style-name="P15">et pour participer au diner solidaire que l'assoc propose ce soir, rdv donc à partir de 19h aux Grands Voisins qui se trouvent au 74 avenue Denfert-Rochereau, métro ou RER Denfert. </text:p>
      <text:p text:style-name="P15"><text:span text:style-name="T6"/></text:p>
      <text:p text:style-name="P15"><text:span text:style-name="T6">A partir de 19h, le musée national de l'histoire de l'immigration organise une conférence sur l'histoire et la mémoire de l'Algérie et de l'immigration avec Benjamin Stora</text:span><text:line-break/>À l’occasion de la sortie de son ouvrage : Une mémoire algérienne, publié aux éd. Robert Laffont, l’historien reviendra sur la généalogie de son travail : l’écriture de l’histoire de la guerre d’Algérie et il <text:s/>montrera l’importance du travail de mémoire et d’un regard critique sur notre histoire.</text:p>
      <text:p text:style-name="Text_20_body"><text:span text:style-name="T8">Pour participer à la conférence, il faut s'inscrire sur le lien que vous retrouverez sur le site de l'agenda : </text:span><text:a xlink:type="simple" xlink:href="https://www.facebook.com/events/250282456039759/" text:style-name="Internet_20_link" text:visited-style-name="Visited_20_Internet_20_Link"><text:span text:style-name="T8">https://www.facebook.com/events/250282456039759/</text:span></text:a><text:span text:style-name="T8"> </text:span></text:p>
      <text:p text:style-name="P15">et ça se passe donc ce soir, à partir de 19h, au Palais de la porte dorée qui se trouve au 293 avenue Daumesnil, métro Porte Dorée.</text:p>
      <text:p text:style-name="P2"/>
      <text:p text:style-name="P3">À 19h30, les GJ de Champigny et environs organisent leur AG de rentrée </text:p>
      <text:p text:style-name="P2">à l'ordre du jour: bien sûr le grand rdv GJ donné samedi prochain à Paris, mais aussi la préparation de la 6ème édition de l'Assemblée des blessé.e;s et une dicussion libre sur la direction du mouvement au niveau local et national</text:p>
      <text:p text:style-name="P2">Pour participer à l'AG des GJ de Champigny et environs, rdv donc à 19h sur la place Lénine, à Champigny sur Marne.</text:p>
      <text:p text:style-name="P3"/>
      <text:p text:style-name="P3">À partir de 20h heure francaise, la campagne américaine pour le Boycott universitaire et culturel d'Israel organise un webinaire en anglais <text:bookmark text:name="tw-target-text"/><text:s/>intitulé : <text:span text:style-name="T10">BDS, capitalisme, colonialisme et crise climatique</text:span></text:p>
      <text:section text:style-name="Sect1" text:name="tw-target-text-container">
        <text:p text:style-name="P17">Pour rejoindre la discussion en ligne avec les chercheurs Max Ajl, Mazin Qumsiyeh et Kalaniopua Young, rdv donc dès 20h sur le lien Zoom que vous retrouverez sur le site de l'agenda : <text:a xlink:type="simple" xlink:href="https://bit.ly/palclimate" text:style-name="Internet_20_link" text:visited-style-name="Visited_20_Internet_20_Link">https://bit.ly/palclimate</text:a> </text:p>
        <text:p text:style-name="P18"><text:span text:style-name="T11">Le webinaire sera également diffusé en direct sur Facebook sur le lien que vous retrouverez aussi sur le site de l'agenda : </text:span><text:a xlink:type="simple" xlink:href="https://www.facebook.com/USACBI" text:style-name="Internet_20_link" text:visited-style-name="Visited_20_Internet_20_Link">https://www.facebook.com/USACBI</text:a><text:span text:style-name="T11"> </text:span><text:bookmark text:name="tw-target-rmn"/></text:p>
      </text:section>
      <text:p text:style-name="P6"><text:soft-page-break/>À partir de 9h30, demain matin, et jusqu'à 17h, l'Union départementale CGT 92 organise un rassemblement en ligne de soutien aux salarié.e.s de la Fondation La Vie au grand air qui accompagne les enfants et les parents confrontés à des difficultées familiales</text:p>
      <text:p text:style-name="P5">A travers ce rassemblement de soutien en ligne, la CGT entend aussi dénoncer les méthodes de management très dures et inacceptables à l'égard des salarie.e.s avec des mises à pied conservatoires et des licenciements abusifs, ainsi que le le mépris et la stigmatisation des élus syndicaux dont fait preuve la direction de la Fondation.</text:p>
      <text:p text:style-name="Standard"><text:span text:style-name="T8">Pour les soutenir, rdv donc en ligne dès 9h30 demain matin, sur le lien que vous retrouverez sur le site de l'agenda : </text:span><text:a xlink:type="simple" xlink:href="https://www.facebook.com/events/762854487870106/" text:style-name="Internet_20_link" text:visited-style-name="Visited_20_Internet_20_Link"><text:span text:style-name="T8">https://www.facebook.com/events/762854487870106/</text:span></text:a><text:span text:style-name="T8"> </text:span></text:p>
      <text:p text:style-name="Standard"/>
      <text:p text:style-name="P6">A partir de 10h demain matin et jusqu'à 16h, le Collectif Inter-Urgences organise son AG de rentrée pour préparer l'année qui s'ouvre</text:p>
      <text:p text:style-name="P5">pour y participer, rdv donc dès 10h demain matin, à la BDT de Paris rue du château d'eau, métro République.</text:p>
      <text:p text:style-name="Standard"/>
      <text:p text:style-name="P6">enfin, demain toujours, les contractuel.le.s au Service d'Accueil, de bulletinage et de rangement de la Bibliothèque publique d'information se mettent en grève pour exiger une amélioration des conditions de travail au sein de la BPI</text:p>
      <text:p text:style-name="P5">après ue première mobilisation fin juillet et une discussion engagée avec la direction de la BPI en août, le collectif des précaires de la BPI demande toujours : </text:p>
      <text:list xml:id="list5948035480381139027" text:style-name="L3">
        <text:list-item>
          <text:p text:style-name="P28">un allongement de la durée des contrats (actuellement de 6 mois, non renouvelables et avec un plafond d’heures ne permettant pas, ou très difficilement, l’accès aux allocations chômage) </text:p>
        </text:list-item>
        <text:list-item>
          <text:p text:style-name="P28">une revalorisation des salaires (payés au smic) justifiée notamment par la pénibilité physique des vacations de rangement, et par le niveau d’études exigé (master) pour postuler au poste de vacataire d’accueil </text:p>
        </text:list-item>
      </text:list>
      <text:list xml:id="list1914330572184787988" text:style-name="L4">
        <text:list-item>
          <text:p text:style-name="P29">et la délivrance d’un protocole Covid pour les vacataires (toujours pas effective, 2 mois après la réouverture de l’établissement, et alors que certain-e-s d’entre nous, tombé-e-s malades, ont dû se résoudre, attendant de passer un test, à perdre plusieurs jours de salaire, voire à démissionner, du fait d’être ainsi exposé-e-s) </text:p>
        </text:list-item>
      </text:list>
      <text:p text:style-name="Standard"><text:span text:style-name="T8">Aussi, pour se faire entendre, le Collectif des contractuel.les précaires de la BPI a décidé de se mettre en grève à partir de demain, 11h. </text:span><text:line-break/></text:p>
      <text:p text:style-name="P6"/>
      <text:p text:style-name="P6"/>
      <text:p text:style-name="P6"/>
      <text:p text:style-name="P6"/>
      <text:p text:style-name="P6"/>
      <text:p text:style-name="P6"/>
      <text:p text:style-name="P6"/>
      <text:p text:style-name="P6"/>
      <text:p text:style-name="P6"><text:soft-page-break/>ITW</text:p>
      <text:p text:style-name="P6">on est donc au tel avec Dalal Abu Saoud du Forum Palestine Citoyenneté pour parler du rassemblement organisé demain pour protester contre l'accord de normalisation des relations entre les EAU et le régime colonial israélien</text:p>
      <text:p text:style-name="P6"/>
      <text:p text:style-name="P6">alors peut etre pr commencer quelques mots sur le forum palestine citoyenneté: qu'est-ce que c'est?</text:p>
      <text:p text:style-name="P7">association laïque et non partisane qui a pour objectifs: D’œuvrer au renforcement de la citoyenneté garantissant la participation politique de tous les palestiniennes et les palestiniens sur un pied d’égalité dans un Etat de droit ; De promouvoir l’égalité et la parité hommes-femmes ; D’œuvrer pour la réalisation des droits nationaux du peuple palestinien et la reconnaissance du droit inaliénable au retour de tous les réfugiés palestiniens chez eux ; De soutenir la résistance populaire du peuple palestinien notamment en agissant sur l’opinion publique et auprès des pouvoirs publics et des élus pour les mobiliser pour le respect du droit international et des conventions relatives au droit humanitaire ; De promouvoir la création d’un Etat palestinien dans le respect de la démocratie, la citoyenneté, la justice sociale et la séparation du religieux et du politique. </text:p>
      <text:p text:style-name="P6"/>
      <text:p text:style-name="P6">et donc je le disais, au mois d'aout les EAU et Israel ont signé un accord de normalistation de leur relations sous l'égide de Trump</text:p>
      <text:p text:style-name="P6">alors qu'est ce que cet accord prévoit exactement?</text:p>
      <text:p text:style-name="P6"/>
      <text:p text:style-name="P6">indifférence générale des Etats arabes</text:p>
      <text:p text:style-name="P6"/>
      <text:p text:style-name="P6"/>
      <text:p text:style-name="P6">Pour le boycott politique et culturel des émirats. </text:p>
      <text:p text:style-name="P6">et donc pour protester contre l'accord conclu entre les dirigeants des Emirats Arabes Unis et le régime colonialiste et d'apartheid, rdv donc demain à 18h30, sur le pont des Invalises, devant le Quai d'Orsay.</text:p>
      <text:p text:style-name="P6"/>
      <text:p text:style-name="Standard"><text:span text:style-name="T7">Pour vous suivre : </text:span><text:a xlink:type="simple" xlink:href="https://l.facebook.com/l.php?u=http%3A%2F%2Fliberez-enfants-palestiniens.fr%2F%3Ffbclid%3DIwAR2baV-OKFHU1wqpQSbEURKqcNUYumPljQocPUXEqDYt7px5V36K7Y4ryz0&amp;h=AT1WZD1iOQEQcR2kBdCoZXEIbrZyl2eg5uphQxeyBhSR1AVuDwQYbKYtIyjnZkw3hiLWuYE-Kb5TO0pPyj3spXU89tXj_K_Uqcsarz8S4q-ZKRbyAiuKzUxVLyaa5YYcUdE" office:target-frame-name="_blank" xlink:show="new" text:style-name="Internet_20_link" text:visited-style-name="Visited_20_Internet_20_Link">http://liberez-enfants-palestiniens.fr/</text:a></text:p>
      <text:p text:style-name="P6"/>
      <text:p text:style-name="P6">Merci Dalal Abu Saoud!</text:p>
      <text:p text:style-name="P6"/>
      <text:p text:style-name="P6"/>
      <text:p text:style-name="P6"/>
      <text:p text:style-name="P6">Infos et rdv culturels</text:p>
      <text:p text:style-name="P6">A partir de 15h et jusqu'à 20h, la librairie coopérative Michèle Firk rouuvre ses portes et reprend le rythme régulier des permanences, du mercredi au samedi de 15h à 20h</text:p>
      <text:p text:style-name="P5">Pour cette première permanence de rentrée, la librairie propose de fêter ça autour d'une braderie de ses livres d'occasion et d'un apéro-masqué</text:p>
      <text:p text:style-name="P5">rdv donc dès 15h à la librairie Micèle Firk qui se trouve au 9 rue Debergue, à Montreuil, métro Croix de Chavaux</text:p>
      <text:h text:style-name="Heading_20_2" text:outline-level="2"><text:bookmark text:name="jsc_c_12"/><text:soft-page-break/><text:span text:style-name="Strong_20_Emphasis"><text:span text:style-name="T8">de 17h à 19h, l'assoc </text:span></text:span><text:a xlink:type="simple" xlink:href="https://www.facebook.com/bellevillecitoyenne/?__cft__[0]=AZV33d1TMuwYqdiZar2eMHWc7vpK4g04raHcJKDlCu3iVCO3NkA_5_nPxxoYk2TOwEeVqa9f3Ds71FFYd-lSQ3iW-1cfyfG9_2m8uo9gj1udV8r_KpSwEuHJJ3S4Fyg6JjrtVAWcngME6A3UsST2Qn_KBVyKZ0iziu-0H6jwE-Hutw&amp;__tn__=-UC%2CP-R" text:style-name="Internet_20_link" text:visited-style-name="Visited_20_Internet_20_Link"><text:span text:style-name="Strong_20_Emphasis"><text:span text:style-name="T8">Belleville Citoyenne</text:span></text:span></text:a><text:span text:style-name="Strong_20_Emphasis"><text:span text:style-name="T8"> propose des ateliers de théâtre participatif</text:span></text:span></text:h>
      <text:p text:style-name="Text_20_body"><text:span text:style-name="Strong_20_Emphasis"><text:span text:style-name="T9">Pour y participer, il faut s'inscrire en envoyant un mail à </text:span></text:span><text:a xlink:type="simple" xlink:href="mailto:convergence@bellevillecitoyenne.fr" text:style-name="Internet_20_link" text:visited-style-name="Visited_20_Internet_20_Link"><text:span text:style-name="Strong_20_Emphasis"><text:span text:style-name="T9">convergence@bellevillecitoyenne.fr</text:span></text:span></text:a><text:span text:style-name="Strong_20_Emphasis"><text:span text:style-name="T9">; </text:span></text:span></text:p>
      <text:p text:style-name="Text_20_body"><text:span text:style-name="Strong_20_Emphasis"><text:span text:style-name="T9">et rdv à 17h, à la </text:span></text:span><text:a xlink:type="simple" xlink:href="https://www.facebook.com/MPAASaint-Blaise-468652773224724/?__cft__[0]=AZV33d1TMuwYqdiZar2eMHWc7vpK4g04raHcJKDlCu3iVCO3NkA_5_nPxxoYk2TOwEeVqa9f3Ds71FFYd-lSQ3iW-1cfyfG9_2m8uo9gj1udV8r_KpSwEuHJJ3S4Fyg6JjrtVAWcngME6A3UsST2Qn_KBVyKZ0iziu-0H6jwE-Hutw&amp;__tn__=kK-R" text:style-name="Internet_20_link" text:visited-style-name="Visited_20_Internet_20_Link"><text:span text:style-name="Strong_20_Emphasis"><text:span text:style-name="T9">MPAA/Saint-Blaise</text:span></text:span></text:a><text:span text:style-name="Strong_20_Emphasis"><text:span text:style-name="T9"> qui se trouve au 37/39 de la rue Saint-Blaise, métro Porte de bagnolet</text:span></text:span></text:p>
      <text:p text:style-name="Standard"/>
      <text:p text:style-name="P6">Dans le cadre des Journées Nationales d'Action contre l'illettrisme, Les Canaux, le Fipadoc et Kickstarter organisent une projection-débat autour du documentaire "Au Pied de la lettre" réalisé par Marianne Bressy</text:p>
      <text:p text:style-name="P5">En France, l'illettrisme concerne près de 2,5 millions de personnes. Comment accepter ses différences; comment trouver un travail et que transmettre à ses enfants ? Par une immersion aux côtés de Gérard, illettré, et de sa famille, le documentaire de Marianne Bressy donne à voir avec sensibilité le combat quotidien de Gérard pour lire et écrire, et son parcours intérieur pour reconquérir sa place dans la société.</text:p>
      <text:p text:style-name="P5">Autour du film, une campgne est lancée pour créer un outil de lutte contre l'illettrisme, destiné aux professionnels et aux personnes en besoin, grâce à l'organisation d'une tournée du film en France et de journées de travail avec des experts de l'illettrisme.</text:p>
      <text:p text:style-name="Standard"><text:span text:style-name="T8">pour participer à la rencontre de ce soir, il faut s'inscrire sur le lien que vous retrouverez sur le site de l'agenda : <text:s/></text:span><text:a xlink:type="simple" xlink:href="https://www.kawaa.co/home/3188/rencontre/11108" text:style-name="Internet_20_link" text:visited-style-name="Visited_20_Internet_20_Link"><text:span text:style-name="T8">https://www.kawaa.co/home/3188/rencontre/11108</text:span></text:a></text:p>
      <text:p text:style-name="Standard"><text:span text:style-name="T8">puis rdv ce soir à partir de 18h30 et jusqu'à 20h, aux Canaux qui se trouvent </text:span><text:a xlink:type="simple" xlink:href="https://l.facebook.com/l.php?u=https%3A%2F%2Fwww.kawaa.co%2Fhome%2F3188%2Frencontre%2F11108%3Ffbclid%3DIwAR3aB4yxTBM8gGP72jeIM5Mudfh8098b-I3rJp6StrLEwgxuThkcXb1P8NI&amp;h=AT3l2IeiDs7FFARXO4KrQJeYkCVZAs2a0pBdLhjHSsTBn13hGuqF5C98M1hLft573WDu0WP6QuyD4gzQEHPzto5u-fXlG96aH2dE6eFtt7i1ZUubAV5yhQz0EMAug9UjYQ" office:target-frame-name="_blank" xlink:show="new" text:style-name="Internet_20_link" text:visited-style-name="Visited_20_Internet_20_Link"><text:span text:style-name="T8">a</text:span></text:a><text:span text:style-name="T8">u 6 quai de la Seine.</text:span></text:p>
      <text:p text:style-name="Standard"/>
      <text:p text:style-name="P6">A 19h30 ce soir, le Doc Ciné Club propose la projection de plusieurs courts-métrages sélectionnés <text:s/>dans le cadre du PIT ou Production d'Images Trimestrielles</text:p>
      <text:p text:style-name="P5">Le PIT est un évènement pensé afin de stimuler la création collective (ou individuelle) de récits sauvages, improvisés, légers, et de les mettre en commun. Un thème tous les trois mois, un dossier commun où chacun et chacune partage des références, audiovisuelles visuelles, musicales et littéraires (non exhaustif). Et pour le thème des courts-métrages sélectionnés pour ce soir ce sera autour de la vie privée<text:line-break/>et donc pour les découvrir, rdv à partir de 19h30 au Doc Ciné Club qui se trouve au 26 rue du Docteur Potain, métro télégraphe</text:p>
      <text:p text:style-name="P5"/>
      <text:p text:style-name="Standard"><text:span text:style-name="T7">Dans le cadre du </text:span><text:a xlink:type="simple" xlink:href="https://www.facebook.com/jazzvillette/" text:style-name="Internet_20_link" text:visited-style-name="Visited_20_Internet_20_Link"><text:span text:style-name="T7">Festival Jazz à la Villette</text:span></text:a><text:span text:style-name="T7">, Banlieues Bleues proposent ce soir une soirée sonore intitulée"Se Souvenir des Oiseaux"</text:span><text:span text:style-name="T8"><text:line-break/>alors que le confinement nous a fait redécouvrir le chant des oiseaux trop souvent ettouffés par le bruit des klaxons et de la vie urbaine, Gaspar Claus invite ce soir, les manipulateurs de sons que sont David Chalmin et Etienne Jaumet à se souvenir du chant des oiseaux et à en restituer les bribes, parfois déformées, en 3 actes musicaux. <text:line-break/>Pour y participer, Rdv à partir de 20h, à La Dynamo de Banlieues Bleues, 9 rue Gabrielle Josserand, à Pantin, métro Aubervilliers - Pantin - Quatre Chemins)</text:span><text:line-break/><text:soft-page-break/></text:p>
      <text:p text:style-name="P8">et on finit avec une parution:</text:p>
      <text:p text:style-name="P14">Jean-Luc Sahagian vient de publier <text:span text:style-name="T12">L’éblouissement de la révolte</text:span> aux éditions CMDE</text:p>
      <text:p text:style-name="P13">En Arménie, au printemps 2018, c’est la révolution. L’ensemble du pays est sorti dans les rues pour déloger le pouvoir corrompu, en place depuis des lustres. Dans un récit enlevé, incarné, tout à la fois drôle et poétique, Jean-Luc Sahagian raconte de l’intérieur ce mouvement populaire auquel il participe et qui se dévoile dans toute sa puissance. C’est aussi un voyage mental auquel nous convie le narrateur, nous exposant ses doutes et ses espoirs face à un changement qui vient bouleverser ses certitudes.</text:p>
      <text:p text:style-name="P13">Lorsque l’obéissance meurt devant les yeux effarés des chefs, lorsque tout le monde veut changer de système et qu’il y parvient, l’espoir renaît. Quelle qu’en soit l’issue, personne ne sort indemne de l’éblouissement de la révolte.</text:p>
      <text:p text:style-name="Standard"/>
      <text:p text:style-name="P24"/>
      <text:p text:style-name="P9"/>
      <text:p text:style-name="P11">et voilà l'agenda des luttes est fini. Merci à Juliette/Ernest Antoine pour la technique.</text:p>
      <text:p text:style-name="P12">Pour retrouver toutes les infos, adresses et liens internet, ou pour réécouter en podcast l'agenda du jour ou le télécharger, rdv sur le site de l'agenda sur rfpp.net</text:p>
      <text:p text:style-name="P10">et on se quitte avec Torabiyeh et Husam Abed 4'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Helvetica, sans-serif"/>
    <style:font-face style:name="monospace" svg:font-family="monospace"/>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1M11S</meta:editing-duration>
    <meta:editing-cycles>22</meta:editing-cycles>
    <meta:generator>OpenOffice/4.1.1$Win32 OpenOffice.org_project/411m6$Build-9775</meta:generator>
    <dc:date>2020-09-09T11:44:25.89</dc:date>
    <dc:creator>Agenda FPP</dc:creator>
    <meta:document-statistic meta:table-count="0" meta:image-count="0" meta:object-count="0" meta:page-count="8" meta:paragraph-count="100" meta:word-count="3075" meta:character-count="18846"/>
    <meta:user-defined meta:name="Info 1"/>
    <meta:user-defined meta:name="Info 2"/>
    <meta:user-defined meta:name="Info 3"/>
    <meta:user-defined meta:name="Info 4"/>
  </office:meta>
</office:document-meta>
</file>