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Arial EmbeddedFont', 'Arial MSFontService', sans-serif"/>
    <style:font-face style:name="Arial3" svg:font-family="Arial, 'Helvetica Neue', Helvetica, sans-serif"/>
    <style:font-face style:name="Arial4" svg:font-family="Arial, Helvetica, sans-serif"/>
    <style:font-face style:name="Arial2" svg:font-family="Arial, sans-serif"/>
    <style:font-face style:name="Calibri" svg:font-family="Calibri, 'Calibri EmbeddedFont', 'Calibri MSFontService', sans-serif"/>
    <style:font-face style:name="Didot" svg:font-family="Didot"/>
    <style:font-face style:name="Helvetica" svg:font-family="Helvetica"/>
    <style:font-face style:name="OpenSymbol" svg:font-family="OpenSymbol"/>
    <style:font-face style:name="Roboto" svg:font-family="Roboto, RobotoDraft, Helvetica, Arial, sans-serif"/>
    <style:font-face style:name="Segoe UI Historic" svg:font-family="'Segoe UI Historic', 'Segoe UI', Helvetica, Arial, sans-serif"/>
    <style:font-face style:name="Segoe UI" svg:font-family="'Segoe UI', 'Segoe UI Web', Arial, Verdana, sans-serif"/>
    <style:font-face style:name="Tahoma1" svg:font-family="Tahoma"/>
    <style:font-face style:name="arial" svg:font-family="arial, 'helvetica neue', helvetica, sans-serif"/>
    <style:font-face style:name="georgia" svg:font-family="georgia, serif"/>
    <style:font-face style:name="inherit" svg:font-family="inherit"/>
    <style:font-face style:name="latoregular" svg:font-family="latoregular, 'sans serif'"/>
    <style:font-face style:name="montserratbold1" svg:font-family="montserratbold, latoregular, Arial, 'Helvetica Neue', Helvetica, 'Bitstream Vera Sans', sans-serif"/>
    <style:font-face style:name="montserratbold" svg:font-family="montserratbold, 'sans serif'"/>
    <style:font-face style:name="montserratregular" svg:font-family="montserratregular,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eau6" style:family="table">
      <style:table-properties style:width="16.999cm" style:rel-width="100%" table:align="center" fo:background-color="#ffffff">
        <style:background-image/>
      </style:table-properties>
    </style:style>
    <style:style style:name="Tableau6.A" style:family="table-column">
      <style:table-column-properties style:column-width="16.999cm" style:rel-column-width="65535*"/>
    </style:style>
    <style:style style:name="P1" style:family="paragraph" style:parent-style-name="Standard">
      <style:text-properties fo:font-weight="normal" style:font-weight-asian="normal" style:font-weight-complex="normal"/>
    </style:style>
    <style:style style:name="P2" style:family="paragraph" style:parent-style-name="Standard">
      <style:text-properties style:use-window-font-color="true" style:font-name="Times New Roman" fo:font-size="14pt" style:font-size-asian="14pt" style:font-size-complex="14pt"/>
    </style:style>
    <style:style style:name="P3" style:family="paragraph" style:parent-style-name="Standard" style:list-style-name="L3">
      <style:text-properties style:use-window-font-color="true" style:font-name="Times New Roman" fo:font-size="14pt" style:font-size-asian="14pt" style:font-size-complex="14pt"/>
    </style:style>
    <style:style style:name="P4" style:family="paragraph" style:parent-style-name="Standard">
      <style:text-properties style:use-window-font-color="true" style:font-name="Times New Roman" fo:font-size="14pt" fo:font-style="normal" fo:font-weight="bold" style:font-size-asian="14pt" style:font-style-asian="normal" style:font-weight-asian="bold" style:font-size-complex="14pt" style:font-style-complex="normal" style:font-weight-complex="bold"/>
    </style:style>
    <style:style style:name="P5" style:family="paragraph" style:parent-style-name="Standard">
      <style:text-properties style:use-window-font-color="true" style:font-name="Times New Roman" fo:font-size="14pt" style:font-size-asian="14pt" style:font-name-complex="Times New Roman" style:font-size-complex="14pt"/>
    </style:style>
    <style:style style:name="P6" style:family="paragraph" style:parent-style-name="Standard">
      <style:text-properties style:use-window-font-color="true" style:font-name="Times New Roman" fo:font-size="14pt" style:font-size-asian="14pt" style:font-size-complex="14pt"/>
    </style:style>
    <style:style style:name="P7" style:family="paragraph" style:parent-style-name="Standard">
      <style:paragraph-properties fo:line-height="100%"/>
      <style:text-properties style:use-window-font-color="true" style:font-name="Times New Roman" fo:font-size="14pt" style:font-size-asian="14pt" style:font-size-complex="14pt"/>
    </style:style>
    <style:style style:name="P8" style:family="paragraph" style:parent-style-name="Standard">
      <style:text-properties style:use-window-font-color="true" style:font-name="Times New Roman" fo:font-size="14pt" fo:font-weight="bold" style:font-size-asian="14pt" style:font-weight-asian="bold" style:font-name-complex="Times New Roman" style:font-size-complex="14pt" style:font-weight-complex="bold"/>
    </style:style>
    <style:style style:name="P9"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10" style:family="paragraph" style:parent-style-name="Standard">
      <style:text-properties style:use-window-font-color="true" style:font-name="Times New Roman" fo:font-size="14pt" fo:font-weight="bold" fo:background-color="transparent" style:font-size-asian="14pt" style:font-weight-asian="bold" style:font-name-complex="Times New Roman" style:font-size-complex="14pt" style:font-weight-complex="bold"/>
    </style:style>
    <style:style style:name="P11" style:family="paragraph" style:parent-style-name="Standard">
      <style:text-properties style:use-window-font-color="true" style:font-name="Times New Roman" fo:font-size="14pt" fo:background-color="transparent" style:font-size-asian="14pt" style:font-size-complex="14pt"/>
    </style:style>
    <style:style style:name="P12" style:family="paragraph" style:parent-style-name="Standard">
      <style:text-properties style:font-name="Times New Roman" fo:font-size="14pt" style:font-size-asian="14pt" style:font-size-complex="14pt"/>
    </style:style>
    <style:style style:name="P13" style:family="paragraph" style:parent-style-name="Standard">
      <style:text-properties style:font-name="Times New Roman" fo:font-size="14pt" fo:font-weight="bold" style:font-size-asian="14pt" style:font-weight-asian="bold" style:font-size-complex="14pt" style:font-weight-complex="bold"/>
    </style:style>
    <style:style style:name="P14" style:family="paragraph" style:parent-style-name="Standard">
      <style:text-properties style:font-name="Times New Roman" fo:font-size="14pt" fo:font-weight="bold" fo:background-color="transparent" style:font-size-asian="14pt" style:font-weight-asian="bold" style:font-size-complex="14pt" style:font-weight-complex="bold"/>
    </style:style>
    <style:style style:name="P15" style:family="paragraph" style:parent-style-name="Standard">
      <style:text-properties style:font-name="Times New Roman" fo:font-size="14pt" fo:font-weight="normal" style:font-size-asian="14pt" style:font-weight-asian="normal" style:font-size-complex="14pt" style:font-weight-complex="normal"/>
    </style:style>
    <style:style style:name="P16" style:family="paragraph" style:parent-style-name="Standard">
      <style:text-properties style:font-name="Times New Roman" fo:font-size="14pt" fo:background-color="transparent" style:font-size-asian="14pt" style:font-size-complex="14pt"/>
    </style:style>
    <style:style style:name="P17" style:family="paragraph" style:parent-style-name="Standard">
      <style:text-properties fo:font-weight="bold" style:font-weight-asian="bold" style:font-weight-complex="bold"/>
    </style:style>
    <style:style style:name="P18" style:family="paragraph" style:parent-style-name="Standard">
      <style:text-properties fo:color="#656565" style:font-name="Roboto" fo:font-size="9pt" style:font-name-asian="Roboto" style:font-size-asian="9pt" style:font-name-complex="Roboto" style:font-size-complex="9pt"/>
    </style:style>
    <style:style style:name="P19" style:family="paragraph" style:parent-style-name="Standard">
      <style:paragraph-properties fo:line-height="100%"/>
    </style:style>
    <style:style style:name="P20" style:family="paragraph" style:parent-style-name="Standard" style:list-style-name="L1">
      <style:paragraph-properties fo:line-height="100%"/>
    </style:style>
    <style:style style:name="P21" style:family="paragraph" style:parent-style-name="Standard">
      <style:text-properties fo:font-size="12pt"/>
    </style:style>
    <style:style style:name="P22" style:family="paragraph" style:parent-style-name="Standard">
      <style:paragraph-properties fo:margin-left="0cm" fo:margin-right="0cm" fo:orphans="2" fo:widows="2" fo:text-indent="0cm" style:auto-text-indent="false"/>
    </style:style>
    <style:style style:name="T1" style:family="text">
      <style:text-properties fo:font-variant="normal" fo:text-transform="none" fo:letter-spacing="normal" fo:font-style="normal"/>
    </style:style>
    <style:style style:name="T2" style:family="text">
      <style:text-properties fo:font-variant="normal" fo:text-transform="none" fo:letter-spacing="normal" fo:font-style="normal" fo:font-weight="normal"/>
    </style:style>
    <style:style style:name="T3" style:family="text">
      <style:text-properties fo:font-variant="normal" fo:text-transform="none" fo:letter-spacing="normal" fo:font-style="normal" fo:font-weight="bold" fo:background-color="transparent" style:font-style-asian="normal" style:font-weight-asian="bold" style:font-name-complex="Times New Roman" style:font-style-complex="normal" style:font-weight-complex="bold"/>
    </style:style>
    <style:style style:name="T4" style:family="text">
      <style:text-properties fo:font-variant="normal" fo:text-transform="none" fo:letter-spacing="normal" fo:background-color="transparent" style:font-name-asian="Times New Roman" style:font-style-asian="normal" style:font-name-complex="Times New Roman" style:font-style-complex="normal"/>
    </style:style>
    <style:style style:name="T5" style:family="text">
      <style:text-properties fo:font-variant="normal" fo:text-transform="none" fo:letter-spacing="normal" fo:font-weight="normal" style:font-name-complex="Times New Roman"/>
    </style:style>
    <style:style style:name="T6" style:family="text">
      <style:text-properties fo:font-variant="normal" fo:text-transform="none" fo:color="#050505" style:font-name="Times New Roman" fo:font-size="14pt" fo:letter-spacing="normal"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fo:font-variant="normal" fo:text-transform="none" fo:color="#050505" style:font-name="Times New Roman" fo:font-size="14pt" fo:letter-spacing="normal" fo:font-style="normal" fo:font-weight="normal"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8" style:family="text">
      <style:text-properties fo:font-variant="normal" fo:text-transform="none" fo:color="#050505" style:font-name="Times New Roman" fo:font-size="14pt" fo:letter-spacing="normal" fo:font-style="normal"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9" style:family="text">
      <style:text-properties fo:font-variant="normal" fo:text-transform="none" fo:color="#050505" style:font-name="Times New Roman" fo:font-size="14pt" fo:letter-spacing="normal" fo:font-style="normal" fo:background-color="transparent" style:font-name-asian="Times New Roman" style:font-size-asian="14pt" style:font-style-asian="normal" style:font-name-complex="Times New Roman" style:font-size-complex="14pt" style:font-style-complex="normal"/>
    </style:style>
    <style:style style:name="T10" style:family="text">
      <style:text-properties fo:font-variant="normal" fo:text-transform="none" fo:color="#050505" style:font-name="Times New Roman" fo:letter-spacing="normal" fo:font-style="normal" fo:font-weight="normal" fo:background-color="transparent" style:font-name-asian="Times New Roman" style:font-style-asian="normal" style:font-weight-asian="normal" style:font-name-complex="Times New Roman" style:font-style-complex="normal" style:font-weight-complex="normal"/>
    </style:style>
    <style:style style:name="T11" style:family="text">
      <style:text-properties fo:font-variant="normal" fo:text-transform="none" fo:color="#050505" style:font-name="Times New Roman" fo:letter-spacing="normal" fo:font-style="normal" fo:font-weight="normal" fo:background-color="transparent" style:font-name-asian="Times New Roman" style:font-style-asian="normal" style:font-weight-asian="bold" style:font-name-complex="Times New Roman" style:font-style-complex="normal" style:font-weight-complex="bold"/>
    </style:style>
    <style:style style:name="T12" style:family="text">
      <style:text-properties fo:font-variant="normal" fo:text-transform="none" fo:color="#050505" style:font-name="Times New Roman" fo:font-size="11.25pt" fo:letter-spacing="normal"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50505" style:font-name="Times New Roman" fo:font-size="11.25pt" fo:letter-spacing="normal" fo:font-style="normal" fo:font-weight="normal"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14" style:family="text">
      <style:text-properties fo:font-variant="normal" fo:text-transform="none" fo:color="#050505" style:font-name="Segoe UI Historic" fo:font-size="11.25pt" fo:letter-spacing="normal" fo:font-style="normal" fo:font-weight="normal"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15" style:family="text">
      <style:text-properties fo:font-variant="normal" fo:text-transform="none" fo:color="#050505" style:font-name="Segoe UI Historic" fo:font-size="11.25pt" fo:letter-spacing="normal"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50505" style:font-name="Segoe UI Historic" fo:font-size="11.25pt" fo:letter-spacing="normal" fo:font-style="normal" fo:background-color="transparent" style:font-name-asian="Times New Roman" style:font-size-asian="14pt" style:font-style-asian="normal" style:font-name-complex="Times New Roman" style:font-size-complex="14pt" style:font-style-complex="normal"/>
    </style:style>
    <style:style style:name="T17" style:family="text">
      <style:text-properties fo:font-variant="normal" fo:text-transform="none" fo:color="#050505" style:text-line-through-style="none" style:font-name="Times New Roman" fo:font-size="14pt" fo:letter-spacing="normal" fo:font-style="normal" style:text-underline-style="none" fo:font-weight="bold" style:text-blinking="false" fo:background-color="transparent" style:font-size-asian="14pt" style:font-weight-asian="bold" style:font-name-complex="Times New Roman" style:font-size-complex="14pt" style:font-weight-complex="bold"/>
    </style:style>
    <style:style style:name="T18" style:family="text">
      <style:text-properties fo:font-variant="normal" fo:text-transform="none" fo:color="#050505" fo:font-size="11.25pt" fo:letter-spacing="normal"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50505" fo:font-size="11.25pt" fo:letter-spacing="normal" fo:font-style="normal" fo:font-weight="normal"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20" style:family="text">
      <style:text-properties fo:font-variant="normal" fo:text-transform="none" fo:color="#050505" fo:letter-spacing="normal" fo:font-style="normal"/>
    </style:style>
    <style:style style:name="T21" style:family="text">
      <style:text-properties fo:font-variant="normal" fo:text-transform="none" style:use-window-font-color="true"/>
    </style:style>
    <style:style style:name="T22"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weight-asian="normal" style:font-size-complex="14pt" style:font-weight-complex="normal"/>
    </style:style>
    <style:style style:name="T23" style:family="text">
      <style:text-properties fo:font-variant="normal" fo:text-transform="none" style:use-window-font-color="true" style:font-name="Times New Roman" fo:font-size="14pt" fo:letter-spacing="normal" fo:font-style="normal" fo:font-weight="normal" fo:background-color="#ffffff" style:font-size-asian="14pt" style:font-weight-asian="normal" style:font-name-complex="Times New Roman" style:font-size-complex="14pt" style:font-weight-complex="normal"/>
    </style:style>
    <style:style style:name="T24"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weight-asian="bold" style:font-size-complex="14pt" style:font-weight-complex="bold"/>
    </style:style>
    <style:style style:name="T25" style:family="text">
      <style:text-properties fo:font-variant="normal" fo:text-transform="none" style:use-window-font-color="true" style:font-name="Times New Roman" fo:font-size="14pt" fo:letter-spacing="normal" fo:font-style="normal" fo:font-weight="bold" fo:background-color="#ffff00" style:font-size-asian="14pt" style:font-style-asian="normal" style:font-weight-asian="bold" style:font-name-complex="Times New Roman" style:font-size-complex="14pt" style:font-style-complex="normal" style:font-weight-complex="bold"/>
    </style:style>
    <style:style style:name="T26"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name-complex="Times New Roman" style:font-size-complex="14pt" style:font-weight-complex="normal"/>
    </style:style>
    <style:style style:name="T27"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name-complex="Times New Roman" style:font-size-complex="14pt"/>
    </style:style>
    <style:style style:name="T28"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 style:font-size-complex="14pt" style:font-weight-complex="normal"/>
    </style:style>
    <style:style style:name="T29"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30"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name-complex="Times New Roman" style:font-size-complex="14pt"/>
    </style:style>
    <style:style style:name="T31"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name-complex="Times New Roman" style:font-size-complex="14pt" style:font-weight-complex="bold"/>
    </style:style>
    <style:style style:name="T32"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name-complex="Times New Roman" style:font-size-complex="14pt" style:font-style-complex="normal" style:font-weight-complex="bold"/>
    </style:style>
    <style:style style:name="T33"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34"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name-complex="Times New Roman" style:font-size-complex="14pt"/>
    </style:style>
    <style:style style:name="T35"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name-complex="Times New Roman" style:font-size-complex="14pt" style:font-weight-complex="bold"/>
    </style:style>
    <style:style style:name="T36"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fffff" style:font-size-asian="14pt" style:font-weight-asian="bold" style:font-name-complex="Times New Roman" style:font-size-complex="14pt" style:font-weight-complex="bold"/>
    </style:style>
    <style:style style:name="T37" style:family="text">
      <style:text-properties fo:font-variant="normal" fo:text-transform="none" style:use-window-font-color="true" style:text-line-through-style="none" style:font-name="Times New Roman" fo:font-size="14pt" fo:letter-spacing="normal" fo:font-style="normal" style:text-underline-style="none" style:text-blinking="false" fo:background-color="transparent" style:font-size-asian="14pt" style:font-name-complex="Times New Roman" style:font-size-complex="14pt"/>
    </style:style>
    <style:style style:name="T38" style:family="text">
      <style:text-properties fo:font-variant="normal" fo:text-transform="none" style:use-window-font-color="true" style:text-line-through-style="none" style:font-name="Times New Roman" fo:font-size="14pt" fo:letter-spacing="normal" style:text-underline-style="none" fo:font-weight="bold" style:text-blinking="false" fo:background-color="transparent" style:font-size-asian="14pt" style:font-weight-asian="bold" style:font-name-complex="Times New Roman" style:font-size-complex="14pt" style:font-weight-complex="bold"/>
    </style:style>
    <style:style style:name="T39" style:family="text">
      <style:text-properties fo:font-variant="normal" fo:text-transform="none" style:use-window-font-color="true" style:text-line-through-style="none" style:font-name="Times New Roman" fo:font-size="10pt" fo:letter-spacing="normal" fo:font-style="normal" style:text-underline-style="none" fo:font-weight="normal" style:text-blinking="false" fo:background-color="transparent" style:font-size-asian="10pt" style:font-size-complex="10pt"/>
    </style:style>
    <style:style style:name="T40" style:family="text">
      <style:text-properties fo:font-variant="normal" fo:text-transform="none" style:use-window-font-color="true" fo:font-size="14pt" fo:letter-spacing="normal"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42" style:family="text">
      <style:text-properties fo:font-variant="normal" fo:text-transform="none" style:use-window-font-color="true" style:font-name="Times New Roman" fo:font-size="14pt" fo:letter-spacing="normal" fo:font-style="normal" fo:font-weight="bold" fo:background-color="transparent" style:font-size-asian="14pt" style:font-weight-asian="bold" style:font-name-complex="Times New Roman" style:font-size-complex="14pt" style:font-weight-complex="bold"/>
    </style:style>
    <style:style style:name="T43" style:family="text">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T44" style:family="text">
      <style:text-properties fo:font-variant="normal" fo:text-transform="none" style:use-window-font-color="true" style:font-name="Times New Roman" fo:font-size="14pt" fo:letter-spacing="normal" fo:font-style="normal" fo:font-weight="bold" fo:background-color="#ffffff" style:font-size-asian="14pt" style:font-weight-asian="bold" style:font-name-complex="Times New Roman" style:font-size-complex="14pt" style:font-weight-complex="bold"/>
    </style:style>
    <style:style style:name="T45" style:family="text">
      <style:text-properties fo:font-variant="normal" fo:text-transform="none" style:use-window-font-color="true" style:font-name="Times New Roman" fo:font-size="14pt" fo:letter-spacing="normal" fo:font-style="normal" fo:font-weight="bold" fo:background-color="#ffffff" style:font-size-asian="14pt" style:font-weight-asian="bold" style:font-size-complex="14pt" style:font-weight-complex="bold"/>
    </style:style>
    <style:style style:name="T46"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47" style:family="text">
      <style:text-properties fo:font-variant="normal" fo:text-transform="none" style:use-window-font-color="true" style:font-name="Times New Roman" fo:font-size="14pt" fo:letter-spacing="normal" fo:font-style="normal" fo:font-weight="bold" style:font-size-asian="14pt" style:font-size-complex="14pt"/>
    </style:style>
    <style:style style:name="T48" style:family="text">
      <style:text-properties fo:font-variant="normal" fo:text-transform="none" style:use-window-font-color="true" style:font-name="Times New Roman" fo:font-size="14pt" fo:letter-spacing="normal" fo:font-style="normal" fo:font-weight="normal" fo:background-color="#ffffff" style:font-size-asian="14pt" style:font-name-complex="Times New Roman" style:font-size-complex="14pt"/>
    </style:style>
    <style:style style:name="T49" style:family="text">
      <style:text-properties fo:font-variant="normal" fo:text-transform="none" style:use-window-font-color="true" style:font-name="Times New Roman" fo:font-size="14pt" fo:letter-spacing="normal" fo:font-style="normal" fo:font-weight="normal" fo:background-color="#ffffff" style:font-size-asian="14pt" style:font-weight-asian="normal" style:font-name-complex="Times New Roman" style:font-size-complex="14pt" style:font-weight-complex="normal"/>
    </style:style>
    <style:style style:name="T50" style:family="text">
      <style:text-properties fo:font-variant="normal" fo:text-transform="none" style:use-window-font-color="true" style:font-name="Times New Roman" fo:font-size="14pt" fo:letter-spacing="normal" fo:font-style="normal" fo:font-weight="normal" style:font-size-asian="14pt" style:font-name-complex="Times New Roman" style:font-size-complex="14pt"/>
    </style:style>
    <style:style style:name="T51" style:family="text">
      <style:text-properties fo:font-variant="normal" fo:text-transform="none" style:use-window-font-color="true" style:font-name="Times New Roman" fo:font-size="14pt" fo:letter-spacing="normal" fo:font-style="normal" fo:font-weight="normal" style:font-size-asian="14pt" style:font-weight-asian="normal" style:font-name-complex="Times New Roman" style:font-size-complex="14pt" style:font-weight-complex="normal"/>
    </style:style>
    <style:style style:name="T52"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53"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54"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5" style:family="text">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T56" style:family="text">
      <style:text-properties fo:font-variant="normal" fo:text-transform="none" style:use-window-font-color="true" style:font-name="Times New Roman" fo:font-size="14pt" fo:letter-spacing="normal" fo:font-style="normal" fo:background-color="#ffffff" style:font-size-asian="14pt" style:font-name-complex="Times New Roman" style:font-size-complex="14pt"/>
    </style:style>
    <style:style style:name="T57" style:family="text">
      <style:text-properties fo:font-variant="normal" fo:text-transform="none" style:use-window-font-color="true" style:font-name="Times New Roman" fo:font-size="14pt" fo:letter-spacing="normal" fo:font-style="normal" style:font-size-asian="14pt" style:font-size-complex="14pt"/>
    </style:style>
    <style:style style:name="T58" style:family="text">
      <style:text-properties fo:font-variant="normal" fo:text-transform="none" style:use-window-font-color="true" style:font-name="Times New Roman" fo:font-size="14pt" fo:letter-spacing="normal" fo:font-style="normal" fo:background-color="transparent" style:font-name-asian="Times New Roman" style:font-size-asian="14pt" style:font-style-asian="normal" style:font-name-complex="Times New Roman" style:font-size-complex="14pt" style:font-style-complex="normal"/>
    </style:style>
    <style:style style:name="T59" style:family="text">
      <style:text-properties fo:font-variant="normal" fo:text-transform="none" style:use-window-font-color="true" style:font-name="Times New Roman" fo:font-size="14pt" fo:letter-spacing="normal" fo:font-style="normal" fo:background-color="transparent" style:font-size-asian="14pt" style:font-name-complex="Times New Roman" style:font-size-complex="14pt"/>
    </style:style>
    <style:style style:name="T60" style:family="text">
      <style:text-properties fo:font-variant="normal" fo:text-transform="none" style:use-window-font-color="true" style:font-name="Times New Roman" fo:font-size="14pt" fo:letter-spacing="normal" fo:font-weight="bold" fo:background-color="#ffffff" style:font-size-asian="14pt" style:font-weight-asian="bold" style:font-name-complex="Times New Roman" style:font-size-complex="14pt" style:font-weight-complex="bold"/>
    </style:style>
    <style:style style:name="T61" style:family="text">
      <style:text-properties fo:font-variant="normal" fo:text-transform="none" style:use-window-font-color="true" style:font-name="Times New Roman" fo:font-size="14pt" fo:letter-spacing="normal" fo:font-weight="bold" fo:background-color="#ffffff" style:font-name-asian="Times New Roman" style:font-size-asian="14pt" style:font-weight-asian="bold" style:font-name-complex="Times New Roman" style:font-size-complex="14pt" style:font-weight-complex="bold"/>
    </style:style>
    <style:style style:name="T62" style:family="text">
      <style:text-properties fo:font-variant="normal" fo:text-transform="none" style:use-window-font-color="true" style:font-name="Times New Roman" fo:font-size="14pt" fo:letter-spacing="normal"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63" style:family="text">
      <style:text-properties fo:font-variant="normal" fo:text-transform="none" style:use-window-font-color="true" style:font-name="Times New Roman" fo:font-size="14pt" fo:letter-spacing="normal" fo:font-weight="bold" fo:background-color="transparent" style:font-size-asian="14pt" style:font-weight-asian="bold" style:font-name-complex="Times New Roman" style:font-size-complex="14pt" style:font-weight-complex="bold"/>
    </style:style>
    <style:style style:name="T64" style:family="text">
      <style:text-properties fo:font-variant="normal" fo:text-transform="none" style:use-window-font-color="true" style:font-name="Times New Roman" fo:font-size="14pt" fo:letter-spacing="normal" fo:background-color="#ffffff" style:font-size-asian="14pt" style:font-name-complex="Times New Roman" style:font-size-complex="14pt"/>
    </style:style>
    <style:style style:name="T65" style:family="text">
      <style:text-properties fo:font-variant="normal" fo:text-transform="none" style:use-window-font-color="true" style:font-name="Times New Roman" fo:font-size="14pt" fo:letter-spacing="normal" fo:font-weight="normal" fo:background-color="#ffff00" style:font-size-asian="14pt" style:font-name-complex="Times New Roman" style:font-size-complex="14pt"/>
    </style:style>
    <style:style style:name="T66" style:family="text">
      <style:text-properties fo:font-variant="normal" fo:text-transform="none" style:use-window-font-color="true" style:font-name="Times New Roman" fo:letter-spacing="normal" fo:font-style="normal" fo:font-weight="normal" fo:background-color="transparent" style:font-name-asian="Times New Roman" style:font-style-asian="normal" style:font-weight-asian="normal" style:font-name-complex="Times New Roman" style:font-style-complex="normal" style:font-weight-complex="normal"/>
    </style:style>
    <style:style style:name="T67" style:family="text">
      <style:text-properties fo:font-variant="normal" fo:text-transform="none" style:use-window-font-color="true" style:font-name="Times New Roman" fo:font-size="10pt" fo:letter-spacing="normal" fo:font-style="normal" fo:font-weight="normal" fo:background-color="transparent" style:font-size-asian="10pt" style:font-size-complex="10pt"/>
    </style:style>
    <style:style style:name="T68" style:family="text">
      <style:text-properties fo:font-variant="normal" fo:text-transform="none" style:use-window-font-color="true" fo:letter-spacing="normal" fo:font-style="normal" fo:background-color="#ffffff" style:font-name-complex="Times New Roman"/>
    </style:style>
    <style:style style:name="T69" style:family="text">
      <style:text-properties fo:font-variant="normal" fo:text-transform="none" style:use-window-font-color="true" fo:letter-spacing="normal" fo:font-style="normal" style:font-name-complex="Times New Roman"/>
    </style:style>
    <style:style style:name="T70" style:family="text">
      <style:text-properties fo:font-variant="normal" fo:text-transform="none" style:use-window-font-color="true" fo:letter-spacing="normal" style:font-name-complex="Times New Roman"/>
    </style:style>
    <style:style style:name="T71" style:family="text">
      <style:text-properties fo:font-variant="normal" fo:text-transform="none" style:text-line-through-style="none" fo:letter-spacing="normal"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72" style:family="text">
      <style:text-properties fo:font-variant="normal" fo:text-transform="none" fo:color="#1c1e21" style:text-line-through-style="none" fo:letter-spacing="normal" fo:font-style="normal" style:text-underline-style="none" fo:font-weight="normal" style:text-blinking="false" fo:background-color="transparent" style:font-weight-asian="normal" style:font-weight-complex="normal"/>
    </style:style>
    <style:style style:name="T73" style:family="text">
      <style:text-properties fo:font-variant="normal" fo:text-transform="none" fo:color="#1c1e21" style:text-line-through-style="none" fo:letter-spacing="normal" fo:font-style="normal" style:text-underline-style="none" style:text-blinking="false"/>
    </style:style>
    <style:style style:name="T74" style:family="text">
      <style:text-properties fo:font-variant="normal" fo:text-transform="none" fo:color="#1c1e21" style:text-line-through-style="none" style:font-name="Times New Roman" fo:font-size="14pt" fo:letter-spacing="normal" fo:font-style="normal" style:text-underline-style="none" fo:font-weight="bold" style:text-blinking="false" fo:background-color="transparent" style:font-size-asian="14pt" style:font-weight-asian="bold" style:font-name-complex="Times New Roman" style:font-size-complex="14pt" style:font-weight-complex="bold"/>
    </style:style>
    <style:style style:name="T75" style:family="text">
      <style:text-properties fo:font-variant="normal" fo:text-transform="none" fo:color="#1c1e21"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76" style:family="text">
      <style:text-properties fo:font-variant="normal" fo:text-transform="none" fo:color="#1c1e21" style:font-name="inherit" fo:font-size="9pt" fo:letter-spacing="normal" fo:font-style="normal" fo:font-weight="normal" fo:background-color="#ffffff" style:font-size-asian="14pt" style:font-name-complex="Times New Roman" style:font-size-complex="14pt"/>
    </style:style>
    <style:style style:name="T77" style:family="text">
      <style:text-properties fo:font-variant="normal" fo:text-transform="none" fo:color="#1c1e21" fo:letter-spacing="normal" fo:font-style="normal" fo:font-weight="normal"/>
    </style:style>
    <style:style style:name="T78" style:family="text">
      <style:text-properties fo:font-variant="normal" fo:text-transform="none" fo:color="#1c1e21" fo:letter-spacing="normal" fo:font-style="normal" fo:font-weight="normal" style:font-weight-asian="normal" style:font-weight-complex="normal"/>
    </style:style>
    <style:style style:name="T79" style:family="text">
      <style:text-properties fo:font-variant="normal" fo:text-transform="none" fo:color="#1c1e21" fo:letter-spacing="normal" fo:font-style="normal" fo:background-color="#ffffff" style:font-name-complex="Times New Roman"/>
    </style:style>
    <style:style style:name="T80" style:family="text">
      <style:text-properties fo:font-variant="normal" fo:text-transform="none" fo:color="#1c1e21" style:font-name="Times New Roman" fo:font-size="14pt" fo:letter-spacing="normal" fo:font-weight="bold" fo:background-color="#ffffff" style:font-size-asian="14pt" style:font-weight-asian="bold" style:font-name-complex="Times New Roman" style:font-size-complex="14pt" style:font-weight-complex="bold"/>
    </style:style>
    <style:style style:name="T81" style:family="text">
      <style:text-properties fo:font-variant="normal" fo:text-transform="none" fo:color="#1c1e21" style:font-name="Times New Roman" fo:font-size="14pt" fo:letter-spacing="normal" fo:font-style="normal" fo:background-color="transparent" style:font-size-asian="14pt" style:font-size-complex="14pt"/>
    </style:style>
    <style:style style:name="T82" style:family="text">
      <style:text-properties fo:font-variant="normal" fo:text-transform="none" fo:font-size="14pt" fo:letter-spacing="normal" fo:font-style="normal" fo:font-weight="normal" style:font-size-asian="14pt" style:font-size-complex="14pt"/>
    </style:style>
    <style:style style:name="T83" style:family="text">
      <style:text-properties fo:font-variant="normal" fo:text-transform="none" style:font-name="Times New Roman" fo:font-size="14pt" fo:letter-spacing="normal" fo:font-style="normal" fo:font-weight="normal" style:font-size-asian="14pt" style:font-size-complex="14pt"/>
    </style:style>
    <style:style style:name="T84" style:family="text">
      <style:text-properties fo:font-variant="normal" fo:text-transform="none" fo:color="#1155cc" style:font-name="Times New Roman" fo:font-size="14pt" fo:letter-spacing="normal" fo:font-style="normal" fo:font-weight="normal" style:font-size-asian="14pt" style:font-size-complex="14pt"/>
    </style:style>
    <style:style style:name="T85" style:family="text">
      <style:text-properties fo:font-variant="normal" fo:text-transform="none" fo:color="#222222" style:font-name="Didot" fo:letter-spacing="normal" fo:font-style="normal" fo:font-weight="normal"/>
    </style:style>
    <style:style style:name="T86" style:family="text">
      <style:text-properties style:use-window-font-color="true" fo:font-size="14pt"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87" style:family="text">
      <style:text-properties style:use-window-font-color="true" fo:font-size="14pt" fo:font-weight="normal" style:font-size-asian="14pt" style:font-weight-asian="normal" style:font-size-complex="14pt" style:font-weight-complex="normal"/>
    </style:style>
    <style:style style:name="T88" style:family="text">
      <style:text-properties style:use-window-font-color="true" style:font-name="Times New Roman" fo:font-size="14pt"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89" style:family="text">
      <style:text-properties style:use-window-font-color="true" style:font-name="Times New Roman" fo:font-size="14pt" fo:font-weight="bold" style:font-size-asian="14pt" style:font-weight-asian="bold" style:font-name-complex="Times New Roman" style:font-size-complex="14pt" style:font-weight-complex="bold"/>
    </style:style>
    <style:style style:name="T90" style:family="text">
      <style:text-properties style:use-window-font-color="true" style:font-name="Times New Roman" fo:font-size="14pt" fo:font-weight="normal" fo:background-color="transparent" style:font-name-asian="Times New Roman" style:font-size-asian="14pt" style:font-weight-asian="normal" style:font-name-complex="Times New Roman" style:font-size-complex="14pt" style:font-weight-complex="normal"/>
    </style:style>
    <style:style style:name="T91" style:family="text">
      <style:text-properties style:use-window-font-color="true" style:font-name="Times New Roman" fo:font-size="14pt" style:font-size-asian="14pt" style:font-name-complex="Times New Roman" style:font-size-complex="14pt"/>
    </style:style>
    <style:style style:name="T92" style:family="text">
      <style:text-properties style:use-window-font-color="true" style:font-name="Times New Roman" fo:font-size="14pt" style:font-size-asian="14pt" style:font-size-complex="14pt"/>
    </style:style>
    <style:style style:name="T93" style:family="text">
      <style:text-properties style:use-window-font-color="true" style:font-name="Times New Roman" fo:font-size="14pt" fo:font-style="normal" fo:font-weight="normal" style:font-size-asian="14pt" style:font-name-complex="Times New Roman" style:font-size-complex="14pt"/>
    </style:style>
    <style:style style:name="T94" style:family="text">
      <style:text-properties style:use-window-font-color="true" style:font-name="Times New Roman" fo:font-size="14pt" fo:background-color="transparent" style:font-size-asian="14pt" style:font-size-complex="14pt"/>
    </style:style>
    <style:style style:name="T95" style:family="text">
      <style:text-properties style:use-window-font-color="true" style:font-name="Times New Roman" fo:font-size="14pt" fo:background-color="transparent" style:font-size-asian="14pt" style:font-name-complex="Times New Roman" style:font-size-complex="14pt"/>
    </style:style>
    <style:style style:name="T96" style:family="text">
      <style:text-properties style:use-window-font-color="true" style:font-name="Times New Roman" fo:font-size="14pt" fo:background-color="transparent" style:font-name-asian="Times New Roman" style:font-size-asian="14pt" style:font-style-asian="normal" style:font-name-complex="Times New Roman" style:font-size-complex="14pt" style:font-style-complex="normal"/>
    </style:style>
    <style:style style:name="T97" style:family="text">
      <style:text-properties style:use-window-font-color="true" style:font-name="Times New Roman" fo:font-weight="bold" fo:background-color="transparent" style:font-name-asian="Times New Roman" style:font-style-asian="normal" style:font-weight-asian="bold" style:font-name-complex="Times New Roman" style:font-style-complex="normal" style:font-weight-complex="bold"/>
    </style:style>
    <style:style style:name="T98" style:family="text">
      <style:text-properties style:use-window-font-color="true" style:font-name-complex="Times New Roman"/>
    </style:style>
    <style:style style:name="T99" style:family="text">
      <style:text-properties style:use-window-font-color="true" style:text-line-through-style="none" style:font-name="Times New Roman" fo:font-size="14pt" style:text-underline-style="none" fo:font-weight="bold" style:text-blinking="false" fo:background-color="transparent" style:font-size-asian="14pt" style:font-size-complex="14pt"/>
    </style:style>
    <style:style style:name="T100" style:family="text">
      <style:text-properties style:use-window-font-color="true" style:text-line-through-style="none" style:font-name="Times New Roman" fo:font-size="14pt" style:text-underline-style="none" fo:font-weight="bold" style:text-blinking="false" fo:background-color="transparent" style:font-name-asian="inherit" style:font-size-asian="14pt" style:font-name-complex="inherit" style:font-size-complex="14pt"/>
    </style:style>
    <style:style style:name="T101" style:family="text">
      <style:text-properties style:use-window-font-color="true" style:text-line-through-style="none" style:text-underline-style="none" fo:font-weight="normal" style:text-blinking="false" style:font-name-asian="inherit" style:font-name-complex="inherit"/>
    </style:style>
    <style:style style:name="T102" style:family="text">
      <style:text-properties style:use-window-font-color="true" fo:font-weight="normal"/>
    </style:style>
    <style:style style:name="T103" style:family="text">
      <style:text-properties fo:font-weight="normal" fo:background-color="#ffff00"/>
    </style:style>
    <style:style style:name="T104" style:family="text">
      <style:text-properties fo:font-style="normal" fo:font-weight="normal"/>
    </style:style>
    <style:style style:name="T105" style:family="text">
      <style:text-properties style:font-name="Times New Roman" fo:font-size="14pt" fo:background-color="transparent" style:font-size-asian="14pt" style:font-size-complex="14pt"/>
    </style:style>
    <style:style style:name="T106" style:family="text">
      <style:text-properties fo:background-color="#ffff00"/>
    </style:style>
    <style:style style:name="T107" style:family="text">
      <style:text-properties fo:background-color="#ffffff"/>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text:p>
      <text:p text:style-name="Standard"><text:span text:style-name="T44"/></text:p>
      <text:p text:style-name="Standard"><text:span text:style-name="Emphasis"><text:span text:style-name="T25">19 Germinal An 79, d'après le Cri du Peu</text:span></text:span></text:p>
      <text:p text:style-name="Standard"><text:span text:style-name="T44"/></text:p>
      <text:p text:style-name="Standard"><text:span text:style-name="T44">retour en 2021 avec les rdv militants pour aujourd'hui et ce we</text:span></text:p>
      <text:p text:style-name="Standard"><text:span text:style-name="T44"/></text:p>
      <text:p text:style-name="Standard"><text:span text:style-name="T44">À partir de 12h,  </text:span><text:a xlink:type="simple" xlink:href="https://www.facebook.com/NTRVNR/" text:style-name="Internet_20_link" text:visited-style-name="Visited_20_Internet_20_Link"><text:span text:style-name="Strong_20_Emphasis"><text:span text:style-name="T31">Nanterre VNR en lutte</text:span></text:span></text:a><text:span text:style-name="Strong_20_Emphasis"><text:span text:style-name="T36"> organise un AG et un rassemblement pour exiger le rétablissement des droits étudiants en matière de </text:span></text:span><text:span text:style-name="T44">Compensation, rattrapages, et semaines de révisions...</text:span></text:p>
      <text:p text:style-name="P1"><text:span text:style-name="T56">le rdv pour l'AG est en ce moment devant le bâtiment DD (Rouch) et le rassemblement est prévu à 13h devant le bâtiment B (Grappin), sur le site de Nanterre, dont l'entrée se fait par le 200 avenue de la République, RER A Nanterre-Université </text:span></text:p>
      <text:p text:style-name="Standard"><text:span text:style-name="T23">et si vous voulez les soutenir, une pétition circule et vous retrouverez le lien sur le site de l'agenda</text:span><text:span text:style-name="T51"> </text:span><text:span text:style-name="T50">: </text:span><text:a xlink:type="simple" xlink:href="https://forms.gle/rY7DU1SxLywdqZer7" text:style-name="Internet_20_link" text:visited-style-name="Visited_20_Internet_20_Link">https://forms.gle/rY7DU1SxLywdqZer7</text:a><text:span text:style-name="T27"> </text:span></text:p>
      <text:p text:style-name="Standard"><text:span text:style-name="Strong_20_Emphasis"><text:span text:style-name="T88"/></text:span></text:p>
      <text:p text:style-name="Standard"><text:span text:style-name="Strong_20_Emphasis"><text:span text:style-name="T62">de 12h à 14h, la Maison des Sciences de l'Homme, </text:span></text:span><text:span text:style-name="Strong_20_Emphasis"><text:span text:style-name="T62"> </text:span></text:span><text:span text:style-name="Strong_20_Emphasis"><text:span text:style-name="T41">MSH-Alpes poursuit son séminaire "</text:span></text:span><text:bookmark text:name="m_-6807085963937169239gmail-OBJ_PREFIX_DWT2078_com_zimbra_url"/><text:bookmark text:name="m_-6807085963937169239gmail-OBJ_PREFIX_DWT2090_com_zimbra_url"/><text:a xlink:type="simple" xlink:href="https://www.msh-alpes.fr/recherche/seminaires/societe-et-souverainete" office:target-frame-name="_blank" xlink:show="new" text:style-name="Internet_20_link" text:visited-style-name="Visited_20_Internet_20_Link"><text:span text:style-name="Strong_20_Emphasis">Société et souveraineté</text:span></text:a><text:span text:style-name="Strong_20_Emphasis"><text:span text:style-name="T41">" avec uen séance virtuelle consacrée à la</text:span></text:span></text:p>
      <text:p text:style-name="Standard"><text:span text:style-name="Strong_20_Emphasis"><text:span text:style-name="T46">"Critique institutionnelle et lutte de classe à bas bruit. Interroger la notion de "souveraineté populaire" au regard du mouvement des gilets jaunes"</text:span></text:span></text:p>
      <text:p text:style-name="P9">avec des membres du collectif d'enquête sur les Gilets jaunes des agglomérations lyonnaises et stéphanoises.</text:p>
      <text:p text:style-name="P2">La mobilisation des gilets jaunes a été l'occasion de nombreux commentaires médiatiques et politiques. Certains d'entre eux considéraient cette mobilisation comme la marque d'un « souverainisme populaire ». Pour d'autres, ce mouvement social marquait le retour au premier plan de la lutte des classes. Derrière ces commentaires, l'enquête de terrain permet d'apprécier, de manière localisée et circonstanciée, le sens que les acteurs donnent à leur mobilisation. En revenant sur une enquête collective menée sur des ronds-points des agglomérations lyonnaises et stéphanoises il s'agira de montrer l'hétérogénéité des positions et prises de positions qui caractérisent ce mouvement social.</text:p>
      <text:section text:style-name="Sect1" text:name="actualite__description">
        <text:p text:style-name="Standard"><text:span text:style-name="T52">Et si vous voulez en discuter avec le </text:span><text:span text:style-name="Strong_20_Emphasis"><text:span text:style-name="T52">Collectif d'enquête sur les Gilets jaunes des agglomérations lyonnaises et stéphanoises , il faut vous inscrire en envoyant un mail à</text:span></text:span><text:span text:style-name="Strong_20_Emphasis"><text:span text:style-name="T47"> </text:span></text:span><text:span text:style-name="T53"><text:s/>: </text:span><text:bookmark text:name="m_-6807085963937169239gmail-OBJ_PREFIX_DWT2080_ZmEmailObjectHandler"/><text:bookmark text:name="m_-6807085963937169239gmail-OBJ_PREFIX_DWT2092_ZmEmailObjectHandler"/><text:a xlink:type="simple" xlink:href="mailto:msh-communication@univ-grenoble-alpes.fr" office:target-frame-name="_blank" xlink:show="new" text:style-name="Internet_20_link" text:visited-style-name="Visited_20_Internet_20_Link">msh-communication@univ-grenoble-alpes.fr</text:a></text:p>
      </text:section>
      <text:p text:style-name="Standard"><text:span text:style-name="Strong_20_Emphasis"><text:span text:style-name="T88"/></text:span></text:p>
      <text:p text:style-name="Standard"><text:span text:style-name="Strong_20_Emphasis"><text:span text:style-name="T41">À </text:span></text:span><text:span text:style-name="Strong_20_Emphasis"><text:span text:style-name="T8">13h30, le syndicat Sud CT <text:s/>de St-Denis lance les vendredis de la colère à St-Denis pour protester contre la réfomre de l'assurance chômage </text:span></text:span></text:p>
      <text:p text:style-name="Standard"><text:span text:style-name="Strong_20_Emphasis"><text:span text:style-name="T6">et le rdv est donné à 13h30 devant la mairie de St Denis, métro st-Denis Basilique </text:span></text:span></text:p>
      <text:p text:style-name="Standard"><text:span text:style-name="Strong_20_Emphasis"><text:span text:style-name="T88"/></text:span></text:p>
      <text:p text:style-name="Standard"><text:span text:style-name="Strong_20_Emphasis"><text:span text:style-name="T88">les Brigades de solidarité populaire du 18ème ouvrent leur point de collecte-distrib de nourriture et produits d'hygiène</text:span></text:span><text:span text:style-name="Strong_20_Emphasis"><text:span text:style-name="T41"> aujourd'hui de 14h à 18h </text:span></text:span></text:p>
      <text:p text:style-name="Standard"><text:span text:style-name="Strong_20_Emphasis"><text:span text:style-name="T90">et c'est au poulpe, 4 bis rue d'Oran.</text:span></text:span></text:p>
      <text:p text:style-name="P8">Et de 18h30 à 20h, les BSP organise un ATELIER de rue d'EDUCation POPulaire auprès des exilé.es qui attendent un hébergement pour la nuit</text:p>
      <text:p text:style-name="Standard"><text:span text:style-name="Emphasis"><text:span text:style-name="T54">Et si vous voulez les rejoindre, rdv à 18h30 à la porte d'Aubervilliers </text:span></text:span></text:p>
      <text:p text:style-name="P5"><text:soft-page-break/><text:span text:style-name="T1"/></text:p>
      <text:p text:style-name="P17"><text:span text:style-name="T56">de 14h à 17h, le séminaire du </text:span><text:span text:style-name="T56">Groupe d’Etudes et de Recherche Permanent sur l’Industrie et les Salariés de l’Automobile se poursuit, avec une séance viruelle autour de <text:s/>Quentin Belot (ENS Paris-Saclay) qui reviendra sur : </text:span><text:span text:style-name="T57">« L’abstraction financière, comme corollaire des recompositions industrielles de long terme, à partir du cas PSA »</text:span></text:p>
      <text:p text:style-name="Standard"><text:span text:style-name="T53">et si vous voulez en discuter avec lui, rdv à 14h sur le lien zoom que vous retrouverez avec les codes sur le site de l'agenda : </text:span><text:span text:style-name="T92"><text:line-break/></text:span><text:a xlink:type="simple" xlink:href="https://us02web.zoom.us/j/82197214852?pwd=N0pSQ0EzZk9zNCt4ZExQVEJNY2ozQT09" text:style-name="Internet_20_link" text:visited-style-name="Visited_20_Internet_20_Link">https://us02web.zoom.us/j/82197214852?pwd=N0pSQ0EzZk9zNCt4ZExQVEJNY2ozQT09</text:a><text:span text:style-name="T53"> </text:span></text:p>
      <text:p text:style-name="P2">ID: 821 9721 4852 </text:p>
      <text:p text:style-name="Standard"><text:span text:style-name="T92">Passcode: GERPISA263</text:span></text:p>
      <text:p text:style-name="Standard"><text:span text:style-name="T44"/></text:p>
      <text:p text:style-name="P22"><text:span text:style-name="Strong_20_Emphasis"><text:span text:style-name="T24">de 15h à 17h, la permanence Santé et Conditions de Travail sera ouverte à la BDT de Paris</text:span></text:span></text:p>
      <text:p text:style-name="P22"><text:span text:style-name="Strong_20_Emphasis"><text:span text:style-name="T22">pas besoin de prendre rdv mais si vous préférez un rdv par visio, vous pouvez les contacter par mail à : </text:span></text:span><text:a xlink:type="simple" xlink:href="mailto:permanence@neplusperdresaviealagagner.org" text:style-name="Internet_20_link" text:visited-style-name="Visited_20_Internet_20_Link"><text:span text:style-name="Strong_20_Emphasis">permanence@neplusperdresaviealagagner.org</text:span></text:a><text:span text:style-name="Strong_20_Emphasis"><text:span text:style-name="T87"> </text:span></text:span><text:span text:style-name="Strong_20_Emphasis"><text:span text:style-name="T22"><text:s/></text:span></text:span></text:p>
      <text:p text:style-name="P22"><text:span text:style-name="Strong_20_Emphasis"><text:span text:style-name="T22">et pour aller à la permanence c'est cet aprem, à partir de 15h à la BDT, 3 rue du Château d'Eau, métro République</text:span></text:span></text:p>
      <text:p text:style-name="Standard"><text:span text:style-name="Strong_20_Emphasis"><text:span text:style-name="T24"/></text:span></text:p>
      <text:p text:style-name="Standard"><text:span text:style-name="Strong_20_Emphasis"><text:span text:style-name="T24">à partir de 16h le collectif de la place Sainte-Marthe qui lutte contre la gentrification du quartier propose un apéro-discussion</text:span></text:span></text:p>
      <text:p text:style-name="Standard"><text:span text:style-name="Strong_20_Emphasis"><text:span text:style-name="T22">et si vous voulez apéroter avec elleux, ça commence à 16h au local du H qui se trouve au 18 de la rue Jean et Marie Moinon, métro Colonel Fabien</text:span></text:span></text:p>
      <text:p text:style-name="Standard"><text:span text:style-name="Strong_20_Emphasis"><text:span text:style-name="T24"/></text:span></text:p>
      <text:p text:style-name="Standard"><text:span text:style-name="Strong_20_Emphasis"><text:span text:style-name="T24">à 16h, les Ateliers du Temps libre proposent un atelier informatique en ligne </text:span></text:span></text:p>
      <text:p text:style-name="P2">Cet atelier s'adresse aux débutants pour apprendre à : </text:p>
      <text:list xml:id="list185173031006605437" text:style-name="L3">
        <text:list-item>
          <text:p text:style-name="P3">Surfer sur Internet </text:p>
        </text:list-item>
        <text:list-item>
          <text:p text:style-name="P3">Gérer sa boite mail </text:p>
        </text:list-item>
        <text:list-item>
          <text:p text:style-name="P3">apprendre ou se perfectionner sur divers logiciels, etc… </text:p>
        </text:list-item>
      </text:list>
      <text:p text:style-name="Standard"><text:span text:style-name="T23">et si vous voulez y participer, rdv à 16h sur le lien site agenda : <text:s/></text:span><text:a xlink:type="simple" xlink:href="https://www.ateliersdutempslibre-aspet.org/atelier-informatique/" text:style-name="Internet_20_link" text:visited-style-name="Visited_20_Internet_20_Link">https://www.ateliersdutempslibre-aspet.org/atelier-informatique/</text:a><text:span text:style-name="T23"> </text:span></text:p>
      <text:p text:style-name="Standard"><text:span text:style-name="T44"/></text:p>
      <text:p text:style-name="Standard"><text:span text:style-name="T44">demain, à partir de 10h et jusqu'à 18h, l'association </text:span><text:a xlink:type="simple" xlink:href="https://www.facebook.com/Ressources.Alternatives/" text:style-name="Internet_20_link" text:visited-style-name="Visited_20_Internet_20_Link"><text:span text:style-name="Strong_20_Emphasis"><text:span text:style-name="T31">Ressources Alternatives</text:span></text:span></text:a><text:span text:style-name="T44">, </text:span><text:a xlink:type="simple" xlink:href="https://www.facebook.com/La-Maison-Ouverte-Montreuil-255913187871484/" text:style-name="Internet_20_link" text:visited-style-name="Visited_20_Internet_20_Link"><text:span text:style-name="Strong_20_Emphasis">La Maison Ouverte,</text:span></text:a><text:span text:style-name="Strong_20_Emphasis"><text:span text:style-name="T31"> et</text:span></text:span><text:span text:style-name="T44"> </text:span><text:a xlink:type="simple" xlink:href="https://www.facebook.com/lafabrikcooperative/" text:style-name="Internet_20_link" text:visited-style-name="Visited_20_Internet_20_Link"><text:span text:style-name="Strong_20_Emphasis">La Fabrik coopérative</text:span></text:a><text:span text:style-name="Strong_20_Emphasis"><text:span text:style-name="T31"> prposent une formation intitulée "S'engager sans s'épuiser" </text:span></text:span><draw:frame draw:style-name="fr1" draw:name="Cadre3" text:anchor-type="char" svg:width="0.041cm" draw:z-index="0"><draw:text-box fo:min-height="0.041cm"><text:p text:style-name="Text_20_body"> </text:p></draw:text-box></draw:frame></text:p>
      <text:p text:style-name="P5">L’engagement fait partie de la vie de beaucoup d’entre nous. Que ce soit à travers l'engagement dans une association, un collectif, pour défendre une cause locale ou plus large : environnement, antisexisme, justice sociale, lutte contre les violences policières et les discriminations de toutes sortes... Bref, les combats à mener sont vastes et innombrables, si bien qu'on peut facilement se laisser dépasser par l'ampleur de la tâche. Le phénomène est d'autant plus important qu'on se sent "dévoué" à la cause si bien qu'on vient facilement à ne pas prêter attention aux dysfonctionnements, à s'oublier, voire à épuiser totalement nos forces...</text:p>
      <text:p text:style-name="P5">D'autant que ces efforts sont accentués par des problématiques qui traversent à la fois <text:soft-page-break/>nos organisations et nos vies : baisse des financements, Crise Sanitaire, enchaînement des réformes néo-libérales, auto-exploitation, individualisation des problèmes collectifs, précarité, évènements familiaux, manque de reconnaissance, conflits, départ de membres, charge de travail qui augmente, etc..</text:p>
      <text:p text:style-name="P5">Aussi, le stress, la fatigue, le découragement et le burn-out sont des sujets qui s’immiscent de plus en plus souvent dans nos organisations.</text:p>
      <text:p text:style-name="P5">Pourtant, à côté de ça, il y a aussi des tas de bonnes raisons de s'engager. Alors comment perdurer, continuer à renouveler les efforts, tout en se préservant et en y prenant du plaisir ?</text:p>
      <text:p text:style-name="P5">Inspirée du concept de l'activisme soutenable et basée sur les outils et méthodes de l'éducation populaire, cette formation propose d'échanger sur nos expériences d'engagement, d'identifier ce qui nous épuise mais aussi ce qui nous motive et nous donne envie de persévérer et de prendre soin de soi et des autres dans la lutte.</text:p>
      <text:p text:style-name="P5">Et si vous voulez participer à cette formation, il faut vous inscrire en envoyant un mail à : <text:s/><text:a xlink:type="simple" xlink:href="mailto:formation@ressources-alternatives.org" text:style-name="Internet_20_link" text:visited-style-name="Visited_20_Internet_20_Link">formation@ressources-alternatives.org</text:a> </text:p>
      <text:p text:style-name="P5">et ça se passe donc demain de 10h à 18h à La Maison Ouverte, 17 rue Hoche, à Montreuil, Métro Mairie de Montreuil</text:p>
      <text:p text:style-name="P5"><text:span text:style-name="T1"/></text:p>
      <text:p text:style-name="P8"><text:span text:style-name="T1">Demain matin à 10h30, une MANIFESTATION CONTRE LE LICENCIEMENT DE VINCENT, SALARIÉ DE LA POSTE est organisée</text:span></text:p>
      <text:p text:style-name="P5"><text:span text:style-name="T2">La Poste a voté le licenciement à l'encontre de Vincent Fournier, syndicaliste à la Poste dans les Yvelines depuis de nombreuses années et l'une des figures de la résistance aux réorganisations et aux suppressions d'emplois dans le département. Elu en CHSCT, en Comité Technique et en commission consultative paritaire, la Poste tente de se débarrasser de Vincent mais devra pour ça obtenir l'autorisation de l'inspection du travail. </text:span></text:p>
      <text:p text:style-name="P5"><text:span text:style-name="T2">Alors pour exiger le maintien de Vincent dans ses fonctions, une manif est organisée demain matin à partir de 10h30 et le rdv est donné à la gare de Saint Quentin en Yvelines (RER C, ligne N) pour une manif jusqu'à la direction opérationnelle de la Poste des Yvelines</text:span></text:p>
      <text:p text:style-name="P5"/>
      <text:p text:style-name="P8">demain de 12h à 14h, le point de collecte des brigades de solidarité populaire de Montreuil sera ouvert</text:p>
      <text:p text:style-name="P5">et c'est dans le local de l'AERI au 57 rue Etienne Marcel, à montreuil</text:p>
      <text:p text:style-name="P5"/>
      <text:p text:style-name="P17"><text:a xlink:type="simple" xlink:href="https://www.facebook.com/JeuneGardeParis/" text:style-name="Internet_20_link" text:visited-style-name="Visited_20_Internet_20_Link"><text:span text:style-name="Strong_20_Emphasis"><text:span text:style-name="T74">demain à 13h, les</text:span></text:span></text:a> T<text:a xlink:type="simple" xlink:href="https://www.facebook.com/pqa.collectif/" text:style-name="Internet_20_link" text:visited-style-name="Visited_20_Internet_20_Link"><text:span text:style-name="Strong_20_Emphasis">UI France organisent leur</text:span></text:a><text:a xlink:type="simple" xlink:href="https://www.facebook.com/pqa.collectif/" text:style-name="Internet_20_link" text:visited-style-name="Visited_20_Internet_20_Link"><text:span text:style-name="Strong_20_Emphasis"><text:span text:style-name="T37"> 6e</text:span></text:span></text:a> Réunion Nati<text:span text:style-name="T59">onale</text:span><text:span text:style-name="T59"> de lutte contre les suppressions d'emploi</text:span></text:p>
      <text:p text:style-name="P5">Avec 884 plans de licenciements collectifs depuis mars et plus de 100 000 ruptures de contrats liées à un plan de licenciement, le patronat accélère son offensive : la pandémie est décidément une aubaine pour les directions d'entreprises du public comme du privé pour supprimer des emplois comme jamais. Et ceci avec l'aide d'un gouvernement qui ne lésine pas sur les moyens : 86 milliards ont été déboursés par l'État en 2020, dont 12 seulement pour la santé, et 2 milliards pour les ménages les plus pauvres… tout le reste pour le patronat ! Sans compter les plus de 8 milliards pour les exonérations de cotisations sociales. <text:line-break/><text:soft-page-break/>Cette offensive ne reste pas sans réponse. Les salariés résistent dans de nombreux secteurs, souvent isolées et loin de l'œil des grands media.</text:p>
      <text:p text:style-name="P5">Les occupations de théâtre, la mobilisation contre l'assurance chômage trouvent une résonance nationale, et font ressortir le besoin de regrouper les forces pour s'affronter au gouvernement. </text:p>
      <text:p text:style-name="P5">En octobre dernier, la CGT TUI touché par un massacre social avec plus de 600 licenciements, lançait un appel à manifester de l'Assemblée Nationale au siège du MEDEF avec un collectif d'entreprises du privé comme du public pour une manifestation le 23 janvier avec un seul mot d’ordre « l’interdiction des licenciements ». Malgré le couvre-feu, cette manifestation a montré qu'il était possible de répondre collectivement!</text:p>
      <text:p text:style-name="P5">Mais Pour inverser la tendance et durcir le rapport le force : il faut regrouper un maximum de forces. C'est pourquoi les TUI France proposent une rencontre nationale des équipes militantes des entreprises en lutte contre les suppressions d'emplois du public comme du privé. Et si vous voulez y participer, il faut envoyer un mail à <text:a xlink:type="simple" xlink:href="mailto:contact.appeldestui@gmail.com" text:style-name="Internet_20_link" text:visited-style-name="Visited_20_Internet_20_Link">contact.appeldestui@gmail.com</text:a> et ce sera samedi entre 13h et 16h sur zoom.</text:p>
      <text:p text:style-name="P5"/>
      <text:p text:style-name="P17"><text:span text:style-name="T64">Samedi aussi à 13h, un </text:span><text:span text:style-name="T56">Big Band XXL en soutien aux occupations est organisé devant le théâtre de l'Odéon</text:span></text:p>
      <text:p text:style-name="Standard"><text:a xlink:type="simple" xlink:href="https://www.facebook.com/odeon.theatre.europe/" text:style-name="Internet_20_link" text:visited-style-name="Visited_20_Internet_20_Link">e</text:a><text:span text:style-name="T28">t si vous voulez participer à ce</text:span><text:span text:style-name="T93"> Big Band ouvert à toutes et tous,il faut vous inscrire via le lien que vous retrouverez sur <text:s/>le site de l'agenda: </text:span><text:a xlink:type="simple" xlink:href="https://framadate.org/" text:style-name="Internet_20_link" text:visited-style-name="Visited_20_Internet_20_Link"><text:span text:style-name="T50">h</text:span></text:a><text:a xlink:type="simple" xlink:href="https://framadate.org/" text:style-name="Internet_20_link" text:visited-style-name="Visited_20_Internet_20_Link"><text:span text:style-name="T27">ttps://framadate.org</text:span></text:a><text:a xlink:type="simple" xlink:href="https://framadate.org/NwqNd" text:style-name="Internet_20_link" text:visited-style-name="Visited_20_Internet_20_Link">/NwqNd</text:a><text:a xlink:type="simple" xlink:href="https://framadate.org/NwqNdUe7au" text:style-name="Internet_20_link" text:visited-style-name="Visited_20_Internet_20_Link">Ue7au</text:a><text:a xlink:type="simple" xlink:href="https://framadate.org/NwqNdUe7au9Px" text:style-name="Internet_20_link" text:visited-style-name="Visited_20_Internet_20_Link">9Px</text:a><text:a xlink:type="simple" xlink:href="https://framadate.org/NwqNdUe7au9PxaqP" text:style-name="Internet_20_link" text:visited-style-name="Visited_20_Internet_20_Link">aqP</text:a><text:span text:style-name="T27"> <text:s/></text:span></text:p>
      <text:p text:style-name="P10"/>
      <text:p text:style-name="P14"><text:span text:style-name="T98">samedi à 14h, la coordination antifasciste francilienne qui regroupe la </text:span>Jeune Garde Paris,le Collectif Paris Queer Antifa , La Horde le Comité pour Clément, <text:s/>l'Union Communiste Libertaire (groupes Grand-Paris-Sud, Saint-Denis, Montreuil), CLAP, Gilets jaunes intermittents chômeurs et précaires, Solidaires Paris, Solidaires étudiant·e·s et Solidaires Lycéen·e·s, ou encore <text:s/>la CNT ETPRECI75, le collectif des Juives et Juifs Révolutionnaires, et l'Initiative des étudiant-e-s, travailleurs et travailleuses grecques à Paris organisent une manifestation pour contrer l'extrême droite et <text:span text:style-name="T20">La manifestation est autorisée par la préfecture!!!!!</text:span><draw:frame draw:style-name="fr1" draw:name="Cadre12" text:anchor-type="char" svg:width="0.041cm" draw:z-index="9"><draw:text-box fo:min-height="0.041cm"><text:p text:style-name="Text_20_body"> </text:p></draw:text-box></draw:frame></text:p>
      <text:p text:style-name="P16">Face à l'extrême droite, il faut une riposte antifasciste sociale ! En effet, La lutte face à l'extrême droite ne se résume pas à la dissolution de Génération Identitaire ... A côté de GI, il existe une multitude d'autres groupes, comme les Zouaves Paris, responsables de multiples agressions sur des personnes racisées, ou des lieux et cortèges militants, l'Action Française, le collectif féminin raciste et identitaire Némésis ou encore la Cocarde étudiante qui est de plus en plus active dans les universités et qui tente de s'inviter dans les manifestations étudiantes.</text:p>
      <text:p text:style-name="P16">Le Rassemblement National (RN) est aujourd'hui représenté dans les institutions avec des sièges à l'assemblée et plusieurs mairies, et conforte sa position de "deuxième parti" de France dans les sondages. Les élections régionales à venir continuent de le montrer : le RN est désormais présent dans les grands médias avec un temps d'antenne important, traité comme un parti "classique", et toutes les échéances électorales semblent maintenant à sa portée.</text:p>
      <text:p text:style-name="P16"><text:soft-page-break/>Une portée qui semble d'ailleurs souhaitée par une majorité présidentielle qui, dans la perspective de 2022, donne une place de choix à son "meilleur ennemi" idéal. Meilleur ennemi qu'il qualifie de "trop mou" sur ses propres thématiques historiques d'une part, tout en s'offusquant de l'autre qu'une partie de l'électorat soit lassée de jouer le jeu d'une démocratie sans choix.</text:p>
      <text:p text:style-name="P16">Plus inquiétant encore, les idées d'extrême droite sont reprises par des partis dits "libéraux" ou "sociaux-démocrates", souvent pour des raisons électoralistes, mais parfois de proximité idéologique.</text:p>
      <text:p text:style-name="P16">Avec un gouvernement qui réprime violemment les mouvements sociaux et tente de protéger coûte que coûte ses policiers avec une loi dite "de sécurité globale". Qui diabolise encore plus la communauté musulmane avec une loi dite "contre le séparatisme". Un ministre de l'éducation et une ministre de l'enseignement supérieur qui reprennent le terme "islamo-gauchisme" popularisé par l'extrême droite et demandent une enquête sur les contenus enseignés à l'université.</text:p>
      <text:p text:style-name="P16">Il faut prendre acte de cette situation, et reconstruire un front antifasciste large, incluant des collectifs spécifiques, des organisations syndicales et politiques....et ne pluslaisser à l'extrême droite ni la rue, ni l'espace médiatique.</text:p>
      <text:p text:style-name="P16">Et pour commencer rdv donc demain à 14h au métro Chateau D'eau </text:p>
      <text:p text:style-name="P12"><text:span text:style-name="T106"/></text:p>
      <text:p text:style-name="P8">demain à 14h, Vive la Commune et les GJ de Montreuil organisent une déambulation communarde dans le 20ème pour rendre femmage aux femmes connues et inconnues de la Commune, de Gambetta à Ménilmontant.</text:p>
      <text:p text:style-name="P5">Au programme: chorales et collage au gré de la promenade </text:p>
      <text:p text:style-name="Standard"><text:span text:style-name="Strong_20_Emphasis"><text:span text:style-name="T51">et le rdv est donné à 14h devant l"hopital Tenon, </text:span></text:span><text:span text:style-name="T51">rue de la Chine, pour une bllade qui fera : <text:s/>Gambetta &gt; rue des Pyrénées &gt; Rue de Ménilmontant &gt; Rue des Amandiers &gt; rue de Ménilmontant &gt; place Maurice Chevalier</text:span></text:p>
      <text:p text:style-name="P5"><text:span text:style-name="T107"/></text:p>
      <text:p text:style-name="P17"><text:span text:style-name="T56">demain à 14h aussi, plusieurs groupes de GJ, parmi lesquels Force Jaune, organisent un rassemblement pour la Liberté</text:span></text:p>
      <text:p text:style-name="Standard"><text:span text:style-name="T48">et le rdv est donné à 14h sur la place Joachim du Bellay </text:span></text:p>
      <text:p text:style-name="Standard"><text:span text:style-name="T48"/></text:p>
      <text:p text:style-name="Standard"><text:span text:style-name="T44">demain à 14h toujours, la </text:span><text:a xlink:type="simple" xlink:href="https://www.facebook.com/groups/1095075753998189/" text:style-name="Internet_20_link" text:visited-style-name="Visited_20_Internet_20_Link"><text:span text:style-name="Strong_20_Emphasis">MOBILISATION InterPro du 91</text:span></text:a><text:span text:style-name="Strong_20_Emphasis"><text:span text:style-name="T31"> organise une manifestation pour léducation</text:span></text:span></text:p>
      <text:p text:style-name="Standard"><text:span text:style-name="Strong_20_Emphasis"><text:span text:style-name="T28">et le rdv est donné à 14h sur la </text:span></text:span><text:a xlink:type="simple" xlink:href="https://www.facebook.com/pages/Place-Des-Droits-De-Lhomme-Evry/507908432596288" text:style-name="Internet_20_link" text:visited-style-name="Visited_20_Internet_20_Link"><text:span text:style-name="Strong_20_Emphasis">Place Des Droits De L'homme, en face de la sortie principale de la gare RER d'Évry Courcouronnes.</text:span></text:a></text:p>
      <text:p text:style-name="Standard"><text:span text:style-name="T76"/></text:p>
      <text:p text:style-name="P13"><text:span text:style-name="T79">à 15h demain, l'association la PAZ organise un rassemblement devant</text:span><text:span text:style-name="T68"> LA FERME TROPICALE </text:span><text:span text:style-name="T79">pour protester contre la marchandisation des animaux tropicaux </text:span></text:p>
      <text:p text:style-name="P15"><text:span text:style-name="T79">et le rdv est donné à 15h devant la Ferme Tropicale qui se trouve au </text:span><text:span text:style-name="T98">54 Rue Jenner, dans le 13è </text:span></text:p>
      <text:p text:style-name="P5"/>
      <text:p text:style-name="Standard"><text:bookmark text:name="jsc_c_tg"/><text:span text:style-name="Strong_20_Emphasis"><text:span text:style-name="T99">demain à 15h, le </text:span></text:span><text:a xlink:type="simple" xlink:href="https://www.facebook.com/ComiteMarche98/?__cft__[0]=AZXR9CgWa-1rfzpRfFAyCknvzuvbZ0kUTZ8jf-mgl94-__j2HoMgvS3VsZyc0xgGjM6SnIuwQj94odi-cq6y8OKU70uC3f9412XWF6W6UgbLNLTBsQ-iMb0aIFb21lI8q-rYQtiF8CfHGa8hagq5eXaChuuHPTbpAZtR11MRWYY7oPPUp_VmXMqPnl7CIjg2PBTdz58wmlGhNxZvSCh3H4bwHrmIf11QPMgUcl8AoLymOWcf5D9n3EVHmTSlf5327i2w30hK5HENlSlQjsoT8btX2FJ6ahpBrW-TtnHNKJD5cA&amp;__tn__=-UC%2CP-R" text:style-name="Internet_20_link" text:visited-style-name="Visited_20_Internet_20_Link"><text:span text:style-name="Strong_20_Emphasis">Comité Marche du 23 Mai 1998</text:span></text:a><text:span text:style-name="Strong_20_Emphasis"><text:span text:style-name="T99"> organise une visioconférence sur </text:span></text:span><text:a xlink:type="simple" xlink:href="https://www.facebook.com/events/564786547781158/?__cft__[0]=AZXR9CgWa-1rfzpRfFAyCknvzuvbZ0kUTZ8jf-mgl94-__j2HoMgvS3VsZyc0xgGjM6SnIuwQj94odi-cq6y8OKU70uC3f9412XWF6W6UgbLNLTBsQ-iMb0aIFb21lI8q-rYQtiF8CfHGa8hagq5eXaChuuHPTbpAZtR11MRWYY7oPPUp_VmXMqPnl7CIjg2PBTdz58wmlGhNxZvSCh3H4bwHrmIf11QPMgUcl8AoLymOWcf5D9n3EVHmTSlf5327i2w30hK5HENlSlQjsoT8btX2FJ6ahpBrW-TtnHNKJD5cA&amp;__tn__=H-R" text:style-name="Internet_20_link" text:visited-style-name="Visited_20_Internet_20_Link"><text:span text:style-name="Strong_20_Emphasis"><text:span text:style-name="T100">Les traites négrières dans les Mascareignes : le rôle de la Cie des Indes Orientales (1664-1767)</text:span></text:span></text:a></text:p>
      <text:section text:style-name="Sect1" text:name="jsc_c_ti">
        <text:p text:style-name="P2"><text:soft-page-break/>L’historiographie estime aujourd’hui à 360.000 le nombre de personnes déportées légalement et illégalement dans les iles Mascareignes (Maurice, La Réunion et Rodrigues) entre la fin du 17e et le milieu du 19e siècle. Etendues à tout le pourtour de l’océan Indien, espace distinct à bien des égards de celui de l’Atlantique, ces traites négrières reposent d’abord sur des modes spécifiques de capture et de transport des populations africaines, malgaches, indiennes et malaises. Dans un premier temps (1764-1767), elles s’appuient sur des relations commerciales singulières entretenues par les élites autochtones d’une part et les agents de la Compagnie des Indes Orientales ou des négriers « interlopes » d’autre part, non sans avoir été révisées au fil du temps selon le poids économique et militaire des uns et des autres.</text:p>
        <text:p text:style-name="P12"><text:span text:style-name="T21">Et si vous voulez suivre cette visio-conférence avec l'historien Bruno Maillard, rdv demain à 15h sur le lien zoom que vous retrouverez sur le site de l'agenda : </text:span><text:a xlink:type="simple" xlink:href="https://zoom.us/webinar/register/8916144647659/WN_aMGz96R6Qkysy84T_o4I3" text:style-name="Internet_20_link" text:visited-style-name="Visited_20_Internet_20_Link">https://zoom.us/webinar/register/8916144647659/WN_aMGz96R6Qkysy84T_o4I3</text:a><text:a xlink:type="simple" xlink:href="https://zoom.us/webinar/register/8916144647659/WN_aMGz96R6Qkysy84T_o4I3g" text:style-name="Internet_20_link" text:visited-style-name="Visited_20_Internet_20_Link">g</text:a><text:span text:style-name="T101"> </text:span></text:p>
      </text:section>
      <text:p text:style-name="P5"/>
      <text:p text:style-name="P8">alors que le juge des référés de la cour d'appel administrative de paris vient de prononcer une suspension partielle de l'autorisation environnementale du cluster des médias, le MNLE 93 et nord-est parisien appelle à poursuivre la mobilisation contre l'urbanisation et la construction sur l'Aire des Vents du Parc Georges Valbon</text:p>
      <text:p text:style-name="P5">et si vous voulez défendre le parc de la courneuve comme bien commun, le rdv est donné dimanche à 11h30 sur l'Aire des Vents, par l'entrée Rabelais côté Dugny et c'est accessible en bus 133 ou 249 jusqu'à l'arrêt Albert Chardavoine</text:p>
      <text:p text:style-name="P5"/>
      <text:p text:style-name="Standard"><text:span text:style-name="Strong_20_Emphasis"><text:span text:style-name="T34">à partir de 12h, dimanche les </text:span></text:span><text:a xlink:type="simple" xlink:href="https://www.facebook.com/BrigadesSolidaritePopulaire/" text:style-name="Internet_20_link" text:visited-style-name="Visited_20_Internet_20_Link"><text:span text:style-name="Strong_20_Emphasis">Brigades de Solidarité Populaire</text:span></text:a><text:span text:style-name="Strong_20_Emphasis"><text:span text:style-name="T34"> de Ménilmontant organisent un repas solidaire et une collecte pour aider les étudiantes et étudiants à faire face à la précarité </text:span></text:span></text:p>
      <text:p text:style-name="Standard"><text:span text:style-name="Strong_20_Emphasis"><text:span text:style-name="T26">et ça se passe dimanche àpartir de 12h sur l'</text:span></text:span><text:a xlink:type="simple" xlink:href="https://www.facebook.com/pages/Esplanade-Roger-Linet/578384335594193" text:style-name="Internet_20_link" text:visited-style-name="Visited_20_Internet_20_Link">Esplanade Roger-Linet</text:a><text:span text:style-name="T28">, métro Couronnes </text:span></text:p>
      <text:p text:style-name="P5"/>
      <text:p text:style-name="P8">dimanche à 13h, le Marbré poursuit ses AG publique hebdo</text:p>
      <text:p text:style-name="Standard"><text:span text:style-name="Strong_20_Emphasis"><text:span text:style-name="T26">rdv donc ce dimanche encore à 13h pour l'AG, <text:s/>au 39 rue des deux communes à Montreuil.</text:span></text:span></text:p>
      <text:p text:style-name="P5"/>
      <text:p text:style-name="Standard"><text:span text:style-name="T61">dimanche à 15h30, le Conseil National de la Nouvelle Résistance organise une visioconférence sur la</text:span><text:span text:style-name="Strong_20_Emphasis"><text:span text:style-name="T31"> CRISE SANITAIRE : quelles leçons ? comment refonder notre système public de santé ? </text:span></text:span></text:p>
      <text:p text:style-name="P5"><text:span text:style-name="T104">Et si vous voulez en discuter avec : </text:span><text:line-break/>- André Grimaldi, Professeur émérite au CHU Pitié-Salpêtrière (Paris), auteur de Santé : Urgence aux éditions Odile Jacob,<text:line-break/>- Didier Ménard, médecin généraliste, Président de La Place santé, auteur de Pour une médecine sociale aux éditions Anne Carrière<text:line-break/>- Pierre Schwob-Tellier, infirmier aux urgences de l’hôpital Beaujon (Clichy) et membre du collectif Inter-urgences<text:line-break/>il faut demander le lien zoom en envoyant un mail à : <text:a xlink:type="simple" xlink:href="mailto:communication@cnnr.fr" text:style-name="Internet_20_link" text:visited-style-name="Visited_20_Internet_20_Link">communication@cnnr.fr</text:a> </text:p>
      <text:p text:style-name="P5"/>
      <text:p text:style-name="Standard"><text:span text:style-name="T60">dimanche à 17h, l'association ‎</text:span><text:a xlink:type="simple" xlink:href="https://www.facebook.com/SouriaHouriaCOM/" text:style-name="Internet_20_link" text:visited-style-name="Visited_20_Internet_20_Link"><text:span text:style-name="Strong_20_Emphasis"><text:span text:style-name="T31">Souria Houria</text:span></text:span></text:a><text:span text:style-name="Strong_20_Emphasis"><text:span text:style-name="T32"> organise un débat en ligne </text:span></text:span><text:span text:style-name="T89"><text:s/>avec la </text:span><text:soft-page-break/><text:span text:style-name="T89">géographe Leïla Vignal, maître de conférences à l’université de Rennes 2, qui reviendra sur les politiques de guerre, de destruction, d’urbicide, de déplacement des populations et sur la fragmentation du territoire syrien. </text:span></text:p>
      <text:p text:style-name="Standard"><text:span text:style-name="T91">Et si vous voulez en discuter avec elle, rdv dimancheà 17h sur le <text:s/>lien zoom que vous retrouverez avec les codes sur le site de l'agenda : </text:span><text:span text:style-name="T50"><text:line-break/></text:span><text:a xlink:type="simple" xlink:href="https://us02web.zoom.us/j/81774473788" text:style-name="Internet_20_link" text:visited-style-name="Visited_20_Internet_20_Link">https://us02web.zoom.us/j/81774473788</text:a><text:a xlink:type="simple" xlink:href="https://us02web.zoom.us/j/81774473788?pwd=QnFDUXpDYVlQdVNFNXAvdUxNWXNrdz09&amp;fbclid=IwAR2erXElrs_f9F0GUhziXclQtEu72Tj6Nwvw3_kXNSWs8hgNGX4gDDIy6vE" office:target-frame-name="_blank" xlink:show="new" text:style-name="Internet_20_link" text:visited-style-name="Visited_20_Internet_20_Link">...</text:a><text:span text:style-name="T27"> </text:span></text:p>
      <text:p text:style-name="P5">Meeting ID: 817 7447 3788<text:line-break/>Passcode: 338473</text:p>
      <text:p text:style-name="P5"/>
      <text:p text:style-name="Standard"><text:span text:style-name="T89">dimanche à 17h30, </text:span><text:span text:style-name="T61">la </text:span><text:a xlink:type="simple" xlink:href="https://www.facebook.com/TipisVolants/" text:style-name="Internet_20_link" text:visited-style-name="Visited_20_Internet_20_Link"><text:span text:style-name="Strong_20_Emphasis">coopérative de garde d'enfants</text:span></text:a><text:span text:style-name="Strong_20_Emphasis"><text:span text:style-name="T35"> les Tipis Volants organise un débat en ligne autour de la question : </text:span></text:span><text:span text:style-name="Strong_20_Emphasis"><text:span text:style-name="T31">“L’Etat est-il l’ami des enfants ?" </text:span></text:span><draw:frame draw:style-name="fr1" draw:name="Cadre10" text:anchor-type="char" svg:width="0.041cm" draw:z-index="1"><draw:text-box fo:min-height="0.041cm"><text:p text:style-name="Text_20_body"> </text:p></draw:text-box></draw:frame></text:p>
      <text:p text:style-name="Standard"><text:span text:style-name="T91">Depuis une décennie, l’Etat fait preuve d’un volontarisme particulièrement énergique en matière de réglementation de la vie des enfants : <text:s/>Abaissement de l’âge de l’instruction obligatoire, renforcement des contrôles sur l’Instruction en Famille et les écoles hors contrat, les mesures visant à protéger les enfants, notamment des dérives sectaires et de l’intégrisme, se multiplient.<text:line-break/>Pourtant, nombreuses sont les voix qui aujourd’hui s’élèvent contre ce qu’elles considèrent comme des attaques à la liberté éducative et pédagogique.<text:line-break/>Que faut-il penser de ces mesures de protection des enfants qui sont aujourd’hui prises ? L’Etat agit-il réellement avec pour priorité “l’intérêt supérieur de l’enfant” ? Ou assiste-t-on à un glissement autoritaire dangereux ?<text:line-break/>C'est à ces questions que tenteront de répondre : Daliborka Milovanovic, Claudia Renau et Yessa Belkhodja, qui participent à la lutte contre la loi “confortant le respect des principes de la République” et si vous voulez en discuter avec elles, il faut vous inscrire via le formulaire que vous retrouverez sur le site d el'agenda : </text:span><text:span text:style-name="T50"><text:line-break/></text:span><text:a xlink:type="simple" xlink:href="https://docs.google.com/.../1FAIpQLScWK7gJGAR.../viewform" text:style-name="Internet_20_link" text:visited-style-name="Visited_20_Internet_20_Link">https://docs.google.com/.../1FAIpQLScWK7gJGAR.../viewform</text:a><text:a xlink:type="simple" xlink:href="https://docs.google.com/forms/d/e/1FAIpQLScWK7gJGAR5xyF9tkixEDM_FsybEdCzDDWINL26k2-OGPbjRQ/viewform?usp=pp_url&amp;fbclid=IwAR3z5CpklhFQ1eRX99SVJZ6wFbwMAe7xHiW6WDy3KuRe4F6k87HzLAlkkkg" office:target-frame-name="_blank" xlink:show="new" text:style-name="Internet_20_link" text:visited-style-name="Visited_20_Internet_20_Link">.. .</text:a></text:p>
      <text:p text:style-name="P5"/>
      <text:p text:style-name="Standard"><text:span text:style-name="T89">Dimanche à 18h30, le collectif </text:span><text:a xlink:type="simple" xlink:href="https://www.facebook.com/feministsinthecity/" text:style-name="Internet_20_link" text:visited-style-name="Visited_20_Internet_20_Link"><text:span text:style-name="Strong_20_Emphasis">Feminists in the City</text:span></text:a><text:span text:style-name="Strong_20_Emphasis"><text:span text:style-name="T35"> propose un webinaire sur </text:span></text:span><text:span text:style-name="Strong_20_Emphasis"><text:span text:style-name="T31">Les origines de la domination masculine </text:span></text:span><draw:frame draw:style-name="fr1" draw:name="Cadre11" text:anchor-type="char" svg:width="0.041cm" draw:z-index="2"><draw:text-box fo:min-height="0.041cm"><text:p text:style-name="Text_20_body"> </text:p></draw:text-box></draw:frame></text:p>
      <text:p text:style-name="P5">Pourquoi une hiérarchie s'est-elle greffée sur la différence sexuée ? Pourquoi cette hiérarchie s'exprime-t’elle de façon variée mais universelle au sein des sociétés humaines ? Comprendre ses fondements peut-il nous aider à dissoudre cette hiérarchie ? </text:p>
      <text:p text:style-name="Standard"><text:span text:style-name="T91">C'est à ces questions que tentera de répondre l’anthropologue Marie Serre, en s'appuyant sur les travaux de Françoise Héritier qui a consacré sa carrière à ces questions et élaboré des outils puissants pour penser le féminisme.</text:span></text:p>
      <text:p text:style-name="Standard"><text:span text:style-name="T50">Et si vous voulezen discuter avec elle, rdv dimanche à 18h30 sur le site internet: </text:span><text:a xlink:type="simple" xlink:href="http://www.feministsinthecity.com/" text:style-name="Internet_20_link" text:visited-style-name="Visited_20_Internet_20_Link">www.feministsinthecity.com</text:a><text:span text:style-name="T27"> </text:span></text:p>
      <text:p text:style-name="P5"><text:span text:style-name="T103"/></text:p>
      <text:p text:style-name="P10">rdv culturels</text:p>
      <text:p text:style-name="Standard"><text:span text:style-name="T63">à partir de 15h, le </text:span><text:a xlink:type="simple" xlink:href="https://www.facebook.com/FestivalCinePalestine/" text:style-name="Internet_20_link" text:visited-style-name="Visited_20_Internet_20_Link"><text:span text:style-name="Strong_20_Emphasis"><text:span text:style-name="T31">Festival Ciné-Palestine</text:span></text:span></text:a><text:span text:style-name="T42"> et l'</text:span><text:a xlink:type="simple" xlink:href="https://www.facebook.com/IISMM/" text:style-name="Internet_20_link" text:visited-style-name="Visited_20_Internet_20_Link"><text:span text:style-name="Strong_20_Emphasis">Institut d'études de l'Islam et des sociétés du monde musulman</text:span></text:a><text:span text:style-name="Strong_20_Emphasis"><text:span text:style-name="T31">, en partenariat avec le séminaire « Penser l’expérience palestinienne » de l'EHESS proposent un Ciné-Club avec une <text:s/>Retrospective Jocelyne Saab </text:span></text:span></text:p>
      <text:p text:style-name="P11">Avec au programme, la projection de : </text:p>
      <text:p text:style-name="P11"><text:soft-page-break/>LE FRONT DU REFUS, réalisé en 1975: un docu dans lequel Jocelyne Saab filme des adolescents, de seize à vingt-deux ans, qui s’entraînent dans une base secrète souterraine, à devenir des commandos-suicides.</text:p>
      <text:p text:style-name="P11">LES ENFANTS DE LA GUERRE, réalisé en 1976, Quelques jours après le massacre de la Quarantaine, dans un bidonville à majorité musulmane de Beyrouth, Jocelyne Saab suit et rencontre les enfants rescapés, marqués par les visions horribles des combats qui se sont déroulés sous leurs yeux. </text:p>
      <text:p text:style-name="P11">Et LE BATEAU DE L’EXIL, réalisé en 1982 , un docu dans lequel la ocumentariste libanaise rend hommage a Yasser Arafat. Après avoir vécu dans la clandestinité à Beyrouth pour échapper aux Israéliens, le chef de l’OLP a quitté le Liban pour un nouvel exil en Grèce puis en Tunisie. Dans ce documentaire: Il parle de son destin et de l’avenir de l’OLP.</text:p>
      <text:p text:style-name="P11">Et si vous voulez découvrir ou redécouvrir ces documentaires de Jocelyne Saab et en discuter <text:s/>Mathilde Rouxel <text:span text:style-name="T5">qui en a assuré la rénovation, rdv donc à partir de 15h sur le lien que vous retrouverez sur le site de l'agenda</text:span></text:p>
      <text:p text:style-name="Standard"><text:span text:style-name="T67">Pour regarder les films, c'est par ici :<text:line-break/>Les Bateaux de l'Exil :<text:line-break/></text:span><text:span text:style-name="T67"><draw:frame draw:style-name="fr2" draw:name="images3" text:anchor-type="as-char" svg:width="0.423cm" svg:height="0.423cm" draw:z-index="3"><draw:image xlink:href="https://static.xx.fbcdn.net/images/emoji.php/v9/t51/1/16/1f449.png" xlink:type="simple" xlink:show="embed" xlink:actuate="onLoad"/><svg:title>?</svg:title></draw:frame></text:span><text:span text:style-name="T67"> </text:span><text:a xlink:type="simple" xlink:href="https://vimeo.com/533044940?fbclid=IwAR1IDAJ-dDbiP-NetX6S9i3B0Ta4TnwRJJus5fa20OfZNmflXTHXpWy2xYs" office:target-frame-name="_blank" xlink:show="new" text:style-name="Internet_20_link" text:visited-style-name="Visited_20_Internet_20_Link"><text:span text:style-name="T39">https://vimeo.com/533044940</text:span></text:a><text:span text:style-name="T67"><text:line-break/></text:span><text:span text:style-name="T67"><draw:frame draw:style-name="fr2" draw:name="images4" text:anchor-type="as-char" svg:width="0.423cm" svg:height="0.423cm" draw:z-index="4"><draw:image xlink:href="https://static.xx.fbcdn.net/images/emoji.php/v9/t51/1/16/1f449.png" xlink:type="simple" xlink:show="embed" xlink:actuate="onLoad"/><svg:title>?</svg:title></draw:frame></text:span><text:span text:style-name="T67"> MDP : arafatbateauehess2021<text:line-break/>Le Front du Refus :<text:line-break/></text:span><text:span text:style-name="T67"><draw:frame draw:style-name="fr2" draw:name="images5" text:anchor-type="as-char" svg:width="0.423cm" svg:height="0.423cm" draw:z-index="5"><draw:image xlink:href="https://static.xx.fbcdn.net/images/emoji.php/v9/t51/1/16/1f449.png" xlink:type="simple" xlink:show="embed" xlink:actuate="onLoad"/><svg:title>?</svg:title></draw:frame></text:span><text:span text:style-name="T67"> </text:span><text:a xlink:type="simple" xlink:href="https://vimeo.com/533079863?fbclid=IwAR0rTUYIFcPE5jy3AQk7Au0sBbl5SANmAa0skpNmgaKg7l5TWrBOh7uTRPU" office:target-frame-name="_blank" xlink:show="new" text:style-name="Internet_20_link" text:visited-style-name="Visited_20_Internet_20_Link"><text:span text:style-name="T39">https://vimeo.com/533079863</text:span></text:a><text:span text:style-name="T67"><text:line-break/></text:span><text:span text:style-name="T67"><draw:frame draw:style-name="fr2" draw:name="images6" text:anchor-type="as-char" svg:width="0.423cm" svg:height="0.423cm" draw:z-index="6"><draw:image xlink:href="https://static.xx.fbcdn.net/images/emoji.php/v9/t51/1/16/1f449.png" xlink:type="simple" xlink:show="embed" xlink:actuate="onLoad"/><svg:title>?</svg:title></draw:frame></text:span><text:span text:style-name="T67"> MDP : frontsaab2021ehess<text:line-break/>Les Enfants de la Guerre :<text:line-break/></text:span><text:span text:style-name="T67"><draw:frame draw:style-name="fr2" draw:name="images7" text:anchor-type="as-char" svg:width="0.423cm" svg:height="0.423cm" draw:z-index="7"><draw:image xlink:href="https://static.xx.fbcdn.net/images/emoji.php/v9/t51/1/16/1f449.png" xlink:type="simple" xlink:show="embed" xlink:actuate="onLoad"/><svg:title>?</svg:title></draw:frame></text:span><text:a xlink:type="simple" xlink:href="https://l.facebook.com/l.php?u=https%3A%2F%2Fvimeo.com%2F533156611%3Ffbclid%3DIwAR0xdIxBYpkCdD3UwMtGut92G_fhRqYqszj7vEOvR0w2bchz4A5FWjDHF2w&amp;h=AT2JYcVgYgmxiVukbFXRcmD5SbklKORDuIZFRejAppJfu5FQj5n6quufQXkpT2_Ehlp7i2JLum0NLSPpbjxcBjVWGnjkJWA-xmhCFSTpmPK7sI_p2Lx2KRIqWycTAh8o&amp;__tn__=q&amp;c[0]=AT39o5FV32whszCzRkDaiFoiRySATy98l7AxYQ1oeMZalQyEYvplG0SgkMDIrmVSOXnGRR2zAlulHJ6hiGP1XWzhs6BTBl9GFf8mdzAIdn2pEdM2WjAnV34xHMihAz3UoSJDBVDm9w6xNndLcwJmCL4C" office:target-frame-name="_blank" xlink:show="new" text:style-name="Internet_20_link" text:visited-style-name="Visited_20_Internet_20_Link"><text:span text:style-name="T39">https://vimeo.com/533156611</text:span></text:a><text:span text:style-name="T67"><text:line-break/></text:span><text:span text:style-name="T67"><draw:frame draw:style-name="fr2" draw:name="images8" text:anchor-type="as-char" svg:width="0.423cm" svg:height="0.423cm" draw:z-index="8"><draw:image xlink:href="https://static.xx.fbcdn.net/images/emoji.php/v9/t51/1/16/1f449.png" xlink:type="simple" xlink:show="embed" xlink:actuate="onLoad"/><svg:title>?</svg:title></draw:frame></text:span><text:span text:style-name="T67"> MDP : Enfantsguerresaabehess2021</text:span></text:p>
      <text:p text:style-name="Standard"><text:span text:style-name="T55">pour le débat : </text:span><text:a xlink:type="simple" xlink:href="https://zoom.us/j/92694406152" text:style-name="Internet_20_link" text:visited-style-name="Visited_20_Internet_20_Link">https://zoom.us/j/92694406152</text:a><text:a xlink:type="simple" xlink:href="https://l.facebook.com/l.php?u=https%3A%2F%2Fzoom.us%2Fj%2F92694406152%3Fpwd%3DZ0VhVDgweG9sU05laERQbmh3YzVadz09%26fbclid%3DIwAR1le7XaWWdMrZZKyOZscgU9X3JLmzCX-HW6rHHYcdi4eSXmBFB-svY2k98&amp;h=AT1k6wsInQtDDc8drPRkWp9yh5mvzYlW-w0ixADHxC0ioKidAIWYoA73Luu8fuXYIjdeb5wldUGlOosafzo1CzuysaB8OEaGpIWQ4jhslVyR37r957IySep1JiEMGyvN&amp;__tn__=q&amp;c[0]=AT39o5FV32whszCzRkDaiFoiRySATy98l7AxYQ1oeMZalQyEYvplG0SgkMDIrmVSOXnGRR2zAlulHJ6hiGP1XWzhs6BTBl9GFf8mdzAIdn2pEdM2WjAnV34xHMihAz3UoSJDBVDm9w6xNndLcwJmCL4C" office:target-frame-name="_blank" xlink:show="new" text:style-name="Internet_20_link" text:visited-style-name="Visited_20_Internet_20_Link">.. .</text:a></text:p>
      <text:p text:style-name="Standard"><text:span text:style-name="T65"/></text:p>
      <text:p text:style-name="Standard"><text:span text:style-name="T80">à partir de 16h, </text:span><text:a xlink:type="simple" xlink:href="https://www.facebook.com/MERaCachan/" text:style-name="Internet_20_link" text:visited-style-name="Visited_20_Internet_20_Link"><text:span text:style-name="Strong_20_Emphasis">La Maison de l'Ecologie et de la Résistance de Cachan</text:span></text:a><text:span text:style-name="Strong_20_Emphasis"><text:span text:style-name="T74"> vous ouvre ses portes pour le vernissage de l'expo, </text:span></text:span><text:span text:style-name="Strong_20_Emphasis"><text:span text:style-name="T17">FeminiNe faits miniMes </text:span></text:span><text:span text:style-name="Strong_20_Emphasis"><text:span text:style-name="T74"><text:s/>proposée par Dounia T.</text:span></text:span></text:p>
      <text:p text:style-name="P12"><text:span text:style-name="T72">Et si vous voulez découvrir cette</text:span><text:span text:style-name="T78"> </text:span><text:span text:style-name="T77">exposition de tableau autour d'un projet artistique portant sur les femmes victimes de violences et féminicides, rdv donc à 16h pour le vernissage. Ca se passe à la Maison de l'écologie et de la résistance qui se trouve au 12 rue Gallieni à Cachan, RER B : Arcueil-Cachan</text:span></text:p>
      <text:p text:style-name="Standard"><text:span text:style-name="T65"/></text:p>
      <text:p text:style-name="Standard"><text:span text:style-name="T63">à 19h, l' </text:span><text:a xlink:type="simple" xlink:href="https://www.facebook.com/iicparigi/" text:style-name="Internet_20_link" text:visited-style-name="Visited_20_Internet_20_Link"><text:span text:style-name="Strong_20_Emphasis">Institut Culturel Italien de Paris</text:span></text:a><text:span text:style-name="Strong_20_Emphasis"><text:span text:style-name="T38"> propose une </text:span></text:span><text:span text:style-name="Strong_20_Emphasis"><text:span text:style-name="T31">Projection gratuite et en ligne du film : Respiro d'Emanuele Crialese</text:span></text:span><text:span text:style-name="T43">.</text:span></text:p>
      <text:p text:style-name="P2">Lampedusa est une île perdue au sud de la Sicile, belle et aride, avec sa mer d'un bleu parfait, sa communauté de pêcheurs, ses bandes d'enfants bagarreurs, ses familles solidaires mais jalouses. La vie y est immuable : aussi rassurante qu'étouffante, aussi charmante que cruelle.<text:line-break/>Grazia est la jeune mère de deux adolescents et d'un jeune garçon. Fantasque, affectueuse et éprise de liberté, sa personnalité s'accommode mal des conventions villageoises...</text:p>
      <text:p text:style-name="Standard"><text:span text:style-name="T53">et si vous voulez découvrir ou redécouvrir ce film qui raconte la rébellion d'une femme trop libre pour supporter le machisme d'une société archaïque, il faut réserver votre place avant 17h via le lien que vous retrouverez sur le site d el'agenda : </text:span><text:soft-page-break/><text:a xlink:type="simple" xlink:href="http://bit.ly/RespiroiIC" text:style-name="Internet_20_link" text:visited-style-name="Visited_20_Internet_20_Link">http://bit.ly/RespiroiIC</text:a><text:span text:style-name="T29"> </text:span></text:p>
      <text:p text:style-name="Standard"><text:span text:style-name="T29"/></text:p>
      <text:p text:style-name="Standard"><text:span text:style-name="T42">dans le cadre de son cycle Pasolini,  </text:span><text:a xlink:type="simple" xlink:href="https://www.facebook.com/cinemathequedocBpi/" text:style-name="Internet_20_link" text:visited-style-name="Visited_20_Internet_20_Link"><text:span text:style-name="Strong_20_Emphasis">La Cinémathèque du documentaire à la Bpi</text:span></text:a><text:span text:style-name="Strong_20_Emphasis"><text:span text:style-name="T31"> proposent plusieurs projections virtuelles </text:span></text:span></text:p>
      <text:p text:style-name="Standard"><text:span text:style-name="Strong_20_Emphasis"><text:span text:style-name="T30">- ce soir à 20h : elle propose la projection de Les murs de Sanaa réalisé en 1971, et Carnet de notes pour une Orestie africaine réalisé en 1970</text:span></text:span></text:p>
      <text:p text:style-name="Standard"><text:span text:style-name="Strong_20_Emphasis"><text:span text:style-name="T30">- et demain à 20h, elle propose la projection de Pasolini et la forme de la ville réalisé p</text:span></text:span><text:span text:style-name="Strong_20_Emphasis"><text:span text:style-name="T31">ar</text:span></text:span><text:span text:style-name="T43"> Pasolini &amp; Paolo Brunatto en 1974, un film court qui dénonce les outrages et ravages urbains et immobiliers, à partir de l'exemple de la petite ville d'Orte dans le Latium; et la projection de Pasolini, la passion de Rome, réalisé par Alain Bergala en 2013</text:span></text:p>
      <text:p text:style-name="Standard"><text:span text:style-name="T94">et si vous voulez voir ou revoir ces films proposés dans le cadre du cycle Pasolini de la BPI, rdv sur la page Facebook de la cinémathèque de la BPI dont vous retrouverez le lien sur le site de l'agenda : </text:span><text:a xlink:type="simple" xlink:href="https://www.facebook.com/cinemathequedocBpi" text:style-name="Internet_20_link" text:visited-style-name="Visited_20_Internet_20_Link">La Cinémathèque du documentaire à la Bpi | Facebook</text:a><text:span text:style-name="T95"> </text:span></text:p>
      <text:p text:style-name="P21"><text:span text:style-name="T85"/></text:p>
      <text:p text:style-name="P19"><text:span text:style-name="T46">Dans le cadre du festival Cinéma et écologie de Vanves qui se tient cette année en ligne, </text:span><text:bookmark text:name="m_1460709919866747067m_-7520378069537414166bodyTable2"/><text:span text:style-name="T46">sur le thème : </text:span><text:span text:style-name="Strong_20_Emphasis"><text:span text:style-name="T46">quelle économie pour un monde écologique ?, plusieurs projections sont prévues:</text:span></text:span></text:p>
      <text:list xml:id="list2667343179435030331" text:style-name="L1">
        <text:list-item>
          <text:p text:style-name="P20"><text:span text:style-name="T46">aujourd'hui, à 20h30, ce sera la projection de </text:span><text:bookmark text:name="m_1460709919866747067m_-7520378069537414166bodyTable"/><text:span text:style-name="Strong_20_Emphasis"><text:span text:style-name="T46">Océans, la voix des invisibles </text:span></text:span><text:span text:style-name="T46">(2016) de Mathilde Jounot</text:span><text:span text:style-name="T53"><text:line-break/>Selon certaines études une consommation trop importante de poissons épuiserait les réserves halieutiques des océans. C’est à partir de ce constat que Mathilde Jounot a démarré son enquête. Pourtant, au cours de ses recherches, la réalisatrice a mis au jour les intentions réelles de certains défenseurs de l’environnement. En exploitant ce thème de la surpêche, des ONG dépendantes de grands groupes financiers utilisent cet argument afin de s’approprier le milieu marin par le biais de réserves naturelles censées protéger la biodiversité.<text:line-break/>En décryptant le discours de ces organisations il s’agit bien d’investissement et de capital à valoriser dépossédant par là même les États et les populations de leur pouvoir décisionnaire sur leurs territoires maritimes.<text:line-break/>Au vu de l’état actuel des espèces marines, il s’avère que leur raréfaction supposée ne serait qu’un prétexte permettant la privatisation et l’exploitation des océans. Une mainmise qui de surcroît priverait toujours davantage les petits pêcheurs de l’exercice de leur métier et de leur mission, nourrir l’humanité.</text:span></text:p>
        </text:list-item>
        <text:list-item>
          <text:p text:style-name="P20"><text:span text:style-name="T46">Et dimancheà 16h ce sera : T</text:span><text:span text:style-name="Strong_20_Emphasis"><text:span text:style-name="T46">out s'accélère </text:span></text:span><text:span text:style-name="T46">(2015) de Gilles Vernet</text:span></text:p>
          <text:p text:style-name="P20"><text:bookmark text:name="m_1460709919866747067m_-7520378069537414166bodyTable1"/><text:span text:style-name="T82">La modernité nous pousse à vouloir aller toujours plus vite pour acquérir reconnaissance sociale et biens matériels. Gilles Vernet, ancien trader, témoigne de ce temps qui lui filait entre les doigts jusqu’au jour où il apprit que sa mère était atteinte d’une maladie incurable. Ce fut un déclic devant l’emballement du monde toujours plus prégnant qui nous détourne de ce que nous avons de plus précieux.<text:line-break/>Gilles Vernet a abandonné son travail de trader pour devenir enseignant et documentariste. Autre rythme, autre monde où l’apprentissage de l’enfant </text:span><text:soft-page-break/><text:span text:style-name="T82">demande du temps et de la patience. Mais ici comme ailleurs, la compétitivité est devenue force de loi notamment au rythme accéléré des nouvelles technologies. À l’heure de la prédominance d’internet et des écrans, comment échapper à cette frénésie destructrice à plus d’un titre ?<text:line-break/>Gilles Vernet a recueilli les réflexions de ses élèves présentées à la lumière des explications de quelques experts venus de différents horizons. Tous nous alertent sur cette urgence et sur le besoin de retrouver des rythmes en adéquation avec la nature humaine.</text:span><text:span text:style-name="T2"><text:line-break/>D</text:span><text:span text:style-name="T83">ans quelle mesure la crise du COVID, avec en particulier l'école à distance et le télétravail, a-t-elle contribué à cette accélération ?</text:span></text:p>
        </text:list-item>
      </text:list>
      <text:p text:style-name="Standard"><text:span text:style-name="T53">Et si vous voulez voir ou revoir ces films, il faut vous inscrire sur le lien que vous retrouverez sur le site de l'agenda : <text:s/></text:span><text:a xlink:type="simple" xlink:href="https://www.imagotv.fr/festival/festival-cinema-ecologie-laruchedevanves" office:target-frame-name="_blank" xlink:show="new" text:style-name="Internet_20_link" text:visited-style-name="Visited_20_Internet_20_Link"><text:span text:style-name="T84">https://www.imagotv.fr/festival/festival-cinema-ecologie-laruchedevanves</text:span></text:a></text:p>
      <table:table table:name="Tableau6" table:style-name="Tableau6">
        <table:table-column table:style-name="Tableau6.A"/>
        <table:table-row>
          <table:table-cell office:value-type="string">
            <text:p text:style-name="P7"/>
          </table:table-cell>
        </table:table-row>
      </table:table>
      <text:p text:style-name="Standard"><text:span text:style-name="T46">Enfin dimanche à partir de 14h, l'</text:span><text:a xlink:type="simple" xlink:href="https://www.facebook.com/corpsgenrearts/" text:style-name="Internet_20_link" text:visited-style-name="Visited_20_Internet_20_Link"><text:span text:style-name="Strong_20_Emphasis"><text:span text:style-name="T33">Atelier Corps, genre, arts</text:span></text:span></text:a><text:span text:style-name="T45">, propose un atelier d'écriture avec <text:s/>Anna Tje, artiste transdisciplinaire et co-fondatrice de la revue Atayé, autour de son projet Fruits du futur.</text:span><text:a xlink:type="simple" xlink:href="https://www.facebook.com/anna-tjé-466157327232197/" text:style-name="Internet_20_link" text:visited-style-name="Visited_20_Internet_20_Link"><text:span text:style-name="Strong_20_Emphasis"><text:span text:style-name="T33">anna tjé</text:span></text:span></text:a><text:span text:style-name="T45"> et </text:span><text:a xlink:type="simple" xlink:href="https://www.facebook.com/revueataye/" text:style-name="Internet_20_link" text:visited-style-name="Visited_20_Internet_20_Link"><text:span text:style-name="Strong_20_Emphasis"><text:span text:style-name="T33">Revue Ataye</text:span></text:span></text:a></text:p>
      <text:p text:style-name="P2">Depuis janvier 2020, Anna Tje s'intéresse aux corps-fruits dits "exotiques" comme métaphore de corps queer-racisés et anime des ateliers alliant conversation, dégustation collective et écriture créative dans une démarche d'écologie du soin et d'écologie décoloniale.</text:p>
      <text:p text:style-name="P2">Avec cet atelier , elle propose une investigation du circuit d'importation et de consommation de produits fruits forestiers non ligneux "spéciaux" pour questionner la notion d’altérité et les dynamiques de pouvoir qui s’exercent entre humains et non-humains.</text:p>
      <text:p text:style-name="Standard"><text:span text:style-name="T53">Et si vous voulez participer à cet atelier, il faut vous inscrire en remplissant le frmulaire que vous retrouverez sur le site de l'agenda : </text:span><text:a xlink:type="simple" xlink:href="https://framaforms.org/anna-tje-pfnl-importes-fruits-du" text:style-name="Internet_20_link" text:visited-style-name="Visited_20_Internet_20_Link">https://framaforms.org/anna-tje-pfnl-importes-fruits-du</text:a><text:a xlink:type="simple" xlink:href="https://framaforms.org/anna-tje-pfnl-importes-fruits-du-futur-rencontre-et-ecriture-creative-1615824874?fbclid=IwAR2hbw2D1kyAvfc-fY7evDWOk-1vP1NvcNaf_j6ugB8ofyvTMRAoB1xXa8w" office:target-frame-name="_blank" xlink:show="new" text:style-name="Internet_20_link" text:visited-style-name="Visited_20_Internet_20_Link">...</text:a><text:span text:style-name="T29"> ou par mail à </text:span><text:span text:style-name="T53">: </text:span><text:a xlink:type="simple" xlink:href="mailto:corpsgenrearts@gmail.com" text:style-name="Internet_20_link" text:visited-style-name="Visited_20_Internet_20_Link">corpsgenrearts@gmail.com</text:a><text:span text:style-name="T53"> </text:span></text:p>
      <text:p text:style-name="P2"/>
      <text:p text:style-name="P4">et voilà l'agenda des luttes est fini. Merci à Nils pour la technique. </text:p>
      <text:p text:style-name="P2"><text:span text:style-name="Emphasis"><text:span text:style-name="T71">Pour retrouver toutes les infos, adresses et liens internet, ou pour réécouter en podcast l'agenda du jour ou le télécharger, rdv sur le site de l'agenda sur rfpp.net ; </text:span></text:span></text:p>
      <text:p text:style-name="P2"><text:span text:style-name="Emphasis"><text:span text:style-name="T71">restez branchés sur le 106.3 : à 15h l'émission Tambou Kreyol propose une émission spéciale Mumia For Keziah, avec la diffusion d'un message exclusif de soutien à Keziah Nuissier, adressé par Mumia Abu Jammal, depuis la prison où il est incarcéré depuis 39 ans, et autour de Julia Wright du comité de soutien international à Mumia Abu jammal, Naema Dubo Rainette et Guilaine Sabine du collectif Zero Chlordécone, zero poison, et Ramata Dieng du collectif Vie Volées</text:span></text:span></text:p>
      <text:p text:style-name="P2"><text:span text:style-name="Emphasis"><text:span text:style-name="T3">on se quitte avec</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Arial EmbeddedFont', 'Arial MSFontService', sans-serif"/>
    <style:font-face style:name="Arial3" svg:font-family="Arial, 'Helvetica Neue', Helvetica, sans-serif"/>
    <style:font-face style:name="Arial4" svg:font-family="Arial, Helvetica, sans-serif"/>
    <style:font-face style:name="Arial2" svg:font-family="Arial, sans-serif"/>
    <style:font-face style:name="Calibri" svg:font-family="Calibri, 'Calibri EmbeddedFont', 'Calibri MSFontService', sans-serif"/>
    <style:font-face style:name="Didot" svg:font-family="Didot"/>
    <style:font-face style:name="Helvetica" svg:font-family="Helvetica"/>
    <style:font-face style:name="OpenSymbol" svg:font-family="OpenSymbol"/>
    <style:font-face style:name="Roboto" svg:font-family="Roboto, RobotoDraft, Helvetica, Arial, sans-serif"/>
    <style:font-face style:name="Segoe UI Historic" svg:font-family="'Segoe UI Historic', 'Segoe UI', Helvetica, Arial, sans-serif"/>
    <style:font-face style:name="Segoe UI" svg:font-family="'Segoe UI', 'Segoe UI Web', Arial, Verdana, sans-serif"/>
    <style:font-face style:name="Tahoma1" svg:font-family="Tahoma"/>
    <style:font-face style:name="arial" svg:font-family="arial, 'helvetica neue', helvetica, sans-serif"/>
    <style:font-face style:name="georgia" svg:font-family="georgia, serif"/>
    <style:font-face style:name="inherit" svg:font-family="inherit"/>
    <style:font-face style:name="latoregular" svg:font-family="latoregular, 'sans serif'"/>
    <style:font-face style:name="montserratbold1" svg:font-family="montserratbold, latoregular, Arial, 'Helvetica Neue', Helvetica, 'Bitstream Vera Sans', sans-serif"/>
    <style:font-face style:name="montserratbold" svg:font-family="montserratbold, 'sans serif'"/>
    <style:font-face style:name="montserratregular" svg:font-family="montserratregular,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15M54S</meta:editing-duration>
    <meta:editing-cycles>23</meta:editing-cycles>
    <meta:generator>OpenOffice/4.1.7$Win32 OpenOffice.org_project/417m1$Build-9800</meta:generator>
    <dc:date>2021-04-09T09:25:35.55</dc:date>
    <meta:document-statistic meta:table-count="1" meta:image-count="6" meta:object-count="0" meta:page-count="10" meta:paragraph-count="123" meta:word-count="4346" meta:character-count="27527"/>
    <meta:user-defined meta:name="Info 1"/>
    <meta:user-defined meta:name="Info 2"/>
    <meta:user-defined meta:name="Info 3"/>
    <meta:user-defined meta:name="Info 4"/>
  </office:meta>
</office:document-meta>
</file>