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helvetica, sans-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4"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background-color="#ffff00" style:font-size-asian="14pt" style:font-size-complex="14pt"/>
    </style:style>
    <style:style style:name="P7"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Standard">
      <style:text-properties style:use-window-font-color="true" style:font-name="Times New Roman" fo:font-size="14pt" style:font-name-asian="Times New Roman" style:font-size-asian="14pt" style:font-size-complex="14pt"/>
    </style:style>
    <style:style style:name="P1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text-properties style:use-window-font-color="true" style:font-name="Times New Roman" fo:font-size="14pt" style:font-size-asian="14pt" style:font-size-complex="14pt"/>
    </style:style>
    <style:style style:name="P1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fo:background-color="transparent"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text-properties fo:background-color="transparent"/>
    </style:style>
    <style:style style:name="P19"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T1" style:family="text">
      <style:text-properties fo:font-variant="normal" fo:text-transform="none" fo:letter-spacing="normal" fo:font-style="normal" fo:font-weight="bold"/>
    </style:style>
    <style:style style:name="T2" style:family="text">
      <style:text-properties fo:font-variant="normal" fo:text-transform="none" style:text-line-through-style="none" fo:letter-spacing="normal" fo:font-style="normal" style:text-underline-style="none" fo:font-weight="bold" style:text-blinking="false"/>
    </style:style>
    <style:style style:name="T3"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4" style:family="text">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style:use-window-font-color="true" style:font-name="Times New Roman" fo:font-size="14pt" fo:letter-spacing="normal" fo:font-style="normal" fo:font-weight="bold" fo:background-color="#ffff00" style:font-size-asian="14pt" style:font-size-complex="14pt"/>
    </style:style>
    <style:style style:name="T8" style:family="text">
      <style:text-properties fo:font-variant="normal" fo:text-transform="none" style:use-window-font-color="true" style:font-name="Times New Roman" fo:font-size="14pt" fo:letter-spacing="normal" fo:background-color="#ffffff" style:font-size-asian="14pt" style:font-size-complex="14pt"/>
    </style:style>
    <style:style style:name="T9"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0" style:family="text">
      <style:text-properties fo:font-variant="normal" fo:text-transform="none" style:use-window-font-color="true" style:font-name="Times New Roman" fo:letter-spacing="normal" fo:font-weight="bold" fo:background-color="#ffffff" style:font-weight-asian="bold" style:font-weight-complex="bold"/>
    </style:style>
    <style:style style:name="T11" style:family="text">
      <style:text-properties fo:font-variant="normal" fo:text-transform="none" style:use-window-font-color="true" style:font-name="Times New Roman" fo:letter-spacing="normal" fo:font-weight="normal" fo:background-color="#ffffff" style:font-weight-asian="normal"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size-complex="14pt"/>
    </style:style>
    <style:style style:name="T20" style:family="text">
      <style:text-properties fo:font-variant="normal" fo:text-transform="none" style:use-window-font-color="true" style:text-line-through-style="none" style:font-name="Times New Roman" fo:font-size="10pt" fo:letter-spacing="normal" fo:font-style="normal" style:text-underline-style="none" fo:font-weight="bold" style:text-blinking="false" fo:background-color="#ffff00" style:font-size-asian="10pt" style:font-size-complex="10pt"/>
    </style:style>
    <style:style style:name="T21" style:family="text">
      <style:text-properties fo:font-variant="normal" fo:text-transform="none" style:use-window-font-color="true" style:text-line-through-style="none" style:font-name="Times New Roman" fo:font-size="10pt" fo:letter-spacing="normal" fo:font-style="normal" style:text-underline-style="none" fo:font-weight="bold" style:text-blinking="false" style:font-size-asian="10pt" style:font-size-complex="10pt"/>
    </style:style>
    <style:style style:name="T22" style:family="text">
      <style:text-properties fo:font-variant="normal" fo:text-transform="none" style:use-window-font-color="true" style:text-line-through-style="none" style:font-name="Times New Roman" fo:font-size="10pt" fo:letter-spacing="normal" fo:font-style="normal" style:text-underline-style="none" fo:font-weight="bold" style:text-blinking="false" fo:background-color="transparent" style:font-size-asian="10pt" style:font-size-complex="10pt"/>
    </style:style>
    <style:style style:name="T23" style:family="text">
      <style:text-properties fo:font-variant="normal" fo:text-transform="none" style:use-window-font-color="true" style:text-line-through-style="none" fo:letter-spacing="normal" fo:font-style="normal" style:text-underline-style="none" fo:font-weight="normal" style:text-blinking="false" fo:background-color="transparen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1"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32"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4"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3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38"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40" style:family="text">
      <style:text-properties fo:font-variant="normal" fo:text-transform="none" style:use-window-font-color="true" style:font-name="Times New Roman" fo:font-size="14pt" fo:letter-spacing="normal" style:font-size-asian="14pt" style:font-size-complex="14pt"/>
    </style:style>
    <style:style style:name="T41" style:family="text">
      <style:text-properties fo:font-variant="normal" fo:text-transform="none" style:use-window-font-color="true" style:font-name="Times New Roman" fo:font-size="14pt" fo:letter-spacing="normal" fo:language="fr" fo:country="FR" fo:font-style="normal" fo:font-weight="bold" style:font-size-asian="14pt" style:font-weight-asian="bold" style:font-size-complex="14pt" style:font-weight-complex="bold"/>
    </style:style>
    <style:style style:name="T42" style:family="text">
      <style:text-properties fo:font-variant="normal" fo:text-transform="none" style:use-window-font-color="true" style:font-name="Times New Roman" fo:font-size="14pt" fo:letter-spacing="normal" style:text-underline-style="none" fo:font-weight="bold" fo:background-color="#ffffff" style:font-size-asian="14pt" style:font-weight-asian="bold" style:font-size-complex="14pt" style:font-weight-complex="bold"/>
    </style:style>
    <style:style style:name="T43" style:family="text">
      <style:text-properties style:use-window-font-color="true" style:font-name="Times New Roman"/>
    </style:style>
    <style:style style:name="T44" style:family="text">
      <style:text-properties style:use-window-font-color="true" style:font-name="Times New Roman" fo:font-size="14pt" style:font-size-asian="14pt" style:font-size-complex="14pt"/>
    </style:style>
    <style:style style:name="T45" style:family="text">
      <style:text-properties style:use-window-font-color="true" style:font-name="Times New Roman" fo:font-size="14pt" fo:font-weight="bold" style:font-size-asian="14pt" style:font-weight-asian="bold" style:font-size-complex="14pt" style:font-weight-complex="bold"/>
    </style:style>
    <style:style style:name="T46" style:family="text">
      <style:text-properties style:use-window-font-color="true" style:font-name="Times New Roman" fo:font-size="14pt" fo:background-color="#ffff00" style:font-size-asian="14pt" style:font-size-complex="14pt"/>
    </style:style>
    <style:style style:name="T47" style:family="text">
      <style:text-properties style:use-window-font-color="true" style:font-name="Times New Roman" fo:background-color="#ffff00"/>
    </style:style>
    <style:style style:name="T48" style:family="text">
      <style:text-properties style:use-window-font-color="true" style:font-name="Times New Roman" fo:background-color="transparent"/>
    </style:style>
    <style:style style:name="T49" style:family="text">
      <style:text-properties style:use-window-font-color="true" style:font-name="Times New Roman" fo:font-size="14pt" fo:font-style="normal" fo:font-weight="bold" style:font-size-asian="14pt" style:font-weight-asian="bold" style:font-size-complex="14pt" style:font-weight-complex="bold"/>
    </style:style>
    <style:style style:name="T50" style:family="text">
      <style:text-properties style:use-window-font-color="true" style:font-name="Times New Roman" fo:font-size="14pt" fo:font-style="normal" style:text-underline-style="solid" style:text-underline-width="auto" style:text-underline-color="font-color" fo:font-weight="bold" style:font-size-asian="14pt" style:font-weight-asian="bold" style:font-size-complex="14pt" style:font-weight-complex="bold"/>
    </style:style>
    <style:style style:name="T51" style:family="text">
      <style:text-properties style:use-window-font-color="true" style:font-name="Times New Roman" fo:font-size="14pt" fo:font-style="normal" fo:font-weight="normal" style:font-size-asian="14pt" style:font-size-complex="14pt"/>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font-size-asian="14pt" style:font-size-complex="14pt"/>
    </style:style>
    <style:style style:name="T54" style:family="text">
      <style:text-properties style:use-window-font-color="true" style:font-name="Times New Roman" fo:font-size="14pt" fo:font-weight="bold" style:font-size-asian="14pt" style:font-weight-asian="bold" style:font-size-complex="14pt" style:font-weight-complex="bold"/>
    </style:style>
    <style:style style:name="T55"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6" style:family="text">
      <style:text-properties fo:font-style="normal" fo:font-weight="normal"/>
    </style:style>
    <style:style style:name="T57" style:family="text">
      <style:text-properties fo:font-size="14pt" style:font-size-asian="14pt" style:font-size-complex="14pt"/>
    </style:style>
    <style:style style:name="T58" style:family="text">
      <style:text-properties fo:font-size="14pt" fo:font-weight="bold" style:font-size-asian="14pt" style:font-weight-asian="bold" style:font-size-complex="14pt" style:font-weight-complex="bold"/>
    </style:style>
    <style:style style:name="T59" style:family="text">
      <style:text-properties fo:font-size="14pt" fo:font-weight="normal" style:font-size-asian="14pt" style:font-weight-asian="normal" style:font-size-complex="14pt" style:font-weight-complex="normal"/>
    </style:style>
    <style:style style:name="T60" style:family="text">
      <style:text-properties fo:font-weight="normal" style:font-weight-asian="normal" style:font-weight-complex="normal"/>
    </style:style>
    <style:style style:name="T61" style:family="text">
      <style:text-properties fo:background-color="transparent"/>
    </style:style>
    <style:style style:name="T62" style:family="text">
      <style:text-properties style:font-name="Times New Roman" fo:font-size="14pt" style:font-size-asian="14pt" style:font-size-complex="14pt"/>
    </style:style>
    <style:style style:name="T63" style:family="text">
      <style:text-properties style:font-name="Times New Roman" fo:font-size="14pt" fo:font-style="normal" style:font-size-asian="14pt" style:font-style-asian="normal" style:font-size-complex="14pt" style:font-style-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5">Et aujourd'hui on sera au tel avec Jean Luc du collectif citoyen handicap pour parler du rassemblement de cet aprem pour l'autonomie des handicapés</text:span></text:span></text:p>
      <text:p text:style-name="Standard"><text:span text:style-name="Strong_20_Emphasis"><text:span text:style-name="T15"/></text:span></text:p>
      <text:p text:style-name="Standard"><text:span text:style-name="Strong_20_Emphasis"><text:span text:style-name="T15">mais tout de suite les info et rdv militants pour ce mardi 9 mars</text:span></text:span></text:p>
      <text:p text:style-name="P3"/>
      <text:p text:style-name="Standard"><text:span text:style-name="T31">À 12h15, l'assoc </text:span><text:span text:style-name="T9"> </text:span><text:a xlink:type="simple" xlink:href="https://www.facebook.com/ECAnimal/" text:style-name="Internet_20_link" text:visited-style-name="Visited_20_Internet_20_Link"><text:span text:style-name="Strong_20_Emphasis"><text:span text:style-name="T62">Évolution Condition Animale </text:span></text:span></text:a><text:span text:style-name="Strong_20_Emphasis"><text:span text:style-name="T16">organise une Manifestation contre la marchandisation des animaux devant l'Hôtel de Ville </text:span></text:span></text:p>
      <text:p text:style-name="P1">et le rdv est donné sur la Place Saint Gervais - derrière l'Hôtel de Ville</text:p>
      <text:p text:style-name="P1"/>
      <text:p text:style-name="Standard"><text:span text:style-name="T49">de 12h30 à 13h30, L.A. Coalition pour les libertés associatives organise une</text:span><text:span text:style-name="Strong_20_Emphasis"><text:span text:style-name="T50"> rencontre en visio</text:span></text:span><text:span text:style-name="T49"> avec </text:span><text:span text:style-name="Strong_20_Emphasis"><text:span text:style-name="T49">Andrea Menapace, de </text:span></text:span><text:span text:style-name="T49">la Coalition italienne pour les droits et libertés civiques, pour une discussion collective en ligne autour des </text:span><text:span text:style-name="Strong_20_Emphasis"><text:span text:style-name="T49">Libertés et espace démocratique en Europe : où on est la société civile italienne ? </text:span></text:span></text:p>
      <text:p text:style-name="Standard"><text:span text:style-name="Strong_20_Emphasis"><text:span text:style-name="T52">Andrea Menapace reviendra en particulier sur l'impact du Covid-19 et de la crise sanitaire sur la société civile italienne, une crise qui est intervenue dans un contexte politique déjà difficile. Et si vous voulez en discuter avec lui, rdv à 12h30 sur le lien zoom quevous retrouverez avec les codes sur le site de l'agenda : </text:span></text:span><text:a xlink:type="simple" xlink:href="https://us02web.zoom.us/j/87129691212?pwd=d05tQWlQcmF4akNlNS9iKzZmc0w1UT09" office:target-frame-name="_blank" xlink:show="new" text:style-name="Internet_20_link" text:visited-style-name="Visited_20_Internet_20_Link"><text:span text:style-name="Strong_20_Emphasis"><text:span text:style-name="T62">https://us02web.zoom.us/j/87129691212?pwd=d05tQWlQcmF4akNlNS9iKzZmc0w1UT09</text:span></text:span></text:a></text:p>
      <text:p text:style-name="Standard"><text:span text:style-name="Strong_20_Emphasis"><text:span text:style-name="T52">ID de réunion : 871 2969 1212 / Code secret : 263307</text:span></text:span></text:p>
      <text:p text:style-name="P1"><text:span text:style-name="Strong_20_Emphasis"><text:span text:style-name="T19"/></text:span></text:p>
      <text:p text:style-name="P2">de 14h à 17h, le séminaire Résister en domesticité se poursuit avec une séance virtuelle autour de Caroline Ibos (LEGS, Université Rennes 2) qui reviendra sur les « Auxiliaires parentales en lutte. Du "syndicat du square" à la table des négociations».</text:p>
      <text:p text:style-name="P1">et si vous voulez participer à cette séance, il faut vous inscrire via le lien que vs retrouverez sur site agenda :</text:p>
      <text:p text:style-name="Standard"><text:a xlink:type="simple" xlink:href="https://forms.office.com/Pages/ResponsePage.aspx?id=3sTngckmMUWwdrcOLXWWbshTpqxDvidNi5kCuaOyMgNUNzdSS045RUw3VkkxV1JXSTZWRUJQSjFEQi4u" text:style-name="Internet_20_link" text:visited-style-name="Visited_20_Internet_20_Link"><text:span text:style-name="T62">https://forms.office.com/Pages/ResponsePage.aspx?id=3sTngckmMUWwdrcOLXWWbshTpqxDvidNi5kCuaOyMgNUNzdSS045RUw3VkkxV1JXSTZWRUJQSjFEQi4u</text:span></text:a><text:span text:style-name="T44"> </text:span></text:p>
      <text:p text:style-name="P1"/>
      <text:p text:style-name="P16">la Permanence santé et conditions de travail sera ouverte de 15h à 17h aujourd'hui, sans rdv</text:p>
      <text:p text:style-name="P17">Alors si vous avez besoin de conseils relatifs à votre santé au travail, rdv entre 15h et 17h à la BDT de Paris, 3 rue du chateau d'eau</text:p>
      <text:p text:style-name="Standard"><text:span text:style-name="T62">et si vous préférez un rdv en visio, vous pouvez le demander en envoyant un mail</text:span><text:span text:style-name="Strong_20_Emphasis"><text:span text:style-name="T62"> à : </text:span></text:span><text:a xlink:type="simple" xlink:href="mailto:---" text:style-name="Internet_20_link" text:visited-style-name="Visited_20_Internet_20_Link"><text:span text:style-name="Strong_20_Emphasis"><text:span text:style-name="T62">permanence@neplusperdresaviealagagner.org</text:span></text:span></text:a><text:span text:style-name="T62"> </text:span></text:p>
      <text:p text:style-name="P17"/>
      <text:p text:style-name="Standard"><text:span text:style-name="T6">de 17h à 19h, le </text:span><text:a xlink:type="simple" xlink:href="https://sppn.hypotheses.org/" office:target-frame-name="_blank" xlink:show="new" text:style-name="Internet_20_link" text:visited-style-name="Visited_20_Internet_20_Link"><text:span text:style-name="T62">Séminaire de philosophie politique normative</text:span></text:a><text:span text:style-name="T6"> se poursuit avec uen séance virtuelle autour de </text:span><text:span text:style-name="Strong_20_Emphasis"><text:span text:style-name="T6">Mélanie Heard</text:span></text:span><text:span text:style-name="T6"> (Université de Paris) qui reviendra sur : </text:span><text:span text:style-name="Emphasis"><text:span text:style-name="T6">Dilemme, délibération, décision en santé publique : et interrogera la possibilité d'une « éthique de la santé publique » à partir de deux cas tirés de la politique de lutte contre le Covid</text:span></text:span></text:p>
      <text:p text:style-name="Standard"><text:span text:style-name="Emphasis"><text:span text:style-name="T35">et si vous voulez suivre ce séminaire, il faut vous inscrire en envoyant un mail à : </text:span></text:span><text:soft-page-break/><text:a xlink:type="simple" xlink:href="mailto:urfalino@ehess.fr" text:style-name="Internet_20_link" text:visited-style-name="Visited_20_Internet_20_Link"><text:span text:style-name="Emphasis"><text:span text:style-name="T63">urfalino@ehess.fr</text:span></text:span></text:a></text:p>
      <text:p text:style-name="Standard"><text:span text:style-name="Emphasis"><text:span text:style-name="T35">et vous retrouverez sur le site de l'agenda le lien vers le </text:span></text:span><text:span text:style-name="T35">texte qui servira de base à  la discussion:sur le </text:span><text:a xlink:type="simple" xlink:href="https://sppn.hypotheses.org/" office:target-frame-name="_blank" xlink:show="new" text:style-name="Internet_20_link" text:visited-style-name="Visited_20_Internet_20_Link"><text:span text:style-name="T62">site du séminaire</text:span></text:a><text:span text:style-name="T35">.</text:span></text:p>
      <text:p text:style-name="P19"/>
      <text:p text:style-name="Standard"><text:span text:style-name="T45">À 18h, l'assoc les</text:span><text:span text:style-name="T5"> </text:span><text:a xlink:type="simple" xlink:href="https://www.facebook.com/VoicesOfNuclear/" text:style-name="Internet_20_link" text:visited-style-name="Visited_20_Internet_20_Link"><text:span text:style-name="Strong_20_Emphasis"><text:span text:style-name="T62">Voix du Nucléaire </text:span></text:span></text:a><text:span text:style-name="Strong_20_Emphasis"><text:span text:style-name="T16">organise un Webinaire Sur Fukushima : 10 ans après, en deux partie</text:span></text:span></text:p>
      <text:p text:style-name="Standard"><text:span text:style-name="Strong_20_Emphasis"><text:span text:style-name="T27">la première partie aura lieu ce soir à 18h et sera consacrée aux</text:span></text:span><text:span text:style-name="T35"> aspects techniques et scientifiques de l'accident survenu à la centrale de Daiishi-Fukushima avec :<text:line-break/>- Gérard CENERINO, Expert Senior des accidents majeurs à l'Institut de Radioprotection et de Sûreté Nucléaire (IRSN), qui reviendra sur les causes de l'accident et son déroulement et sur les leçons à en tirer.<text:line-break/>- et Laurence LEBARON-JACOBS, médecin et conseillère internationale au Commissariat à l'Énergie Atomique et aux Énergies Alternatives (CEA) et cheffe de la délégation française à l'UNSCEAR, qui reviendra sur les conséquences radiologiques de l'accident et son impact sur la population.<text:line-break/>Et si vous voulez suivre la première partie de ce webinaire consacrée aux aspects techniques et scientifiques de cet accident nucléaire, rdv à 18h sur le Lien YouTube que vs retrouverez sursite agenda : </text:span><text:a xlink:type="simple" xlink:href="https://youtu.be/guivsOvkEy" text:style-name="Internet_20_link" text:visited-style-name="Visited_20_Internet_20_Link"><text:span text:style-name="T62">https://youtu.be/guivsOvkEy</text:span></text:a><text:a xlink:type="simple" xlink:href="https://l.facebook.com/l.php?u=https%3A%2F%2Fyoutu.be%2FguivsOvkEyw%3Ffbclid%3DIwAR3yk0_oiFot67sYy5_W7D3SBXvMalWOo-WYv26QeZVDc68K8VgyqBBSwcA&amp;h=AT3ETUadYeRfyqThYZWyilwaiPKQx0Qe4O61riOpMQWLlDXKQG-JRrNJBFTyZADFq6etp5bEr1LYcnaKBUlzT2rb74lTVtjiOVS8vtalUcuPxEZY_AX92OMi1jw3-RP8&amp;__tn__=q&amp;c[0]=AT1pA5nAVRm9O0EgTecOjFaru0XwBNioXzhxvG5TIlPvRjfh8-q6wC4CHLnSgz4tmuiXWB04psKw2ev3lOmm4ahFQep7mG_ZtPf7zlrQnA-gii_3kRzElUS4MahDPH_phWRbxKdoIv8urya8O4QOvg49" office:target-frame-name="_blank" xlink:show="new" text:style-name="Internet_20_link" text:visited-style-name="Visited_20_Internet_20_Link"><text:span text:style-name="T62">w</text:span></text:a></text:p>
      <text:p text:style-name="Standard"><text:span text:style-name="Strong_20_Emphasis"><text:span text:style-name="T15"/></text:span></text:p>
      <text:p text:style-name="P2">Le collectif Solidarités migrants Wilson lance un appel à bénévoles pour ses maraudes mobiles d'aujourdhui </text:p>
      <text:p text:style-name="P1">et si vous pouvez y participer, le rdv est donné à 18h15 au Théâtre de la Belle Étoile, 14 rue Saint-Just.</text:p>
      <text:p text:style-name="Standard"><text:span text:style-name="T44">Par ailleurs, l'association relance son initiative de Coiffure solidaire : et pour cela elle lance un appel à dons de matériel (capes, tondeuse professionnelle, ciseaux, coupe-choux) et un appel à bénévoles ; </text:span><text:span text:style-name="T35">et si vous voulez les aider, vous pouvez les contacter par mail à <text:s/>: </text:span><text:a xlink:type="simple" xlink:href="mailto:wilsonsolidaire@gmail.com" text:style-name="Internet_20_link" text:visited-style-name="Visited_20_Internet_20_Link"><text:span text:style-name="T62">wilsonsolidaire@gmail.com</text:span></text:a><text:span text:style-name="T36"> </text:span></text:p>
      <text:p text:style-name="Standard"><text:span text:style-name="Strong_20_Emphasis"><text:span text:style-name="T29">Et vous pouvez tjr renflouer leur cagnotte en ligne dont vous retrouverez le lien sur le site de l'agenda : </text:span></text:span><text:a xlink:type="simple" xlink:href="https://www.helloasso.com/.../soutien-a-wilson/formulaires/" text:style-name="Internet_20_link" text:visited-style-name="Visited_20_Internet_20_Link"><text:span text:style-name="Strong_20_Emphasis">https://www.helloasso.com/.../soutien-a-wilson/formulaires/</text:span></text:a><text:a xlink:type="simple" xlink:href="https://www.helloasso.com/.../soutien-a-wilson/formulaires/1" text:style-name="Internet_20_link" text:visited-style-name="Visited_20_Internet_20_Link"><text:span text:style-name="Strong_20_Emphasis">1</text:span></text:a><text:span text:style-name="Strong_20_Emphasis"><text:span text:style-name="T27"> <text:s text:c="2"/></text:span></text:span><text:span text:style-name="Strong_20_Emphasis"><text:span text:style-name="T28"><text:s text:c="2"/></text:span></text:span></text:p>
      <text:p text:style-name="Standard"><text:span text:style-name="Strong_20_Emphasis"><text:span text:style-name="T15"/></text:span></text:p>
      <text:p text:style-name="Standard"><text:span text:style-name="Strong_20_Emphasis"><text:span text:style-name="T15">à 18h30, </text:span></text:span><text:a xlink:type="simple" xlink:href="https://www.facebook.com/OxfamFrance/" text:style-name="Internet_20_link" text:visited-style-name="Visited_20_Internet_20_Link"><text:span text:style-name="Strong_20_Emphasis"><text:span text:style-name="T62">Oxfam France</text:span></text:span></text:a><text:span text:style-name="Strong_20_Emphasis"><text:span text:style-name="T15"> organise un WEBINAIRE – sur L’impact de la crise sanitaire sur les femmes </text:span></text:span><draw:frame draw:style-name="fr1" draw:name="Cadre5" text:anchor-type="char" svg:width="0.041cm" draw:z-index="0"><draw:text-box fo:min-height="0.041cm"><text:p text:style-name="Text_20_body"> </text:p></draw:text-box></draw:frame></text:p>
      <text:p text:style-name="P1">Au lendemain de la journée internationale des droits des femmes et bientôt un an après le triste anniversaire de l’annonce de la pandémie de Covid-19, ce webinaire abordera la manière dont la crise sanitaire a impacté les femmes. Avec, entres autres, des inégalités qui se creusent, en accentuant le constat sur les inégalités économiques dont les femmes sont les premières victimes et comment celles-ci se sont mobilisées pour plus de droits et de sécurité en période de pandémie.</text:p>
      <text:p text:style-name="P1">Et si vous voulez en discuter avec :<text:span text:style-name="T56"><text:line-break/></text:span><text:span text:style-name="T56"><draw:frame draw:style-name="fr2" draw:name="images9" text:anchor-type="as-char" svg:width="0.423cm" svg:height="0.423cm" draw:z-index="3"><draw:image xlink:href="https://static.xx.fbcdn.net/images/emoji.php/v9/t51/1/16/1f449.png" xlink:type="simple" xlink:show="embed" xlink:actuate="onLoad"/></draw:frame></text:span><text:span text:style-name="T56"> Sophie Binet, dirigeante confédérale de la CGT, où elle est chargée de l’égalité femmes/hommes<text:line-break/></text:span><text:span text:style-name="T56"><draw:frame draw:style-name="fr2" draw:name="images10" text:anchor-type="as-char" svg:width="0.423cm" svg:height="0.423cm" draw:z-index="4"><draw:image xlink:href="https://static.xx.fbcdn.net/images/emoji.php/v9/t51/1/16/1f449.png" xlink:type="simple" xlink:show="embed" xlink:actuate="onLoad"/></draw:frame></text:span><text:span text:style-name="T56"> Adam Dicko, directrice exécutive de l’Association des jeunes pour la citoyenneté active et la démocratie (AJCAD) qui vise à défendre les droits des jeunes et des femmes et à améliorer les conditions de vie des citoyen.ne.s au Mali.</text:span></text:p>
      <text:p text:style-name="Standard"><text:soft-page-break/><text:span text:style-name="T35">Il faut vous inscrire via le lien que vousretrouverez sur le site d el'agenda : <text:s/>web : </text:span><text:a xlink:type="simple" xlink:href="https://www.oxfamfrance.org/.../webinaire-impact-crise.../" text:style-name="Internet_20_link" text:visited-style-name="Visited_20_Internet_20_Link"><text:span text:style-name="T62">http://www.oxfamfrance.org/.../webinaire-impact-crise.../</text:span></text:a><text:span text:style-name="T12"> </text:span></text:p>
      <text:p text:style-name="P1"/>
      <text:p text:style-name="Standard"><text:span text:style-name="T9">à 18h30 aussi, l' </text:span><text:a xlink:type="simple" xlink:href="https://www.facebook.com/institutiremmo/" text:style-name="Internet_20_link" text:visited-style-name="Visited_20_Internet_20_Link"><text:span text:style-name="Strong_20_Emphasis"><text:span text:style-name="T62">Iremmo - Institut de Recherche et d'Études Méditerranée Moyen-Orient</text:span></text:span></text:a><text:span text:style-name="Strong_20_Emphasis"><text:span text:style-name="T15"> organise un webinaire sur les Populismes d’Europe du Sud : premier bilan </text:span></text:span></text:p>
      <text:p text:style-name="Standard"><text:a xlink:type="simple" xlink:href="https://www.helloasso.com/associations/iremmo/evenements/populismes-en-europe-du-sud?fbclid=IwAR3-i0StllzTcbz6lfZsocX38uBZnEwLwP8-vkmLe2Cor4_-0VzqvAaWHgs" office:target-frame-name="_blank" xlink:show="new" text:style-name="Internet_20_link" text:visited-style-name="Visited_20_Internet_20_Link"><text:span text:style-name="T62">e</text:span></text:a><text:span text:style-name="T27">t si vous voulez en dicuster avec :</text:span><text:span text:style-name="T15"> </text:span><text:span text:style-name="T44">la politologue </text:span><text:span text:style-name="T51">Laura Chazel, qui travaille sur <text:s/>«La (re)construction de la notion de "populisme" dans/par les partis de gauche radicale : les cas Podemos et La France insoumise » ; </text:span><text:span text:style-name="T44">la journaliste </text:span><text:span text:style-name="T51">Valia Kaïmaki, fondatrice des éditions grecque et chypriote du Monde diplomatique (1998), dont elle est rédactrice en chef; Et </text:span><text:span text:style-name="T44">l'historien </text:span><text:span text:style-name="T51">Raffaele Laudani, </text:span><text:span text:style-name="T35">il faut vous inscrire sur le lien que vs retrouverez sur site agenda : </text:span><text:a xlink:type="simple" xlink:href="https://bit.ly/2NVBpik" text:style-name="Internet_20_link" text:visited-style-name="Visited_20_Internet_20_Link"><text:span text:style-name="T62">https://bit.ly/2NVBpik</text:span></text:a><text:span text:style-name="T12"> </text:span></text:p>
      <text:p text:style-name="Standard"><text:span text:style-name="T40"><draw:frame draw:style-name="fr2" draw:name="images16" text:anchor-type="as-char" svg:width="0.423cm" svg:height="0.423cm" draw:z-index="1"><draw:image xlink:href="https://static.xx.fbcdn.net/images/emoji.php/v9/tc8/1/16/1f440.png" xlink:type="simple" xlink:show="embed" xlink:actuate="onLoad"/><svg:title>?</svg:title></draw:frame></text:span><text:span text:style-name="T40"> </text:span><text:span text:style-name="T35">possibilité de suivre la conférence sur YouTube, en live : </text:span><text:a xlink:type="simple" xlink:href="https://youtu.be/fMZTf4Bg4rI" text:style-name="Internet_20_link" text:visited-style-name="Visited_20_Internet_20_Link"><text:span text:style-name="T62">https://youtu.be/fMZTf4Bg4rI</text:span></text:a><text:span text:style-name="T12"> </text:span></text:p>
      <text:p text:style-name="P17"><text:span text:style-name="T23"/></text:p>
      <text:p text:style-name="Standard"><text:span text:style-name="Strong_20_Emphasis"><text:span text:style-name="T16">à 18h30 encore, l'</text:span></text:span><text:a xlink:type="simple" xlink:href="https://www.facebook.com/InstitutEGA/" text:style-name="Internet_20_link" text:visited-style-name="Visited_20_Internet_20_Link"><text:span text:style-name="Strong_20_Emphasis">Institut d’Études de Géopolitique Appliquée</text:span></text:a><text:span text:style-name="Strong_20_Emphasis"><text:span text:style-name="T16"> organise un webinare sur les mouvements féministes en Amérique latine</text:span></text:span></text:p>
      <text:p text:style-name="P17">Ces dernières années, le mouvement féministe a fait irruption dans l'agenda politique et social des pays d'Amérique latine, un mouvement qui s'inscrit à la fois dans une dynamique mondiale mais qui est aussi caractérisé par ses particularités qui englobent une pluralité de revendications.</text:p>
      <text:p text:style-name="P17">Pour discuter de ses spécificités, rdv donc à 18h30 sur le lien que vous retrouverez sur le site de l'agenda : docs.google.com/forms/d/e/1FAIpQLSe0ExBXRNhT_yotnCtFzNsv47inYJTqeQZ-AG4S1EWopJWVcQ/viewform </text:p>
      <text:p text:style-name="P1"/>
      <text:p text:style-name="Standard"><text:span text:style-name="T5">à 18h30 encore, le </text:span><text:a xlink:type="simple" xlink:href="https://www.facebook.com/Centre-Arabe-de-Recherches-et-dEtudes-Politiques-de-Paris-CAREP-Paris-976901389172539/" text:style-name="Internet_20_link" text:visited-style-name="Visited_20_Internet_20_Link"><text:span text:style-name="Strong_20_Emphasis"><text:span text:style-name="T16">Centr</text:span></text:span></text:a><text:a xlink:type="simple" xlink:href="https://www.facebook.com/Centre-Arabe-de-Recherches-et-dEtudes-Politiques-de-Paris-CAREP-Paris-976901389172539/" text:style-name="Internet_20_link" text:visited-style-name="Visited_20_Internet_20_Link"><text:span text:style-name="Strong_20_Emphasis">e Arabe de Recherches et d'Etudes Politiques de Paris </text:span></text:a><text:span text:style-name="Strong_20_Emphasis"><text:span text:style-name="T15">organise un Webinaire avec Gilbert Achcar pour faire le point sur le monde arabe, dixans après son "printemps"</text:span></text:span><text:span text:style-name="T44"><text:line-break/>Dix ans après l’onde de choc révolutionnaire qui secoua le monde arabe, ainsi que le monde entier, en 2011, quel bilan tirer de cette décennie qui a vu des moments d’euphorie mais aussi beaucoup d’horreur, notamment en Syrie ? Quel avenir attend la région dans les prochaines années ? Que reste-t-il des dynamiques de changement amorcées en 2011 ? Est-il encore permis d’espérer ? C'est autour de ces questions que reviendra l'auteur du livre intitulé Le Peuple veut : une exploration radicale du soulèvement arabe (2013) ; et de Symptômes morbides : la rechute du soulèvement arabe (2017), et si vous voulez en discuter avec lui, il faut vous inscrire surle lien que vs retrouverez sur site agenda :</text:span><text:span text:style-name="T35"> </text:span><text:a xlink:type="simple" xlink:href="https://www.carep-paris.org/.../webinaire-35-dix-ans.../" text:style-name="Internet_20_link" text:visited-style-name="Visited_20_Internet_20_Link"><text:span text:style-name="T62">https://www.carep-paris.org/.../webinaire-35-dix-ans.../</text:span></text:a><text:span text:style-name="T12"> </text:span></text:p>
      <text:p text:style-name="P1"/>
      <text:p text:style-name="P2">à 19h, le Collectif du CEDETIM organise une réunion publique en ligne, </text:p>
      <text:p text:style-name="P2">avec à <text:s/>l'ordre du jour</text:p>
      <text:p text:style-name="P1">1- un Retour sur la réunion du 09 Février, consacrée au cycle sur les évolutions du mouvement féministe avec la participation de Jules FALQUET.</text:p>
      <text:p text:style-name="P1">2- une discussion autour de l'offensive contre "l'islamo-gauchisme", en complément <text:soft-page-break/>avec les différentes lois liberticides</text:p>
      <text:p text:style-name="P4">3- et une discussion autour de la prochaine manifestation contre l'islamophobie prévue le 21 mars prochain, avec un retour sur l'Appel du Front contre l'islamophobie pour l'égalité des droits que le Cedetim a signé </text:p>
      <text:p text:style-name="Standard"><text:span text:style-name="T35">et si vous voulez participer à cette réunion en ligne, rdv à 19h sur le lien zoom quevs retrouverez avec les codes sur le site de l'agenda : :  </text:span><text:a xlink:type="simple" xlink:href="https://us02web.zoom.us/j/83279484274" text:style-name="Internet_20_link" text:visited-style-name="Visited_20_Internet_20_Link"><text:span text:style-name="T62">https://us02web.zoom.us/j/83279484274</text:span></text:a><text:span text:style-name="T12"> </text:span></text:p>
      <text:p text:style-name="P1">code:  832 7948 4274 suivi de  #.</text:p>
      <text:p text:style-name="P1"/>
      <text:p text:style-name="Standard"><text:span text:style-name="T45">à 19h aussi, le </text:span><text:a xlink:type="simple" xlink:href="https://www.facebook.com/MERIP1971/" text:style-name="Internet_20_link" text:visited-style-name="Visited_20_Internet_20_Link"><text:span text:style-name="Strong_20_Emphasis"><text:span text:style-name="T37">Middle East Research and Information Project (MERIP)</text:span></text:span></text:a><text:span text:style-name="T6">, et l'organisation </text:span><text:a xlink:type="simple" xlink:href="https://www.facebook.com/dawnmenaorg/" text:style-name="Internet_20_link" text:visited-style-name="Visited_20_Internet_20_Link"><text:span text:style-name="Strong_20_Emphasis"><text:span text:style-name="T16">DAWN</text:span></text:span></text:a><text:span text:style-name="T6"> proposent un webinaire en anglais autour de la</text:span><text:a xlink:type="simple" xlink:href="https://www.facebook.com/dawnmenaorg/" text:style-name="Internet_20_link" text:visited-style-name="Visited_20_Internet_20_Link"><text:span text:style-name="Strong_20_Emphasis"><text:span text:style-name="T16"> </text:span></text:span></text:a><text:bookmark text:name="tw-target-text1"/><text:span text:style-name="T41">Répression et des prisonniers politiques en Égypte: de la place Tahrir à la prison de Tora</text:span></text:p>
      <text:p text:style-name="P1"><text:bookmark text:name="tw-target-text"/>Depuis 2016, le régime tyrannique du président égyptien Abdel Fattah el-Sissi a construit 30 nouvelles prisons pour abriter les quelque 70 000 prisonniers politiques incarcérés depuis que Sissi a pris le pouvoir en 2013. Les militants de la société civile égyptienne et les journalistes ont été particulièrement visés. Mais le régime Sissi emprisonne aussi régulièrement toute personne dont le discours, l'écriture ou les actions expriment la moindre critique ou déviation de sa ligne officielle: qu'il s'agisse de médecins dénonçant des lacunes dans le traitement Covid-19, d'avocats dénonçant la corruption, d'affiches Facebook ou d'influenceurs Tik-Tok . Les prisonniers d'opinion sont maintenus à l'isolement sans jugement et privés d'accès à la nourriture, aux soins de santé et aux visites familiales. Et La torture est répandue.</text:p>
      <text:p text:style-name="P1">Malgré cela, les pays occidentaux continuent d'entretenir des relations chaleureuses avec l'Égypte. Le président français Emmanuel Macron a récemment remis à Sissi la plus haute distinction publique de son pays, la Légion d’honneur. Trump a qualifié Sissi de «dictateur préféré», mais rien n'indique que les relations américano-égyptiennes seront différentes sous le président Biden: quelques jours à peine après que les forces de sécurité égyptiennes aient arrêté des membres de la famille du militant des droits humains et double ressortissant américano-égyptien Mohamed Soltan, le département d'État a annoncé qu'il envisageait de vendre des missiles à l'Égypte d'une valeur de 197 millions de dollars.</text:p>
      <text:p text:style-name="Standard"><text:span text:style-name="T44">Alors si vous voulez en discuter, en anglais, avec l'organisation Dawn, rdv à 19h surle lien que vous retrouverez sur le site de l'agenda : </text:span><text:a xlink:type="simple" xlink:href="https://www.eventbrite.com/.../repression-political" text:style-name="Internet_20_link" text:visited-style-name="Visited_20_Internet_20_Link"><text:span text:style-name="T62">https://www.eventbrite.com/.../repression-political</text:span></text:a><text:a xlink:type="simple" xlink:href="https://l.facebook.com/l.php?u=https%3A%2F%2Fwww.eventbrite.com%2Fe%2Frepression-political-prisoners-in-egypt-tahrir-square-to-tora-prison-tickets-143219418135%3Ffbclid%3DIwAR35yfkkGMJBeOSmmKhXbMSBexjpOhdFmzNpfHx_nWdIW1FYxF6wRdHLyeg&amp;h=AT0Yi9POEtsuRnLZ2fsIST-wafYvLlyYq_5ZU2uAeDTBerTkpqKCJixJ2_9w2nmEef1wHEpbOoQYNhwAseHRphAKJnDUgewEBUCMmSKm1Vx7_gE3JcAPhsN1sWauVLQT&amp;__tn__=q&amp;c[0]=AT1B9RLrJ5JDHW3CmTOhMIl-2-thbyxYbuWbLnYrMlc42QWWrwsHvaA6prXIDD4s1hxb3lX9Aa71OZN-V9HAsLWGbtiAESk0MrJit4TINXh-aOcUJ6D8f7UQFmXG2ZZdtAXVDIGCL_PJwp0VhhV07gtl" office:target-frame-name="_blank" xlink:show="new" text:style-name="Internet_20_link" text:visited-style-name="Visited_20_Internet_20_Link"><text:span text:style-name="T62"> ...</text:span></text:a><text:span text:style-name="T44"> <text:s text:c="2"/></text:span></text:p>
      <text:p text:style-name="P1"/>
      <text:p text:style-name="Standard"><text:span text:style-name="T45">à 19h30, </text:span><text:span text:style-name="T9"> </text:span><text:a xlink:type="simple" xlink:href="https://www.facebook.com/sudposte.hautsdeseine/" text:style-name="Internet_20_link" text:visited-style-name="Visited_20_Internet_20_Link"><text:span text:style-name="Strong_20_Emphasis"><text:span text:style-name="T16">Sudposte Hauts de Seine</text:span></text:span></text:a><text:span text:style-name="T5">, et </text:span><text:a xlink:type="simple" xlink:href="https://www.facebook.com/sudpttdsem/" text:style-name="Internet_20_link" text:visited-style-name="Visited_20_Internet_20_Link"><text:span text:style-name="Strong_20_Emphasis"><text:span text:style-name="T16">Sud PTT Supports</text:span></text:span></text:a><text:span text:style-name="T5"> organisent une réunion en ligne des postières et postiers en lutte contre les réorgs pour préparer la prochaine mobilisation prévue le 16 mars prochain avec une</text:span><text:span text:style-name="T45"> grève et manif vers le Siège du Groupe</text:span></text:p>
      <text:p text:style-name="Standard"><text:span text:style-name="T44">et si vous voulez participer à cette réunion en ligne, il faut vous inscrire en envoyant un mail à : </text:span><text:a xlink:type="simple" xlink:href="mailto:plateforme.laposte@gmail.com" text:style-name="Internet_20_link" text:visited-style-name="Visited_20_Internet_20_Link"><text:span text:style-name="T62">plateforme.laposte@gmail.com</text:span></text:a></text:p>
      <text:p text:style-name="P1"/>
      <text:p text:style-name="Standard"><text:span text:style-name="T42">à 20h, le </text:span><text:a xlink:type="simple" xlink:href="https://www.facebook.com/CercleFeministeDeLulb/" text:style-name="Internet_20_link" text:visited-style-name="Visited_20_Internet_20_Link"><text:span text:style-name="Strong_20_Emphasis"><text:span text:style-name="T62">Cercle Féministe de l'ULB</text:span></text:span></text:a><text:span text:style-name="Strong_20_Emphasis"><text:span text:style-name="T38"> propose une visioconférence avecGwenola Ricordeau sur l'abolitionnisme pénal féministe</text:span></text:span></text:p>
      <text:p text:style-name="Standard"><text:span text:style-name="Strong_20_Emphasis"><text:span text:style-name="T39">et si vous voulez la suivre, rdv à 20h sur la page Facebook du cerlce féministe de l'ulb </text:span></text:span><text:soft-page-break/><text:span text:style-name="Strong_20_Emphasis"><text:span text:style-name="T39">dont vs retrouverez lien sur site agenda :</text:span></text:span><text:a xlink:type="simple" xlink:href="https://www.facebook.com/CercleFeministeDeLulb" text:style-name="Internet_20_link" text:visited-style-name="Visited_20_Internet_20_Link"><text:span text:style-name="T62">https://www.facebook.com/CercleFeministeDeLulb</text:span></text:a><text:span text:style-name="T55"> </text:span></text:p>
      <text:p text:style-name="P1"/>
      <text:p text:style-name="Standard"><text:span text:style-name="T9">à 20h30, le collectif feminist in the city propose un webinaire sur </text:span><text:a xlink:type="simple" xlink:href="https://www.facebook.com/Les-origines-de-la-domination-masculine-116897766950529/" text:style-name="Internet_20_link" text:visited-style-name="Visited_20_Internet_20_Link"><text:span text:style-name="Strong_20_Emphasis"><text:span text:style-name="T16">Les origines de la domination masculine</text:span></text:span></text:a><draw:frame draw:style-name="fr1" draw:name="Cadre8" text:anchor-type="char" svg:width="0.041cm" draw:z-index="2"><draw:text-box fo:min-height="0.041cm"><text:p text:style-name="Text_20_body"> </text:p></draw:text-box></draw:frame></text:p>
      <text:p text:style-name="P4">Pourquoi une hiérarchie s'est-elle greffée sur la différence sexuée ? Pourquoi cette hiérarchie s'exprime-t’elle de façon variée mais universelle au sein des sociétés humaines ? Comprendre ses fondements peut-il nous aider à dissoudre cette hiérarchie ? </text:p>
      <text:p text:style-name="Standard"><text:span text:style-name="T35">C'est autour de ces questions que l’anthropologue Marie Serre propose de discuter de la dominationmasculine, et si vous voulez en discuter avec elle, rdv à 20h30 sur : </text:span><text:a xlink:type="simple" xlink:href="http://www.feministsinthecity.com/" text:style-name="Internet_20_link" text:visited-style-name="Visited_20_Internet_20_Link"><text:span text:style-name="T62">www.feministsinthecity.com</text:span></text:a><text:span text:style-name="T12"> </text:span></text:p>
      <text:p text:style-name="Standard"><text:span text:style-name="T12"/></text:p>
      <text:p text:style-name="P1"/>
      <text:p text:style-name="P2">ITW</text:p>
      <text:p text:style-name="P2"/>
      <text:p text:style-name="P2">on est donc au téléphone avec jean-luc du collectif citoyen hadicap pour parler du rassemblement de cet aprem pour l'autonomie des handicapés</text:p>
      <text:p text:style-name="P2">bonjour jean luc et merci de nous appeler</text:p>
      <text:p text:style-name="P2">alors peut etre avant de revenir sur le rassemblment de cet aprem, vous pourriez nous dire qulques mots de votre collectif</text:p>
      <text:p text:style-name="P10">Collectif Citoyen Handicap a été créer en 2013, nous sommes un Collectif Militant actif dans la défense des droits des personnes en situation de Handicap composé uniquement de bénévoles, présent dans toute la France </text:p>
      <text:p text:style-name="P10"/>
      <text:p text:style-name="P13"><text:span text:style-name="T43">et donc cet aprem : </text:span>Le sénat va étudier la désolidarisation des revenus du conjoint à partir d'aujourd'hui et pour l'occasion plusieurs associations, dont la votre, organisent un rassemblement pour soutenir cette individualisa<text:span text:style-name="T61">tion</text:span><text:span text:style-name="T48"> pour le calcul de l’allocation adulte handicapé : du coup pourquoi vous manifestez? </text:span></text:p>
      <text:p text:style-name="Standard"><text:span text:style-name="T58"/></text:p>
      <text:p text:style-name="Standard">Sophie Cluzel, la secrétaire d’Etat aux Personnes handicapées, l’a dit et redit : pas question de cesser de prendre en compte les revenus du conjoint dans le calcul de l’allocation aux adultes handicapés (AAH). Motif : cette réforme ferait trop de perdants. Des personnes en situation de handicap la réclament pourtant depuis plusieurs années, et une proposition de loi allant en ce sens sera examinée par les sénateurs ce mardi après-midi. Dans le même temps, Act-Up Paris <text:a xlink:type="simple" xlink:href="https://www.facebook.com/events/232277691968521" office:target-frame-name="_blank" xlink:show="new" text:style-name="Internet_20_link" text:visited-style-name="Visited_20_Internet_20_Link">appelle à manifester</text:a> devant la chambre haute pour réclamer son adoption. </text:p>
      <text:p text:style-name="Standard"><text:span text:style-name="T58"/></text:p>
      <text:p text:style-name="Standard"><text:span text:style-name="T58">L’AAH, d’un montant maximum de 902,70 euros par mois, est versée aux personnes dont le handicap rend difficile l’accès au marché du travail. Son montant dépend du taux d’incapacité du bénéficiaire et des ressources de son éventuel conjoint. C’est là l’objet des critiques : si son partenaire gagne trop (plus de 2 200 euros par mois, </text:span><text:a xlink:type="simple" xlink:href="http://www.kevinpolisano.com/laah-pour-les-nuls-comprendre-par-lexemple-2/#couple" office:target-frame-name="_blank" xlink:show="new" text:style-name="Internet_20_link" text:visited-style-name="Visited_20_Internet_20_Link"><text:span text:style-name="T58">selon un système un peu complexe d’abattements</text:span></text:a><text:span text:style-name="T58">), le bénéficiaire ne touche pas d’AAH. Une situation qui le plonge dans une situation de dépendance économique et accroît le risque de violences conjugales, dénoncent les associations. </text:span></text:p>
      <text:p text:style-name="P13">Pour dénoncer cette dépendance , a tourcoing, il ya eu un mariage factice <text:soft-page-break/>d'organisé ce week-end </text:p>
      <text:p text:style-name="P14"><text:span text:style-name="T43">C'est quoi le débat ? Principe de solidarité ? </text:span></text:p>
      <text:p text:style-name="P18"/>
      <text:p text:style-name="Standard"><text:span text:style-name="Strong_20_Emphasis"><text:span text:style-name="T15"/></text:span></text:p>
      <text:p text:style-name="Standard"><text:span text:style-name="Strong_20_Emphasis"><text:span text:style-name="T15">et pour soutenir l'autonomie des handicapés, avec </text:span></text:span><text:span text:style-name="Strong_20_Emphasis"><text:span text:style-name="T22"><text:s/>:<text:line-break/>Act Up-Paris<text:line-break/>APF France handicap<text:line-break/>Association Acceptess-T<text:line-break/>Le Bus des femmes<text:line-break/>CLE Collectif pour la Liberté d'Expression des Autistes<text:line-break/>Fédération syndicale étudiante (FSE)<text:line-break/>Collectif Citoyen Handicap<text:line-break/>Association Grisélidis<text:line-break/>Handi Social<text:line-break/>Association Handi Queer<text:line-break/>Méchandicapé<text:line-break/>NPA LGBTI<text:line-break/>Les Soeurs de la Perpétuelle Indulgence du Couvent de Paname<text:line-break/>Les Sœurs de la Perpétuelle Indulgence du Couvent de Paris<text:line-break/>Snjmg Syndicat National des Jeunes médécins généralistes<text:line-break/>Vivre avec le VIH</text:span></text:span></text:p>
      <text:p text:style-name="Standard"><text:a xlink:type="simple" xlink:href="https://www.facebook.com/actupparis/" text:style-name="Internet_20_link" text:visited-style-name="Visited_20_Internet_20_Link"><text:span text:style-name="Strong_20_Emphasis"><text:span text:style-name="T22"/></text:span></text:a></text:p>
      <text:p text:style-name="Standard"><text:a xlink:type="simple" xlink:href="https://www.facebook.com/actupparis/" text:style-name="Internet_20_link" text:visited-style-name="Visited_20_Internet_20_Link"><text:span text:style-name="Strong_20_Emphasis">r</text:span></text:a><text:span text:style-name="Strong_20_Emphasis"><text:span text:style-name="T15">dv donc à 13h30 devant le sénat au </text:span></text:span><text:span text:style-name="T15">20 Rue de Tournon, 75006 Paris</text:span></text:p>
      <text:p text:style-name="P18"><text:span text:style-name="T18"/></text:p>
      <text:p text:style-name="P18"><text:span text:style-name="T18">et s on veut suivre votre collectif? Vous avez une page Facebook, un site internet?</text:span></text:p>
      <text:p text:style-name="P18"><text:span text:style-name="T18"/></text:p>
      <text:p text:style-name="P18"><text:span text:style-name="T18"/></text:p>
      <text:p text:style-name="P18"><text:span text:style-name="T18">Merci jean-luc ! </text:span></text:p>
      <text:p text:style-name="P1"/>
      <text:p text:style-name="P1"/>
      <text:p text:style-name="P2">rdv culturels</text:p>
      <text:p text:style-name="P15"><text:span text:style-name="T10">de 14h à 18h, la Galerie Fatalitas vous ouvre ses portes pour présenter l'expo "LES OS DE LA LIE" prposée par Aude Carbone</text:span></text:p>
      <text:p text:style-name="P15">L’entêtement a du bon. Le cynisme aussi. Quand le premier s'acharne contre le sort, le deuxième le décharne.Si l'« Oh-de-Lally » chante la vie, Les « os de la lie » sont une ode à l'après-vie, un « au-delà des entrailles » : ce que l'on continue de creuser alors que l'on est déjà au fond. <text:line-break/>Le danger réside dans l'arrêt. Ne jamais s'arrêter de creuser un trou c'est transformer une tombe en tunnel. L'expo rend hommage à toutes ces pensées osseuses, diaphanes, à tous ces fonds de bouteille graphiques, qu'on dilue et qu'on racle, à l'entêtement et au cynisme.</text:p>
      <text:p text:style-name="P15">Et si vous voulez la découvrir c'est en ce moment à la Galerie Fatalitas qui se trouve au 31 rue de l'église à montreuil </text:p>
      <text:p text:style-name="Standard"><text:span text:style-name="T57">et si vous voulez zyeuter avant le boulot d'aude carbone, rdv sur son internet : <text:line-break/></text:span><text:a xlink:type="simple" xlink:href="https://l.facebook.com/l.php?u=https%3A%2F%2Fwww.audecarbone.com%2F%3Ffbclid%3DIwAR29WXcMTkjeOkBm-UeJRfIybGWQLc2MNaNFneRyXSTh-XOTX7qvZkkMG0s&amp;h=AT17wocDwQYzD0fCw_cCkQ5d9e-abhpsWs69o3TuI27FV_KmQ-j7iEzeNk8y6Rq79exQ49u5lA8nYICLN7BT3_GZEIDOQFD0NgRyg8VkERB1pwTUcZ7gIKsXfWvhozJxRA&amp;__tn__=q&amp;c[0]=AT3zSc61tc832ttP82ztyDLlgmzZPsVnPZ8BlWYPyPllXCf8jr79Y7MkFvHKw221_Q5ZBH8hsjSr5E0AtpdOCMG4rum7ATpcXyUv795Mzu6XuXeX0BJVuY-utthMl_0vVPrgNnWUQHqZCNstlK8xsymK" office:target-frame-name="_blank" xlink:show="new" text:style-name="Internet_20_link" text:visited-style-name="Visited_20_Internet_20_Link"><text:span text:style-name="T57">https://www.audecarbone.com</text:span></text:a></text:p>
      <text:p text:style-name="Standard"><text:a xlink:type="simple" xlink:href="https://www.facebook.com/sinenominecollectifparis/" text:style-name="Internet_20_link" text:visited-style-name="Visited_20_Internet_20_Link"><text:span text:style-name="Strong_20_Emphasis"><text:span text:style-name="T58"/></text:span></text:a></text:p>
      <text:p text:style-name="Standard"><text:span text:style-name="Strong_20_Emphasis"><text:span text:style-name="T58">aujourd'hui encore le collectif </text:span></text:span><text:a xlink:type="simple" xlink:href="https://www.facebook.com/sinenominecollectifparis/" text:style-name="Internet_20_link" text:visited-style-name="Visited_20_Internet_20_Link"><text:span text:style-name="Strong_20_Emphasis"><text:span text:style-name="T58">Sine Nomine </text:span></text:span></text:a><text:span text:style-name="Strong_20_Emphasis"><text:span text:style-name="T58">propose son </text:span></text:span><text:span text:style-name="T58">exposition éphémère PLURI’elles, avec au programme aujourd'hui aussi un atelier de 14h et 16h</text:span></text:p>
      <text:p text:style-name="P15">et ça se passe au 81 bvd Voltaire<text:line-break/><text:soft-page-break/></text:p>
      <text:p text:style-name="Standard"><text:span text:style-name="Strong_20_Emphasis"><text:span text:style-name="T9">aujourd'hui encore, la </text:span></text:span><text:a xlink:type="simple" xlink:href="https://www.facebook.com/villeKB/" text:style-name="Internet_20_link" text:visited-style-name="Visited_20_Internet_20_Link"><text:span text:style-name="Strong_20_Emphasis">Ville du Kremlin-Bicêtre</text:span></text:a><text:span text:style-name="Strong_20_Emphasis"><text:span text:style-name="T8"> poursuit sa semaine droits des femmes avec au programme deux expo en plein air : </text:span></text:span></text:p>
      <text:p text:style-name="P15"><draw:frame draw:style-name="fr2" draw:name="images17" text:anchor-type="as-char" svg:width="0.423cm" svg:height="0.423cm" draw:z-index="5"><draw:image xlink:href="https://static.xx.fbcdn.net/images/emoji.php/v9/t7d/1/16/1f7e3.png" xlink:type="simple" xlink:show="embed" xlink:actuate="onLoad"/><svg:title>?</svg:title></draw:frame><text:span text:style-name="T60">L'expo LA RUE DES FEMMES proposée par le collectif Regards Parisiens<text:line-break/>Ce collectif de photographes photographie régulièrement les instants de vie qui se présentent à leur regard lors de leurs errances urbaines. Et si vous voulez découvrir lers travaux, rdv Jusqu'au 30 avril au parc de Bicêtre</text:span></text:p>
      <text:p text:style-name="P15"><text:span text:style-name="T60"><draw:frame draw:style-name="fr2" draw:name="images19" text:anchor-type="as-char" svg:width="0.423cm" svg:height="0.423cm" draw:z-index="6"><draw:image xlink:href="https://static.xx.fbcdn.net/images/emoji.php/v9/t7d/1/16/1f7e3.png" xlink:type="simple" xlink:show="embed" xlink:actuate="onLoad"/><svg:title>?</svg:title></draw:frame></text:span><text:span text:style-name="T60">et l'expo MÉMOIRE DE FEMMES qui propose une sélection de photographies de femmes qui ont participé à la vie locale au cours du XXe siècle, et vous pouvez la découvrir jusqu'au 14 mars sur les grilles du Centre social Germaine-Tillion</text:span><text:span text:style-name="T11"> au Kremlin-Bicêtre</text:span></text:p>
      <text:p text:style-name="P15"><text:span text:style-name="T10"/></text:p>
      <text:p text:style-name="Standard"><text:span text:style-name="T9">à 19h, radio </text:span><text:a xlink:type="simple" xlink:href="https://www.facebook.com/Cavepoesie/" text:style-name="Internet_20_link" text:visited-style-name="Visited_20_Internet_20_Link"><text:span text:style-name="Strong_20_Emphasis"><text:span text:style-name="T16">La Cave Po'</text:span></text:span></text:a><text:span text:style-name="T5"> et le </text:span><text:a xlink:type="simple" xlink:href="https://www.facebook.com/cinepalestinetoulouse/" text:style-name="Internet_20_link" text:visited-style-name="Visited_20_Internet_20_Link"><text:span text:style-name="Strong_20_Emphasis"><text:span text:style-name="T57">Ciné-Palestine Toulouse</text:span></text:span></text:a><text:span text:style-name="Strong_20_Emphasis"><text:span text:style-name="T16"> donne carte blanche</text:span></text:span><text:span text:style-name="T6"> à Soleïma Arabi pour une Lecture radiophonique</text:span><text:span text:style-name="T16"> d'</text:span><text:span text:style-name="T45"> écrits de poètes et poétesses de Palestine inédits en France. </text:span></text:p>
      <text:p text:style-name="Standard"><text:span text:style-name="T44">Et si vous voulez découvrir la poésie contemporaine palestinienne, rdv à 19h sur le site internet de radio la cave poésie : </text:span><text:a xlink:type="simple" xlink:href="https://l.facebook.com/l.php?u=http%3A%2F%2Fcave-poesie.com%2F%3Ffbclid%3DIwAR32AVCVYnqeluURzYKpKkny6sBOT-E9lNpNRwfS1haIAo8lAtmER7nSggM&amp;h=AT0YNbotFCsv1LMhjlpvUcXY6t4Je4CHs06qjCmBbR0IFtClAmaP4LqFkfDhuykRqYBFtc0YNszkcWA8_3II_m8_K5_XXXwyo-_w_ByyBoyEOWCdWNSQSciwLzEfHv-9&amp;__tn__=q&amp;c[0]=AT3FcHW6JUd9_xVh3O6G_w_U-bfprwcLv-v0ctW7rKHO-w3bRGhjuONxYl7IZewQcB5RIQWvvGCMeFPRqeBehYaS8fRkOZRiNh71jLh3_5axXCju7-zS4mbCNSUkzpccEzImNhZqaOuTEVRVcpd7G2mg" office:target-frame-name="_blank" xlink:show="new" text:style-name="Internet_20_link" text:visited-style-name="Visited_20_Internet_20_Link"><text:span text:style-name="T57">cave-poesie.com</text:span></text:a><text:span text:style-name="T13"> </text:span><text:span text:style-name="T44"><text:line-break/></text:span></text:p>
      <text:p text:style-name="Standard"><text:span text:style-name="T45">Les associations Délires d'encre et Planète Sciences poursuivent leur 21ème édition du festival Scientilivre, en ligne,</text:span><text:span text:style-name="T58"> sur le thème </text:span><text:span text:style-name="Strong_20_Emphasis"><text:span text:style-name="Emphasis"><text:span text:style-name="T58">Insolite nature</text:span></text:span></text:span><text:span text:style-name="T58"> ! </text:span></text:p>
      <text:p text:style-name="Standard"><text:span text:style-name="T59">Avec au programme : des </text:span><text:span text:style-name="Strong_20_Emphasis"><text:span text:style-name="T59">ateliers, des conférences et rencontres avec des auteurs et scientifiques en direct, sur le thème aujourd'hui : de La Pollution Lumineuse et de ses enjeux, et impacts et si vous voulez suivre ce fesival en ligne, rdv aujourd'hui sur le site : </text:span></text:span><text:a xlink:type="simple" xlink:href="https://scientilivre.org/" text:style-name="Internet_20_link" text:visited-style-name="Visited_20_Internet_20_Link"><text:span text:style-name="Strong_20_Emphasis"><text:span text:style-name="T59">https://scientilivre.org/</text:span></text:span></text:a><text:span text:style-name="Strong_20_Emphasis"><text:span text:style-name="T59"> </text:span></text:span></text:p>
      <text:p text:style-name="P15"><text:span text:style-name="T43"/></text:p>
      <text:p text:style-name="Standard"><text:span text:style-name="Strong_20_Emphasis"><text:span text:style-name="T17">et voilà l'agenda des luttes est fini. Merci à ? pour la technique. </text:span></text:span></text:p>
      <text:p text:style-name="P9"><text:span text:style-name="Emphasis"><text:span text:style-name="T3">Pour retrouver toutes les infos, adresses et liens internet, ou pour réécouter en podcast l'agenda du jour ou le télécharger, rdv sur le site de l'agenda sur rfpp.net ; </text:span></text:span></text:p>
      <text:p text:style-name="P7">on se quitte avec Grand corps malade et 6ème sens 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helvetica, sans-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MS Gothic" style:font-size-asian="7pt" style:font-weight-asian="bold" style:font-name-complex="Tahoma"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8M2S</meta:editing-duration>
    <meta:editing-cycles>18</meta:editing-cycles>
    <meta:generator>OpenOffice/4.1.1$Win32 OpenOffice.org_project/411m6$Build-9775</meta:generator>
    <dc:date>2021-03-09T11:33:12.12</dc:date>
    <meta:document-statistic meta:table-count="0" meta:image-count="5" meta:object-count="0" meta:page-count="7" meta:paragraph-count="84" meta:word-count="2730" meta:character-count="17336"/>
    <meta:user-defined meta:name="Info 1"/>
    <meta:user-defined meta:name="Info 2"/>
    <meta:user-defined meta:name="Info 3"/>
    <meta:user-defined meta:name="Info 4"/>
  </office:meta>
</office:document-meta>
</file>