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Tahoma1" svg:font-family="Tahoma"/>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3" style:family="paragraph" style:parent-style-name="Standard">
      <style:paragraph-properties fo:text-align="justify" style:justify-single-word="false" style:text-autospace="none"/>
      <style:text-properties style:use-window-font-color="true" style:font-name="Times New Roman" fo:font-size="14pt" fo:font-weight="bold" style:font-name-asian="Helvetica" style:font-size-asian="14pt" style:font-weight-asian="bold" style:font-name-complex="Helvetica" style:font-size-complex="14pt" style:font-weight-complex="bold"/>
    </style:style>
    <style:style style:name="P4" style:family="paragraph" style:parent-style-name="Standard">
      <style:text-properties style:use-window-font-color="true" style:font-name="Times New Roman" fo:font-size="14pt" style:font-size-asian="14pt" style:font-size-complex="14pt"/>
    </style:style>
    <style:style style:name="P5"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autospace="none"/>
      <style:text-properties style:use-window-font-color="true" style:font-name="Times New Roman" fo:font-size="14pt" style:font-name-asian="Helvetica" style:font-size-asian="14pt" style:font-name-complex="Helvetica" style:font-size-complex="14pt"/>
    </style:style>
    <style:style style:name="P7" style:family="paragraph" style:parent-style-name="Standard">
      <style:paragraph-properties fo:text-align="justify" style:justify-single-word="false" style:text-autospace="none"/>
      <style:text-properties style:use-window-font-color="true" style:font-name="Times New Roman" fo:font-size="14pt" fo:font-style="normal" fo:font-weight="normal" style:font-name-asian="Times-Roman" style:font-size-asian="14pt" style:font-style-asian="normal" style:font-weight-asian="normal" style:font-name-complex="Times-Roman" style:font-size-complex="14pt" style:font-style-complex="normal" style:font-weight-complex="normal"/>
    </style:style>
    <style:style style:name="P8" style:family="paragraph" style:parent-style-name="Standard">
      <style:text-properties fo:font-size="14pt" style:font-size-asian="14pt" style:font-size-complex="14pt"/>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text-properties style:font-name="Times New Roman" fo:font-size="14pt" fo:font-weight="bold" style:font-size-asian="14pt" style:font-weight-asian="bold" style:font-size-complex="14pt" style:font-weight-complex="bold"/>
    </style:style>
    <style:style style:name="P11" style:family="paragraph" style:parent-style-name="Text_20_body">
      <style:text-properties style:use-window-font-color="true" style:font-name="Times New Roman" fo:font-size="14pt" style:font-size-asian="14pt" style:font-name-complex="Times New Roman" style:font-size-complex="14pt"/>
    </style:style>
    <style:style style:name="P12" style:family="paragraph" style:parent-style-name="Text_20_body">
      <style:paragraph-properties fo:text-align="justify" style:justify-single-word="false"/>
    </style:style>
    <style:style style:name="P13" style:family="paragraph" style:parent-style-name="Heading_20_1">
      <style:text-properties style:use-window-font-color="true" style:font-name="Times New Roman" fo:font-size="14pt" fo:font-weight="bold" style:font-size-asian="14pt" style:font-weight-asian="bold" style:font-size-complex="14pt" style:font-weight-complex="bold"/>
    </style:style>
    <style:style style:name="P14"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autospace="none"/>
      <style:text-properties style:use-window-font-color="true" style:font-name="Times New Roman" fo:font-size="14pt" fo:font-style="normal" fo:font-weight="normal" style:font-name-asian="Times-Roman" style:font-size-asian="14pt" style:font-style-asian="normal" style:font-weight-asian="normal" style:font-name-complex="Times-Roman" style:font-size-complex="14pt" style:font-style-complex="normal" style:font-weight-complex="normal"/>
    </style:style>
    <style:style style:name="P16"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17"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8" style:family="paragraph" style:parent-style-name="Standard">
      <style:text-properties style:font-name="Times New Roman" fo:font-size="14pt" style:font-size-asian="14pt" style:font-size-complex="14pt"/>
    </style:style>
    <style:style style:name="P19" style:family="paragraph" style:parent-style-name="Standard">
      <style:text-properties style:font-name="Times New Roman" fo:font-size="14pt" fo:font-weight="bold" style:font-size-asian="14pt" style:font-weight-asian="bold" style:font-size-complex="14pt" style:font-weight-complex="bold"/>
    </style:style>
    <style:style style:name="P20" style:family="paragraph" style:parent-style-name="Standard">
      <style:text-properties style:font-name="Times New Roman" fo:font-size="14pt" fo:font-weight="bold" style:font-size-asian="14pt" style:font-weight-asian="bold" style:font-size-complex="14pt" style:font-weight-complex="bold"/>
    </style:style>
    <style:style style:name="P21" style:family="paragraph" style:parent-style-name="Standard">
      <style:text-properties fo:font-weight="normal" style:font-weight-asian="normal" style:font-weight-complex="normal"/>
    </style:style>
    <style:style style:name="P22" style:family="paragraph" style:parent-style-name="Standard">
      <style:paragraph-properties fo:text-align="start" style:justify-single-word="false" style:text-autospace="none"/>
    </style:style>
    <style:style style:name="P23" style:family="paragraph" style:parent-style-name="Text_20_body">
      <style:text-properties style:use-window-font-color="true" style:font-name="Times New Roman" fo:font-size="14pt" style:font-size-asian="14pt" style:font-name-complex="Times New Roman" style:font-size-complex="14pt"/>
    </style:style>
    <style:style style:name="T1" style:family="text">
      <style:text-properties style:use-window-font-color="true"/>
    </style:style>
    <style:style style:name="T2" style:family="text">
      <style:text-properties style:use-window-font-color="true" style:font-name="Times New Roman" fo:font-size="14pt" fo:font-weight="bold" style:font-size-asian="14pt" style:font-weight-asian="bold" style:font-size-complex="14pt" style:font-weight-complex="bold"/>
    </style:style>
    <style:style style:name="T3" style:family="text">
      <style:text-properties style:use-window-font-color="true" style:font-name="Times New Roman" fo:font-size="14pt" fo:font-weight="bold" fo:background-color="#ffff00" style:font-size-asian="14pt" style:font-weight-asian="bold" style:font-size-complex="14pt" style:font-weight-complex="bold"/>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 fo:font-size="14pt" fo:language="fr" fo:country="FR" fo:font-style="normal" fo:font-weight="bold" style:font-name-asian="Times New Roman" style:font-size-asian="14pt" style:font-style-asian="normal" style:font-weight-asian="bold" style:font-size-complex="14pt" style:font-style-complex="normal" style:font-weight-complex="bold"/>
    </style:style>
    <style:style style:name="T6" style:family="text">
      <style:text-properties style:use-window-font-color="true" style:font-name="Times New Roman" fo:font-size="14pt" fo:language="fr" fo:country="FR" fo:font-style="normal" fo:font-weight="normal" style:font-name-asian="Times New Roman" style:font-size-asian="14pt" style:font-style-asian="normal" style:font-weight-asian="normal" style:font-size-complex="14pt" style:font-style-complex="normal" style:font-weight-complex="normal"/>
    </style:style>
    <style:style style:name="T7" style:family="text">
      <style:text-properties style:use-window-font-color="true" style:font-name="Times New Roman" fo:font-size="14pt" fo:language="fr" fo:country="FR" fo:font-style="italic" fo:font-weight="bold" style:font-name-asian="Times New Roman" style:font-size-asian="14pt" style:font-style-asian="italic" style:font-weight-asian="bold" style:font-size-complex="14pt" style:font-style-complex="italic" style:font-weight-complex="bold"/>
    </style:style>
    <style:style style:name="T8" style:family="text">
      <style:text-properties style:use-window-font-color="true" style:font-name="Times New Roman" fo:font-size="14pt" fo:font-weight="normal" style:font-size-asian="14pt" style:font-weight-asian="normal" style:font-size-complex="14pt" style:font-weight-complex="normal"/>
    </style:style>
    <style:style style:name="T9"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style:use-window-font-color="true" style:font-name="Times New Roman" fo:font-size="14pt" fo:font-style="normal" fo:font-weight="normal" style:font-name-asian="Times-Roman" style:font-size-asian="14pt" style:font-style-asian="normal" style:font-weight-asian="normal" style:font-name-complex="Times-Roman" style:font-size-complex="14pt" style:font-style-complex="normal" style:font-weight-complex="normal"/>
    </style:style>
    <style:style style:name="T11" style:family="text">
      <style:text-properties style:use-window-font-color="true" style:font-name="Times New Roman" fo:font-size="14pt" fo:font-style="normal" fo:font-weight="normal" style:font-name-asian="Helvetica" style:font-size-asian="14pt" style:font-style-asian="normal" style:font-weight-asian="normal" style:font-name-complex="Helvetica" style:font-size-complex="14pt" style:font-style-complex="normal" style:font-weight-complex="normal"/>
    </style:style>
    <style:style style:name="T12" style:family="text">
      <style:text-properties style:use-window-font-color="true" style:font-name="Times New Roman" fo:font-size="14pt" fo:font-style="normal" style:text-underline-style="solid" style:text-underline-width="auto" style:text-underline-color="#094ee5" fo:font-weight="normal" style:font-name-asian="Helvetica" style:font-size-asian="14pt" style:font-style-asian="normal" style:font-weight-asian="normal" style:font-name-complex="Helvetica" style:font-size-complex="14pt" style:font-style-complex="normal" style:font-weight-complex="normal"/>
    </style:style>
    <style:style style:name="T13" style:family="text">
      <style:text-properties style:use-window-font-color="true" style:font-name="Times New Roman" fo:font-weight="bold" style:font-weight-asian="bold" style:font-weight-complex="bold"/>
    </style:style>
    <style:style style:name="T14" style:family="text">
      <style:text-properties style:use-window-font-color="true" fo:font-weight="bold" style:font-weight-asian="bold" style:font-weight-complex="bold"/>
    </style:style>
    <style:style style:name="T15" style:family="text">
      <style:text-properties style:use-window-font-color="true"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fo:font-size="14pt" style:font-size-asian="14pt" style:font-size-complex="14pt"/>
    </style:style>
    <style:style style:name="T19"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0"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bold" style:font-size-complex="14pt" style:font-weight-complex="bold"/>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23" style:family="text">
      <style:text-properties fo:font-variant="normal" fo:text-transform="none" style:use-window-font-color="true" style:font-name="Times New Roman" fo:font-size="14pt" fo:letter-spacing="normal" fo:language="fr" fo:country="FR" fo:font-style="normal" fo:font-weight="normal" style:font-name-asian="Times New Roman" style:font-size-asian="14pt" style:font-style-asian="normal" style:font-weight-asian="normal" style:font-size-complex="14pt" style:font-style-complex="normal" style:font-weight-complex="normal"/>
    </style:style>
    <style:style style:name="T24" style:family="text">
      <style:text-properties fo:font-variant="normal" fo:text-transform="none" style:use-window-font-color="true" style:font-name="Times New Roman" fo:font-size="14pt" fo:letter-spacing="normal" fo:language="fr" fo:country="FR"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26" style:family="text">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T27"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28"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9" style:family="text">
      <style:text-properties fo:font-variant="normal" fo:text-transform="none" style:use-window-font-color="true" style:font-name="Times New Roman" fo:font-size="14pt" fo:letter-spacing="normal" fo:font-style="italic" fo:font-weight="normal" style:font-size-asian="14pt" style:font-weight-asian="normal" style:font-size-complex="14pt" style:font-weight-complex="normal"/>
    </style:style>
    <style:style style:name="T30" style:family="text">
      <style:text-properties fo:font-variant="normal" fo:text-transform="none" fo:color="#660099"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31" style:family="text">
      <style:text-properties fo:font-variant="normal" fo:text-transform="none" fo:color="#050505" style:font-name="Segoe UI Historic" fo:font-size="11.25pt" fo:letter-spacing="normal" fo:font-style="normal" fo:font-weight="normal"/>
    </style:style>
    <style:style style:name="T32" style:family="text">
      <style:text-properties fo:font-variant="normal" fo:text-transform="none" fo:color="#050505" fo:letter-spacing="normal" fo:font-style="normal" fo:font-weight="normal" style:font-weight-asian="normal" style:font-weight-complex="normal"/>
    </style:style>
    <style:style style:name="T33" style:family="text">
      <style:text-properties fo:font-variant="normal" fo:text-transform="none" fo:color="#050505" fo:letter-spacing="normal" fo:font-weight="normal" style:font-weight-asian="normal" style:font-weight-complex="normal"/>
    </style:style>
    <style:style style:name="T34" style:family="text">
      <style:text-properties style:font-name="Times New Roman" fo:font-weight="normal" style:font-weight-asian="normal" style:font-weight-complex="normal"/>
    </style:style>
    <style:style style:name="T35" style:family="text">
      <style:text-properties style:font-name="Times New Roman" fo:font-size="14pt" style:font-size-asian="14pt" style:font-size-complex="14pt"/>
    </style:style>
    <style:style style:name="T36" style:family="text">
      <style:text-properties style:font-name="Times New Roman" fo:font-size="14pt" fo:font-weight="bold" style:font-size-asian="14pt" style:font-weight-asian="bold" style:font-size-complex="14pt" style:font-weight-complex="bold"/>
    </style:style>
    <style:style style:name="T37"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38" style:family="text">
      <style:text-properties style:font-name="Times New Roman" fo:font-size="14pt" fo:language="fr" fo:country="FR" fo:font-style="normal" fo:font-weight="normal" style:font-name-asian="Times New Roman" style:font-size-asian="14pt" style:font-style-asian="normal" style:font-weight-asian="normal" style:font-size-complex="14pt" style:font-style-complex="normal" style:font-weight-complex="normal"/>
    </style:style>
    <style:style style:name="T39" style:family="text">
      <style:text-properties style:font-name="Times New Roman" fo:font-size="14pt" fo:font-weight="normal" style:font-size-asian="14pt" style:font-weight-asian="normal" style:font-size-complex="14pt" style:font-weight-complex="normal"/>
    </style:style>
    <style:style style:name="T40" style:family="text">
      <style:text-properties style:font-name="Times New Roman" fo:language="fr" fo:country="FR" fo:font-style="normal" fo:font-weight="normal" style:font-name-asian="Times New Roman" style:font-style-asian="normal" style:font-weight-asian="normal" style:font-style-complex="normal" style:font-weight-complex="normal"/>
    </style:style>
    <style:style style:name="T41" style:family="text">
      <style:text-properties style:font-name="Times New Roman" fo:language="fr" fo:country="FR" fo:font-style="normal" style:font-style-asian="normal" style:font-name-complex="Times New Roman" style:font-style-complex="normal"/>
    </style:style>
    <style:style style:name="T42" style:family="text">
      <style:text-properties style:font-name="Times New Roman" fo:font-weight="bold" style:font-weight-asian="bold" style:font-weight-complex="bold"/>
    </style:style>
    <style:style style:name="T43" style:family="text">
      <style:text-properties fo:font-style="italic" fo:background-color="#ffff00"/>
    </style:style>
    <style:style style:name="T44" style:family="text">
      <style:text-properties fo:background-color="#ffff00"/>
    </style:style>
    <style:style style:name="T45" style:family="text">
      <style:text-properties fo:color="#104abc" style:font-name="Times New Roman" fo:font-size="14pt" fo:font-style="italic" fo:font-weight="normal" style:font-name-asian="Times-Roman" style:font-size-asian="14pt" style:font-style-asian="italic" style:font-weight-asian="normal" style:font-name-complex="Times-Roman" style:font-size-complex="14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jourd'hui on sera au téléphone avec Mohammed du collectif Ivry contre la loi sur le séparatisme pour parler de la discussion publique organisée ce soir </text:p>
      <text:p text:style-name="P1"/>
      <text:p text:style-name="P1">Mais tout de suite les infos et rdv militants pour ce mercredi 9 décembre</text:p>
      <text:p text:style-name="P1"/>
      <text:p text:style-name="Standard"><text:span text:style-name="T2">de 12:00 à 14:00 </text:span><text:a xlink:type="simple" xlink:href="https://www.facebook.com/cantinedesgj/" text:style-name="Internet_20_link" text:visited-style-name="Visited_20_Internet_20_Link"><text:span text:style-name="Strong_20_Emphasis"><text:span text:style-name="T2">La Cantine des Gilets Jaunes</text:span></text:span></text:a><text:span text:style-name="T2"> de Montreuil sera ouverte</text:span></text:p>
      <text:p text:style-name="P4">et c'est dans les locaux de l'AERI, au 57 rue Etienne Marcel à Montreuil </text:p>
      <text:p text:style-name="P4"/>
      <text:p text:style-name="P1">DE 14h à 18H , les brigades de solidarité populaire de ménilmontant ouvre leur point de collecte et distribution </text:p>
      <text:p text:style-name="Standard"><text:span text:style-name="T8">et c'est</text:span><text:span text:style-name="T2"> </text:span><text:span text:style-name="T4">au 24 Rue Moret – métro Ménilmontant</text:span></text:p>
      <text:p text:style-name="P1"/>
      <text:p text:style-name="P1">de 16h à 19h, heure française, l'Institut Issam Fares pour les politiques publiques et les affaires internationales de l’Université américaine de Beyrouth organise une discussion publique, en ligne, en anglais, sur les violences au prisme du genre au Moyen-Orient</text:p>
      <text:p text:style-name="P5">La discussion portera sur les moyens de renforcer les mécanismes institutionnels et d’habiliter les sociétés à prévenir et à combattre les crimes contre les femmes et les filles, et à rechercher des moyens de lutter contre l’impunité et d’assurer la réhabilitation et la restitution.</text:p>
      <text:p text:style-name="P1"><text:span text:style-name="T34">Et pour participer à cette discussion publique virtuelle, en anglais, il faut s'inscrire sur le lien que vs retrouverez sur site agenda : </text:span><text:a xlink:type="simple" xlink:href="https://l.facebook.com/l.php?u=https%3A%2F%2Fus02web.zoom.us%2Fwebinar%2Fregister%2F9516067403106%2FWN_E_m93OpGTk-BzI_LU_I6uA%3Ffbclid%3DIwAR2e_UPX9lva-TyZQuAseSeuw0Wq3xWMPtbTSC04JW7sXssbjil40SXZrvA&amp;h=AT1VvoK4-aGWwsS9BQZ-po5PZ8f_bQxtFmtll8RpKnhGBikRYNNxuzcn_N88fqX-4xXOFbbA42CHhp-lch3TWueLOgE1OtI0iuw7X_2B5yjYnVzlK5pldWqggDpI6b3mUg&amp;__tn__=q&amp;c[0]=AT1SW9QKhCx2mWYsXTojr-BSv1NWOt7bRuZZ_Dz_WqKHYny9eN7wx5AuybuWx7iQjtnwCOBkh54lqPGJzyVAyZQcQ9uBgZInRPKUxqb2x-iOCuH6CEYQ7oSPo1NhfRbYMJwoLd1J6R4qhfyGzpSAy9B_" office:target-frame-name="_blank" xlink:show="new" text:style-name="Internet_20_link" text:visited-style-name="Visited_20_Internet_20_Link"><text:span text:style-name="T34">https://us02web.zoom.us/.../951.../WN_E_m93OpGTk-BzI_LU_I6uA</text:span></text:a><text:span text:style-name="T34"> </text:span></text:p>
      <text:p text:style-name="P1"/>
      <text:p text:style-name="P9"><text:span text:style-name="T13">à partir de 16h , l'association </text:span><text:a xlink:type="simple" xlink:href="https://www.facebook.com/CrapulUNIL/" text:style-name="Internet_20_link" text:visited-style-name="Visited_20_Internet_20_Link"><text:span text:style-name="Strong_20_Emphasis">CRAPUL</text:span></text:a><text:span text:style-name="Strong_20_Emphasis"><text:span text:style-name="T13"> organise une rencontre en ligne autour de </text:span></text:span><text:span text:style-name="T42">Céline Bessière et Sibylle Gollac et de leur livre : Le genre du capital. Comment la famille reproduit les inégalités</text:span></text:p>
      <text:p text:style-name="P9">Dans Le Genre du Capital, Céline Bessière et Sibylle Gollac enquêtent sur les calculs, les partages et les conflits qui ont lieu au moment des séparations conjugales et des héritages, avec le concours des professions du droit. Des mères isolées du mouvement des Gilets jaunes au divorce de Jeff et MacKenzie Bezos, des transmissions de petites entreprises à l’héritage de Johnny Hallyday, les mécanismes de contrôle et de distribution du capital varient selon les classes sociales, mais aboutissent toujours à la dépossession des femmes. </text:p>
      <text:p text:style-name="P9">Pour discuter avec les autrices de ce livre qui analyse donc comment la société de classes se reproduit grâce à l’appropriation masculine du capital, il faut s'inscrire en eenvoyant un ma<text:span text:style-name="T16">il à</text:span><text:span text:style-name="T15"> </text:span><text:a xlink:type="simple" xlink:href="mailto:muriel.bruttin@unil.ch" text:style-name="Internet_20_link" text:visited-style-name="Visited_20_Internet_20_Link">muriel.bruttin@unil.ch</text:a><text:span text:style-name="T15"> </text:span></text:p>
      <text:p text:style-name="P1"/>
      <text:p text:style-name="Standard"><text:span text:style-name="T2">à 18h, un rassemblement est organisé devant la mairie de Montreuil à l'occasion du conseil municipal pour exiger qu'il réponde aux sollicitations émises par l'Assemblée générale du 4 décembre dernier de Montreuil mouvement social, sur la situation des migrants et des résidents du 138 rue de Stalingrad</text:span></text:p>
      <text:p text:style-name="P21"><text:span text:style-name="T4">en effet, la situation des résidents du 138 rue de Stalingrad est citique: ca fait 3 mois que l'electricité est défaillante, et le 26 janvier prochain, une nouvelle assignation à expulsion est prévue et rien n'est proposé par la mairie pour reloger les résidents; et </text:span><text:soft-page-break/><text:span text:style-name="T4">demain, 16 mineurs migrants actuellement logés par le Nouveau Théâtre de Montreuil et accompagnés par l'association les Midis du Mie, risquent d'être mis à la rue.</text:span></text:p>
      <text:p text:style-name="P21"><text:span text:style-name="T4">Pour interpeler la <text:s/>mairie de Montreuil, rdv donc à 18h sur le parvis, métro mairie de Montreuil.</text:span></text:p>
      <text:p text:style-name="Standard"><text:span text:style-name="T2"/></text:p>
      <text:p text:style-name="Standard"><text:span text:style-name="T2">de 18h à 20h, l'Observatoire Citoyen pour la Transparence Financière Internationale associations </text:span><text:span text:style-name="Strong_20_Emphasis"><text:span text:style-name="T4">et l'assoc Sherpa organisent un webinaire sur L’importance de l’engagement de la société civile dans la lutte contre la corruption et la criminalité financière, à l'occasion de la Journée internationale de lutte contre la corruption </text:span></text:span><text:span text:style-name="T35"><text:line-break/>Ce webinaire reviendra sur les moyens de lutter contre la corruption en Europe et en France, mais aussi sur L’affaire Daphné Caruana Galizia et la plainte en France contre des banques françaises dans le cadre de cette affaire ; sur La protection des journalistes et des lanceurs d’alerte en Europe.</text:span></text:p>
      <text:p text:style-name="Standard"><text:span text:style-name="T35">Pour en discuter, en ligne, avec : <text:line-break/>- Chantal Cutajar, présidente de</text:span><text:span text:style-name="T39"> </text:span><text:span text:style-name="T8">l'Observatoire Citoyen pour la Transparence Financière Internationale associations</text:span><text:span text:style-name="T35"><text:line-break/>- Dalia Nasreddin, Juriste pour la Fondation Daphne Caruana Galizia ; <text:line-break/>- Edouard Perrin, Journaliste d’investigation pour l’agence Premières Lignes Télévision<text:line-break/>- Laura Rousseau, Responsable du pôle Flux Financiers Illicites chez Sherpa ;<text:line-break/>- et Chanez Mensous, Chargée de contentieux et plaidoyer au pôle Flux Financiers Illicites chez Sherpa, </text:span></text:p>
      <text:p text:style-name="Standard"><text:span text:style-name="T35">rdv donc à 18h sur le lien que vs retrouverez sur le site de l'agenda : </text:span><text:a xlink:type="simple" xlink:href="https://www.facebook.com/events/208669120634419/" text:style-name="Internet_20_link" text:visited-style-name="Visited_20_Internet_20_Link"><text:span text:style-name="T35">https://www.facebook.com/events/208669120634419/</text:span></text:a><text:span text:style-name="T35"> </text:span></text:p>
      <text:p text:style-name="P1"/>
      <text:p text:style-name="P1">à partir de 18h, le média Orient XXI propose une rencontre en ligne avec sa rédaction </text:p>
      <text:p text:style-name="P9">Comme chaque automne, Orient XXI lance sa campagne de dons, car l’indépendance du journal repose sur votre soutien. Et parce qu'Orient XXI n'appartient qu'à ses lectrices et lecteurs, la rédaction vous propose cette rencontre pour répondre à toutes vos questions sur son fonctionnement, ses projets actuels et à venir ou encore sa ligne éditoriale. </text:p>
      <text:p text:style-name="Standard"><text:span text:style-name="T35">Pour rencontrer en ligne Alain Gresh et les autres membres de la rédaction d'Orient XXI, rdv à 18h sur la page Facebook d'Orient XXI dont vs retrouverez le lien sur le site agenda : </text:span><text:a xlink:type="simple" xlink:href="https://www.facebook.com/orientxxi/?__cft__[0]=AZUDeSN6CsujTZdllV3LgrKPAWC5MRFnAPKByXMSokVqZM2vkSstt_G-c03Dh78FxoqD748kUGJeNLFjXRjSXiM6Ud2LpN8aZ_dUqr2CT4SnC--2KLpaEsmXWkz0d-xem2Q&amp;__tn__=q" text:style-name="Internet_20_link" text:visited-style-name="Visited_20_Internet_20_Link"><text:span text:style-name="T35">https://www.facebook.com/orientxxi</text:span></text:a></text:p>
      <text:p text:style-name="P1"/>
      <text:p text:style-name="P9"><text:span text:style-name="T14">à 18h30, le Collectif CIVG Tenon, Collectif Sans-Papiers 20ème, Droit Au Logement, FASTI, MRAP, UJFP Île-de-France, 20ème solidaire avec tou.te.s les migrant.e.s, CGT Tenon, CNT-STE 75, SNUipp-FSU 75, Sud Éducation 75, Sud Tenon, et les sections locales d'Ensemble, de la France Insoumise, du NPA et du PCF organisent une marche du 20ème arrondissement </text:span><text:span text:style-name="T17">contre les lois liberticides et pour les services publics"</text:span></text:p>
      <text:p text:style-name="P9">Depuis des mois, une pandémie frappe l’ensemble des pays et des sociétés à l’échelle <text:soft-page-break/>mondiale et Le niveau de contamination du virus SARS-CoV2 est très important et provoque un engorgement très rapide des services de réanimation dû à la détresse respiratoire causée dans certains cas par la maladie. Au printemps dernier, un confinement quasi-total devait stopper la progression du virus et permettre de gagner du temps pour organiser le système hospitalier et ouvrir des lits de réanimation. Il n’en a rien été. Au contraire, la situation dans les hôpitaux s’est largement dégradée, avec des démissions, des arrêts maladie, et aucun moyen supplémentaire. Sans surprise, la deuxième vague frappe durement ce service public. </text:p>
      <text:p text:style-name="P9">D’autre part, rien n’a été fait dans le monde du travail, à l’heure où nombre d’entreprises et de services publics, à commencer par l’éducation, continuent de tourner. Les protections, masques et gel, sont en nombre insuffisant, les personnels de nettoyage sont souvent en sous-effectif, les arrivées et départ au travail n’ont pas été échelonnés afin de désengorger les transports en commun. Pire, les plans de<text:line-break/>licenciements se multiplient, les attaques sur les congés, le temps de travail, la rémunération également, tandis que l’expulsion massive de locataires en difficulté s’annonce pour 2021 et 2022 .<text:line-break/>Parallèlement, le gouvernement mène une politique autoritaire et liberticide, pour faire « accepter » sa gestion calamiteuse de la crise sanitaire et pour prévenir toute volonté de contestation. On l’a vu ces dernières semaines avec la répression des jeunes devant les lycées, les pressions allant parfois jusqu’au sanctions contre les enseignant-es ou encore la chasse aux sans-papiers. La répression est même consacrée en politique d’État : vote de la loi « sécurité globale » qui est une entrave majeure à la liberté d’expression et de la presse et qui donne carte blanche à la police pour frapper, gazer et mutiler ; loi dite « séparatisme » qui stigmatise les musulman-es de France en construisant un supposé ennemi de l’intérieur ; criminalisation des mouvements universitaires.<text:line-break/>Les organisations syndicales, politiques, associatives, et les collectifs du 20ème arrondissement de Paris, signataires de cet appel, s'opposent au cours autoritaire du gouvernement et dénoncent une gestion de la crise sanitaire qui n’avantage que le grand patronat et les actionnaires et les organisations signataires red=vendiquent : <text:line-break/>- Un plan d’embauche massif dans la fonction publique hospitalière et l’ouverture immédiate de 100 000 lits ;<text:line-break/>- Des mesures de soutien et des solutions de relogement pour les femmes victimes de violences;<text:line-break/>- Un recrutement massif de personnels à commencer par le recrutement des candidat-es inscrit-es sur la liste complémentaire et la fin des contrats précaires dans l’Éducation nationale ;<text:line-break/>- L’arrêt de tous les plans de licenciements et le maintien des salaires ;<text:line-break/>- La fourniture par l’État de masques, gels hydroalcooliques, et protections adaptées, gratuitement et en nombre conséquent à l’ensemble de la population ;<text:line-break/>- Le retrait des lois « sécurité globale », « séparatisme » et LPR et l’arrêt des poursuites contre les militant-es du mouvement social ;<text:line-break/>- La régularisation immédiate de tout-es les sans-papiers ;<text:line-break/>- la réquisition des logements vides, l’effacement des dettes de loyer et l’arrêt des procédures d’expulsion.</text:p>
      <text:p text:style-name="P9"><text:soft-page-break/>Pour porter ensemble de ces exigences sociales et démocratiques, les organisations signataires appellent donc l’ensemble de la population à se rassembler à 18H30 devant l’hôpital Tenon, au <text:s/>4 rue de la chine, pour une marche dans le 20ème arrondissement.</text:p>
      <text:p text:style-name="P1"/>
      <text:p text:style-name="P1">à 18h30 aussi, le collectif <text:a xlink:type="simple" xlink:href="https://www.facebook.com/Ivrycontre-la-loi-sur-le-séparatisme-101674111800985/" text:style-name="Internet_20_link" text:visited-style-name="Visited_20_Internet_20_Link"><text:span text:style-name="Strong_20_Emphasis">Ivry contre la loi sur le séparatisme</text:span></text:a><text:span text:style-name="Strong_20_Emphasis"> organise une réunion-débat publique sur le projet de loi sur e séparatisme, rebaptisée , qui est examinée aujourd'hui à l'AN</text:span></text:p>
      <text:p text:style-name="P9"><text:span text:style-name="Strong_20_Emphasis"><text:span text:style-name="T15">Pour revenir sur les lois sécuritaires (séparatismes et sécurité globale) et la répression contre les musulmans, les étrangers, les manifestants et militant, etc, avec le collectif Ivry contre la loi sur le séparatisme, et se réchauffer avec une bonne soupe proposée par le Chaud Bouillon, rdv donc</text:span></text:span><text:span text:style-name="T15"> à 18H30, sur le parvis de la mairie d'Ivry </text:span></text:p>
      <text:p text:style-name="P1"/>
      <text:p text:style-name="P9"><text:span text:style-name="T13">À 18h30, le </text:span><text:a xlink:type="simple" xlink:href="https://www.facebook.com/Comité-de-mobilisation-des-étudiantes-en-travail-social-106422607441276/" text:style-name="Internet_20_link" text:visited-style-name="Visited_20_Internet_20_Link"><text:span text:style-name="Strong_20_Emphasis">Comité de mobilisation des étudiant.e.s en travail social</text:span></text:a><text:span text:style-name="Strong_20_Emphasis"><text:span text:style-name="T13"> organise une AG virtuelle</text:span></text:span><text:span text:style-name="T42"> pour faire un bilan des mobilisations étudiantes du 3 décembre dernier et préparer la porchaine mobilisation</text:span></text:p>
      <text:p text:style-name="Standard"><text:span text:style-name="T35">pour participer à cette AG en ligne, rdv à 18h30 sur le lien du discord que vs retrouverez sur site agenda : <text:s/></text:span><text:a xlink:type="simple" xlink:href="https://discord.gg/hmSUGnKXn9?fbclid=IwAR0W_0OPFlLvvfh9vmtu0Wha3FPMGzv-VByqBgs1_SPpUsyQZfYGIAHUmv8" office:target-frame-name="_blank" xlink:show="new" text:style-name="Internet_20_link" text:visited-style-name="Visited_20_Internet_20_Link"><text:span text:style-name="T35">https://discord.gg/hmSUGnKXn9</text:span></text:a></text:p>
      <text:p text:style-name="P6"/>
      <text:p text:style-name="P3">de 18h30 à 21h, L'Université Populaire de Bordeaux, l'Espace-Marx, Attac et les Amis de Politis organisent une conférence-débat en ligne sur le Covid et l'Économie </text:p>
      <text:p text:style-name="P7">Au moment où a éclaté la pandémie du Covid-19 qui a obligé les gouvernements à stopper l’économie, le capitalisme mondial n’était pas au mieux de sa forme. Une crise inédite par sa mutidimensionnalité était avérée. Incapable de maintenir des gains de productivté du travail élevés pour nourrir sa rentabilité, le capitalisme entraîne l’humanité dans une marchandisation généralisée des activités, des ressources et du vivant, engloutissant tout comme dans un « trou noir ». La crise sociale et écologique n’a donc rien de conjoncturelle face à laquelle une relance traditionnelle pourrait remédier. </text:p>
      <text:p text:style-name="P7">Pour échapper à ce trou noir et dépasser cette crise, trois pistes sont envisageables : réhabiliter le travail, surtout le travail utile comme l’a montré l’urgence sanitaire ; instituer les communs, la santé arrachée à la logique du profit ; et socialiser la monnaie mise au service de la transition sociale et écologique.</text:p>
      <text:p text:style-name="P22"><text:span text:style-name="T10">Pour en discuter avec </text:span><text:span text:style-name="T11"><text:s/>L'Université Populaire de Bordeaux, l'Espace-Marx, Attac et les Amis de Politis, rdv donc à 18h30 sur le lien zoom que vs retrouverez sur site agenda : <text:s/></text:span><text:a xlink:type="simple" xlink:href="https://zoom.us/j/98657188785?pwd=NVlzakJKSHh6UCtjRVFiMTVkYWRhQT09" text:style-name="Internet_20_link" text:visited-style-name="Visited_20_Internet_20_Link"><text:span text:style-name="T45">https://zoom.us/j/98657188785?pwd=NVlzakJKSHh6UCtjRVFiMTVkYWRhQT09</text:span></text:a><text:span text:style-name="T12"> </text:span><text:span text:style-name="T11"><text:s/></text:span></text:p>
      <text:p text:style-name="Standard"><text:span text:style-name="T2"/></text:p>
      <text:p text:style-name="Standard"><text:span text:style-name="T2">à 19h, le collectif du 10 novembre contre l'islamophobie organise un meeting virtuel contre les lois séparatisme et sécurité globale, avec:</text:span></text:p>
      <text:p text:style-name="P21"><text:span text:style-name="T4">maitre guez guez, l'avocat du CCIF; ismahane Chouder (vice-présidente de la comission islam et laîcité); l'historien Jean Baubérot; et des membres du FUIQP, du NPA, ou encore d'Attac</text:span></text:p>
      <text:p text:style-name="P21"><text:span text:style-name="T4">et pour suivre ce meeting en direct, rdv sur la page Facebook du Collectif du 10 </text:span><text:soft-page-break/><text:span text:style-name="T4">novembre ou sur le site internet du bondy Blog qui le retransmettra.</text:span></text:p>
      <text:p text:style-name="Standard"><text:span text:style-name="T2"/></text:p>
      <text:p text:style-name="Standard"><text:span text:style-name="T2">à 19h, de </text:span><text:a xlink:type="simple" xlink:href="https://www.facebook.com/attacparisnordouest/" text:style-name="Internet_20_link" text:visited-style-name="Visited_20_Internet_20_Link"><text:span text:style-name="Strong_20_Emphasis">ATTAC PARIS Nord-Ouest</text:span></text:a><text:span text:style-name="Strong_20_Emphasis"><text:span text:style-name="T4"> organise un webinaire sur </text:span></text:span><text:span text:style-name="Strong_20_Emphasis"><text:span text:style-name="T35">Le financement de la Sécurité Sociale avec Bernard Teper, Co-animateur du Réseau Éducation Populaire (REP)</text:span></text:span></text:p>
      <text:p text:style-name="P9">Le mouvement réformateur néolibéral a aujourd'hui comme objectif central la privatisation des profits et la socialisation des pertes dans les deux secteurs les plus socialisés du pays: la sécurité sociale et le service public de l'éducation. </text:p>
      <text:p text:style-name="P9">La Sécurité sociale, dont le budget est beaucoup plus important que le budget de l'Etat tous ministères confondus, fut la plus importante conquête sociale en 1945-46 de l'après-deuxième guerre mondiale. Elle est la seule institution importante à n'avoir pas été gérée pendant plus de 20 ans ni par le privé, ni par l'Etat. Depuis 1967, les attaques contre la Sécurité sociale se succèdent. Tout y passe, le système de santé, les retraites, la branche accidents du travail et maladies professionnelles, les prestations logement, anti-pauvreté, familiales... Comme nous le verrons, les défaillances de la lutte, en France, contre la pandémie due au coronavirus Sars-cov-2 sont en grande partie la conséquence de cette mutilation incessante de cette institution. L'enjeu d'une refondation d'une sécurité sociale solidaire devient central pour tous ceux qui souhaitent un sursaut du combat pour l'égalité et la solidarité.</text:p>
      <text:p text:style-name="Standard"><text:span text:style-name="T35">Et si vous voulez en discuter en ligne avec</text:span><text:span text:style-name="T39"> </text:span><text:span text:style-name="Strong_20_Emphasis"><text:span text:style-name="T39">Bernard Teper, Co-animateur du Réseau Éducation Populaire, rdv donc à 19h sur le lien zoom que vs retrouverez, avec les codes, sur le site de l'agenda : </text:span></text:span><text:a xlink:type="simple" xlink:href="https://l.facebook.com/l.php?u=https%3A%2F%2Fus02web.zoom.us%2Fj%2F84060330520%3Fpwd%3DeVZjY2VjTGsyaTlML2tqejY5RTRhUT09%26fbclid%3DIwAR1MlIDEI-dMu0feBFvigcZYX6nvQ_H5u_4cFXcXBgmERGeVje09QdxfgGk&amp;h=AT0HPT9jEQAbZlVje8YU6EyZwYmBgAjjPAlP-oOAuRGiuw4oqlZgQuZnjeJmBJiVy8Qv8aUEAdUCosyHLFF0vnfMhJn8y0Nyy_ATm-vRoARIP65VssDcJMkzOOQucw3eZw&amp;__tn__=q&amp;c[0]=AT1cNvJFvptdqx5bHBIYlveO44plw6GBiegBCujS1Ki4XDSeRO9SYuyiUnQ8zkuGK8BxnKs5qh8RAamhTOh7JsQylS1J_NaKLi84rSD5bDrU7Xy9x5vz5chzduwPkkZS9Zgfy8eQEYubW7VgWL_cYPWt" office:target-frame-name="_blank" xlink:show="new" text:style-name="Internet_20_link" text:visited-style-name="Visited_20_Internet_20_Link"><text:span text:style-name="T35">https://us02web.zoom.us/j/84060330520...</text:span></text:a></text:p>
      <text:p text:style-name="P9">ID de réunion : 840 6033 0520<text:line-break/>Code secret : 639153</text:p>
      <text:p text:style-name="P1"/>
      <text:p text:style-name="Standard"><text:span text:style-name="T2">Pour les insomniaques, À 2h du matin, les campagnes </text:span><text:a xlink:type="simple" xlink:href="https://www.facebook.com/StoptheMoneyPipeline/" text:style-name="Internet_20_link" text:visited-style-name="Visited_20_Internet_20_Link"><text:span text:style-name="Strong_20_Emphasis"><text:span text:style-name="T2">Stop the Money Pipeline</text:span></text:span></text:a><text:span text:style-name="T2">, et </text:span><text:a xlink:type="simple" xlink:href="https://www.facebook.com/rainforestactionnetwork/" text:style-name="Internet_20_link" text:visited-style-name="Visited_20_Internet_20_Link"><text:span text:style-name="Strong_20_Emphasis"><text:span text:style-name="T2">Rainforest Action Network</text:span></text:span></text:a><text:span text:style-name="T2"> proposent un évenement en ligne, en anglais, sur </text:span><text:span text:style-name="T25">les droits des Autochtones et le climat</text:span></text:p>
      <text:p text:style-name="Standard"><text:span text:style-name="T26">Pour en discuter avec </text:span><text:span text:style-name="T25">– </text:span><text:span text:style-name="T26">Winona LaDuke du collectif Honorez la Terre</text:span><text:span text:style-name="T25">, </text:span><text:span text:style-name="T26">Tara Houska du Giniw Collective ou encore Bill McKibben, écrivain et co-fondateur de </text:span><text:a xlink:type="simple" xlink:href="https://ssl.microsofttranslator.com/bv.aspx?ref=TAns&amp;from=&amp;to=fr&amp;a=350.org" office:target-frame-name="_blank" xlink:show="new" text:style-name="Internet_20_link" text:visited-style-name="Visited_20_Internet_20_Link"><text:span text:style-name="T21">350.org</text:span></text:a><text:span text:style-name="T25"><text:line-break/></text:span><text:span text:style-name="T27">rdv sur le lien que vs retrouverez sur le site de l'agenda: </text:span><text:a xlink:type="simple" xlink:href="https://tinyurl.com/StopLine3Rally" text:style-name="Internet_20_link" text:visited-style-name="Visited_20_Internet_20_Link">https://tinyurl.com/StopLine3Rally</text:a><text:span text:style-name="T22"> </text:span></text:p>
      <text:p text:style-name="P16"/>
      <text:p text:style-name="P17">à 2h du mat aussi, la campagne de solidarité pour le Chili, et la plateforme de luttes des Mapuche Masil-Project organisent une conversation croisée, en anglais, avec des représentants de différents collectifs de défense des droits autochtones</text:p>
      <text:p text:style-name="Standard"><text:span text:style-name="T22">pour suivre la recnontre en direct, il faut s'inscrire sur le lien que vs retrouverez sur le site de l'agenda : </text:span><text:a xlink:type="simple" xlink:href="https://us02web.zoom.us/.../tZEqde6rrDgoGdTnd-E7Jz3vySi" text:style-name="Internet_20_link" text:visited-style-name="Visited_20_Internet_20_Link">https://us02web.zoom.us/.../tZEqde6rrDgoGdTnd-E7Jz3vySi</text:a><text:a xlink:type="simple" xlink:href="https://ssl.microsofttranslator.com/bv.aspx?ref=TAns&amp;from=&amp;to=fr&amp;a=https%3A%2F%2Fus02web.zoom.us%2F...%2FtZEqde6rrDgoGdTnd-E7Jz3vySi..." office:target-frame-name="_blank" xlink:show="new" text:style-name="Internet_20_link" text:visited-style-name="Visited_20_Internet_20_Link">...</text:a><text:span text:style-name="T30"> </text:span><text:span text:style-name="T22"><text:line-break/></text:span></text:p>
      <text:p text:style-name="P10"><text:span text:style-name="T1">enfin, demain matin : </text:span>à 10h, une AG plénière est organisée à l'université Paris 8 saint-Denis</text:p>
      <text:p text:style-name="P9">le rdv est donné à 10h dans l'amphi 10, bâtiment L, de la Fac dont l'entrée se fait en face de la sortie du métro Saint-Denis-Université </text:p>
      <text:p text:style-name="P9">à noter que pour pouvoir rentrer dans la fac il est préférable de faire une réservation à <text:soft-page-break/>la Bibliothèque Universitaire (car le motif "je vais en AG" ne passe pas forcément très bien auprès des vigiles)</text:p>
      <text:p text:style-name="Standard"><text:span text:style-name="T35">et vous pourrez aussi suivre l'AG sur Zoom sur le lien qe vs retrouverez sr le site de l'agenda : </text:span><text:a xlink:type="simple" xlink:href="https://l.facebook.com/l.php?u=https%3A%2F%2Fzoom.us%2Fj%2F95336076785%3Fpwd%3DNWo5c1dYN2FJeUFZdC80WWR5VHlEUT09%26fbclid%3DIwAR2isPzlAggj2x-hr_ot3FfKlyETNymnAUlexkkM4DP9aw37K1c8VMDtHPg&amp;h=AT2GJG5CFxTkoX7qnEBxQ9xtr3I-z5R3XyvJs6jBoFIWmgkZEVMtxvS8qz5h3QpADEL7JBkmwu570IXTdRFwNiK5r2E52pBsWj3TS6wLVS_ZutEkz0pfUqlVqKzVK7MGqQ&amp;__tn__=q&amp;c[0]=AT3ZaBw0yB1lSUBTWsn5Ilujm9v7klZLpgSRKqEvUXl3eRKOktQeyf6WtcaVupMdZKhhNd4rNiM6TeaeUXL71ivRZRIzhMUudhlGjKivWSqv4RgkUskflEAVO2JTAgRpxWEMK2_RBRjPHD_k5ISZhtS6" office:target-frame-name="_blank" xlink:show="new" text:style-name="Internet_20_link" text:visited-style-name="Visited_20_Internet_20_Link"><text:span text:style-name="T35">https://zoom.us/j/95336076785...</text:span></text:a></text:p>
      <text:p text:style-name="P9"/>
      <text:p text:style-name="P9"/>
      <text:p text:style-name="P10">ITW</text:p>
      <text:p text:style-name="P10">on est donc au téléphone avec Mohammed d'Ivry contre la loi séparatisme pour parler de la discussion publique organisée ce soir à Ivry-sur-Seine</text:p>
      <text:p text:style-name="P10">bonjour mohammed et merci pr votre appel</text:p>
      <text:p text:style-name="P10">alors peut etre pour commencer vous pourriez nous dire quelques mts sur Ivry contre la loi séparatisme, c'est quoi un collectif? </text:p>
      <text:p text:style-name="P10"/>
      <text:p text:style-name="P10">Contre la loi séparatisme: alors qu'est-ce qui est de votre point de vue problématique avec ce projet de loi séparatisme, rebaptisé, projet de loi sur les valeurs républicaines?</text:p>
      <text:p text:style-name="P10">Couplé au projet de loi sécurité globale? Et aux décrets recemments promulguées sur le ficahge des opinions politiques,philosophiques, religieuses et syndicales? </text:p>
      <text:p text:style-name="P10"/>
      <text:p text:style-name="P10">Et donc ce soir vous organisez une discussion publique et le format mérite d'être précisé parce que c'est une discussion publique en plein-air sur le parvis de la mairie, genre forum citoyen? </text:p>
      <text:p text:style-name="P10"/>
      <text:p text:style-name="P10">Qui interviendra ? <text:span text:style-name="T33"> </text:span><text:span text:style-name="T32">Assa Traoré du Comité Adama; Yasser Louatidu Comité Justice et Liberté pour Tous (CJL); et Majdelil Guerda</text:span><text:span text:style-name="T16"><text:line-break/></text:span><text:span text:style-name="T32">du Front Uni des Immigration et des Quartiers populaires (FUIQP);</text:span><text:span text:style-name="T16"> </text:span></text:p>
      <text:p text:style-name="P10"/>
      <text:p text:style-name="P10">et donc pour participer à cette discussion publique, rdv à 18h30 devant la mairie d'Ivry-Sur-Seine</text:p>
      <text:p text:style-name="P10">et rdv aussi samedi, 14h30 a St-Michel pour la manifestation contre la loi sécurité globale et séparatisme! </text:p>
      <text:p text:style-name="P10"/>
      <text:p text:style-name="P10">merci Mohammed</text:p>
      <text:p text:style-name="P1"/>
      <text:p text:style-name="P1">infos et rdv culturels</text:p>
      <text:p text:style-name="P1">et cet appel d'abord lancé par le Lieu-Dit qui se languit de vous....</text:p>
      <text:p text:style-name="P10"><text:span text:style-name="T1">La réouverture officielle des bars et restaurants n’aura pas lieu avant le 20 janvier....c'est long mais </text:span>D'ici là le lieu-Dit doit absolument retrouver sa raison d’être principale : à savoir être un LIEU DE VIE!</text:p>
      <text:p text:style-name="P9">Pour renouer les liens d'amitié, de sororité et de fraternité habituels, tout en respectant les mesures sanitaires en vigueur, l'équipe du Lieu-Dit a décidé d’organiser une foire solidaire et joyeuse qui commencera vendredi.</text:p>
      <text:p text:style-name="P9">Il s’agit de proposer à la « vente » – au prix libre –tous les objets (jouets, vêtements, livres, ordinateurs, imprimantes...) qui encombrent vos placards mais qui pourraient <text:soft-page-break/>rendre service à d'autres.</text:p>
      <text:p text:style-name="P9">Le principe est donc simple : vous apportez vos objets et l'équie du lieu-dit s'occupe du reste! </text:p>
      <text:p text:style-name="Standard"><text:span text:style-name="T35">Et vous pouvez apporter vos objets à partir d'aujoud'hui, entre 14h et 20h, en prenant rdv par tel au : <text:s/>06.60.53.05.05 ou par mail à : </text:span><text:a xlink:type="simple" xlink:href="mailto:contact@lelieudit.com" text:style-name="Internet_20_link" text:visited-style-name="Visited_20_Internet_20_Link"><text:span text:style-name="T35">contact@lelieudit.com</text:span></text:a></text:p>
      <text:p text:style-name="P9">et pour la foire ce sera donc à partir de vendredi au 6 rue Sorbier, métro ménilmontant! </text:p>
      <text:p text:style-name="P1"/>
      <text:p text:style-name="Standard"><text:span text:style-name="T36">le Festival </text:span><text:a xlink:type="simple" xlink:href="https://www.facebook.com/syriennestfait/" text:style-name="Internet_20_link" text:visited-style-name="Visited_20_Internet_20_Link"><text:span text:style-name="Strong_20_Emphasis"><text:span text:style-name="T36">SYRIEN N'EST FAIT</text:span></text:span></text:a><text:span text:style-name="T36"> </text:span><text:span text:style-name="Strong_20_Emphasis"><text:span text:style-name="T36">lance sa 5ème édition en ligne</text:span></text:span></text:p>
      <text:p text:style-name="P8">Depuis 2016, le festival d’art engagé "Syrien n’est fait" met en avant la scène artistique syrienne contemporaine, en proposant des expositions, débats, concerts, projections, performances, ateliers, cuisine syrienne et moments d’échange sur une thématique particulière. </text:p>
      <text:p text:style-name="P8">Cette année, le Festival explorera les thématiques de la justice et de la documentation, des enjeux d'actualité déterminants pour l’avenir de la Syrie. Ainsi le réseau We Exist! et certaines de ses associations membres comme Syrians for Truth and Justice, vous proposeront un webinar autour de ces questions, et plusieurs spécialistes analyseront les liens entre cinéma, théâtre et documentation.</text:p>
      <text:p text:style-name="P8">Côté cinéma, les réalisateurs Meyar Al Roumi, Saeed Al Batal et Ghiath Ayoub nous feront découvrir leurs films documentaires tournés en Syrie, Wael Kadlo son film autobiographique et Jalal Maghout son court-métrage d’animation. Wael Kadour et Mohamad Al Rashi nous emmèneront quant à eux au théâtre avec leur pièce “Chroniques d’une ville qu’on croit connaître”.</text:p>
      <text:p text:style-name="P8">Tandis que les musiciens de The Last Postman et Anas Maghrebi nous livreront des concerts en live depuis Berlin, Osloob &amp; Abo Gabi seront de retour pour vous embarquer à la croisée de leurs univers musicaux. Le collectif de danseurs Nafass nous fait également le plaisir de revenir nous présenter sa dernière création “In Motion”.</text:p>
      <text:p text:style-name="Standard"><text:span text:style-name="T18">Enfin, comme chaque année, Syrien n’est fait vous proposera en parallèle des expositions permanentes : une à la découverte du street art en Syrie depuis 2011, et une autre vous immergeant Pour suivre le Festival, rdv jusqu'à vendredi sur lsite dédié : </text:span><text:a xlink:type="simple" xlink:href="https://syriennestfait.com/2020festival/coming-soon/?fbclid=IwAR0rUeYjMfcl6BfMSpw8sEYV3qu-z-4brkf3qoQGZDrRacco71ngMCG36os" office:target-frame-name="_blank" xlink:show="new" text:style-name="Internet_20_link" text:visited-style-name="Visited_20_Internet_20_Link"><text:span text:style-name="T18">syriennestfait.com</text:span></text:a><text:span text:style-name="T18"><text:line-break/>Le festival se déroule ici </text:span><text:a xlink:type="simple" xlink:href="https://syriennestfait.com/2020festival/coming-soon/" text:style-name="Internet_20_link" text:visited-style-name="Visited_20_Internet_20_Link"><text:span text:style-name="T18">https://syriennestfait.com/2020festival/coming-soon/</text:span></text:a></text:p>
      <text:p text:style-name="Standard"><text:span text:style-name="T18">Programme complet disponible ici </text:span><text:a xlink:type="simple" xlink:href="https://wp.me/a9qEae-6em" text:style-name="Internet_20_link" text:visited-style-name="Visited_20_Internet_20_Link"><text:span text:style-name="T18">https://wp.me/a9qEae-6em</text:span></text:a></text:p>
      <text:p text:style-name="P1"/>
      <text:p text:style-name="Standard"><text:span text:style-name="T2">à 14h, L’EHESS et la Cinémathèque du documentaire à la </text:span><text:a xlink:type="simple" xlink:href="https://www.facebook.com/bpi.pompidou/?__cft__[0]=AZUd7Cko5Vvysz9POI26e3izVhuyLrUJwV2JpiwtHHp9aYWDKo-U_-zRTnge4VuIDmYP0yng0Pldu7x1pvwwYGmeNNa1XxV9rrLjQF0B5jlLiszQ76t_VHh_2pa1nHygYm1zEZz82T8bHU3wnpYcNfRePKDaeMuanaALRqxm9lIhs-gO2DN-luN9hGeXSNg-nSc&amp;__tn__=kK-R" text:style-name="Internet_20_link" text:visited-style-name="Visited_20_Internet_20_Link">Bpi - Bibliothèque publique d'information</text:a><text:span text:style-name="T2"> organisent une projection sur le thème « Rythme et politique »</text:span><text:span text:style-name="T4"> </text:span></text:p>
      <text:p text:style-name="Standard"><text:span text:style-name="T4">Et pour cette projection-débat, c'est autour du film De l’autre côté, de Chantal Akerman, que la monteuse Claire Atherton et le réalisateur et directeur d’étude à l'</text:span><text:a xlink:type="simple" xlink:href="https://www.facebook.com/ehess.fr/?__cft__[0]=AZUd7Cko5Vvysz9POI26e3izVhuyLrUJwV2JpiwtHHp9aYWDKo-U_-zRTnge4VuIDmYP0yng0Pldu7x1pvwwYGmeNNa1XxV9rrLjQF0B5jlLiszQ76t_VHh_2pa1nHygYm1zEZz82T8bHU3wnpYcNfRePKDaeMuanaALRqxm9lIhs-gO2DN-luN9hGeXSNg-nSc&amp;__tn__=kK-R" text:style-name="Internet_20_link" text:visited-style-name="Visited_20_Internet_20_Link">EHESS)</text:a><text:span text:style-name="T4">, Stéphane Breton discuteront.</text:span></text:p>
      <text:p text:style-name="Standard"><text:span text:style-name="T4">Et pour participer à cette projection-débat autour du film de l'autre côté de Chantal Akerman, rdv à 14h sur le lien que vs retrouverez sur le site de l'agenda :</text:span><text:a xlink:type="simple" xlink:href="https://sallevirtuelle.25eheure.com/seance/4069/?fbclid=IwAR2NO0g4OojcCTbwOikQqFmAkdTP_qvX8kGHetWdwRgnRhCAylepH-IuHiM" office:target-frame-name="_blank" xlink:show="new" text:style-name="Internet_20_link" text:visited-style-name="Visited_20_Internet_20_Link">https://sallevirtuelle.25eheure.com/seance/4069/</text:a><text:span text:style-name="T4"> </text:span></text:p>
      <text:h text:style-name="Heading_20_2" text:outline-level="2"><text:bookmark text:name="dateContents"/><text:bookmark text:name="date"/><text:soft-page-break/><text:span text:style-name="T2">à 18h30, Alternatiba propose une </text:span><text:bookmark text:name="eventTitle"/><text:span text:style-name="T35">projection-débat en ligne autour du film "A la recherche de cohérence" réalisé par Agathe Peyre.</text:span></text:h>
      <text:p text:style-name="P5">La meilleure façon de changer le monde est de se connaitre soi et de mettre sa vie en accord avec ce qui fait sens pour soi. A travers différents regards d’Afrique du Sud et de France, ce film-documentaire auto-produit ouvre la réflexion sur les valeurs que chacun porte, la cohérence personnelle et collective, notre connexion à la nature, aux autres et à nous-même.</text:p>
      <text:p text:style-name="Standard"><text:span text:style-name="T27">Sans recette miracle sur comment vivre sa vie, </text:span><text:span text:style-name="Emphasis"><text:span text:style-name="T29">A la recherche de cohérence</text:span></text:span><text:span text:style-name="T27"> invite chacun et chacune à entamer le chemin qui le ou la mène vers soi en doutant, s’é</text:span><text:span text:style-name="T28">merveillant, se positionnant afin d’agir et communiquer avec sens.</text:span></text:p>
      <text:p text:style-name="Standard"><text:span text:style-name="T28">Pour découvrir ce film et en débattre avce sa réalisatrice, rdv donc à 18h30 et il faut s'inscrire au préalable sur le lien que vs retrouverez sur site agenda : </text:span><text:a xlink:type="simple" xlink:href="https://framaforms.org/cine-debat-en-ligne-a-la-recherche-de-coherence-9-decembre-1605457664?fbclid=IwAR2Q47wWKmkDPlswdgTTQ1xvVX85ZdScQvC-E4UFY6In6xkwDmw_F_tp0Ow" office:target-frame-name="_blank" xlink:show="new" text:style-name="Internet_20_link" text:visited-style-name="Visited_20_Internet_20_Link">https://framaforms.org/cine-debat-en-ligne-a-la-recherche...</text:a><text:span text:style-name="T28">.</text:span></text:p>
      <text:p text:style-name="Standard">Retrouvez la bande annonce du film ici : <text:a xlink:type="simple" xlink:href="https://www.facebook.com/AgathePeyreKohereco/videos/302442010675743/?__cft__[0]=AZVA2Rbre3v0TrV1WDg_G0Rx2zOBJotnDEA1M_-MHuO99-rOYjsI__PM3CSByztMc-1XzaqWarsWn-gYD5S3u2KklTXNZ5iCOMEFjh82mFyIJbpThwjTbgAAtiDuDCYIhlHg8QeqF2r1aWID0WCGjUI0&amp;__tn__=-UK-R" text:style-name="Internet_20_link" text:visited-style-name="Visited_20_Internet_20_Link">https://www.facebook.com/1768126796786633/videos/302442010675743</text:a></text:p>
      <text:p text:style-name="P1"/>
      <text:p text:style-name="Standard"><text:span text:style-name="T2">à partir de 19h, le </text:span><text:a xlink:type="simple" xlink:href="https://www.facebook.com/festivalafricolor/" text:style-name="Internet_20_link" text:visited-style-name="Visited_20_Internet_20_Link"><text:span text:style-name="Strong_20_Emphasis">Festival Africolor</text:span></text:a><text:span text:style-name="Strong_20_Emphasis"><text:span text:style-name="T2"> propose une </text:span></text:span><text:span text:style-name="Strong_20_Emphasis"><text:span text:style-name="T36">Table Ronde en ligne intitulée "Des formes et des couleurs- </text:span></text:span><text:span text:style-name="T36">Entre dépréciation et réappropriation du corps de la femme noire et afrodescendante"</text:span></text:p>
      <text:p text:style-name="P9">La femme noire a toujours fasciné l’Europe, fasciné et effrayé. Une Première illustration : en 1785 avec la Loi Tignon qui impose aux Noirs une tenue réglementaire -afin de ne pas faire de l’ombre aux blancs- et surtout un foulard sur les cheveux des femmes, attirant l’œil de chacun.<text:line-break/>Après la ségrégation et la colonisation les critères de beautés ont dû inclure la femme noire, longuement exclue (traits non normés, cheveux, morphologie ou tout simplement couleur de peau), elle semble réapparaître depuis peu sur les devants de la scène, mais est-ce vraiment elle? </text:p>
      <text:p text:style-name="P9">Pour en discuter avec Audrey W., présidente de l’association Sorore Ensemble, et Aissatou Lamotte, créatrice de la plateforme Parle Français (un espace de dialogue et d'expression sur les questions liées à la discrimination et représentations des femmes noires dans la société), rdv donc à partir de 19h sur le site : <text:a xlink:type="simple" xlink:href="http://www.africolor.com/" text:style-name="Internet_20_link" text:visited-style-name="Visited_20_Internet_20_Link">www.africolor.com</text:a> </text:p>
      <text:h text:style-name="P13" text:outline-level="1">à partir d'aujourd'hui, le documentaire musical "Changer le monde", réalisé par Frank Cassenti, et qui devait sortir en salles le 9 novembre dernier, est disponible sur la plateforme de ciné mutins</text:h>
      <text:p text:style-name="Standard"><text:span text:style-name="Emphasis"><text:span text:style-name="T9">La musique peut-elle changer le monde? Des artistes de cultures différentes y répondent. Des femmes et des hommes qui ont à cœur le rêve de Martin Luther King, « I Have a dream « .Le rêve d’un autre monde que réclame avec enthousiasme la jeunesse. ce film est un voyage musical et initiatique, à deux voix, celle du cinéaste Franck Cassenti, et celle d’Archie Shepp, un géant de la musique africaine-americaine du XXème siècle qui continue de porter la voix aujourd’hui.</text:span></text:span></text:p>
      <text:p text:style-name="Standard"><text:span text:style-name="T9">Pour découvrir ce docu musical, rdv sur : </text:span><text:a xlink:type="simple" xlink:href="http://www.cinemutins.com/" text:style-name="Internet_20_link" text:visited-style-name="Visited_20_Internet_20_Link">www.cinemuti</text:a><text:span text:style-name="T9"> </text:span><text:a xlink:type="simple" xlink:href="http://www.cinemutins.com/" text:style-name="Internet_20_link" text:visited-style-name="Visited_20_Internet_20_Link">ns.com/</text:a><text:span text:style-name="T8"> </text:span></text:p>
      <text:p text:style-name="P5"/>
      <text:p text:style-name="Standard"><text:span text:style-name="Emphasis"><text:span text:style-name="T5">parutions :</text:span></text:span></text:p>
      <text:p text:style-name="Standard"><text:span text:style-name="Emphasis"><text:span text:style-name="T5">Aric Mc Bay vient de signer le premier tome de : </text:span></text:span><text:span text:style-name="Emphasis"><text:span text:style-name="T7">Full Spectrum Resistance, </text:span></text:span><text:soft-page-break/><text:span text:style-name="Emphasis"><text:span text:style-name="T7">construire nos luttes</text:span></text:span><text:span text:style-name="Emphasis"><text:span text:style-name="T5">, aux éditions Libres.</text:span></text:span></text:p>
      <text:p text:style-name="P9">Dans ce livre : Aric McBay rassemble les précieuses leçons que nous pouvons tirer des actions des Suffragettes, des Black Panthers, du Front de libération homosexuelle et de bien d’autres. En analysant leurs forces et leurs faiblesses, les pièges dans lesquels ils sont tombés et les raisons de leurs victoires, il met en lumière un ensemble de principes à respecter afin d’augmenter nos chances de réussite.</text:p>
      <text:p text:style-name="Standard"><text:span text:style-name="T35">Ce premier volume examine la construction des mouvements, leurs manières d’aborder la lutte politique, de recruter des membres et de se fédérer en vue d’atteindre des objectifs déterminés, sans oublier les moyens employés afin de se défendre efficacement face à la répression.</text:span><text:span text:style-name="Emphasis"><text:span text:style-name="T6">Ce livre s’adresse donc à cette part grandissante de la population déçue de « l’activisme » classique de la gauche, fatiguée par les marches et les pétitions, et désireuse, face à l’urgence de la situation écologique et sociale, de faire advenir de véritables changements.</text:span></text:span></text:p>
      <text:p text:style-name="Standard"><text:span text:style-name="T35">Pour avoir une idée du bouquin, Des notes de lectures traduites sont déjà en ligne sous forme d’articles et de podcasts sur le blog anarchiste </text:span><text:a xlink:type="simple" xlink:href="https://www.facebook.com/floraisonsblog/?__cft__[0]=AZV8sUOzsUDXfFjA9SVZEBtiXFTC-ZXgfvODIJYFE1h6KSSlaJ9KwEV2_pQ07F0w5Am5VDDA99QqtTMH5NDIlMSRlCJAi0qwuXaGVXxh73Wr8MVZc0hSzUaN6c1F6nxZpRlMC_1FhVVaG1GYrxgHvEAc&amp;__tn__=kK-R" text:style-name="Internet_20_link" text:visited-style-name="Visited_20_Internet_20_Link"><text:span text:style-name="T35">Floraisons</text:span></text:a><text:span text:style-name="T35"> dont vous retrouverez le lien sur le site de l'agenda : </text:span><text:a xlink:type="simple" xlink:href="https://l.facebook.com/l.php?u=http%3A%2F%2Fwww.floraisons.blog%2F%3Ffbclid%3DIwAR3RCUiyJobgprq2K0QC_KMuzyO_0z7tameJnXCcH83Eo2RAB0B6m7kC4kg&amp;h=AT1xv0ptOzrkbmCwDGyKp2nHRN95T-__V5IjvPJyvuackjjPZshhdU-C0mfuJNJfeOrEGJ3T0OIxPsEre-22Msty311okNryHFmkY1QMluaYucrSzcSxUFl0qWJnl1wAZw&amp;__tn__=-UK-R&amp;c[0]=AT3eAuiJxiAj-bRBeou5ZC2MSiNxaXWDf_0YKUbOvpJRLDJDTszVMPU8h0Ge6Eh-uAENLG50KbkIyAFxBP0AN_xMpFea2tXuJgDPzAyYIq_2ecmhiBSxmI6TNey3_epQFuDdjrK5DPQTN__Hn1Oe-NE23txNd5J8-LB-dYEVGISRLfY" office:target-frame-name="_blank" xlink:show="new" text:style-name="Internet_20_link" text:visited-style-name="Visited_20_Internet_20_Link"><text:span text:style-name="T35">www.floraisons.blog</text:span></text:a></text:p>
      <text:p text:style-name="Standard"><text:span text:style-name="T35">À commander ici ►</text:span><text:a xlink:type="simple" xlink:href="https://www.librairie-publico.com/spip.php?article3018&amp;fbclid=IwAR04iegTasWZ0TeYX5ywVb0PGRWsU_Vy1bFQheoh_gyC2z3p-DIRjzpb970" office:target-frame-name="_blank" xlink:show="new" text:style-name="Internet_20_link" text:visited-style-name="Visited_20_Internet_20_Link"><text:span text:style-name="T35">https://www.librairie-publico.com/spip.php?article3018</text:span></text:a></text:p>
      <text:p text:style-name="Standard"><text:span text:style-name="Emphasis"><text:span text:style-name="T6"/></text:span></text:p>
      <text:p text:style-name="Text_20_body"><text:a xlink:type="simple" xlink:href="https://www.bdfugue.com/catalogsearch/advanced/result?auteurs=Fassin,+Didier" text:style-name="Internet_20_link" text:visited-style-name="Visited_20_Internet_20_Link"><text:span text:style-name="T36">Didier Fassin</text:span></text:a><text:span text:style-name="T36">, </text:span><text:a xlink:type="simple" xlink:href="https://www.bdfugue.com/catalogsearch/advanced/result?auteurs=Debomy,+Frederic" text:style-name="Internet_20_link" text:visited-style-name="Visited_20_Internet_20_Link"><text:span text:style-name="T36">Frederic Debomy</text:span></text:a><text:span text:style-name="T36"> et </text:span><text:a xlink:type="simple" xlink:href="https://www.bdfugue.com/catalogsearch/advanced/result?auteurs=Raynal,+Jake" text:style-name="Internet_20_link" text:visited-style-name="Visited_20_Internet_20_Link"><text:span text:style-name="T36">Jake Raynal</text:span></text:a><text:span text:style-name="T36"> ont adapté en BD l'essai de Didier Fassin intitulé </text:span><text:span text:style-name="T37">La Force de l'ordre,</text:span><text:span text:style-name="T36"> aux éditions Delcourt.</text:span></text:p>
      <text:p text:style-name="P11"><text:span text:style-name="Emphasis"><text:span text:style-name="T40">Didier Fassin a partagé pendant deux ans le quotidien d'une brigade anti-criminalité. </text:span></text:span><text:span text:style-name="Emphasis"><text:span text:style-name="T40">Loin des imaginaires du cinéma ou des séries, il raconte l'ennui des patrouilles, la pression du chiffre, les formes invisibles de violence et les discriminations. Cette enquête « ethno-graphique » montre à quel point les habitants de ces quartiers restent soumis à une forme d'exception sécuritaire.</text:span></text:span></text:p>
      <text:p text:style-name="P11"><text:span text:style-name="Emphasis"><text:span text:style-name="T38"/></text:span></text:p>
      <text:p text:style-name="Standard"><text:span text:style-name="Emphasis"><text:span text:style-name="T19">Et pour finir, Acta Zone vient de publier un article sur les </text:span></text:span><text:a xlink:type="simple" xlink:href="https://acta.zone/documents-du-cinema-militant-palestinien-a-propos-de-lunite-cinema-du-fatah/?fbclid=IwAR2fAHgjy8ZCpdZ04qL4dybKBXiut2BDVeWvYhjkfeHJaEFYZMt7sPwiF4s#" text:style-name="Internet_20_link" text:visited-style-name="Visited_20_Internet_20_Link"><text:span text:style-name="Emphasis">DOCUMENTS DU CINÉMA </text:span></text:a><text:a xlink:type="simple" xlink:href="https://acta.zone/documents-du-cinema-militant-palestinien-a-propos-de-lunite-cinema-du-fatah/?fbclid=IwAR2fAHgjy8ZCpdZ04qL4dybKBXiut2BDVeWvYhjkfeHJaEFYZMt7sPwiF4s#" text:style-name="Internet_20_link" text:visited-style-name="Visited_20_Internet_20_Link"><text:span text:style-name="Emphasis"><text:span text:style-name="T20">MILITANT PALESTINIEN : À PROPOS DE L’UNITÉ CINÉMA DU FATAH</text:span></text:span></text:a></text:p>
      <text:p text:style-name="Standard"><text:span text:style-name="Emphasis"><text:span text:style-name="T23">Dans l’élan de 1967, se développent des collectifs de cinéma militant, composés de membres des organisations de résistance, dont en premier lieu l’Unité cinéma du Fatah, dans laquelle on trouve les cinéastes Hani Jawhariyyeh, Mustafa Abu Ali, Sulâfa Jadallah et Hassan Abu Ghanima. L’Unité cherche à se distinguer d’un cinéma dit politique ou engagé, en participant caméra légère au poing au combat armé et politique, et en développant son discours sur la base d’allers-retours entre les enquêtes parmi les classes populaires, les tournages et puis la diffusion des films au plus près de la population palestinienne exilée, réfugiée en Jordanie, au Liban ou en Syrie. Comme le disent les membres de l’Unité cinéma : « c’est de la guerre populaire que notre cinéma militant tire les normes de son travail, ainsi que son inspiration ». Ainsi l’ambition du collectif ne se résume pas seulement à documenter la lutte palestinienne mais à mettre le cinéma à son service comme un outil de contre-information et d’enquête, afin de bâtir une image des palestiniens par les palestiniens eux-mêmes et d’affirmer leur existence politique.</text:span></text:span></text:p>
      <text:p text:style-name="Standard"><text:span text:style-name="Emphasis"><text:span text:style-name="T24">Et pour en savoir plus, vous pouvez lire l'article sur Acta Zone dont vs retrouverez le </text:span></text:span><text:soft-page-break/><text:span text:style-name="Emphasis"><text:span text:style-name="T24">lien sur le site de l'agenda : </text:span></text:span><text:a xlink:type="simple" xlink:href="https://acta.zone/documents-du-cinema-militant-palestinien-a-propos-de-lunite-cinema-du-fatah/?fbclid=IwAR2fAHgjy8ZCpdZ04qL4dybKBXiut2BDVeWvYhjkfeHJaEFYZMt7sPwiF4s" text:style-name="Internet_20_link" text:visited-style-name="Visited_20_Internet_20_Link"><text:span text:style-name="Emphasis"><text:span text:style-name="T35">Documents du cinéma militant palestinien : À propos de l’Unité cinéma du Fatah – ACTA</text:span></text:span></text:a><text:span text:style-name="Emphasis"><text:span text:style-name="T23"> </text:span></text:span></text:p>
      <text:p text:style-name="P11"/>
      <text:p text:style-name="P2">et voilà l'agenda des luttes est fini. Merci à Ernest-Antoine/Nils pour la technique. </text:p>
      <text:p text:style-name="P2">Pour retrouver toutes les infos, adresses et liens internet, ou pour réécouter en podcast l'agenda du jour ou le télécharger, rdv sur le site de l'agenda sur rfpp.net</text:p>
      <text:p text:style-name="P1"><text:span text:style-name="Emphasis"><text:span text:style-name="T41">on se quitte avec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Tahoma1" svg:font-family="Tahoma"/>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2M16S</meta:editing-duration>
    <meta:editing-cycles>15</meta:editing-cycles>
    <meta:generator>OpenOffice/4.1.7$Win32 OpenOffice.org_project/417m1$Build-9800</meta:generator>
    <dc:date>2020-12-09T10:11:41.06</dc:date>
    <meta:document-statistic meta:table-count="0" meta:image-count="0" meta:object-count="0" meta:page-count="10" meta:paragraph-count="103" meta:word-count="4071" meta:character-count="25969"/>
    <meta:user-defined meta:name="Info 1"/>
    <meta:user-defined meta:name="Info 2"/>
    <meta:user-defined meta:name="Info 3"/>
    <meta:user-defined meta:name="Info 4"/>
  </office:meta>
</office:document-meta>
</file>