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Open Sans" svg:font-family="'Open Sans', Helvetica, Arial,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times new roman" svg:font-family="'times new roman', times, baskerville, georgia,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875cm" table:align="left"/>
    </style:style>
    <style:style style:name="Tableau1.A" style:family="table-column">
      <style:table-column-properties style:column-width="15.875cm"/>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normal" style:font-size-asian="14pt" style:font-weight-asian="normal" style:font-size-complex="14pt" style:font-weight-complex="normal"/>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6" style:family="paragraph" style:parent-style-name="Standard">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7" style:family="paragraph" style:parent-style-name="Text_20_body">
      <style:text-properties style:use-window-font-color="true" style:font-name="Times New Roman" fo:font-size="14pt" style:font-size-asian="14pt" style:font-size-complex="14pt"/>
    </style:style>
    <style:style style:name="P8" style:family="paragraph" style:parent-style-name="Text_20_body">
      <style:paragraph-properties fo:line-height="100%"/>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line-height="100%"/>
      <style:text-properties style:font-name="Times New Roman" fo:font-size="14pt" style:font-size-asian="14pt" style:font-size-complex="14pt"/>
    </style:style>
    <style:style style:name="P10" style:family="paragraph" style:parent-style-name="Text_20_body">
      <style:paragraph-properties fo:line-height="100%"/>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writing-mode="lr-tb"/>
    </style:style>
    <style:style style:name="P13" style:family="paragraph" style:parent-style-name="Standard">
      <style:paragraph-properties fo:margin-top="0cm" fo:margin-bottom="0cm" style:line-height-at-least="0.503cm" fo:text-align="start" style:justify-single-word="false" fo:widows="1"/>
      <style:text-properties fo:font-variant="normal" fo:text-transform="none" fo:color="#050505"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fo:text-indent="0cm" style:auto-text-indent="false" fo:padding="0cm" fo:border="none" style:writing-mode="lr-tb"/>
    </style:style>
    <style:style style:name="P15" style:family="paragraph" style:parent-style-name="Standard">
      <style:paragraph-properties fo:margin-left="0cm" fo:margin-right="0cm" fo:margin-top="0cm" fo:margin-bottom="0cm" style:line-height-at-least="0.503cm" fo:text-align="start" style:justify-single-word="false" fo:widows="1" fo:text-indent="0cm" style:auto-text-indent="false" fo:padding="0cm" fo:border="none"/>
    </style:style>
    <style:style style:name="P16" style:family="paragraph" style:parent-style-name="Text_20_body">
      <style:paragraph-properties fo:margin-left="0cm" fo:margin-right="0cm" fo:margin-top="0cm" fo:margin-bottom="0cm" fo:text-indent="0cm" style:auto-text-indent="false" style:writing-mode="lr-tb"/>
    </style:style>
    <style:style style:name="P17" style:family="paragraph" style:parent-style-name="Text_20_body">
      <style:paragraph-properties fo:margin-left="0cm" fo:margin-right="0cm" fo:margin-top="0cm" fo:margin-bottom="0cm" fo:text-indent="0cm" style:auto-text-indent="false" style:writing-mode="lr-tb"/>
      <style:text-properties style:font-name="Calibri" fo:font-size="11.25pt" fo:background-color="#ffffff"/>
    </style:style>
    <style:style style:name="P18" style:family="paragraph" style:parent-style-name="Text_20_body">
      <style:paragraph-properties fo:margin-left="0cm" fo:margin-right="0cm" fo:margin-top="0cm" fo:margin-bottom="0cm" fo:text-indent="0cm" style:auto-text-indent="false" style:writing-mode="lr-tb"/>
      <style:text-properties style:font-name="Times New Roman" fo:font-size="14pt" fo:font-weight="bold" fo:background-color="#ffffff" style:font-size-asian="14pt" style:font-weight-asian="bold" style:font-size-complex="14pt" style:font-weight-complex="bold"/>
    </style:style>
    <style:style style:name="P19" style:family="paragraph" style:parent-style-name="Text_20_body">
      <style:paragraph-properties fo:margin-left="0cm" fo:margin-right="0cm" fo:margin-top="0cm" fo:margin-bottom="0.794cm" fo:widows="1" fo:text-indent="0cm" style:auto-text-indent="false" fo:padding="0cm" fo:border="none"/>
    </style:style>
    <style:style style:name="P20" style:family="paragraph" style:parent-style-name="Standard">
      <style:paragraph-properties fo:margin-left="0.026cm" fo:margin-right="0.026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style:font-size-asian="14pt" style:font-size-complex="14pt"/>
    </style:style>
    <style:style style:name="P21" style:family="paragraph" style:parent-style-name="Standard">
      <style:text-properties style:font-name="Times New Roman" fo:font-size="14pt" style:font-size-asian="14pt" style:font-size-complex="14pt"/>
    </style:style>
    <style:style style:name="P22" style:family="paragraph" style:parent-style-name="Standard" style:list-style-name="L1">
      <style:text-properties style:font-name="Times New Roman" fo:font-size="14pt" style:font-size-asian="14pt" style:font-size-complex="14pt"/>
    </style:style>
    <style:style style:name="P23" style:family="paragraph" style:parent-style-name="Standard">
      <style:text-properties style:font-name="Times New Roman" fo:font-size="14pt" fo:font-weight="bold" style:font-size-asian="14pt" style:font-weight-asian="bold" style:font-size-complex="14pt" style:font-weight-complex="bold"/>
    </style:style>
    <style:style style:name="P24" style:family="paragraph" style:parent-style-name="Standard">
      <style:text-properties style:font-name="Times New Roman" fo:font-size="14pt" fo:font-weight="bold" fo:background-color="#ffff00" style:font-size-asian="14pt" style:font-weight-asian="bold" style:font-size-complex="14pt" style:font-weight-complex="bold"/>
    </style:style>
    <style:style style:name="P25"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6"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27"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8" style:family="paragraph" style:parent-style-name="Standard">
      <style:text-properties fo:font-size="14pt" style:font-size-asian="14pt" style:font-size-complex="14pt"/>
    </style:style>
    <style:style style:name="P29" style:family="paragraph" style:parent-style-name="Standard">
      <style:text-properties fo:font-size="14pt" fo:background-color="transparent" style:font-size-asian="14pt" style:font-size-complex="14pt"/>
    </style:style>
    <style:style style:name="P30"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style:font-size-asian="14pt" style:font-size-complex="14pt"/>
    </style:style>
    <style:style style:name="P31" style:family="paragraph" style:parent-style-name="Standard">
      <style:paragraph-properties fo:margin-top="0cm" fo:margin-bottom="0cm" style:writing-mode="lr-tb"/>
    </style:style>
    <style:style style:name="P32"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3"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34" style:family="paragraph" style:parent-style-name="Text_20_body">
      <style:text-properties style:font-name="Times New Roman" fo:font-size="14pt" fo:font-weight="bold" style:font-size-asian="14pt" style:font-weight-asian="bold" style:font-size-complex="14pt" style:font-weight-complex="bold"/>
    </style:style>
    <style:style style:name="P35" style:family="paragraph" style:parent-style-name="Text_20_body">
      <style:text-properties fo:font-size="14pt" fo:font-weight="bold" style:font-size-asian="14pt" style:font-weight-asian="bold" style:font-size-complex="14pt" style:font-weight-complex="bold"/>
    </style:style>
    <style:style style:name="P36" style:family="paragraph" style:parent-style-name="Text_20_body">
      <style:paragraph-properties fo:margin-top="0cm" fo:margin-bottom="0cm" style:writing-mode="lr-tb"/>
    </style:style>
    <style:style style:name="T1" style:family="text">
      <style:text-properties fo:font-variant="normal" fo:text-transform="none" style:text-line-through-style="none" fo:letter-spacing="normal" fo:font-style="normal" style:text-underline-style="none" fo:font-weight="bold" style:text-blinking="false" style:font-weight-asian="bold" style:font-weight-complex="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5" style:family="text">
      <style:text-properties fo:font-variant="normal" fo:text-transform="none" style:use-window-font-color="true" style:font-name="Times New Roman" fo:font-size="14pt" fo:letter-spacing="normal" fo:font-style="italic" fo:font-weight="normal" style:font-size-asian="14pt" style:font-weight-asian="normal" style:font-size-complex="14pt" style:font-weight-complex="normal"/>
    </style:style>
    <style:style style:name="T6" style:family="text">
      <style:text-properties fo:font-variant="normal" fo:text-transform="none" style:use-window-font-color="true" fo:letter-spacing="normal" fo:font-style="normal" fo:font-weight="normal" style:font-weight-asian="normal" style:font-weight-complex="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style:font-weight-asian="bold" style:font-weight-complex="bold"/>
    </style:style>
    <style:style style:name="T9" style:family="text">
      <style:text-properties fo:font-variant="normal" fo:text-transform="none" fo:color="#050505" style:text-line-through-style="none" style:font-name="Times New Roman" fo:font-size="14pt" fo:letter-spacing="normal" fo:font-style="normal" style:text-underline-style="none" fo:font-weight="normal" style:text-blinking="false" style:font-size-asian="14pt" style:font-size-complex="14pt"/>
    </style:style>
    <style:style style:name="T10" style:family="text">
      <style:text-properties fo:font-variant="normal" fo:text-transform="none" fo:color="#050505" fo:letter-spacing="normal" fo:font-style="normal" fo:font-weight="normal"/>
    </style:style>
    <style:style style:name="T11" style:family="text">
      <style:text-properties fo:font-variant="normal" fo:text-transform="none" fo:color="#050505" style:font-name="Times New Roman" fo:font-size="14pt" fo:letter-spacing="normal" style:font-size-asian="14pt" style:font-size-complex="14pt"/>
    </style:style>
    <style:style style:name="T12" style:family="text">
      <style:text-properties fo:font-variant="normal" fo:text-transform="none" fo:color="#050505" style:font-name="Times New Roman" fo:font-size="14pt" fo:letter-spacing="normal" fo:font-style="normal" fo:font-weight="normal" style:font-size-asian="14pt" style:font-size-complex="14pt"/>
    </style:style>
    <style:style style:name="T13" style:family="text">
      <style:text-properties style:font-name-asian="times new roman" style:font-name-complex="times new roman"/>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normal" style:font-size-asian="14pt" style:font-weight-asian="normal" style:font-size-complex="14pt" style:font-weight-complex="normal"/>
    </style:style>
    <style:style style:name="T16" style:family="text">
      <style:text-properties style:font-name="Times New Roman" fo:font-size="14pt" fo:font-weight="bold" style:font-size-asian="14pt" style:font-weight-asian="bold" style:font-size-complex="14pt" style:font-weight-complex="bold"/>
    </style:style>
    <style:style style:name="T17" style:family="text">
      <style:text-properties style:font-name="Times New Roman"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color="#444444" style:font-name="Open Sans" fo:font-size="10.5pt"/>
    </style:style>
    <style:style style:name="T20" style:family="text">
      <style:text-properties fo:color="#444444" style:font-name="Times New Roman" fo:font-size="10.5pt"/>
    </style:style>
    <style:style style:name="T21" style:family="text">
      <style:text-properties fo:color="#444444" style:font-name="Times New Roman" fo:font-size="14pt" style:font-size-asian="14pt" style:font-size-complex="14pt"/>
    </style:style>
    <style:style style:name="T22" style:family="text">
      <style:text-properties fo:color="#444444" style:font-name="Times New Roman" fo:font-size="14pt" fo:font-style="normal" style:font-size-asian="14pt" style:font-style-asian="normal" style:font-size-complex="14pt" style:font-style-complex="normal"/>
    </style:style>
    <style:style style:name="T23" style:family="text">
      <style:text-properties style:use-window-font-color="true"/>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font-weight="bold" style:font-size-asian="14pt" style:font-weight-asian="bold" style:font-size-complex="14pt" style:font-weight-complex="bold"/>
    </style:style>
    <style:style style:name="T26"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27" style:family="text">
      <style:text-properties style:use-window-font-color="true"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29" style:family="text">
      <style:text-properties style:use-window-font-color="true" style:font-name="Times New Roman" fo:font-size="14pt" fo:font-weight="normal" style:font-size-asian="14pt" style:font-weight-asian="normal" style:font-size-complex="14pt" style:font-weight-complex="normal"/>
    </style:style>
    <style:style style:name="T30"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31"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32" style:family="text">
      <style:text-properties style:use-window-font-color="true" style:text-line-through-style="none" fo:font-style="normal" style:text-underline-style="none" fo:font-weight="bold" style:text-blinking="false" fo:background-color="transparent" style:font-style-asian="normal" style:font-weight-asian="bold" style:font-name-complex="Times New Roman" style:font-style-complex="normal" style:font-weight-complex="bold"/>
    </style:style>
    <style:style style:name="T33" style:family="text">
      <style:text-properties style:use-window-font-color="true" fo:font-weight="normal" style:font-weight-asian="normal" style:font-weight-complex="normal"/>
    </style:style>
    <style:style style:name="T34" style:family="text">
      <style:text-properties style:use-window-font-color="true"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name="Times New Roman" fo:font-size="14pt" fo:font-style="normal" style:font-size-asian="14pt" style:font-style-asian="normal" style:font-size-complex="14pt" style:font-style-complex="normal"/>
    </style:style>
    <style:style style:name="T36" style:family="text">
      <style:text-properties fo:color="#000000"/>
    </style:style>
    <style:style style:name="T37" style:family="text">
      <style:text-properties fo:color="#000000" fo:font-style="italic"/>
    </style:style>
    <style:style style:name="T38" style:family="text">
      <style:text-properties fo:color="#000000" style:font-name="Times New Roman" fo:font-size="14pt" fo:background-color="#ffffff" style:font-size-asian="14pt" style:font-size-complex="14pt"/>
    </style:style>
    <style:style style:name="T39" style:family="text">
      <style:text-properties fo:font-style="italic" fo:font-weight="bold" style:font-weight-asian="bold" style:font-weight-complex="bold"/>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tyle="normal" fo:font-weight="normal"/>
    </style:style>
    <style:style style:name="T43" style:family="text">
      <style:text-properties fo:font-weight="normal" style:font-weight-asian="normal" style:font-weight-complex="normal"/>
    </style:style>
    <style:style style:name="T44" style:family="text">
      <style:text-properties style:font-name="Times New Roman" fo:font-size="14pt" fo:letter-spacing="normal" fo:font-weight="normal" fo:background-color="transparent" style:font-size-asian="14pt" style:font-size-complex="14pt"/>
    </style:style>
    <style:style style:name="T45" style:family="text">
      <style:text-properties style:font-name="Times New Roman" fo:font-size="14pt" fo:background-color="transparent" style:font-size-asian="14pt" style:font-size-complex="14pt"/>
    </style:style>
    <style:style style:name="T46"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t aujourd'hui on sera au téléphone avec Youri pour parler des Brigades de solidarité populaire</text:p>
      <text:p text:style-name="P2"/>
      <text:p text:style-name="P2">mais tout de suite les infos et rdv militants pour ce lundi 9 novembre</text:p>
      <text:p text:style-name="P2"/>
      <text:p text:style-name="P1"><text:span text:style-name="T18">et on commence par cette bonne nouvelle transmise par le Colllectif palestine Vaincra : </text:span><text:span text:style-name="T10">Après 103 jours de grève de la faim, le prisonnier palestinien Maher al-Akhras a annoncer sa suspension suite à un accord de libération qui prendra effet le 26 novembre prochain. Il restera hospitalisé jusqu’à cette date. Nous saluons Maher al-Akhras à l’occasion de cette victoire sur l’occupation israélienne, l’emprisonnement colonial et la détention administrative sans inculpation ni procès !</text:span> </text:p>
      <text:p text:style-name="Standard"/>
      <text:p text:style-name="P2">a l'occasion de la Journée mondiale pour un Monde sans Mur, l'association france palestine solidarité propose une journée de mobilisation en ligne </text:p>
      <text:p text:style-name="Standard"><text:span text:style-name="Strong_20_Emphasis"><text:span text:style-name="T15">Du mur d’apartheid israélien sur la terre palestinienne, au mur de la honte américain à la frontière mexicaine, près de 70 murailles sur tous les continents déchirent la vie et les terres des peuples alors qu’elles renforcent ou créent des frontières ou des limites de contrôle des États, souvent définies unilatéralement en dehors du Droit international. Ce sont des édifices d’expulsion, d’exclusion, d’oppression, de discrimination, d’exploitation et d’annexion. C’est ce qu’est le Mur israélien.</text:span></text:span></text:p>
      <text:p text:style-name="P1">En Palestine, l’année 2020 a été marquée par la décision de Netanyahou - encouragé par Trump - d’annexer la vallée du Jourdain et les colonies israéliennes situées en Cisjordanie occupée, et L’annonce d’une soi-disant suspension de l’annexion n’a trompé personne : l’annexion de facto de la Palestine a connu depuis le début de l’année une accélération qui s’est traduite par :</text:p>
      <text:list xml:id="list3955351781169150821" text:style-name="L1">
        <text:list-item>
          <text:p text:style-name="P22">la confiscation des terres pour agrandir les colonies et construire à marche forcée les infrastructures liées au plan d’annexion se porusuit </text:p>
        </text:list-item>
        <text:list-item>
          <text:p text:style-name="P22">La destruction de toujours plus de maisons palestiniennes et le transfert forcé de population aussi</text:p>
        </text:list-item>
        <text:list-item>
          <text:p text:style-name="P22">de même que Les attaques contre les institutions palestiniennes : culturelles, de santé ou de défense des droits humains, contre la présence palestinienne à Jérusalem</text:p>
        </text:list-item>
        <text:list-item>
          <text:p text:style-name="P22">La volonté de faire taire toute protestation ce qui s'accompagne d'arrestations récurrentes, de mauvais traitements et tortures des prisonniers</text:p>
        </text:list-item>
      </text:list>
      <text:p text:style-name="Standard"><text:span text:style-name="Strong_20_Emphasis"><text:span text:style-name="T15">dans ce contexte, le Mur construit par Israël est un Symbole et un outil de cette répression et de la politique d’annexion et d’apartheid menée par l'Etat hébreu.</text:span></text:span></text:p>
      <text:p text:style-name="P1"><draw:frame draw:style-name="fr1" draw:name="images19" text:anchor-type="as-char" svg:width="0.212cm" svg:height="0.291cm" draw:z-index="0"><draw:image xlink:href="https://www.france-palestine.org/local/cache-vignettes/L8xH11/puce-32883.gif?1601894751" xlink:type="simple" xlink:show="embed" xlink:actuate="onLoad"/><svg:title>-</svg:title></draw:frame> Il dépouille les Palestiniens de leurs terres, les enferme tant à Gaza qu’en Cisjordanie, sépare les familles, entrave les déplacements, les prive de l’accès à la santé, à l’éducation… <text:line-break/><draw:frame draw:style-name="fr1" draw:name="images20" text:anchor-type="as-char" svg:width="0.212cm" svg:height="0.291cm" draw:z-index="1"><draw:image xlink:href="https://www.france-palestine.org/local/cache-vignettes/L8xH11/puce-32883.gif?1601894751" xlink:type="simple" xlink:show="embed" xlink:actuate="onLoad"/><svg:title>-</svg:title></draw:frame> Il est un outil d’expérimentation de l’industrie sécuritaire qu’Israël vend ensuite aux gouvernements occidentaux. <text:line-break/><draw:frame draw:style-name="fr1" draw:name="images21" text:anchor-type="as-char" svg:width="0.212cm" svg:height="0.291cm" draw:z-index="2"><draw:image xlink:href="https://www.france-palestine.org/local/cache-vignettes/L8xH11/puce-32883.gif?1601894751" xlink:type="simple" xlink:show="embed" xlink:actuate="onLoad"/><svg:title>-</svg:title></draw:frame> Il empêche toute relation entre deux peuples qui ne se rencontrent désormais que lors de la confrontation entre une armée d’occupation violente et une population non armée. Les murs gagnent ainsi les têtes de ceux qui ne peuvent plus voir l’autre. <text:line-break/><draw:frame draw:style-name="fr1" draw:name="images22" text:anchor-type="as-char" svg:width="0.212cm" svg:height="0.291cm" draw:z-index="3"><draw:image xlink:href="https://www.france-palestine.org/local/cache-vignettes/L8xH11/puce-32883.gif?1601894751" xlink:type="simple" xlink:show="embed" xlink:actuate="onLoad"/><svg:title>-</svg:title></draw:frame> Il est illégal : l’Assemblée générale des Nations unies a adopté, le 21 octobre 2003, <text:soft-page-break/>une résolution condamnant sa construction. Le 9 juillet 2004 la Cour internationale de justice a informé que sa construction était contraire au droit international.</text:p>
      <text:p text:style-name="Standard"><text:span text:style-name="Strong_20_Emphasis"><text:span text:style-name="T15">C'est pourquoi, en cette journée mondiale d’Action, L’Association France Palestine solidarité entend dénoncer cette violation du droit international et cette atteinte aux droits humains.</text:span></text:span></text:p>
      <text:p text:style-name="P1">Elle veut aussi demander la fin du blocus inhumain de Gaza, véritable mur terrestre, aérien et maritime, qui enferme près de 2 millions de personnes en insécurité sanitaire et alimentaire; <text:s/>exiger la fin de l’occupation, du déni des droits des réfugiés, de l’apartheid et de la négation de l’autre; <text:s/>réaffirmer sa demande pressante aux autorités françaises afin qu’elles agissent enfin contre ce déni du droit</text:p>
      <text:p text:style-name="P1">Pour cela, l'AFPS propose une journée de mobilisation en ligne et si vous voulez y participer, vous pouvez : </text:p>
      <text:p text:style-name="Standard"><text:span text:style-name="Strong_20_Emphasis"><text:span text:style-name="T15">1) <text:s/>envoyer une photo  avec le message #MondeSansMur </text:span></text:span><text:span text:style-name="T15">à </text:span><text:a xlink:type="simple" xlink:href="mailto:afps@france-palestine.org" text:style-name="Internet_20_link" text:visited-style-name="Visited_20_Internet_20_Link"><text:span text:style-name="T15">afps@france-palestine.org</text:span></text:a><text:span text:style-name="T15"> </text:span></text:p>
      <text:p text:style-name="Standard"><text:span text:style-name="T15">&gt;&gt; Modèle d’affichette à imprimer ou recopier - </text:span><text:a xlink:type="simple" xlink:href="https://www.france-palestine.org/IMG/png/logo_un_monde_sans_mur_jaune-page001.png" text:style-name="Internet_20_link" text:visited-style-name="Visited_20_Internet_20_Link"><text:span text:style-name="T15">couleur</text:span></text:a><text:span text:style-name="T15"> - </text:span><text:a xlink:type="simple" xlink:href="https://www.france-palestine.org/IMG/png/logo_un_monde_sans_mur_noir_et_blanc-page001.png" text:style-name="Internet_20_link" text:visited-style-name="Visited_20_Internet_20_Link"><text:span text:style-name="T15">noir et blanc</text:span></text:a></text:p>
      <text:p text:style-name="Standard"><text:span text:style-name="Strong_20_Emphasis"><text:span text:style-name="T15">2) la Partager sur les réseaux sociaux</text:span></text:span><text:span text:style-name="T15"> - </text:span><text:a xlink:type="simple" xlink:href="https://www.facebook.com/AFPSOfficiel/posts/4122736277746244" text:style-name="Internet_20_link" text:visited-style-name="Visited_20_Internet_20_Link"><text:span text:style-name="T15">Facebook</text:span></text:a><text:span text:style-name="T15"> et </text:span><text:a xlink:type="simple" xlink:href="https://twitter.com/AFPSOfficiel/status/1324011780956409860" text:style-name="Internet_20_link" text:visited-style-name="Visited_20_Internet_20_Link"><text:span text:style-name="T15">Twitter</text:span></text:a></text:p>
      <text:p text:style-name="Standard"><text:span text:style-name="Strong_20_Emphasis"><text:span text:style-name="T15">3) ou encore Participer aux </text:span></text:span><text:a xlink:type="simple" xlink:href="https://www.stopthewall.org/2020/10/18/save-date-world-without-walls-webinars" text:style-name="Internet_20_link" text:visited-style-name="Visited_20_Internet_20_Link"><text:span text:style-name="Strong_20_Emphasis"><text:span text:style-name="T15">visioconférences de l'organisation de Stop The Wall</text:span></text:span></text:a></text:p>
      <text:p text:style-name="P3"><text:span text:style-name="T13">et à 16h aujourd'hui, l'organisation propose justement une série de webinaires, en anglais, en arabe et en espagnol, avec au programme un webinaire consacré aux résistances palestiniennes et mexicaines contre les murs avec des </text:span>activistes qui viendront parler de leurs luttes et proposerons des pistes pour construire une solidarité internationaliste.</text:p>
      <text:p text:style-name="Standard"><text:span text:style-name="T15">Pour suivre ce webinaire, il faut s'inscrire sur le lien que vous retrouverez sur le site de l'agenda : </text:span><text:a xlink:type="simple" xlink:href="https://stopthewall.org/webinars" text:style-name="Internet_20_link" text:visited-style-name="Visited_20_Internet_20_Link"><text:span text:style-name="T15">https://stopthewall.org/webinars</text:span></text:a><text:span text:style-name="T14"> </text:span></text:p>
      <text:p text:style-name="P1"/>
      <text:p text:style-name="P6">retour en France, où le collectif Solidarité Migrants Wilson qui vient en aide aux <text:s/>2000 exilé.e.s installés sur le campement de la Porte de Paris alerte sur une possible évacuation au plus tard jeudi. </text:p>
      <text:p text:style-name="P5">Dans cette perspective, il y un besoin URGENT : DE SACS POUBELLES (100 litres et plus) pour que les personnes puissent stocker leurs affaires. </text:p>
      <text:p text:style-name="P5">Vous pouvez déposer vos dons aujourd'hui et demain: </text:p>
      <text:p text:style-name="P5">aujourd'hui, à à 18h30 au point de collecte (Des tote bag : cf. post du 2/11) devant la mairie du 19e arrondissement (<text:a xlink:type="simple" xlink:href="https://www.google.com/.../data=!3m1!4b1!4m5!3m4" text:style-name="Internet_20_link" text:visited-style-name="Visited_20_Internet_20_Link">https://www.google.com/.../data=!3m1!4b1!4m5!3m4</text:a><text:a xlink:type="simple" xlink:href="https://l.facebook.com/l.php?u=https%3A%2F%2Fwww.google.com%2Fmaps%2Fplace%2FArmand%2BCarrel%2B-%2BMairie%2Bdu%2B19e%2F%4048.8824543%2C2.3800276%2C17z%2Fdata%3D!3m1!4b1!4m5!3m4!1s0x47e66dc4ef17bebf%3A0xc020d0dd664ecc0f!8m2!3d48.8824543!4d2.3822163%3Ffbclid%3DIwAR1CaJc5gEMbRRmrli5u9Qwpw7PDOI7kG1KIZoX03vWt5zWkgJJqzDGdbOE&amp;h=AT3K6xjvkCAH5kXvTq__QKx6aPLaLwGU0p0kMdIqdT7cr2UDWdJu7M_4jncdDDqAD-5GcOlvM6Q2xwfJ9VjXaaCqxQtuVvDwb9a2iOvHl5l1nfW2NBvcTDZa7O_yOCTh&amp;__tn__=-UK-R&amp;c[0]=AT14-zCb49Mgpb2OoNss_Ux_GLp5Ee3-udhNgyCXrp367uT3RQxHjNwXgIFdq4kO4rQlUzfGRPhJvs8Tn_HPugeeFKyCltS6TYtrel8m4e8ZiI702yxFntA22pN42Dd_sN_gauQEbg2EedVCSC3BC3L4wtznHLqOJVDQgEKmaSld60o" office:target-frame-name="_blank" xlink:show="new" text:style-name="Internet_20_link" text:visited-style-name="Visited_20_Internet_20_Link">...</text:a>)</text:p>
      <text:p text:style-name="P5">et demain, <text:s/>à la Belle Étoile (14 rue Saint-Just à Saint-Denis La Plaine) à partir de 14h jusqu'au départ des équipes de distribution des repas (vers 19h).</text:p>
      <text:p text:style-name="P13">Pour l'instant on ne sait pas exactement quand aura lieu l'évacuation, c'est une rumeur, mais c'est important qu'il y ait du monde sur place à ce moment là, alors n'hésitez-pas à suivre le collectif Solidarité Migrants Wilson sur sa page Facebook pour vous tenir prêts et être sur place <text:s/>pour : </text:p>
      <text:p text:style-name="P20"><draw:frame draw:style-name="fr1" draw:name="images26" text:anchor-type="as-char" svg:width="0.423cm" svg:height="0.423cm" draw:z-index="4"><draw:image xlink:href="https://static.xx.fbcdn.net/images/emoji.php/v9/t6e/1/16/1f534.png" xlink:type="simple" xlink:show="embed" xlink:actuate="onLoad"/><svg:title>?</svg:title></draw:frame> <text:span text:style-name="T42">AIDER À SAUVER DU MATÉRIEL sinon il sera comme dhab détruit par la préfecture et la Ville.</text:span></text:p>
      <text:p text:style-name="P20"><draw:frame draw:style-name="fr1" draw:name="images27" text:anchor-type="as-char" svg:width="0.423cm" svg:height="0.423cm" draw:z-index="5"><draw:image xlink:href="https://static.xx.fbcdn.net/images/emoji.php/v9/t6e/1/16/1f534.png" xlink:type="simple" xlink:show="embed" xlink:actuate="onLoad"/><svg:title>?</svg:title></draw:frame> <text:span text:style-name="T42">OBSERVER LES OPÉRATIONS POLICIÈRES et Témoigner d'éventuelles violences, avec des vidéos et photos, tant qu'on le peut encore!</text:span></text:p>
      <text:p text:style-name="P15"><text:span text:style-name="T11"><draw:frame draw:style-name="fr1" draw:name="images28" text:anchor-type="as-char" svg:width="0.423cm" svg:height="0.423cm" draw:z-index="6"><draw:image xlink:href="https://static.xx.fbcdn.net/images/emoji.php/v9/t6e/1/16/1f534.png" xlink:type="simple" xlink:show="embed" xlink:actuate="onLoad"/><svg:title>?</svg:title></draw:frame></text:span><text:span text:style-name="T11"> </text:span><text:span text:style-name="T12">Tenter de savoir OÙ SONT EMMENÉS LES </text:span><text:a xlink:type="simple" xlink:href="https://www.facebook.com/hashtag/réfugiés?__eep__=6&amp;__cft__[0]=AZWgus3U1KyRJhK6hgMw1gLP1OFv6nEzRWBW6iO3zgjkclrau-I6GsmqiC3QSxSiUYcczr1MqBwX-ql5T1L4XcTpvg9S4c4lbvhuehoFjarXmQEmmWvkcnYx0QylfTwlsAL_B4px1LZdylC7b_hqtoDV&amp;__tn__=*NK-R" text:style-name="Internet_20_link" text:visited-style-name="Visited_20_Internet_20_Link"><text:span text:style-name="T9">#RÉFUGIÉS</text:span></text:a><text:span text:style-name="T12"> car les pouvoirs publics sont toujours aussi opaques. </text:span></text:p>
      <text:p text:style-name="P8"><text:soft-page-break/>Les agents territoriaux de la ville de saint-denis qui protestent contre la réforme du temps de travail et de leurs primes imposée par le maire PS, Monsieur Hannotin, poursuivent la grève qu'ils ont lancé le 2 octobre dernier et durcissent le ton</text:p>
      <text:p text:style-name="P9"><text:span text:style-name="T8">l'intersyndicale (CGT, Sud, Unsa, FSU)</text:span><text:span text:style-name="T18"> </text:span><text:span text:style-name="T7">réclame la mise en place d’un moratoire, autrement dit une suspension de la réforme avec la </text:span><text:span text:style-name="T6">mise en place d’un calendrier de négociations allant jusqu’au second semestre 2021 pour retourner au travail.</text:span><text:span text:style-name="T33"> </text:span></text:p>
      <text:p text:style-name="P10"><text:span text:style-name="T4">Pour les soutenir, des parents d'élèves ont lancé une pétition dont</text:span><text:span text:style-name="T29"> vous</text:span><text:span text:style-name="Strong_20_Emphasis"><text:span text:style-name="T30"> retrouverez le lien sur le site de l'agenda : </text:span></text:span><text:a xlink:type="simple" xlink:href="https://www.change.org/p/mathieu-hanotin-salaires-congés-pour-un-moratoire-et-l-ouverture-de-négociations-à-la-mairie-de-st-denis?recruiter=80294306&amp;utm_source=share_petition&amp;utm_campaign=psf_combo_share_initial&amp;utm_medium=whatsapp&amp;utm_content=washarecopy_25634423_fr-FR%3A0&amp;recruited_by_id=b61583f0-97f2-11e3-9e06-6d8fb59aae0" text:style-name="Internet_20_link" text:visited-style-name="Visited_20_Internet_20_Link"><text:span text:style-name="Strong_20_Emphasis"><text:span text:style-name="T43">https://www.change.org/p/mathieu-hanotin-salaires-cong%C3%A9s-pour-un-moratoire-et-l-ouverture-de-n%C3%A9gociations-%C3%A0-la-mairie-de-st-denis?recruiter=80294306&amp;utm_source=share_petition&amp;utm_campaign=psf_combo_share_initial&amp;utm_medium=whatsapp&amp;utm_content=washarecopy_25634423_fr-FR%3A0&amp;recruited_by_id=b61583f0-97f2-11e3-9e06-6d8fb59aae0</text:span></text:span></text:a><text:a xlink:type="simple" xlink:href="https://www.change.org/p/mathieu-hanotin-salaires-congés-pour-un-moratoire-et-l-ouverture-de-négociations-à-la-mairie-de-st-denis?recruiter=80294306&amp;utm_source=share_petition&amp;utm_campaign=psf_combo_share_initial&amp;utm_medium=whatsapp&amp;utm_content=washarecopy_25634423_fr-FR%3A0&amp;recruited_by_id=b61583f0-97f2-11e3-9e06-6d8fb59aae00" text:style-name="Internet_20_link" text:visited-style-name="Visited_20_Internet_20_Link"><text:span text:style-name="Strong_20_Emphasis"><text:span text:style-name="T43">0</text:span></text:span></text:a><text:span text:style-name="Strong_20_Emphasis"><text:span text:style-name="T30"> </text:span></text:span><text:span text:style-name="Strong_20_Emphasis"><text:span text:style-name="T2"><text:s text:c="2"/></text:span></text:span></text:p>
      <text:p text:style-name="Standard"><text:span text:style-name="T29">et face au mépris de la mairie, les grévistes s'organisent : ils ont lancé une plateforme de revendications et ils </text:span><text:span text:style-name="T4">élargissent le mouvement </text:span><text:span text:style-name="T5">en région parisienne </text:span><text:span text:style-name="T4"> ». A la Mairie de Paris, par exemple, la réforme du service public territorial est à l’agenda, et </text:span><text:a xlink:type="simple" xlink:href="https://www.cgtservicespublics.fr/les-luttes/actualites-des-luttes-2020/par-thematiques/preavis-de-greve-locaux-2246/article/75-cgt-ftdneea-preavis-de-greve-pour-le-17-novembre-2020-pour-les-personnels-de" office:target-frame-name="_blank" xlink:show="new" text:style-name="Internet_20_link" text:visited-style-name="Visited_20_Internet_20_Link">des agents de service s’organisent d’ores et déjà pour lutter contre ces attaques</text:a><text:span text:style-name="T3"> et se sont </text:span><text:span text:style-name="T4">mis en lien avec les grévistes de la Mairie de Saint-Denis, tout comme les agents de Plaine Commune.</text:span></text:p>
      <text:p text:style-name="P19"><text:span text:style-name="T4">Cette semaine encore, en plus des débrayages tous les midis, une marche des femmes sera organisée par les grévistes « </text:span><text:span text:style-name="T5">car ce sont elles que l’on retrouve dans les emplois les plus durs et les plus précaires à la Mairie, ce sont elles qui souffrent le plus de la grève en tant que grévistes, et en tant que bénéficiaire du service public communal </text:span><text:span text:style-name="T4"> ».et si voulez <text:s/>soutenir les grévistes de la Mairie de Saint-Denis, une caisse de grève a été mis en place dont vous retrouverez bien sur le lien sur le site de l'agenda : </text:span><text:a xlink:type="simple" xlink:href="https://www.lepotcommun.fr/pot/83mv5wb6" text:style-name="Internet_20_link" text:visited-style-name="Visited_20_Internet_20_Link">https://www.lepotcommun.fr/pot/83mv5wb6</text:a><text:span text:style-name="T3"> </text:span></text:p>
      <text:p text:style-name="Standard"><text:span text:style-name="T16">de 12:30 <text:s/>à 14:00, <text:s/></text:span><text:a xlink:type="simple" xlink:href="https://www.facebook.com/institutiremmo/" text:style-name="Internet_20_link" text:visited-style-name="Visited_20_Internet_20_Link"><text:span text:style-name="Strong_20_Emphasis"><text:span text:style-name="T16">Iremmo - Institut de Recherche et d'Études Méditerranée Moyen-Orient</text:span></text:span></text:a><text:span text:style-name="Strong_20_Emphasis"><text:span text:style-name="T16"> organise un webinaire intitulé : Israël en crise: la tentation de </text:span></text:span><text:span text:style-name="Strong_20_Emphasis"><text:span text:style-name="T16">l'ultra-droite </text:span></text:span></text:p>
      <text:p text:style-name="Standard"><text:span text:style-name="Strong_20_Emphasis"><text:span text:style-name="T15">pour en discuter avec le journaliste et historien Dominique Vidal et avec <text:s/>le journaliste et militant anticolonialiste israélienMichel Warschawski, Cofondateur et président de l’Alternative Information Center (AIC), et auteur de nombreux ouvrages, dont le dernier : <text:s/>Israël : récit d’une catastrophe annoncée… et peut-être évitable, paruaux éditions Syllepse, il faut s'inscrire sur le lien que vous retrouverez sur le site de l'agenda : </text:span></text:span><text:a xlink:type="simple" xlink:href="https://bit.ly/3ebUq9x?fbclid=IwAR0DpCG35eGnSLmalzaPiW63aVBUvhGRcCp1HkJB0l89-AuMEAKf9L9G618" office:target-frame-name="_blank" xlink:show="new" text:style-name="Internet_20_link" text:visited-style-name="Visited_20_Internet_20_Link"><text:span text:style-name="Strong_20_Emphasis"><text:span text:style-name="T15">https://bit.ly/3ebUq9x</text:span></text:span></text:a><text:span text:style-name="Strong_20_Emphasis"><text:span text:style-name="T15"> </text:span></text:span></text:p>
      <text:p text:style-name="Standard"><text:span text:style-name="T14">et vous pouvez aussi suivre la conférence sur Youtube, en live, sur le lien que vous retrouverez aussi sur le site de l'agenda : </text:span><text:a xlink:type="simple" xlink:href="https://www.youtube.com/watch?v=u2Cz7HA0osY" text:style-name="Internet_20_link" text:visited-style-name="Visited_20_Internet_20_Link"><text:span text:style-name="T14">https://www.youtube.com/watch?v=u2Cz7HA0osY</text:span></text:a><text:span text:style-name="T14"> </text:span></text:p>
      <text:p text:style-name="P2"/>
      <text:p text:style-name="Standard"><text:span text:style-name="T25">à 13:30, l' </text:span><text:a xlink:type="simple" xlink:href="https://www.facebook.com/UNEFTACLE/" text:style-name="Internet_20_link" text:visited-style-name="Visited_20_Internet_20_Link"><text:span text:style-name="Strong_20_Emphasis">UNEF - TACLE : Tendance Action Collective et Luttes Etudiantes</text:span></text:a><text:span text:style-name="Strong_20_Emphasis"><text:span text:style-name="T31"> organise un rassemblement à Nanterre pour les sans-facs </text:span></text:span></text:p>
      <text:p text:style-name="P4">Après 4 mois de campagne, 21 dossiers de sans fac attendent encore qu’une solution <text:soft-page-break/>leur soit trouvée. Alors que l’assemblée générale des sans fac a fait de nombreux pas, que ces 21 cas restants sont des jeunes dans des situations de grande précarité suite à la crise sanitaire, ou encore des jeunes sans papiers, et que tous ont accepté une rétrogradation ou une filière alternative à leur premier vœu, ils attendent encore les retours des commissions pédagogiques. Il faut savoir que les commissions pédagogiques n’ont qu’un rôle purement consultatif, et que c’est à la présidence d’acter une inscription en dernière instance, mais celle-ci préfère manifestement se cacher derrière les commissions pédagogiques et refuse de prendre ses responsabilités en inscrivant les quelques cas restants. <text:line-break/>La crise sanitaire ne doit pas être un prétexte pour faire durer l’attente ou refuser les sans fac. Au contraire, elle rend encore plus urgent et nécessaire l’attribution d’autorisations d’inscription ! </text:p>
      <text:p text:style-name="Standard"><text:span text:style-name="T24">Alors pour réclamer leur inscription, l'UNEF-TACLE organise un rassemblement à <text:s/>la fac de nanterre, et le rdv est donné à 13h30 devant le bâtiment B, et c'est au 200 avenue de la République à Nanterre, RER A Nanterre Université. </text:span></text:p>
      <table:table table:name="Tableau1" table:style-name="Tableau1">
        <table:table-column table:style-name="Tableau1.A"/>
        <table:table-row>
          <table:table-cell office:value-type="string">
            <text:p text:style-name="P1"/>
            <text:p text:style-name="Standard"><text:span text:style-name="T41">de 18:00 à 20:00, </text:span><text:a xlink:type="simple" xlink:href="https://www.facebook.com/pagefeminismesameriqueslatines/" text:style-name="Internet_20_link" text:visited-style-name="Visited_20_Internet_20_Link"><text:span text:style-name="Strong_20_Emphasis"><text:span text:style-name="T41">Féminismes dans les Amériques latines</text:span></text:span></text:a><text:span text:style-name="T41"> et </text:span><text:a xlink:type="simple" xlink:href="https://www.facebook.com/acceptess.transgenres/" text:style-name="Internet_20_link" text:visited-style-name="Visited_20_Internet_20_Link"><text:span text:style-name="Strong_20_Emphasis"><text:span text:style-name="T41">Acceptess Transgenres</text:span></text:span></text:a><text:span text:style-name="Strong_20_Emphasis"><text:span text:style-name="T41"> organisent une séance spéciale de l'atelier consacré au genres et au féminismes dans les amériques latines, avec une séance dédiée au covid-19 et au confinement en France</text:span></text:span></text:p>
            <text:p text:style-name="P28">Les mesures mises en place en raison de la situation sanitaire ont reconduit et remodelé des dynamiques de classe, de race et de genre déjà à l’œuvre dans le quotidien des personnes latino-américaines en France. Comment les vécus des étudiant·e·s étrangèr·e·s, travailleur·euses du sexe migrant·e·s et femmes latino-américaines (cis ou trans) se sont-ils vus bouleversés par le confinement et le couvre-feu? </text:p>
            <text:p text:style-name="P28">C'est à ces questions que tenteront de répondre : Kori CEBALLOS et Laszlo BLANQUART de l’association ACCEPTESS-T, Ana ANDON et Inti Lucía MORALES de l’association Mujeres en Francia, et Kab NIANG (Solidarité Étudiante - Secours Populaire) </text:p>
            <text:p text:style-name="P1">et pour suivre la discussion sur <text:s/>ZOOM, il faut s'inscrire sur le lien que vous retrouverez sur le site de l'agenda : <text:s/><text:a xlink:type="simple" xlink:href="https://l.facebook.com/l.php?u=https%3A%2F%2Furlz.fr%2FebPD%3Ffbclid%3DIwAR0EQv3ihcJqIcP3kSIc8r1_3FSbuTt2tirQCR8QS58Y3jg9FHiphQvcVf0&amp;h=AT0watjwhButKfzNq1qubIr2BriTDbAaUYQBx-p9TKH4MoO3AtSu5aMPXFxWRK8dyZsT4q3JtwjPCo_CAi45usZbqjP3R_PaFUpBglIX-tFDkylzQ3JH1NYqE4qzWVPnpw&amp;__tn__=q&amp;c[0]=AT2XeB0acjb1nTw3-FqqOZxPSYpkgYsuhYkiMG4Il5DRjodviLTN2bv_b-e40-1EJ2WHe03xhi8lJk1gOlGXWw6QEmGd9bTFcA3gVuaoOw6yOj_nChGNl__z_K4xmNSEbdA8kZENf1ydskYyCtxH8NlS" office:target-frame-name="_blank" xlink:show="new" text:style-name="Internet_20_link" text:visited-style-name="Visited_20_Internet_20_Link">https://urlz.fr/ebPD</text:a> </text:p>
            <text:p text:style-name="P1"/>
          </table:table-cell>
        </table:table-row>
        <table:table-row>
          <table:table-cell office:value-type="string">
            <text:p text:style-name="P2"><text:bookmark text:name="dateContents"/><text:bookmark text:name="date"/>à 18h, une formation en ligne est proposée pour vous aider à organiser des réunions militantes</text:p>
            <text:section text:style-name="Sect1" text:name="htmlView">
              <text:section text:style-name="Sect1" text:name="textPart0">
                <text:p text:style-name="P1">Le but de cette formation, déjà proposée au camp climat, est de vous donner des conseils pour organiser une réunion militante afin de la rendre la plus efficace possible. </text:p>
                <text:p text:style-name="P1">La formation dure environ deux heure, elle est gratuite et peut se faire via internet ou par téléphone. </text:p>
                <text:p text:style-name="Standard"><text:span text:style-name="T14">Mais il faut s'inscrire au plus tard 30mn avant, donc avant 17h30, en envoyant un mail à : </text:span><text:a xlink:type="simple" xlink:href="mailto:---" text:style-name="Internet_20_link" text:visited-style-name="Visited_20_Internet_20_Link"><text:span text:style-name="T14">kcha@riseup.net</text:span></text:a><text:span text:style-name="T14"> </text:span></text:p>
              </text:section>
            </text:section>
            <text:p text:style-name="P1"/>
          </table:table-cell>
        </table:table-row>
      </table:table>
      <text:p text:style-name="Standard"><text:span text:style-name="T16">De 18:30 <text:s/>à 19:30, </text:span><text:a xlink:type="simple" xlink:href="https://www.facebook.com/XRNantes/" text:style-name="Internet_20_link" text:visited-style-name="Visited_20_Internet_20_Link"><text:span text:style-name="Strong_20_Emphasis"><text:span text:style-name="T16">Extinction Rebellion Nantes</text:span></text:span></text:a><text:span text:style-name="Strong_20_Emphasis"><text:span text:style-name="T16"> propose une séance en ligne de formation à la désobéissance civile pour vous aider à réagir à une intervention </text:span></text:span><text:soft-page-break/><text:span text:style-name="Strong_20_Emphasis"><text:span text:style-name="T16">policière, une arrestation, une garde à vue ? </text:span></text:span></text:p>
      <text:p text:style-name="Standard"><text:span text:style-name="Strong_20_Emphasis"><text:span text:style-name="T15">Pour y participer, rdv donc à 18h30 sur le lien que vous retrouverezz sur le site de l'agenda : </text:span></text:span><text:span text:style-name="T15"><text:s/></text:span><text:a xlink:type="simple" xlink:href="https://meet2.organise.earth/b/blo-zyn-a37?fbclid=IwAR2MK0baG69is3biGY2IkV6lj0cD8itdOA3p9hZ1Kj_34zA-4C8zHNZ8rok" office:target-frame-name="_blank" xlink:show="new" text:style-name="Internet_20_link" text:visited-style-name="Visited_20_Internet_20_Link"><text:span text:style-name="T15">https://meet2.organise.earth/b/blo-zyn-a37</text:span></text:a><text:span text:style-name="T15"> </text:span></text:p>
      <text:p text:style-name="P1"/>
      <text:p text:style-name="P2">à 20h, le collectif Lumière pour Sabri lance un appel à rendre hommage à Sabri qui aurait eu 19 ans aujourd'hui</text:p>
      <text:p text:style-name="P1">Dans la nuit du 16 au 17 mai dernier, Sabri à croisé une voiture de la bac. Depuis ce jour, sa famille et ses amis reclament que toute la lumière soit faite sur les circonstances de son decés.</text:p>
      <text:p text:style-name="P1">Et Ce soir, pour lui rendre hommage en ce jour d'anniversaire, la famille et le collectif Lumière(S) pour Sabri, vous invitent à mettre de la lumière et du son à vos fenêtres et balcons à 20h. </text:p>
      <text:p text:style-name="Standard"><text:span text:style-name="T14">Et pour soutenir sa famille, vous pouvez aussi participer à la cagnotte en ligne dont vous retrouverez le lien sur le site de l'agenda : </text:span><text:a xlink:type="simple" xlink:href="https://l.facebook.com/l.php?u=https%3A%2F%2Fwww.cotizup.com%2Flumieres-pour-sabri%3Ffbclid%3DIwAR3eNpzLEbbaSLojyd4qKD9IuS_SQDMWuPIduavwnjF1pBlLd9txSoDAM0Q&amp;h=AT3LyLxWaq7-JgKRuN4B7MIkC4RSfTBxDc7wj7Fcj0GZfL2WvP6hCG0YGwu85aaOE92dh3B57stXuxvKyJBFXuub3X6WGmZuanDpG6WtEhKf9flbwNH7NuejR8blStze7Ks" office:target-frame-name="_blank" xlink:show="new" text:style-name="Internet_20_link" text:visited-style-name="Visited_20_Internet_20_Link"><text:span text:style-name="T14">https://www.cotizup.com/lumieres-pour-sabri</text:span></text:a></text:p>
      <text:p text:style-name="P1"><text:s/></text:p>
      <text:p text:style-name="P2"/>
      <text:p text:style-name="P2">à 20:00 aussi, <text:s/>l’association Bi’Cause organise une discussion en ligne avec la journaliste Giulia Foïs, autour de son livre <text:s/>« je suis une sur deux », dans lequel elle témoigne du viol dont elle a été victime il y a 20 ans, de l’enquête et des trois ans de procédure qui ont suivi.</text:p>
      <text:p text:style-name="Standard"><text:span text:style-name="T14">Pour en discuter avec elle, rdv donc à 20h sur le lien du discord que vous retrouverez sur le site de l'agenda : <text:s/>:</text:span><text:a xlink:type="simple" xlink:href="https://l.facebook.com/l.php?u=https%3A%2F%2Fdiscord.com%2Finvite%2FHj4T4S9%3Ffbclid%3DIwAR1_RN09gTo7VviuTo_aYr3joJxlb3VXA4eNFzWj8P08Yz7xUZUjpvEdTkU&amp;h=AT39zL0d-hFlG7xERBajJ_l7Z84BgbN0_gtC3f4LOpshM3e6u1LaSzqtLXtzG5fXiAyBiCM8PjdjpnxAhJpKSWBDHbpi-qMTxiFRjQEY3UOZ9exS-ySGAYJucxDk0Klngw&amp;__tn__=q&amp;c[0]=AT3SdLqZ-WyCSi3XkE0267j5ZHE5UqqEWQ2i70BMJR5R-l-e91P8bT_Qn2RvCpkRbNPPPSHH8XNGzcZkvaY1CEpVDy6iVDOWLNeqdzMdxcYZeAH0IuqRaTe1gc1hzNawjiDvgIVeKLkPk7DY1AX02E6TZrYtrI4fLZU_n_UfvueTqbn2vQ" office:target-frame-name="_blank" xlink:show="new" text:style-name="Internet_20_link" text:visited-style-name="Visited_20_Internet_20_Link"><text:span text:style-name="T14">https://discord.com/invite/Hj4T4S9</text:span></text:a></text:p>
      <text:p text:style-name="P1">Tutohttps://drive.google.com/file/d/1dTu_3JYJ_1myLrjL-18X-TsmQT2d_rh4/view</text:p>
      <text:p text:style-name="P1"/>
      <text:p text:style-name="P25">enfin, demain toute la journée : l'intersyndicale SNES, SNUIPP, FSU, FO, CGT, SUD, Snalc, SNCL-FAEN appelle à une GRÈVE NATIONALE DANS TOUTE L'ÉDUCATION et, pendant que le goupuscule syndical Avenir Lycéen se gave de subventions publiques, la Coordination Lycéenne Autonome de Paname appelle à bloquer les lycées !!</text:p>
      <text:p text:style-name="P29"><text:span text:style-name="T17">et voici le Communiqué publié par la CLAP vendredi dernier, au lendemain de l'annonce de Blanquer </text:span><text:span text:style-name="T18">sur la mise en place d'un protocole sanitaire dans les établissements et sur l'organisation des examens en période de pandémie</text:span></text:p>
      <text:p text:style-name="P29">le communiqué est intitulé : "Merci pour les paroles, on attend toujours les actes"</text:p>
      <text:p text:style-name="P29">Premièrement, le communiqué du ministre prévoit « au moins 50% des cours en présentiel ». Autrement dit, il est toujours envisageable de voir une disposition inéquitable des cours en visioconférence, et ce au détriment de la santé des élèves, des professeur-es, ainsi que de leurs proches.</text:p>
      <text:p text:style-name="P29">Deuxièmement, rien n’a été communiqué quant à l’équipement informatique des élèves n’ayant pas accès à internet à leur domicile, et qui ne peuvent, dans l’état actuel, pas suivre lesdits cours à distance.</text:p>
      <text:p text:style-name="P29">Quant à l’annulation des E3C, il est dit que les notes des examens prévus seront remplacées par les moyennes des élèves. Or ces notes n’ont jamais été censées compter à ce point pour le baccalauréat. Cette mesure rétroactive pose évidemment problème, les lycéen-nes n’ayant pas préparé chaque contrôle comme une épreuve de <text:soft-page-break/>bac.</text:p>
      <text:p text:style-name="P29">De plus, un grand nombre d’élèves se sont trouvés l’année dernière en situation de décrochage scolaire, en raison du confinement et des cours à distance dont l’existence n’a été assurée par aucune instance. Il a d’ailleurs été remarqué qu’une fois de plus, les populations les moins aisées financièrement ont été beaucoup plus affectées par ces turbulences que les tranches les plus riches de la société.</text:p>
      <text:p text:style-name="P29">Enfin, monsieur Blanquer a annoncé que les épreuves d’enseignement de spécialités de mars seraient désormais des épreuves à la carte, durant lesquelles les élèves auront le choix entre deux sujets. Malheureusement, il explique également que seul l’étude d’un des deux sujets proposés serait garantie en classe.</text:p>
      <text:p text:style-name="P29">Ces insuffisances sont toutes dues à la même raison : un manque cruel de moyens pour l’Éducation Nationale. Avec plus de budget et plus de professeur-es, l’intégralité des cours pourrait avoir lieu en demi-groupes, tou-tes les élèves auraient un accès à internet garanti, et les sujets de bac seraient tous (miraculeusement) étudiés en classe.</text:p>
      <text:p text:style-name="P29">C’est pour ces multiples raisons que la coordination s'adresse aujourd’hui à monsieur Blanquer et son ministère: elle exige des réponses claires, et des annonces précises quant à la mise en place de ces protocoles. elle demande une date de mise en place des cours en demi-groupes, et demande à ce que soit fournis aux élèves en difficulté financière un accès gratuit à Internet.</text:p>
      <text:p text:style-name="P29">Et la coordination prévient : Si lundi, aujourd'hui donc, ses interrogations restent sans réponse, elle maintiendra son appel à toustes les lycéen-nes de France à bloquer leurs lycées tant que ces mesures ne seront pas appliquées</text:p>
      <text:p text:style-name="P2"/>
      <text:p text:style-name="P2"/>
      <text:p text:style-name="P2">ITW</text:p>
      <text:p text:style-name="P2">au tel avec youri pour parler des brigades de solidarité populaire</text:p>
      <text:p text:style-name="P2">salut youri et merci de nous appeler</text:p>
      <text:p text:style-name="P2">alors est-ce que tu peux revenir un peu sur la création de ces brigades populaires qui se sont montées, d'abord en italie je crois, au début de la pandémie de covid-19</text:p>
      <text:p text:style-name="P34">c'est quoi les brigades? <text:span text:style-name="T46">C'est un réseau de groupes d'aide mutuelle auto-organisés agissant pour une auto-défense pour le peuple par le peuple. il opère partout dans le monde. </text:span></text:p>
      <text:p text:style-name="P35">Pourquoi vous défendez et pratiquez le principe d'autodéfense? </text:p>
      <text:p text:style-name="Text_20_body">les gouvernements ne sont pas une solution à la crise sanitaire. Ils sont au service d’un système basé sur le profit et l’intérêt privé qui est à l’origine du désastre que nous connaissons et de la situation dramatique dans laquelle se trouvent les services de soins publics.</text:p>
      <text:p text:style-name="Text_20_body">cette auto-organisation doit générer des solidarités concrètes, sur une base territoriale afin de venir en aide aux plus précaires: travailleur.euse.s, migrant.e.s, personnes sans domicile fixe, personnes âgées, isolées…</text:p>
      <text:p text:style-name="Text_20_body">Mais ce réseau de solidarité doit aussi s’attacher à une mise en accusation des politiques néo-libérales, dont la situation actuelle, partout dans le monde, démontre une fois de plus la nature criminelle. De même, ce réseau doit s'attacher à l’élaboration de nouvelles formes d’organisation collective.</text:p>
      <text:p text:style-name="P2">Ca représente quoi concrètement? Sur votre site, vous tenez une comptabilité <text:soft-page-break/>des actions que vous menez et il faut dire que c'est impressionnant </text:p>
      <text:p text:style-name="P2"/>
      <text:p text:style-name="Text_20_body"><text:span text:style-name="T16">104209 masques/</text:span>Nous offrons des masques et des gants aux plus précarisé.e.s et aux plus exposé.e.s.</text:p>
      <text:p text:style-name="Text_20_body"><text:span text:style-name="T41">1756 gels</text:span>/Du fait de la pénurie, nous produisons, empaquetons et distribuons notre gel hydroalcoolique.</text:p>
      <text:p text:style-name="Text_20_body"><text:span text:style-name="T41">17888 repas</text:span>/Les Brigades distribuent quotidiennement des repas froids ou chauds aux personnes dans le besoin.</text:p>
      <text:p text:style-name="Text_20_body"><text:span text:style-name="T41">12715 colis alimentaires</text:span>/Nous distribuons également des denrées alimentaires pour que les personnes préparent leurs propres repas.</text:p>
      <text:p text:style-name="Text_20_body"><text:span text:style-name="T41">468 heures pédagogiques</text:span>/Notre mission inclut le soutien pédagogique des élèves en difficulté scolaire.</text:p>
      <text:p text:style-name="Text_20_body"><text:span text:style-name="T41">53 brigades</text:span>/Les Brigades de Solidarité Populaire fédèrent des groupes d’action partout dans le monde.</text:p>
      <text:p text:style-name="P2"/>
      <text:p text:style-name="P2"/>
      <text:p text:style-name="P2">Quelles sont les permanences qui fonctionnent encore aujour'hui en idf? </text:p>
      <text:p text:style-name="P2">et je crois qu'il était question d'ouvrir une nouvelle permanence qui s'ouvre à ménilmontant</text:p>
      <text:p text:style-name="P2"/>
      <text:p text:style-name="P2">si on veut monter une brigade?</text:p>
      <text:p text:style-name="P2">Si on veut vous suivre: <text:a xlink:type="simple" xlink:href="https://www.brigades.info/fr/" text:style-name="Internet_20_link" text:visited-style-name="Visited_20_Internet_20_Link">https://www.brigades.info/fr/</text:a> </text:p>
      <text:p text:style-name="P2">si on veut vous soutenir : il y a une cagnotte? </text:p>
      <text:p text:style-name="P2"/>
      <text:p text:style-name="Standard"><text:span text:style-name="T16"/></text:p>
      <text:p text:style-name="Standard"><text:span text:style-name="T16">infos et rdv culturels</text:span></text:p>
      <text:p text:style-name="P1"/>
      <text:p text:style-name="Standard"><text:span text:style-name="T25">depuis 12h, le séminaire </text:span><text:a xlink:type="simple" xlink:href="https://africanmedia.hypotheses.org/category/seminaire" text:style-name="Internet_20_link" text:visited-style-name="Visited_20_Internet_20_Link"><text:span text:style-name="T40">Radios et Télévisions en Afrique: Anciens Objets, Nouvelles Approches</text:span></text:a><text:span text:style-name="T25">, organisé à l’Institut des mondes africains (IMAF) sur le Campus Condorcet à Aubervilliers propose une séance virtuelle autour <text:s/>de l'historienne <text:s/>Charlotte Grabli, qui reviendra sur « Pauline Lisanga : la première voix du Congo moderne ? »</text:span></text:p>
      <text:section text:style-name="Sect1" text:name=":16j">
        <text:p text:style-name="P1"><text:span text:style-name="T23">Dès sa création en 1949, la radio coloniale conçue pour les auditeurs congolais « Radio Congo belge pour Africains » (RCBA) engagea une </text:span><text:span text:style-name="Emphasis"><text:span text:style-name="T23">speakerine</text:span></text:span><text:span text:style-name="T23"> pour présenter ses programmes. Repérée sur les planches d’un théâtre de Léopoldville (aujourd’hui Kinshasa) pour sa parfaite maîtrise du français, Pauline Lisanga devint rapidement une icône médiatique associée à la nouvelle modernité sonore du Congo. Entretenant un lien étroit avec la scène de la « musique moderne congolaise » (ou « rumba congolaise »), Lisanga se distinguait par ailleurs comme l’une des rares chanteuses de l’époque, connue pour ses collaborations avec l’African jazz de Joseph Kabasele, l’un des orchestres phares de Léopoldville. Son parcours nous permettra d’éclairer la production de nouvelles formes de respectabilité féminine, à la fois associées à la modernité des ondes et distantes de l’urbanité musicale fondée sur la </text:span><text:soft-page-break/><text:span text:style-name="T23">fréquentation des bars et des associations féminines qui œuvraient dans le domaine de la mode et de la danse. En croisant des sources de l’époque et des interviews plus </text:span><text:span text:style-name="T23">récentes avec Pauline Lisanga et d’autres figures des années 1950, on tâchera de retracer sa carrière et de montrer comment la féminisation des ondes transformait la subjectivité des auditeurs à l’ère de la décolonisation. On examinera ainsi comment les femmes dites « libres » (catégorie coloniale) investirent la radiodiffusion et plus largement le monde musical pour façonner les formes de leur indépendance en ville et leur rôle dans l’invention du Congo moderne.</text:span></text:p>
      </text:section>
      <text:section text:style-name="Sect1" text:name=":17l">
        <text:section text:style-name="Sect1" text:name=":17k">
          <text:p text:style-name="P14"><text:span text:style-name="T24">Pour recevoir le lien zoom, il faut envoyer un mail à </text:span><text:a xlink:type="simple" xlink:href="https://africanmedia.hypotheses.org/seminaire.radio.tv@gmail.com" office:target-frame-name="_blank" xlink:show="new" text:style-name="Internet_20_link" text:visited-style-name="Visited_20_Internet_20_Link">seminaire.radio.tv@gmail.com</text:a></text:p>
          <text:section text:style-name="Sect1" text:name="m_7580019882413474643ydp71732818yahoo_quoted_5622520127">
            <text:p text:style-name="P11"/>
            <text:section text:style-name="Sect1" text:name="m_7580019882413474643ydp71732818yiv8409836577">
              <text:p text:style-name="P12"><text:span text:style-name="Strong_20_Emphasis"><text:span text:style-name="T19"/></text:span></text:p>
              <text:p text:style-name="P2">à 16h30, l'institut parisien de l'université de Londres propose ue visio-conférence, en anglais, autour du Collectif Zetkin pour discuter du livre Fascisme fossile récemment publié aux éditions La Fabrique.</text:p>
              <text:p text:style-name="Standard"><text:span text:style-name="T14">L'ouvrage s'appuie sur la première analyse systématique de l'écologie politique de l'extrême droite européenne. Il décrit et décompose les incursions de la droite dans le débat sur le climat et l'énergie: comment les forces nationalistes et xénophobes ont-elles fait face au réchauffement climatique? Quelles tendances pourraient s'intensifier dans les années à venir? Après avoir retracé l'évolution d'un ensemble de concepts et d'idées relatifs au climat et à la nation, à l'énergie et à la race, le livre se concentre ensuite sur les dangers d'un monde à la fois plus chaud et plus à droite.</text:span></text:p>
              <text:p text:style-name="Standard"><text:span text:style-name="T14">Pour en discuter avec 3 membres du Collectif Zetkine (Bernadette Barth, Lise Benoist et Andreas Malm), avec Maura Benegiamo (de l'Université de Trieste) et Ugo Palheta (de l'Université de Lille), il faut s'inscrire sur le lien que vous retrouverez sur le site de l'agenda : </text:span><text:a xlink:type="simple" xlink:href="https://www.eventbrite.co.uk/e/fossil-fascism-tickets-126788524891" text:style-name="Internet_20_link" text:visited-style-name="Visited_20_Internet_20_Link"><text:span text:style-name="T14">https://www.eventbrite.co.uk/e/fossil-fascism-tickets-126788524891</text:span></text:a><text:span text:style-name="T14"> </text:span></text:p>
              <text:p text:style-name="P1"/>
              <text:p text:style-name="Standard"><text:bookmark text:name="m_2649049638766355372templateContainer"/><text:span text:style-name="T25">de 17h à 19h, le séminaire sur les </text:span><text:span text:style-name="Strong_20_Emphasis"><text:span text:style-name="T25">Mobilités et les reconfigurations des sociétés dans les Mondes russe, caucasien, centre-asiatique et centre-européen, </text:span></text:span><text:span text:style-name="T25">organisé par le </text:span><text:span text:style-name="Strong_20_Emphasis"><text:span text:style-name="T25">CERCEC – EHESS propose une séance virtuelle autour de Katja Doose qui reviendra sur </text:span></text:span><text:span text:style-name="Strong_20_Emphasis"><text:span text:style-name="T28">Le tremblement de terre de 1988 en Arménie et les processus de réorganisation sociale qui en ont procédé</text:span></text:span></text:p>
              <text:p text:style-name="P31"><text:span text:style-name="Strong_20_Emphasis"><text:span text:style-name="T26">pour suivre ce séminaire, il faut s'inscrire sur le lien que vous retrouverez sur le site de l'agenda : </text:span></text:span><text:a xlink:type="simple" xlink:href="https://listsem.ehess.fr/" text:style-name="Internet_20_link" text:visited-style-name="Visited_20_Internet_20_Link"><text:span text:style-name="Emphasis">https://listsem.ehess.fr</text:span></text:a><text:a xlink:type="simple" xlink:href="https://listsem.ehess.fr/" text:style-name="Internet_20_link" text:visited-style-name="Visited_20_Internet_20_Link"><text:span text:style-name="Emphasis">/</text:span></text:a><text:span text:style-name="Emphasis"><text:span text:style-name="T27"> </text:span></text:span></text:p>
              <text:p text:style-name="P12"><text:span text:style-name="Strong_20_Emphasis"><text:span text:style-name="T19"/></text:span></text:p>
            </text:section>
          </text:section>
        </text:section>
      </text:section>
      <text:p text:style-name="P7"><text:span text:style-name="T1">Demain matin, à 10h, <text:s/>le séminaire sur les "Politiques des drogues" <text:s/>organisé par les laboratoires Lirsa &amp; le Conservatoire national des arts et métiers propose une séance virtuelle autour du "licite/illicite", avec </text:span><text:span text:style-name="T18">Katia Dubreuil, présidente du Syndicat de la Magistrature et Yann Bisiou, co-auteur du </text:span><text:span text:style-name="T39">Droit de la drogue</text:span><text:span text:style-name="T18"> (Dalloz)</text:span></text:p>
      <text:p text:style-name="P14"><text:span text:style-name="T24">pour suivre le séminaire il faut s'inscrire sur le lien que vous retrouverez sur le site de l'agenda : </text:span><text:a xlink:type="simple" xlink:href="https://culture.cnam.fr/novembre/drogues-entre-licite-et-illicite--1207336.kjsp?RH=age_nove" office:target-frame-name="_blank" xlink:show="new" text:style-name="Internet_20_link" text:visited-style-name="Visited_20_Internet_20_Link">https://culture.cnam.fr/novembre/drogues-entre-licite-et-illicite--1207336.kjsp?</text:a><text:a xlink:type="simple" xlink:href="https://culture.cnam.fr/novembre/drogues-entre-licite-et-illicite--1207336.kjsp?RH=age_nove" office:target-frame-name="_blank" xlink:show="new" text:style-name="Internet_20_link" text:visited-style-name="Visited_20_Internet_20_Link">RH=age_nove</text:a></text:p>
      <text:p text:style-name="Standard"/>
      <text:section text:style-name="Sect1" text:name=":1a7">
        <text:section text:style-name="Sect1" text:name=":1a6">
          <text:p text:style-name="P17"/>
          <text:p text:style-name="P18"><text:soft-page-break/><text:span text:style-name="T36">Demain, à partir de 11h, Le séminaire du Centre Maurice Halbwachs propose une séance virtuelle avec Céline Bessière et Sybille Gollac, autour de <text:s/>leur livre : </text:span><text:span text:style-name="T37">Le genre du capital. Comment la famille reproduit les inégalités</text:span></text:p>
          <text:p text:style-name="P16"><text:span text:style-name="T38">et pour le suivre, il faut s'inscrire sur le lien que vous retrouverez sur le site de l'agenda : </text:span><text:a xlink:type="simple" xlink:href="https://framaforms.org/inscription-seminaire-general-cmh-1603703916" office:target-frame-name="_blank" xlink:show="new" text:style-name="Internet_20_link" text:visited-style-name="Visited_20_Internet_20_Link">https://framaforms.org/inscription-seminaire-general-cmh-1603703916</text:a></text:p>
        </text:section>
      </text:section>
      <text:p text:style-name="P24"/>
      <text:p text:style-name="P25">Enfin, A partir de demain et jusqu'au 15 nov., le FESTIVAL CINÉ-PALESTINE REVIENT pour une 6ème édition...en ligne!</text:p>
      <text:p text:style-name="Standard"><text:span text:style-name="T45">Et pour cette 6ème édition, le FCP</text:span><text:span text:style-name="Strong_20_Emphasis"><text:span text:style-name="T44"> propose un focus sur Jérusalem, afin de mettre en évidence les bouleversements politiques et sociaux qui ont frappé la ville ces dernières années.</text:span></text:span><text:span text:style-name="T44"> En projetant des films d’archives et des films contemporains, le FCP souhaite présenter une vision alternative de cette ville, en faisant parler son histoire, son architecture et ses habitants, dépassant ainsi sa seule image de lieu saint des trois grandes religions monothéistes.</text:span></text:p>
      <text:p text:style-name="Standard"><text:span text:style-name="T44">Pour découvrir le programme du Festival ciné palestine, rdv sur le site internet dédié : </text:span><text:a xlink:type="simple" xlink:href="https://www.festivalpalestine.paris/the-6th-edition" text:style-name="Internet_20_link" text:visited-style-name="Visited_20_Internet_20_Link"><text:span text:style-name="T44">https://www.festivalpalestine.paris/the-6th-edition</text:span></text:a><text:span text:style-name="T44"> </text:span></text:p>
      <text:p text:style-name="Standard"><text:span text:style-name="T14"/></text:p>
      <text:p text:style-name="P1"/>
      <text:p text:style-name="P32">et voilà l'agenda des luttes est fini. Merci à Ernest-Antoine pour la technique. </text:p>
      <text:p text:style-name="P33">Pour retrouver toutes les infos, adresses et liens internet, ou pour réécouter en podcast l'agenda du jour ou le télécharger, rdv sur le site de l'agenda sur rfpp.net</text:p>
      <text:p text:style-name="P30"><text:span text:style-name="Strong_20_Emphasis"><text:span text:style-name="T32">On se quitte avec l'hymne américain de Jimmy Hendrix 4'</text:span></text:span></text:p>
      <text:p text:style-name="P30"><text:span text:style-name="Strong_20_Emphasis"><text:span text:style-name="T32">tout de suite après vous retrouvez l'actualité des luttes, et juste après</text:span></text:span><text:span text:style-name="T18"> fpp diffusera une archive sur le cinéaste René Vautier et à 16h fpp rediffusera les femmes ont de la voix sur les femmes immigrées en France</text:span></text:p>
      <text:p text:style-name="P30"><text:span text:style-name="Strong_20_Emphasis"><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Open Sans" svg:font-family="'Open Sans', Helvetica, Arial,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times new roman" svg:font-family="'times new roman', times, baskerville, georgia, 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7M28S</meta:editing-duration>
    <meta:editing-cycles>22</meta:editing-cycles>
    <meta:generator>OpenOffice/4.1.1$Win32 OpenOffice.org_project/411m6$Build-9775</meta:generator>
    <dc:date>2020-11-09T11:51:38.45</dc:date>
    <dc:creator>Agenda FPP</dc:creator>
    <meta:printed-by>Agenda FPP</meta:printed-by>
    <meta:print-date>2020-11-09T11:36:41.62</meta:print-date>
    <meta:document-statistic meta:table-count="1" meta:image-count="7" meta:object-count="0" meta:page-count="9" meta:paragraph-count="111" meta:word-count="3761" meta:character-count="24428"/>
    <meta:user-defined meta:name="Info 1"/>
    <meta:user-defined meta:name="Info 2"/>
    <meta:user-defined meta:name="Info 3"/>
    <meta:user-defined meta:name="Info 4"/>
  </office:meta>
</office:document-meta>
</file>