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Times New Roman"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cm" fo:line-height="100%" fo:orphans="2" fo:widows="2" fo:text-indent="0cm" style:auto-text-indent="false" fo:padding="0cm" fo:border="none"/>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6" style:family="paragraph" style:parent-style-name="Standard">
      <style:paragraph-properties fo:margin-left="0cm" fo:margin-right="0cm" fo:margin-top="0cm" fo:margin-bottom="0cm" fo:orphans="2" fo:widows="2" fo:text-indent="0cm" style:auto-text-indent="false" fo:padding="0cm" fo:border="none"/>
    </style:style>
    <style:style style:name="P7"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8"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P1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P1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P15"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normal" style:font-size-asian="14pt" style:font-size-complex="14pt"/>
    </style:style>
    <style:style style:name="P2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2" style:family="paragraph" style:parent-style-name="Standard">
      <style:paragraph-properties fo:margin-left="0cm" fo:margin-right="0cm" fo:margin-top="0cm" fo:margin-bottom="0cm" fo:text-indent="0cm" style:auto-text-indent="false" fo:padding="0cm" fo:border="non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2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1c1e21" style:font-name="inherit" fo:font-size="9pt" fo:letter-spacing="normal" fo:font-style="normal" fo:font-weight="normal"/>
    </style:style>
    <style:style style:name="P2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25"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normal" fo:background-color="transparent"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font-weight="normal"/>
    </style:style>
    <style:style style:name="P27"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use-window-font-color="true" style:font-name="Times New Roman" fo:font-size="14pt" style:text-underline-style="none" style:font-size-asian="14pt" style:font-size-complex="14pt"/>
    </style:style>
    <style:style style:name="P2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use-window-font-color="true" style:font-name="Times New Roman" fo:font-size="14pt" style:text-underline-style="none"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line-height="100%" fo:orphans="2" fo:widows="2" fo:text-indent="0cm" style:auto-text-indent="false" fo:padding="0cm" fo:border="none"/>
      <style:text-properties style:use-window-font-color="true" style:font-name="Times New Roman" fo:font-size="14pt" fo:background-color="#ffff00" style:font-size-asian="14pt" style:font-size-complex="14pt"/>
    </style:style>
    <style:style style:name="P3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use-window-font-color="true" style:text-line-through-style="none" style:font-name="Times New Roman" fo:font-size="14pt" style:text-underline-style="solid" style:text-underline-width="auto" style:text-underline-color="font-color" style:text-blinking="false" fo:background-color="#ffffff" style:font-size-asian="14pt" style:font-size-complex="14pt"/>
    </style:style>
    <style:style style:name="P3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size="14pt" style:font-size-asian="14pt" style:font-size-complex="14pt"/>
    </style:style>
    <style:style style:name="P33" style:family="paragraph" style:parent-style-name="Standard">
      <style:paragraph-properties fo:margin-left="0cm" fo:margin-right="0cm" fo:margin-top="0cm" fo:margin-bottom="0cm" fo:line-height="100%" fo:orphans="2" fo:widows="2" fo:text-indent="0cm" style:auto-text-indent="false" fo:padding="0cm" fo:border="none"/>
      <style:text-properties style:text-underline-style="solid" style:text-underline-width="auto" style:text-underline-color="font-color"/>
    </style:style>
    <style:style style:name="P3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P39"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inherit" fo:font-size="11.25pt" fo:letter-spacing="normal" fo:font-style="normal" fo:font-weight="normal"/>
    </style:style>
    <style:style style:name="P40"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1"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2" style:family="paragraph" style:parent-style-name="Standard">
      <style:paragraph-properties fo:margin-left="0cm" fo:margin-right="0cm" fo:margin-top="0cm" fo:margin-bottom="0cm"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3"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4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5" style:family="paragraph" style:parent-style-name="Standard">
      <style:paragraph-properties fo:margin-left="0cm" fo:margin-right="0cm" fo:margin-top="0cm" fo:margin-bottom="0cm" fo:line-height="100%" fo:text-align="start" style:justify-single-word="false" fo:orphans="2" fo:widows="2" fo:text-indent="0cm" style:auto-text-indent="false"/>
    </style:style>
    <style:style style:name="P46" style:family="paragraph" style:parent-style-name="Standard">
      <style:paragraph-properties fo:margin-left="0cm" fo:margin-right="0cm" fo:text-indent="0cm" style:auto-text-indent="false"/>
    </style:style>
    <style:style style:name="P4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48"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Standard">
      <style:paragraph-properties fo:margin-left="0cm" fo:margin-right="0cm" fo:line-height="100%" fo:text-align="start" style:justify-single-word="false" fo:orphans="2" fo:widows="2" fo:text-indent="0cm" style:auto-text-indent="false"/>
    </style:style>
    <style:style style:name="P50"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fo:font-size="14pt" style:text-underline-style="none" fo:font-weight="normal" style:font-size-asian="14pt" style:font-weight-asian="normal" style:font-size-complex="14pt" style:font-weight-complex="normal"/>
    </style:style>
    <style:style style:name="P51"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52" style:family="paragraph" style:parent-style-name="Standard">
      <style:paragraph-properties fo:margin-left="0cm" fo:margin-right="0cm" fo:margin-top="0cm" fo:margin-bottom="0.212cm" fo:line-height="100%" fo:text-indent="0cm" style:auto-text-indent="false" fo:padding="0cm" fo:border="none"/>
      <style:text-properties style:use-window-font-color="true" style:font-name="Times New Roman" fo:font-size="14pt" style:font-size-asian="14pt" style:font-size-complex="14pt"/>
    </style:style>
    <style:style style:name="P53" style:family="paragraph" style:parent-style-name="Text_20_body">
      <style:paragraph-properties fo:margin-left="0cm" fo:margin-right="0cm" fo:margin-top="0cm" fo:margin-bottom="0.212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name-asian="Times New Roman" style:font-size-asian="14pt" style:font-weight-asian="bold" style:font-size-complex="14pt" style:font-weight-complex="bold"/>
    </style:style>
    <style:style style:name="P54" style:family="paragraph" style:parent-style-name="Standard">
      <style:paragraph-properties fo:margin-top="0cm" fo:margin-bottom="0cm" fo:orphans="2" fo:widows="2" fo:padding="0cm" fo:border="none"/>
    </style:style>
    <style:style style:name="P55" style:family="paragraph" style:parent-style-name="Standard">
      <style:paragraph-properties fo:margin-top="0cm" fo:margin-bottom="0cm" fo:line-height="100%" fo:text-align="start" style:justify-single-word="false" fo:padding="0cm" fo:border="none"/>
    </style:style>
    <style:style style:name="P56" style:family="paragraph" style:parent-style-name="Text_20_body">
      <style:paragraph-properties fo:line-height="100%"/>
      <style:text-properties style:use-window-font-color="true" style:font-name="Times New Roman" fo:font-size="14pt" fo:background-color="transparent" style:font-size-asian="14pt" style:font-size-complex="14pt"/>
    </style:style>
    <style:style style:name="P57" style:family="paragraph" style:parent-style-name="Text_20_body">
      <style:paragraph-properties fo:line-height="100%"/>
      <style:text-properties style:use-window-font-color="true" style:font-name="Times New Roman" fo:font-size="14pt" fo:font-weight="normal" fo:background-color="transparent" style:font-size-asian="14pt" style:font-weight-asian="normal" style:font-size-complex="14pt" style:font-weight-complex="normal"/>
    </style:style>
    <style:style style:name="P58" style:family="paragraph" style:parent-style-name="Text_20_body">
      <style:paragraph-properties fo:line-height="100%"/>
      <style:text-properties style:use-window-font-color="true" style:font-name="Times New Roman" fo:font-size="14pt" fo:font-weight="bold" fo:background-color="transparent" style:font-size-asian="14pt" style:font-weight-asian="bold" style:font-size-complex="14pt" style:font-weight-complex="bold"/>
    </style:style>
    <style:style style:name="P59"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60" style:family="paragraph" style:parent-style-name="Text_20_body">
      <style:paragraph-properties fo:line-height="100%"/>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61" style:family="paragraph" style:parent-style-name="Text_20_body">
      <style:paragraph-properties fo:line-height="100%"/>
    </style:style>
    <style:style style:name="P62" style:family="paragraph" style:parent-style-name="Standard" style:list-style-name="L1">
      <style:paragraph-properties fo:line-height="100%" fo:orphans="2" fo:widows="2"/>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63" style:family="paragraph" style:parent-style-name="Standard">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64" style:family="paragraph" style:parent-style-name="Standard">
      <style:text-properties style:font-name="Times New Roman" fo:font-size="14pt" fo:background-color="transparent" style:font-size-asian="14pt" style:font-size-complex="14pt"/>
    </style:style>
    <style:style style:name="P65" style:family="paragraph" style:parent-style-name="Standard">
      <style:text-properties fo:font-size="14pt" style:text-underline-style="none" style:font-size-asian="14pt" style:font-size-complex="14pt"/>
    </style:style>
    <style:style style:name="P66" style:family="paragraph" style:parent-style-name="Standard" style:list-style-name="L6">
      <style:text-properties fo:font-size="14pt" style:text-underline-style="none" style:font-size-asian="14pt" style:font-size-complex="14pt"/>
    </style:style>
    <style:style style:name="P67" style:family="paragraph" style:parent-style-name="Standard" style:list-style-name="L4">
      <style:paragraph-properties fo:margin-left="0cm" fo:margin-right="0cm" fo:line-height="100%" fo:text-align="start" style:justify-single-word="false" fo:orphans="2" fo:widows="2" fo:text-indent="0cm" style:auto-text-indent="false"/>
    </style:style>
    <style:style style:name="P68" style:family="paragraph" style:parent-style-name="Standard" style:list-style-name="L5">
      <style:paragraph-properties fo:margin-left="0cm" fo:margin-right="0cm" fo:line-height="100%" fo:text-align="start" style:justify-single-word="false" fo:orphans="2" fo:widows="2" fo:text-indent="0cm" style:auto-text-indent="false"/>
    </style:style>
    <style:style style:name="P69" style:family="paragraph" style:parent-style-name="Standard">
      <style:paragraph-properties fo:margin-left="0cm" fo:margin-right="0cm" fo:orphans="2" fo:widows="2" fo:text-indent="0cm" style:auto-text-indent="false"/>
      <style:text-properties style:use-window-font-color="true" style:font-name="Times New Roman" fo:font-size="14pt" style:text-underline-style="none" fo:font-weight="bold" fo:background-color="transparent" style:font-size-asian="14pt" style:font-weight-asian="bold" style:font-name-complex="Times New Roman1" style:font-size-complex="14pt" style:font-weight-complex="bold"/>
    </style:style>
    <style:style style:name="P70" style:family="paragraph" style:parent-style-name="Standard" style:list-style-name="L5">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7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2"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bold" style:text-blinking="false" fo:background-color="transparent" style:font-size-asian="14pt" style:font-weight-asian="bold" style:font-size-complex="14pt" style:font-weight-complex="bold"/>
    </style:style>
    <style:style style:name="P73"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74"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7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P7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size="14pt" style:text-underline-style="none" style:font-size-asian="14pt" style:font-size-complex="14pt"/>
    </style:style>
    <style:style style:name="P77" style:family="paragraph" style:parent-style-name="Standard">
      <style:paragraph-properties fo:margin-left="0cm" fo:margin-right="0cm" fo:margin-top="0cm" fo:margin-bottom="0cm" fo:line-height="100%" fo:orphans="2" fo:widows="2" fo:text-indent="0cm" style:auto-text-indent="false" fo:padding="0cm" fo:border="none"/>
    </style:style>
    <style:style style:name="P7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79"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80" style:family="paragraph" style:parent-style-name="Standard">
      <style:paragraph-properties fo:margin-left="0cm" fo:margin-right="0cm" fo:margin-top="0cm" fo:margin-bottom="0cm" fo:line-height="100%" fo:text-align="start" style:justify-single-word="false" fo:orphans="2" fo:widows="2" fo:text-indent="0cm" style:auto-text-indent="false"/>
    </style:style>
    <style:style style:name="P81"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size="14pt" style:font-size-asian="14pt" style:font-size-complex="14pt"/>
    </style:style>
    <style:style style:name="P82"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83" style:family="paragraph" style:parent-style-name="Text_20_body" style:list-style-name="L1">
      <style:paragraph-properties fo:line-height="100%"/>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P84" style:family="paragraph" style:parent-style-name="Text_20_body" style:list-style-name="L2">
      <style:paragraph-properties fo:line-height="100%"/>
      <style:text-properties fo:font-variant="normal" fo:text-transform="none" style:use-window-font-color="true" style:font-name="Times New Roman" fo:font-size="14pt" fo:letter-spacing="normal" style:font-size-asian="14pt" style:font-size-complex="14pt"/>
    </style:style>
    <style:style style:name="P85" style:family="paragraph" style:parent-style-name="Text_20_body" style:list-style-name="L2">
      <style:paragraph-properties fo:line-height="100%"/>
      <style:text-properties style:use-window-font-color="true" style:font-name="Times New Roman" fo:font-size="14pt" fo:background-color="transparent" style:font-size-asian="14pt" style:font-size-complex="14pt"/>
    </style:style>
    <style:style style:name="P86" style:family="paragraph" style:parent-style-name="Text_20_body" style:list-style-name="L3">
      <style:paragraph-properties fo:line-height="100%"/>
    </style:style>
    <style:style style:name="P87" style:family="paragraph" style:parent-style-name="Text_20_body">
      <style:text-properties style:font-name="Times New Roman" fo:font-size="14pt" fo:background-color="transparent" style:font-size-asian="14pt" style:font-size-complex="14pt"/>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1" style:font-size-complex="14pt"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1"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17"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18"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weight-complex="bold"/>
    </style:style>
    <style:style style:name="T19"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20"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bold" style:font-name-complex="Times New Roman1" style:font-size-complex="14pt" style:font-weight-complex="bold"/>
    </style:style>
    <style:style style:name="T2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2"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23"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4"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25"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name-complex="Times New Roman1" style:font-size-complex="14pt" style:font-weight-complex="bold"/>
    </style:style>
    <style:style style:name="T26"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weight-asian="normal" style:font-size-complex="14pt" style:font-weight-complex="normal"/>
    </style:style>
    <style:style style:name="T27" style:family="text">
      <style:text-properties fo:font-variant="normal" fo:text-transform="none" style:use-window-font-color="true" fo:letter-spacing="normal" fo:font-style="normal"/>
    </style:style>
    <style:style style:name="T28" style:family="text">
      <style:text-properties fo:font-variant="normal" fo:text-transform="none" fo:letter-spacing="normal" fo:font-style="normal" fo:font-weight="bold" style:font-weight-asian="bold" style:font-weight-complex="bold"/>
    </style:style>
    <style:style style:name="T29" style:family="text">
      <style:text-properties fo:font-variant="normal" fo:text-transform="none" fo:letter-spacing="normal" fo:font-style="normal" fo:font-weight="normal"/>
    </style:style>
    <style:style style:name="T30" style:family="text">
      <style:text-properties fo:font-variant="normal" fo:text-transform="none" fo:letter-spacing="normal" fo:font-style="normal" fo:font-weight="normal" style:font-weight-asian="bold" style:font-name-complex="Times New Roman1" style:font-weight-complex="bold"/>
    </style:style>
    <style:style style:name="T31" style:family="text">
      <style:text-properties fo:font-variant="normal" fo:text-transform="none" fo:letter-spacing="normal" fo:font-style="normal" fo:font-weight="normal" fo:background-color="transparent"/>
    </style:style>
    <style:style style:name="T32" style:family="text">
      <style:text-properties fo:font-variant="normal" fo:text-transform="none" fo:letter-spacing="normal" fo:font-style="normal" style:text-underline-style="none"/>
    </style:style>
    <style:style style:name="T33" style:family="text">
      <style:text-properties fo:font-variant="normal" fo:text-transform="none" fo:letter-spacing="normal" fo:font-style="normal" style:text-underline-style="none" fo:font-weight="bold" fo:background-color="transparent" style:font-weight-asian="bold" style:font-name-complex="Times New Roman1" style:font-weight-complex="bold"/>
    </style:style>
    <style:style style:name="T34" style:family="text">
      <style:text-properties fo:font-variant="normal" fo:text-transform="none" fo:color="#050505" fo:letter-spacing="normal" fo:font-style="normal" style:text-underline-style="none" fo:font-weight="bold" fo:background-color="transparent" style:font-weight-asian="bold" style:font-weight-complex="bold"/>
    </style:style>
    <style:style style:name="T35" style:family="text">
      <style:text-properties fo:font-variant="normal" fo:text-transform="none" fo:color="#050505" fo:letter-spacing="normal" fo:font-style="normal" fo:font-weight="bold" style:font-weight-asian="bold" style:font-weight-complex="bold"/>
    </style:style>
    <style:style style:name="T36" style:family="text">
      <style:text-properties fo:font-variant="normal" fo:text-transform="none" fo:color="#050505" fo:letter-spacing="normal" fo:font-style="normal" fo:font-weight="normal"/>
    </style:style>
    <style:style style:name="T37" style:family="text">
      <style:text-properties fo:font-variant="normal" fo:text-transform="none" fo:color="#050505" fo:letter-spacing="normal" fo:font-style="normal" fo:font-weight="normal" fo:background-color="transparent"/>
    </style:style>
    <style:style style:name="T38" style:family="text">
      <style:text-properties fo:font-variant="normal" fo:text-transform="none" fo:color="#050505" style:text-line-through-style="none" fo:letter-spacing="normal" fo:font-style="normal" style:text-underline-style="none" fo:font-weight="bold" style:text-blinking="false" style:font-weight-asian="bold" style:font-weight-complex="bold"/>
    </style:style>
    <style:style style:name="T39" style:family="text">
      <style:text-properties fo:font-variant="normal" fo:text-transform="none" fo:color="#050505" style:font-name="Times New Roman" fo:font-size="14pt" fo:letter-spacing="normal" fo:font-style="normal" fo:font-weight="normal" style:font-size-asian="14pt" style:font-size-complex="14pt"/>
    </style:style>
    <style:style style:name="T40"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41" style:family="text">
      <style:text-properties fo:font-variant="normal" fo:text-transform="none" fo:color="#050505" style:font-name="Times New Roman" fo:letter-spacing="normal" fo:font-style="normal" fo:font-weight="bold" fo:background-color="transparent" style:font-weight-asian="bold" style:font-weight-complex="bold"/>
    </style:style>
    <style:style style:name="T42" style:family="text">
      <style:text-properties fo:font-variant="normal" fo:text-transform="none" fo:color="#050505" style:font-name="Times New Roman" fo:letter-spacing="normal" fo:font-style="normal" fo:font-weight="bold" style:font-weight-asian="bold" style:font-weight-complex="bold"/>
    </style:style>
    <style:style style:name="T43" style:family="text">
      <style:text-properties fo:font-variant="normal" fo:text-transform="none" fo:color="#050505" style:font-name="Times New Roman" fo:letter-spacing="normal" fo:font-style="normal" fo:font-weight="normal" style:font-weight-asian="normal" style:font-weight-complex="normal"/>
    </style:style>
    <style:style style:name="T44"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45"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46" style:family="text">
      <style:text-properties fo:font-variant="normal" fo:text-transform="none" style:text-line-through-style="none" fo:letter-spacing="normal" fo:font-style="normal" style:text-underline-style="solid" style:text-underline-width="auto" style:text-underline-color="font-color" fo:font-weight="bold" style:text-blinking="false" style:font-weight-asian="bold" style:font-weight-complex="bold"/>
    </style:style>
    <style:style style:name="T47" style:family="text">
      <style:text-properties fo:font-variant="normal" fo:text-transform="none" style:text-line-through-style="none" fo:letter-spacing="normal" fo:font-style="normal" fo:font-weight="normal" style:text-blinking="false" fo:background-color="#ffffff"/>
    </style:style>
    <style:style style:name="T48" style:family="text">
      <style:text-properties fo:font-variant="normal" fo:text-transform="none" style:text-line-through-style="none" fo:letter-spacing="normal" fo:font-style="normal" style:text-blinking="false"/>
    </style:style>
    <style:style style:name="T49" style:family="text">
      <style:text-properties fo:font-variant="normal" fo:text-transform="none" style:text-line-through-style="none" fo:letter-spacing="normal" fo:font-style="normal" style:text-blinking="false" fo:background-color="transparent"/>
    </style:style>
    <style:style style:name="T50"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1" style:family="text">
      <style:text-properties fo:font-variant="normal" fo:text-transform="none" style:text-line-through-style="none" style:font-name="Times New Roman" fo:font-size="14pt" fo:letter-spacing="normal" fo:font-style="normal" style:text-underline-style="none" style:text-blinking="false" fo:background-color="transparent" style:font-size-asian="14pt" style:font-size-complex="14pt"/>
    </style:style>
    <style:style style:name="T52" style:family="text">
      <style:text-properties fo:font-variant="normal" fo:text-transform="non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3" style:family="text">
      <style:text-properties fo:font-variant="normal" fo:text-transform="none" style:text-line-through-style="none" style:font-name="Times New Roman" fo:letter-spacing="normal" fo:font-style="normal" style:text-underline-style="none" fo:font-weight="bold" style:text-blinking="false" fo:background-color="transparent" style:font-size-asian="14pt" style:font-weight-asian="bold" style:font-size-complex="14pt" style:font-weight-complex="bold"/>
    </style:style>
    <style:style style:name="T54" style:family="text">
      <style:text-properties fo:font-variant="normal" fo:text-transform="none" style:text-line-through-style="none"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55" style:family="text">
      <style:text-properties fo:font-variant="normal" fo:text-transform="none" style:text-line-through-style="none" fo:font-size="14pt" fo:letter-spacing="normal" fo:font-style="normal" style:text-underline-style="solid" style:text-underline-width="auto" style:text-underline-color="font-color" fo:font-weight="normal" style:text-blinking="false" fo:background-color="#ffffff" style:font-size-asian="14pt" style:font-weight-asian="normal" style:font-size-complex="14pt" style:font-weight-complex="normal"/>
    </style:style>
    <style:style style:name="T56" style:family="text">
      <style:text-properties fo:font-variant="normal" fo:text-transform="none" fo:color="#1c1e21" style:font-name="Times New Roman" fo:font-size="14pt" fo:letter-spacing="normal" fo:font-style="normal" fo:font-weight="normal" style:font-size-asian="14pt" style:font-size-complex="14pt"/>
    </style:style>
    <style:style style:name="T57" style:family="text">
      <style:text-properties fo:font-variant="normal" fo:text-transform="none" fo:color="#1c1e21" fo:letter-spacing="normal" fo:font-style="normal"/>
    </style:style>
    <style:style style:name="T58" style:family="text">
      <style:text-properties fo:font-variant="normal" fo:text-transform="none" style:font-name="Times New Roman" fo:letter-spacing="normal" fo:font-style="normal" style:text-underline-style="none" fo:font-weight="bold" style:font-size-asian="14pt" style:font-weight-asian="bold" style:font-size-complex="14pt" style:font-weight-complex="bold"/>
    </style:style>
    <style:style style:name="T59" style:family="text">
      <style:text-properties fo:font-weight="bold" style:font-weight-asian="bold" style:font-weight-complex="bold"/>
    </style:style>
    <style:style style:name="T60" style:family="text">
      <style:text-properties fo:font-style="normal" fo:font-weight="normal" fo:background-color="transparent"/>
    </style:style>
    <style:style style:name="T61" style:family="text">
      <style:text-properties fo:font-style="normal" fo:font-weight="normal" fo:background-color="transparent" style:font-weight-asian="bold" style:font-name-complex="Times New Roman1" style:font-weight-complex="bold"/>
    </style:style>
    <style:style style:name="T62" style:family="text">
      <style:text-properties style:use-window-font-color="true" style:font-name="Times New Roman" fo:font-size="14pt" fo:font-style="normal" fo:background-color="transparent" style:font-size-asian="14pt" style:font-weight-asian="normal" style:font-size-complex="14pt" style:font-weight-complex="normal"/>
    </style:style>
    <style:style style:name="T63" style:family="text">
      <style:text-properties style:use-window-font-color="true" style:font-name="Times New Roman" fo:font-size="14pt" fo:background-color="transparent" style:font-size-asian="14pt" style:font-size-complex="14pt"/>
    </style:style>
    <style:style style:name="T64"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65" style:family="text">
      <style:text-properties style:use-window-font-color="true" style:font-name="Times New Roman" fo:font-size="14pt" style:font-size-asian="14pt" style:font-size-complex="14pt"/>
    </style:style>
    <style:style style:name="T66" style:family="text">
      <style:text-properties style:use-window-font-color="true" fo:font-size="14pt" style:text-underline-style="none" fo:font-weight="normal" style:font-size-asian="14pt" style:font-weight-asian="normal" style:font-size-complex="14pt" style:font-weight-complex="normal"/>
    </style:style>
    <style:style style:name="T67" style:family="text">
      <style:text-properties style:use-window-font-color="true" style:text-line-through-style="none" style:text-blinking="false"/>
    </style:style>
    <style:style style:name="T68" style:family="text">
      <style:text-properties style:use-window-font-color="true" style:text-line-through-style="none" style:text-underline-style="none" fo:font-weight="normal" style:text-blinking="false" style:font-weight-asian="normal" style:font-weight-complex="normal"/>
    </style:style>
    <style:style style:name="T69" style:family="text">
      <style:text-properties style:use-window-font-color="true" style:text-line-through-style="none" style:text-underline-style="none" style:text-blinking="false"/>
    </style:style>
    <style:style style:name="T70"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71" style:family="text">
      <style:text-properties style:use-window-font-color="true" style:text-line-through-style="none" style:font-name="Times New Roman" fo:font-size="14pt" style:text-blinking="false" style:font-size-asian="14pt" style:font-size-complex="14pt"/>
    </style:style>
    <style:style style:name="T72" style:family="text">
      <style:text-properties style:use-window-font-color="true" style:text-line-through-style="none" style:font-name="Times New Roman" style:text-underline-style="none" fo:font-weight="bold" style:text-blinking="false" style:font-style-asian="normal" style:font-weight-asian="bold" style:font-style-complex="normal" style:font-weight-complex="bold"/>
    </style:style>
    <style:style style:name="T73" style:family="text">
      <style:text-properties style:use-window-font-color="true" style:text-line-through-style="none" fo:font-weight="normal" style:text-blinking="false" style:font-weight-asian="normal" style:font-weight-complex="normal"/>
    </style:style>
    <style:style style:name="T74" style:family="text">
      <style:text-properties style:use-window-font-color="true" style:text-line-through-style="none" fo:font-weight="bold" style:text-blinking="false" style:font-weight-asian="bold" style:font-weight-complex="bold"/>
    </style:style>
    <style:style style:name="T75" style:family="text">
      <style:text-properties style:use-window-font-color="true" style:text-line-through-style="none" fo:font-size="14pt" style:text-underline-style="none" fo:font-weight="normal" style:text-blinking="false" style:font-size-asian="14pt" style:font-weight-asian="normal" style:font-size-complex="14pt" style:font-weight-complex="normal"/>
    </style:style>
    <style:style style:name="T76" style:family="text">
      <style:text-properties style:text-underline-style="none"/>
    </style:style>
    <style:style style:name="T77" style:family="text">
      <style:text-properties style:text-underline-style="none" fo:font-weight="bold" style:font-weight-asian="bold" style:font-weight-complex="bold"/>
    </style:style>
    <style:style style:name="T78" style:family="text">
      <style:text-properties style:text-underline-style="none" fo:font-weight="bold" fo:background-color="transparent" style:font-weight-asian="bold" style:font-weight-complex="bold"/>
    </style:style>
    <style:style style:name="T79" style:family="text">
      <style:text-properties style:text-underline-style="none" fo:font-weight="normal" style:font-weight-asian="normal" style:font-weight-complex="normal"/>
    </style:style>
    <style:style style:name="T80" style:family="text">
      <style:text-properties style:text-underline-style="solid" style:text-underline-width="auto" style:text-underline-color="font-color" fo:font-weight="normal" style:font-weight-asian="normal" style:font-weight-complex="normal"/>
    </style:style>
    <style:style style:name="T81" style:family="text">
      <style:text-properties fo:font-weight="normal" style:font-weight-asian="bold" style:font-weight-complex="bold"/>
    </style:style>
    <style:style style:name="T82" style:family="text">
      <style:text-properties fo:font-weight="normal" style:font-weight-asian="normal" style:font-weight-complex="normal"/>
    </style:style>
    <style:style style:name="T83" style:family="text">
      <style:text-properties style:font-name="Times New Roman" fo:font-size="14pt" style:font-size-asian="14pt" style:font-size-complex="14pt"/>
    </style:style>
    <style:style style:name="T84" style:family="text">
      <style:text-properties fo:font-size="14pt" style:font-size-asian="14pt" style:font-size-complex="14pt"/>
    </style:style>
    <style:style style:name="T85" style:family="text">
      <style:text-properties fo:font-size="14pt" style:text-underline-style="none" style:font-size-asian="14pt" style:font-size-complex="14pt"/>
    </style:style>
    <style:style style:name="T86" style:family="text">
      <style:text-properties fo:font-size="14pt" fo:font-weight="normal" style:font-size-asian="14pt" style:font-weight-asian="normal" style:font-size-complex="14pt" style:font-weight-complex="normal"/>
    </style:style>
    <style:style style:name="T87" style:family="text">
      <style:text-properties fo:color="#050505"/>
    </style:style>
    <style:style style:name="T88" style:family="text">
      <style:text-properties style:font-style-asian="normal" style:font-style-complex="normal"/>
    </style:style>
    <style:style style:name="T89" style:family="text">
      <style:text-properties fo:font-style="italic" style:font-style-asian="italic" style:font-style-complex="italic"/>
    </style:style>
    <style:style style:name="T90" style:family="text">
      <style:text-properties style:font-name="Times New Roman" fo:font-size="14pt" fo:font-weight="bold" fo:background-color="transparent" style:font-size-asian="14pt" style:font-weight-asian="bold" style:font-size-complex="14pt" style:font-weight-complex="bold"/>
    </style:style>
    <style:style style:name="T91" style:family="text">
      <style:text-properties style:font-name="Times New Roman" fo:font-size="14pt" fo:background-color="transparent" style:font-size-asian="14pt" style:font-size-complex="14pt"/>
    </style:style>
    <style:style style:name="T92" style:family="text">
      <style:text-properties style:font-name="Times New Roman" fo:font-size="14pt" fo:font-weight="normal" fo:background-color="transparent" style:font-size-asian="14pt" style:font-weight-asian="normal" style:font-size-complex="14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on sera au téléphone avec Emmanuelle du collectif des Gilets roses pour parler de la mobilisation des assmat prévue demain dans le cadre de la journée de mobilisation du secteur des services à la personne </text:p>
      <text:p text:style-name="P2"/>
      <text:p text:style-name="P2">mais tout de suite les infos et rdv militants pour ce mercredi 8 juillet</text:p>
      <text:p text:style-name="P2"/>
      <text:p text:style-name="P64"><text:span text:style-name="T59">et on commence par une bonne nouvelle : l'avocat franco-palestinein, Salah Hamouri, a été libéré après son audience d'hier, sans en savoir davantage sur les motifs de son arrestation. Il est libre en tout cas, et va pouvoir rejoindre ses proches. </text:span></text:p>
      <text:p text:style-name="P64"><text:span text:style-name="T59"/></text:p>
      <text:p text:style-name="P64"><text:span text:style-name="T59">On poursuit avec ce communiqué publié hier, par Amnesty International pour exiger que les institutions militaires et de sécurité libanaises cessent de harceler les militant·e·s et journalistes</text:span></text:p>
      <text:p text:style-name="P87">Les autorités libanaises doivent cesser immédiatement d’exploiter les lois défaillantes relatives à la diffamation dans le but de harceler militant·e·s, journalistes et personnes associées au mouvement de contestation d’octobre.</text:p>
      <text:p text:style-name="P87">Depuis le 17 octobre en effet, Amnesty International a examiné 75 cas et conclu que divers organismes militaires et de sécurité avaient convoqué et interrogé des dizaines de personnes, parfois à répétition, au sujet de publications sur les réseaux sociaux critiquant les autorités.</text:p>
      <text:p text:style-name="P87">Dans son communiqué : Amnesty International demande au Parlement libanais de modifier rapidement les lois vagues et générales portant sur la diffamation orale ou écrite, l’insulte, la calomnie, le blasphème et la provocation, en vue de les aligner sur les normes internationales.</text:p>
      <text:p text:style-name="P87">En vertu du droit international, le Liban doit respecter et protéger le droit à la liberté d’expression, même si cette expression risque de choquer, d’offenser ou de perturber. La politique consistant à engager des poursuites au pénal pour diffamation, aggravée ensuite par la lenteur de la mise en œuvre des procès, peut avoir un effet paralysant susceptible de restreindre excessivement la liberté d’expression de la personne poursuivie, entre autres.</text:p>
      <text:p text:style-name="P87">Amnesty International rappelle enfin son opposition aux lois qui interdisent les insultes ou le manque de respect à l’égard des chefs de l’État ou de personnalités publiques, de l’armée ou d’autres institutions ou de drapeaux ou d’autres symboles (telles les lois sur la lèse-majesté et l’outrage).</text:p>
      <text:p text:style-name="Standard"><text:span text:style-name="T92">Si vous voulez consulter le communiqué intégral, en version anglaise ou arabe, rdv sur le lien que vous retrouverez sur le site de l'agenda :</text:span><text:span text:style-name="T90"> </text:span><text:a xlink:type="simple" xlink:href="https://www.amnesty.org/en/documents/mde18/2628/2020/en/" text:style-name="Internet_20_link" text:visited-style-name="Visited_20_Internet_20_Link"><text:span text:style-name="T91">https://www.amnesty.org/en/documents/mde18/2628/2020/en/</text:span></text:a><text:span text:style-name="T91"> </text:span></text:p>
      <text:p text:style-name="P63"/>
      <text:p text:style-name="P43">alors que les féministes ont tenu bon hier devant le ministère de l'intérieur pour gâcher la fête de la passation de pouvoir, Osez le féminisme lance une pétition pour demander le retrait de Gérald Darmanin et d'Eric Dupont-Moretti du gouvernement</text:p>
      <text:p text:style-name="P81"><text:soft-page-break/><text:span text:style-name="T43">après un rappel de quelques faits d'armes du nouveau garde des Sceaux et du nouveau premier flic de France, la pétition dénonce l'impunité des agresseurs, </text:span>le masculinisme de la classe politique dirigeante et le mépris envers la parole des victimes et les droits des femmes. </text:p>
      <text:p text:style-name="P45"><text:span text:style-name="T84">Pour consulter le texte intégral de la pétition et la signer, rdv sur le lien que vous retrouverez sur le site de l'agenda : </text:span><text:a xlink:type="simple" xlink:href="https://www.change.org/p/emmanuel-macron-nous-exigeons-le-retrait-de-gérald-darmanin-et-d-éric-dupond-moretti-du-gouvernement?recruiter=345959072&amp;utm_source=share_petition&amp;utm_campaign=psf_combo_share_abi&amp;utm_medium=whatsapp&amp;utm_content=washarecopy_23314561_fr-FR%3A0&amp;recruited_by_id=e709b220-2d64-11e5-a436-df4099a5e756&amp;fbclid=IwAR3PeYUWrWNR7uPMXkFifDkbIwVuXJPlqKNuZi0Mos4ks-BlaA0LFoj0-2I" text:style-name="Internet_20_link" text:visited-style-name="Visited_20_Internet_20_Link"><text:span text:style-name="T84">https://www.change.org/p/emmanuel-macron-nous-exigeons-le-retrait-de-g%C3%A9rald-darmanin-et-d-%C3%A9ric-dupond-moretti-du-gouvernement?recruiter=345959072&amp;utm_source=share_petition&amp;utm_campaign=psf_combo_share_abi&amp;utm_medium=whatsapp&amp;utm_content=washarecopy_23314561_fr-FR%3A0&amp;recruited_by_id=e709b220-2d64-11e5-a436-df4099a5e756&amp;fbclid=IwAR3PeYUWrWNR7uPMXkFifDkbIwVuXJPlqKNuZi0Mos4ks-BlaA0LFoj0-2I</text:span></text:a><text:span text:style-name="T84"> </text:span></text:p>
      <text:p text:style-name="P43"/>
      <text:p text:style-name="P43"/>
      <text:p text:style-name="P43">La CGT Hotellerie qui soutient les salariées en lutte depuis bientôt 1 ans à l'IBIS des Batignolles-Porte de Clichy, lance un appel à financement collaboratif pour la réalisation d'un clip.</text:p>
      <text:p text:style-name="P41">Cette grève est un bras de fer avec le géant ACCOR et est devenue le symbole de l'exploitation du personnel de nettoyage dans la sous-traitance en France. Actuellement une grande partie des hôtels d'île de France sont fermés et ce jusqu'à septembre. Il leur faut donc innover pour se faire entendre auprès d’ACCOR.</text:p>
      <text:p text:style-name="P41">Pour peser sur l'image du géant hôtelier et diffuser leur message, ils souhaitent réaliser un clip vidéo sur une chanson parlant de la grève composée par le mari de Rachel, une des grévistes. C'est un projet ambitieux qui a vocation à faire le buzz, pour dire à l'ensemble des salarié-e-s de l'hôtellerie et du « nettoyage » qu'il est possible de lutter pour ses droits.</text:p>
      <text:p text:style-name="P41">Mais les moyens professionnels pour réaliser ce clip manquent cruellement alors la CGT HPE lance un appel à financement collaboratif (parallèle à la caisse de grève) pour réaliser le clip. </text:p>
      <text:p text:style-name="P45"><text:span text:style-name="T39">Pour les soutenir, rdv sur la cagnotte en ligne dont vous retrouverez le lien sur le site de l'agenda : </text:span><text:a xlink:type="simple" xlink:href="https://www.kickstarter.com/projects/ramage/le-clip-de-libis-en-lutte?fbclid=IwAR1yuMMpRacLD7GSO0sPQEHq1_SyB6z8dBXqkgcD23s4MMwYetIVr1XwvFY" text:style-name="Internet_20_link" text:visited-style-name="Visited_20_Internet_20_Link">https://www.kickstarter.com/projects/ramage/le-clip-de-libis-en-lutte?fbclid=IwAR1yuMMpRacLD7GSO0sPQEHq1_SyB6z8dBXqkgcD23s4MMwYetIVr1XwvFY</text:a> <text:s/></text:p>
      <text:p text:style-name="P45"/>
      <text:p text:style-name="P45"/>
      <text:p text:style-name="Standard"/>
      <text:p text:style-name="P56"><text:span text:style-name="T28">Malgré le déconfinement, Les brigades de solidarité populaire maintiennent</text:span><text:span text:style-name="T59"> leurs différentes permanences où elles distribuent encore des colis alimentaires et produits d'hygiène, des repas chauds, ou encore des masques et du gel hydroalcoolique qu'elles produisent : alors voici les points de collecte et de distribution qui seront ouverts aujourd'hui et demain à Paris et en banlieue :</text:span> <text:s/></text:p>
      <text:list xml:id="list7440507358961292249" text:style-name="L1">
        <text:list-item>
          <text:p text:style-name="P82">Dans le 10ème : une permanence est ouverte à la Nouvelle Rôtisserie où les Brigades préparent aussi des repas : vous pouvez y déposer vos dons tous les jours de 18h30 à 20h30 et c'est au 4 rue Jean et Marie Moinon</text:p>
        </text:list-item>
        <text:list-item>
          <text:p text:style-name="P82"><text:soft-page-break/>la Brigade Place des Fêtes tient une permanence jusqu'à 13h dans le bâtiment B de la Fabrik, qui se trouve au 23 rue du docteur Potain</text:p>
        </text:list-item>
        <text:list-item>
          <text:p text:style-name="P83">la brigade sud de Paris tient une permanence dans le 13ème : qui sera ouverte aujourd'hui de 14h à 18h au 25 rue du Moulinet, métro Tolbiac ou place d'italie</text:p>
        </text:list-item>
        <text:list-item>
          <text:p text:style-name="P62">la brigade du 18 tient une permanence aujourd'hui de 16h à 19h au Bar commun, et c'est au 135 rue des poissonniers ; une autre permanence sera ouverte de 14h à 19h au Hasard ludique et c'est au 128 avenue de St-Ouen et une autre permanence sera ouverte demain de 14h-19h au poulpe qui se trouve au 4 bis rue d'oran. </text:p>
        </text:list-item>
        <text:list-item>
          <text:p text:style-name="P83">dans le 5ème arrondissement, le point de collecte au cinéma La Clef Revival sera ouvert demain de 17h à 19h et c'est au 34 rue Daubenton, métro Censier.</text:p>
        </text:list-item>
        <text:list-item>
          <text:p text:style-name="P83">la Brigade de Montreuil : tient une permanence jusqu'à 14h à l'AERI, 57 rue Étienne Marcel et demain de 11h à 13h chez Natalia, au 68 rue des ramenas.</text:p>
        </text:list-item>
      </text:list>
      <text:list xml:id="list4560026150319987026" text:style-name="L2">
        <text:list-item>
          <text:p text:style-name="P85"><text:span text:style-name="T30">à Saint-Ouen: la permanence sera ouverte</text:span><text:span text:style-name="T29"> aujourd'hui et demain de 9 à 19 heures et c'est à l’épicerie Les Trois Poireaux, au 21 rue Saint Denis </text:span></text:p>
        </text:list-item>
        <text:list-item>
          <text:p text:style-name="P84"><text:span text:style-name="T61">enfin, dans la banlieue sud : une permanence sera ouverte</text:span><text:span text:style-name="T60"> à VILLEJUIF, de 14h à 18h, devant le 3 rue Jean Lurçat, à CACHAN, de 14h à 18h au 12, RUE GALLIENI, et à FONTENAY-SOUS-BOIS : de 14h à 17h – <text:s/>au Mille Plateaux, qui se trouve au 4 rue Alfred De Musset.</text:span></text:p>
        </text:list-item>
      </text:list>
      <text:p text:style-name="P61"><text:span text:style-name="T62">Pour aider les Brigades à poursuivre leurs actions, vous pouvez bien sûr tjr renflouer leur cagnotte en ligne : </text:span><text:a xlink:type="simple" xlink:href="https://www.lepotsolidaire.fr/pot/ebnv1fg9?fbclid=IwAR2YV5NR74MCsd_t57eWhfWgjiJCg9LNZ3dhS3c4LW84ZqGRzi2EpvJ_u4" text:style-name="Internet_20_link" text:visited-style-name="Visited_20_Internet_20_Link">https://www.lepotsolidaire.fr/pot/ebnv1fg9?fbclid=IwAR2YV5NR74MCsd_t57eWhfWgjiJCg9LNZ3dhS3c4LW84ZqGRzi2EpvJ_u4</text:a><text:a xlink:type="simple" xlink:href="https://www.lepotsolidaire.fr/pot/ebnv1fg9?fbclid=IwAR2YV5NR74MCsd_t57eWhfWgjiJCg9LNZ3dhS3c4LW84ZqGRzi2EpvJ_u4E" text:style-name="Internet_20_link" text:visited-style-name="Visited_20_Internet_20_Link">E</text:a><text:span text:style-name="T62"> <text:s/></text:span></text:p>
      <text:p text:style-name="P61"><text:span text:style-name="T20">et vous pouvez toujours suivre Les Brigades sur leur site internet : </text:span><text:a xlink:type="simple" xlink:href="https://www.brigades.info/fr" text:style-name="Internet_20_link" text:visited-style-name="Visited_20_Internet_20_Link">https://www.brigades.info/fr</text:a><text:a xlink:type="simple" xlink:href="https://www.brigades.info/fr/" text:style-name="Internet_20_link" text:visited-style-name="Visited_20_Internet_20_Link"> /</text:a><text:span text:style-name="T6"> </text:span></text:p>
      <text:p text:style-name="P57"/>
      <text:p text:style-name="P1"><text:span text:style-name="T34">à Belleville, Un collectif d'habitants et les marmoulins de Ménil organisent </text:span><text:span text:style-name="T35">une distribution de paniers de fruits et légumes tous les mercredis à partir de 12h30 sur la place Alphonse Allais </text:span><text:line-break/>Rdv donc à partir de 12h30 sur la place Alphonse Allais, au niveau du 7 rue de Tourtille devant la Maison du Bas Belleville, métro Couronnes</text:p>
      <text:p text:style-name="P1"><text:span text:style-name="T36">par ailleurs, ils ont besoin de bénévoles pour la distribution alors si vous êtes intéressés, vous pouvez leur écrire à : </text:span><text:a xlink:type="simple" xlink:href="mailto:osanto.oes@gmail.com" text:style-name="Internet_20_link" text:visited-style-name="Visited_20_Internet_20_Link">osanto.oes@gmail.com</text:a><text:span text:style-name="T36"> </text:span></text:p>
      <text:p text:style-name="P54"/>
      <text:p text:style-name="P6"/>
      <text:p text:style-name="P58"><text:span text:style-name="T76">à Montreuil, plusieurs point de collecte et distribution sont maintenus dans les </text:span><text:span text:style-name="T32">quartiers Branly-Boissière, Ramenas, Léo Lagrange et Fabien</text:span><text:span text:style-name="T76">:</text:span></text:p>
      <text:p text:style-name="P56"><text:span text:style-name="T80">vous pouvez déposer vos dons :</text:span><text:span text:style-name="T77"> </text:span></text:p>
      <text:list xml:id="list3891379358151407575" text:style-name="L3">
        <text:list-item>
          <text:p text:style-name="P86"><text:span text:style-name="Strong_20_Emphasis"><text:span text:style-name="T22">aujourd'hui de 15h à 18h, dans le local de l'ASFM au 1 av. Du président Salvador Allende. Et le point de Contact, c'est : Philippe </text:span></text:span><text:span text:style-name="Strong_20_Emphasis"><text:span text:style-name="T24">01 48 57 67 12</text:span></text:span></text:p>
        </text:list-item>
        <text:list-item>
          <text:p text:style-name="P86"><text:span text:style-name="Strong_20_Emphasis"><text:span text:style-name="T22">aujourd'hui aussi de 15h à 18h à la Maison Montreau qui se trouve au 31 bvd </text:span></text:span><text:soft-page-break/><text:span text:style-name="Strong_20_Emphasis"><text:span text:style-name="T22">Théophile Sueur</text:span></text:span></text:p>
        </text:list-item>
        <text:list-item>
          <text:p text:style-name="P86"><text:span text:style-name="Strong_20_Emphasis"><text:span text:style-name="T22">ou demain, de 10h à 13h AU COMITE DES FETES DES RAMENAS qui se trouve au 165 rue de Saint-Denis à Montreuil, et le point de contact c'est Céline : </text:span></text:span><text:a xlink:type="simple" xlink:href="mailto:comitedesfetesdesramenas@yahoo.fr" text:style-name="Internet_20_link" text:visited-style-name="Visited_20_Internet_20_Link"><text:span text:style-name="Strong_20_Emphasis">comitedesfetesdesramenas@yahoo.fr</text:span></text:a><text:span text:style-name="Strong_20_Emphasis"><text:span text:style-name="T64"> </text:span></text:span></text:p>
        </text:list-item>
        <text:list-item>
          <text:p text:style-name="P86"><text:span text:style-name="Strong_20_Emphasis"><text:span text:style-name="T64">demain aussi de 10h à 12h : vous pouvez déposer vos dons : à la maison de quartier qui se trouve au 100 rue Hoche; à la maison de quartier Gérard Rinçon qui se trouve au 3à rue Ernest Savard; ou encore à l'antenne République qui se trouve au 59 bis rue Barbès; et à la salle jean Lurçat qui se trouve au 5 place du marché</text:span></text:span></text:p>
        </text:list-item>
      </text:list>
      <text:p text:style-name="P61"><text:span text:style-name="Strong_20_Emphasis"><text:span text:style-name="T22">enfin, une permanence juridique téléphonique gratuite avec une avocate spécialisée en droit de la famille et droit du travail : est ouverte tous les mercredis de 15H à 18H et c'est au </text:span></text:span><text:span text:style-name="Strong_20_Emphasis"><text:span text:style-name="T24">01.48.45.99.90</text:span></text:span><text:span text:style-name="Strong_20_Emphasis"><text:span text:style-name="T22"> </text:span></text:span></text:p>
      <text:p text:style-name="P61"><text:span text:style-name="Strong_20_Emphasis"><text:span text:style-name="T22">et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64">https://www.cotizup.com/soutiendistribalimboissiere</text:span></text:span></text:a><text:span text:style-name="Strong_20_Emphasis"><text:span text:style-name="T26"> </text:span></text:span><text:span text:style-name="Strong_20_Emphasis"><text:span text:style-name="T22"><text:s/></text:span></text:span></text:p>
      <text:p text:style-name="P59">à Pantin, les associations Têtes Grêlées et Solid19Pantin organisent une distribution gratuite de soupe et bricks, tous les mercredi de 17h à 20h</text:p>
      <text:p text:style-name="P60">et c'est au 83 avenue Jean Lolive, à Pantin.</text:p>
      <text:p text:style-name="P47"><text:span text:style-name="Strong_20_Emphasis"><text:span text:style-name="T81">Et tous les jeudi à partir de 18h15 Solid19Pantin ouvre son point de collecte de produits alimentaires et produits d'hygiène et pour déposer vos dons c'est aussi au 83 avenue Jean Lolive </text:span></text:span></text:p>
      <text:p text:style-name="P61"><text:span text:style-name="T8">Enfin,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https://www.leetchi.com/c/venir-en-aides-aux-familles-en-difficultes?fbclid=IwAR3iXd82YEr85gbdn3s21veLJfY5siPHxJWCvg1i9mdS-CJxd4XyUzfkjJA</text:a><text:span text:style-name="T63"> </text:span></text:p>
      <text:p text:style-name="P56"/>
      <text:p text:style-name="P58">à Bagnolet, la cantine solidaire anti-Gaspi a repris du service et ouvre ses portes tous les jours à partir de 17h</text:p>
      <text:p text:style-name="P56">et c'est à la salle Pierre et Marie Curie qui se trouve au 36 rue Pierre et Marie Curie, métro Galliéni. <text:s/></text:p>
      <text:p text:style-name="P27"/>
      <text:p text:style-name="P49"><text:span text:style-name="Strong_20_Emphasis"><text:span text:style-name="T24">l'association Féminité Sans Abris Paris-IDF tient plusieurs points de collecte de produits de soin et d'hygiène qu'elle redistribue à des personnes sans-abri ou en situation de très grande précarité </text:span></text:span></text:p>
      <text:list xml:id="list8926570968422566433" text:style-name="L4">
        <text:list-item>
          <text:p text:style-name="P67"><text:span text:style-name="Strong_20_Emphasis"><text:span text:style-name="T22">à Paris, la permanence est ouverte de 14h à 19h30 chez Louisette au 29 rue Véron, dans le 18ème ; et de 9h à 17h30, une autre permanence est ouverte au Lamazuna qui se trouve au 31 rue Louis Blanc, dans le 10ème</text:span></text:span></text:p>
        </text:list-item>
        <text:list-item>
          <text:p text:style-name="P67"><text:span text:style-name="Strong_20_Emphasis"><text:span text:style-name="T22">dans les Yvelines, un point de collecte est ouvert de 9h à 19h, au bons soins d’Émilie qui se trouve au 3 rue Eric Tabarly à Carrière-sur-Seine ;</text:span></text:span></text:p>
        </text:list-item>
      </text:list>
      <text:p text:style-name="P49"><text:span text:style-name="Strong_20_Emphasis"><text:span text:style-name="T22">un autre point de collecte est ouvert aujourd'hui de 10h à 13h, et demain de 17h à 20h à l'épicerie l'Epi-Plette qui se trouve au 14 route de Houdan au Perray-en-Yvelines ; </text:span></text:span><text:soft-page-break/><text:span text:style-name="Strong_20_Emphasis"><text:span text:style-name="T22">et une autre permanence est ouverte de 9h30 à 19h30, et c'est à la Grande Cave Terres de Vigne qui se trouve au 4 rue du Moulin à Vent à Coignières</text:span></text:span></text:p>
      <text:list xml:id="list884142583015846055" text:style-name="L5">
        <text:list-item>
          <text:p text:style-name="P68"><text:span text:style-name="Strong_20_Emphasis"><text:span text:style-name="T22">dans l'Essonne, une permanence est ouverte de 9h à 19h a l'atelier Nature qui se trouve au 36 place de la république, à Draveil</text:span></text:span></text:p>
        </text:list-item>
        <text:list-item>
          <text:p text:style-name="P68"><text:span text:style-name="Strong_20_Emphasis"><text:span text:style-name="T22">en Seine-Saint-Denis, une permanence est ouverte de 9h à 17h au magasin un Look pour tous qui se trouve au 2 avenue jean Jaurès à Gagny</text:span></text:span></text:p>
        </text:list-item>
        <text:list-item>
          <text:p text:style-name="P70"><text:span text:style-name="Strong_20_Emphasis"><text:span text:style-name="T79">enfin, dans le Val-de-Marne, une permanence est ouverte de 10h à 18h au Pic qui se trouve au 84 rue Garibaldi à Saint-Maur des Fossés.</text:span></text:span></text:p>
        </text:list-item>
      </text:list>
      <text:p text:style-name="P15"/>
      <text:p text:style-name="P48"><text:span text:style-name="Strong_20_Emphasis"><text:span text:style-name="T78">du lundi au vendredi, de 9h à 16h, l'UNEF-TACLE : Tendance Action collective et Luttes Etudiantes ouvre une permanence <text:s/>physique sur le site de Nanterre pour aider les étudiantes et étudiants dans leurs démarches d'inscriptions universitaires</text:span></text:span></text:p>
      <text:p text:style-name="P49"><text:span text:style-name="Strong_20_Emphasis"><text:span text:style-name="T22">si vous avez été recalé sur Parcoursup, que vous n'avez pas eu le temps</text:span></text:span><text:span text:style-name="T66"> de faire les procédures, si votre demande de maintien a été refusée oue encore si vous êtes en incapacité de payer vos frais d'inscription, des militantes et militants seront présents pour vous aider et vous conseiller dans vos démarches. </text:span></text:p>
      <text:p text:style-name="P50">Pour les rencontrer, rdv donc tous les jours de semaine, de 9h à 16h, et comme la fac est fermée, la permanence sera installée dans <text:s/>"l'allée couverte" de la fac de Nanterre</text:p>
      <text:p text:style-name="P7"><text:span text:style-name="T82">et si vous voulez contacter l'UNEF-TACLE , vous pouvez leur écrire à : </text:span><text:a xlink:type="simple" xlink:href="mailto:uneftacle.nanterre@gmail.com" text:style-name="Internet_20_link" text:visited-style-name="Visited_20_Internet_20_Link"><text:span text:style-name="T82">uneftacle.nanterre@gmail.com</text:span></text:a><text:span text:style-name="T82">; vous pouvez aussi les contacter via leur page facebook dont vous retrouverez le lien sur le site de l'agenda :</text:span><text:a xlink:type="simple" xlink:href="https://www.facebook.com/UNEFTACLE" text:style-name="Internet_20_link" text:visited-style-name="Visited_20_Internet_20_Link"><text:span text:style-name="T82">https://www.facebook.com/UNEFTACLE</text:span></text:a><text:span text:style-name="T82"> <text:s/>; ou encore via l'instagram que vous retrouverez aussi sur le site de l'agenda : </text:span><text:a xlink:type="simple" xlink:href="http://www.instagram.com/uneftaclenanterre" text:style-name="Internet_20_link" text:visited-style-name="Visited_20_Internet_20_Link"><text:span text:style-name="T82">www.instagram.com/uneftaclenanterre</text:span></text:a></text:p>
      <text:p text:style-name="P3"/>
      <text:p text:style-name="P21">Le Parti Poétique recherche des bénévoles en permaculture sur la ferme urbaine Zone Sensible de Saint-Denis</text:p>
      <text:p text:style-name="P40">Pour y participer, aucun pré-requis n'est nécessaire, si ce n'est la motiv de jardiner !</text:p>
      <text:p text:style-name="P39"><text:span text:style-name="T83">Alors si ça vous intéresse de rejoindre le parti poétique pour une demi-journée ou une journée, ou plus, du lundi au vendredi de 9h à 17h, vous pouvez leur écrire à : </text:span><text:a xlink:type="simple" xlink:href="mailto:public@parti-poetique.org" text:style-name="Internet_20_link" text:visited-style-name="Visited_20_Internet_20_Link"><text:span text:style-name="T83">public@parti-poetique.org</text:span></text:a><text:span text:style-name="T83"> </text:span></text:p>
      <text:p text:style-name="P40"/>
      <text:p text:style-name="P22">enfin, pour rappel : L'équipe de Paris d'Exil Mineurs est à la recherche d'hébergeurs solidaires supplémentaires pour cet été ou d'appartements prêtés pour héberger des mineurs. </text:p>
      <text:p text:style-name="P30"><text:span text:style-name="T37">Si vous voulez avoir </text:span><text:span text:style-name="T31">plus d'infos et éventuellement proposer un hébergement, vous pouvez les contacter en leur envoyant un mail à </text:span><text:a xlink:type="simple" xlink:href="mailto:parisdexil@gmail.com" text:style-name="Internet_20_link" text:visited-style-name="Visited_20_Internet_20_Link"><text:span text:style-name="T31">parisdexil@gmail.com</text:span></text:a><text:span text:style-name="T31"> </text:span></text:p>
      <text:p text:style-name="P3"/>
      <text:p text:style-name="P8"/>
      <text:p text:style-name="P8">ITW </text:p>
      <text:p text:style-name="P8">on est donc au téléphone avec Emmanuelle du collectif des Gilets roses pour parler de la mobilisation des assmat prévue demain, dans le cadre de la mobilisation du secteur des services à la personne.</text:p>
      <text:p text:style-name="P8"/>
      <text:p text:style-name="P8">Bonjour emannuelle et merci de nous appeler</text:p>
      <text:p text:style-name="P8"><text:soft-page-break/></text:p>
      <text:p text:style-name="P8">alors peut-être pr commencer, tu pourrais nous dire quelques mots sur le collectif des gilets roses?</text:p>
      <text:p text:style-name="P8"/>
      <text:p text:style-name="P8">Et donc demain: mobilisation du secteur des services à la personnes, avec mobilisation des assmat : quelle situation pour les travailleuses et travailleurs de ce secteur en général?</text:p>
      <text:p text:style-name="P8">En particulier depuis la crise sanitaire?</text:p>
      <text:p text:style-name="P8"/>
      <text:p text:style-name="P8">Le collectif des Assistants Maternels en Colère - "Gilets Roses" s'associe à la CGT commerce et services, les associations Femmes égalité et Action AID pour la reconnaissance des travailleuses invisibles.</text:p>
      <text:p text:style-name="Standard">Nous invitons toutes et tous les assistants maternels qui le peuvent à participer à la journée de mobilisation prévue le 9 juillet 2020 à Paris dont vous trouverez le communiqué de presse ci-joint.</text:p>
      <text:p text:style-name="Standard">Une pétition est également en ligne ici : <text:a xlink:type="simple" xlink:href="https://l.facebook.com/l.php?u=https%3A%2F%2Fwww.change.org%2Fp%2Femmanuel-macron-faisons-entrerdanslalumi%25C3%25A8re-les-travailleur-ses-de-l-ombre%3Ffbclid%3DIwAR1BO46hvLufDKEUfnEpRpgkjSzYu4SREmu1AGdGCpA41Av287MUUHiqcNI&amp;h=AT0L2WY0SjVKvpLvL2lOA1ByX4IhiGZ4LB7HbCA3eyTClnfe0hMd6WkUMV_PKIKW9loDaRZt7aqZeup5LxWSHV4sds8VscCGTknZSZ_OsuRNOXkX7lcBJ7LyZxaBueOuXg&amp;__tn__=-UK-R&amp;c[0]=AT3dqT38xBSJFMZrxf905nvWLmx0JyJ-c2SHBMrktgvKBGnwLL9DKtlUwVol1Y-x5-fJC9DdsqcaLrfTFk5DiFoz5-36SQz_-SZu4UKSGBmo_-1yMv1K1Zvu4XirQSGUMabYiTCm8kW5ANF2LTMa97XedhTKQtnczoy6o42WhxfaT-ZM" office:target-frame-name="_blank" xlink:show="new" text:style-name="Internet_20_link" text:visited-style-name="Visited_20_Internet_20_Link">https://www.change.org/p/emmanuel-macron-faisons-entrerdanslalumi%C3%A8re-les-travailleur-ses-de-l-ombre</text:a></text:p>
      <text:p text:style-name="Standard">Vous trouverez sur le site dédié à cette campagne tous les renseignements nécessaires, la pétition et différents kits afin de mobiliser nos députés et sénateurs, ainsi que pour interpeller le président de la république : </text:p>
      <text:p text:style-name="Standard"><text:a xlink:type="simple" xlink:href="https://l.facebook.com/l.php?u=https%3A%2F%2Foccupons-la.place%2Fpetitions%2Fentrer-dans-la-lumiere%2F%3Ffbclid%3DIwAR1QjODEgJS7XnOblzhvclkUAY64hWnLYc9e0ZjLNWP-60fUaBFxGDOufew&amp;h=AT0xQXAfmFT_ciD57ZaGNVKCGmpuHxlJzp13fhfOUwVN40giMHhMN8VWGWdQMcoWm2GXbkGxLM4WfW81ItqDHpkCS8M6-QPmmxclSczBkrDX1lAN0wpuZHXMCXH5Qy43Yw&amp;__tn__=-UK-R&amp;c[0]=AT3dqT38xBSJFMZrxf905nvWLmx0JyJ-c2SHBMrktgvKBGnwLL9DKtlUwVol1Y-x5-fJC9DdsqcaLrfTFk5DiFoz5-36SQz_-SZu4UKSGBmo_-1yMv1K1Zvu4XirQSGUMabYiTCm8kW5ANF2LTMa97XedhTKQtnczoy6o42WhxfaT-ZM" office:target-frame-name="_blank" xlink:show="new" text:style-name="Internet_20_link" text:visited-style-name="Visited_20_Internet_20_Link">https://occupons-la.place/petitions/entrer-dans-la-lumiere/</text:a></text:p>
      <text:p text:style-name="P8"/>
      <text:p text:style-name="P8"/>
      <text:p text:style-name="P8"/>
      <text:p text:style-name="P4"><text:a xlink:type="simple" xlink:href="https://www.facebook.com/CGTsap/" text:style-name="Internet_20_link" text:visited-style-name="Visited_20_Internet_20_Link"><text:span text:style-name="T70"/></text:a></text:p>
      <text:p text:style-name="P4"><text:a xlink:type="simple" xlink:href="https://www.facebook.com/CGTsap/" text:style-name="Internet_20_link" text:visited-style-name="Visited_20_Internet_20_Link"><text:span text:style-name="T70">CGT Services à la Personne</text:span></text:a></text:p>
      <text:p text:style-name="P55"><text:a xlink:type="simple" xlink:href="https://www.facebook.com/CGTCommerceServices/" text:style-name="Internet_20_link" text:visited-style-name="Visited_20_Internet_20_Link"><text:span text:style-name="T70">CGT Commerce et Services</text:span></text:a></text:p>
      <text:p text:style-name="P4"><text:span text:style-name="T65"> et </text:span><text:a xlink:type="simple" xlink:href="https://www.facebook.com/CGTsap/" text:style-name="Internet_20_link" text:visited-style-name="Visited_20_Internet_20_Link"><text:span text:style-name="T70">CGT Services à la Personne</text:span></text:a></text:p>
      <text:p text:style-name="P15">Action Aid, le Collectif des Gilets Roses (Assistants Maternels en Colère), la Fédération CGT Commerce et Services et Femmes Egalité appellent à une journée de grève et de mobilisation le 9 juillet, à Paris, place d'Italie, dans le 13ème à partir de 10h devant le Centre Commercial Italie 2.</text:p>
      <text:p text:style-name="P15">LES SALARIÉ.E.S DU COMMERCE ET DES SERVICES : UTILES MAIS PAS RECONNU.E.S !</text:p>
      <text:p text:style-name="P15">La crise sanitaire qui nous a frappé de plein fouet a révélé et aggravé les inégalités sociales, elle a laissé des traces et malheureusement on n’en a pas terminé. Les travailleur.se.s de nos champs professionnels n’oublient pas ce qu’ils ont vécu. Elles et ils ont permis de répondre aux besoins vitaux de la société alors que leur propre santé était mise en danger et que leurs conditions de travail ne respectaient pas les mesures d’hygiène préconisées.. Certains d’entre eux ont perdu la vie !</text:p>
      <text:p text:style-name="P15">Rien ne justifie de sacrifier la santé des travailleur.se.s !</text:p>
      <text:p text:style-name="P15">Au sein de nos secteurs d’activité, nous subissons une avalanche de perte d’emplois au travers de dépôts de bilan, de redressements judiciaires, de PSE. Les secteurs de l’habillement, de l’ameublement, du tourisme, des Hôtels-Cafés-Restaurants et de la sécurité sont particulièrement impactés, mais malheureusement, d’autres secteurs vont très bientôt connaître le même sort, dans la distribution, la logistique, le commerce de gros, la coiffure, etc.</text:p>
      <text:p text:style-name="P9"><text:soft-page-break/>Les salaires dans nos métiers sont les plus bas et la précarité y règne en maître. Après l’appât d’une prime promise qui n’est jamais venue, le gouvernement veut maintenant « faire travailler et produire davantage », ce qui veut dire concrètement : la remise en cause des 35 heures et le recours à des accords baissant les salaires et dégradant les conditions de travail.</text:p>
      <text:p text:style-name="P13"/>
      <text:p text:style-name="P13">Revendications?</text:p>
      <text:p text:style-name="P15">Nous exigeons :<text:line-break/>• L’arrêt immédiat des suppressions d’emplois ;<text:line-break/>• L’augmentation des salaires ;<text:line-break/>• La baisse du temps de travail à savoir le passage aux 32 heures avec maintien du salaire et réorganisation du travail.</text:p>
      <text:p text:style-name="P15">Ne laissons pas le patronat et le gouvernement prendre des décisions à notre place, rendons visibles ce que la crise sanitaire a mis en évidence : l’utilité de nos métiers, nos salaires, nos emplois et nos conditions de travail.</text:p>
      <text:p text:style-name="P9">Le moment est venu de faire du jour d’après notre riposte, venons nombreux montrer notre colère et notre force !</text:p>
      <text:p text:style-name="P13"/>
      <text:p text:style-name="P13">Infos pratiques pour le rdv de demain? </text:p>
      <text:p text:style-name="P13"/>
      <text:p text:style-name="P13">jeudi de 10:00 à 13:00</text:p>
      <text:p text:style-name="P3"><text:span text:style-name="T21">En attendant, vous pouvez signer la pétition pour faire </text:span><text:a xlink:type="simple" xlink:href="https://www.facebook.com/hashtag/entrerdanslalumière?__eep__=6" text:style-name="Internet_20_link" text:visited-style-name="Visited_20_Internet_20_Link"><text:span text:style-name="T3">#entrerdanslalumière</text:span></text:a><text:span text:style-name="T21"> les travailleurs de l'ombre : </text:span><text:a xlink:type="simple" xlink:href="https://bit.ly/entrerdanslalumiere" text:style-name="Internet_20_link" text:visited-style-name="Visited_20_Internet_20_Link">https://bit.ly/entrerdanslalumiere</text:a><text:span text:style-name="T9"> </text:span></text:p>
      <text:p text:style-name="P13"/>
      <text:p text:style-name="P13"/>
      <text:p text:style-name="P13"/>
      <text:p text:style-name="P13"/>
      <text:p text:style-name="P13">rdv confinés et déconfinés:</text:p>
      <text:p text:style-name="P13"/>
      <text:p text:style-name="P25"><text:span text:style-name="Strong_20_Emphasis"><text:span text:style-name="T44">ce matin, à 8h, Sud Poste 92 organisait un rassemblement de soutien à Roseline, Michel, Bertrand et Xavier qui sont accusés de "violation" de domicile... pour une prise de parole le 21 août 2018 dans le bureau de Rueil Sardou.</text:span></text:span></text:p>
      <text:p text:style-name="P33"><text:span text:style-name="Strong_20_Emphasis"><text:span text:style-name="T8">Pour les soutenir et protester ontre la repression syndicale, rdv donc demain à 8h au 13 Rue Charles Floquet, à Rueil-Malmaison</text:span></text:span></text:p>
      <text:p text:style-name="P33"><text:span text:style-name="Strong_20_Emphasis"><text:span text:style-name="T8"/></text:span></text:p>
      <text:p text:style-name="P7">depuis 10h30 ce matin et jusqu'à 18h, un sit-in est organisé devant l'assemblée nationale pour demander la libération du Général MOKOKO et de tous les prisonniers politiques au Congo Brazzaville</text:p>
      <text:p text:style-name="P44">Cet ancien candidat à l’élection présidentielle en 2016, qui avait contesté la réélection du président Denis Sassou-Nguesso, a été condamné, en 2018, à vingt ans de prison pour "atteinte à la sûreté de l’Etat". Agé de 73 ans, sa santé s'est fortement dégradée ces derniers jours, et Amnesty International demande sa libération immédiate, ainsi que celle des autres prisonniers politiques détenus arbitrairement au Congo-Brazzaville.</text:p>
      <text:p text:style-name="P44">Pour exiger leur libération, rdv donc jusqu'à 18h devant l'Assemblée nationale.</text:p>
      <text:p text:style-name="P7"><text:soft-page-break/></text:p>
      <text:p text:style-name="P7">depuis 11h ce matin, le collectif Facs et Labos en lutte organise une journée de mobilisation contre la loi de programmation pluri-annuelle pour la recherche, ou LPPR</text:p>
      <text:p text:style-name="P19">au programme: une Flashmob/des Prises de paroles dont notamment celle de Monique Pincon-Charlot, ou encore les Revues en lutte/ une fanfare/et un pic-nic solidaire</text:p>
      <text:p text:style-name="P18"><text:span text:style-name="T68">pour consulter le Programme complet, rdv sur le site de l'université ouverte dont vous retrouverez le lien sur le site de l'agenda : </text:span><text:a xlink:type="simple" xlink:href="https://universiteouverte.org/2020/07/03/stop-lppr-rassemblement-de-lutte-et-de-fete-le-mercredi-8-juillet/?fbclid=IwAR33EKXVvTDkjqrwDXfFw-vn1Kh8p-Yw02MJ8ApzQ9jCL1Thh9skkf4FnvM" text:style-name="Internet_20_link" text:visited-style-name="Visited_20_Internet_20_Link">https://universiteouverte.org/2020/07/03/stop-lppr-rassemblement-de-lutte-et-de-fete-le-mercredi-8-juillet/?fbclid=IwAR33EKXVvTDkjqrwDXfFw-vn1Kh8p-Yw02MJ8ApzQ9jCL1Thh9skkf4FnvM</text:a><text:span text:style-name="T69"> </text:span></text:p>
      <text:p text:style-name="P10">et rdv donc toute la journée, à l'université Diderot, sur l'esplanade Vidal-Naquet, métro BNF</text:p>
      <text:p text:style-name="P14"/>
      <text:p text:style-name="P29"><text:span text:style-name="T49">de 14h30 à 15h30, et de 19h à 20h, le collectif Goutte d'Or en fête qui regroupe </text:span><text:span text:style-name="T48">les associations et habitants du quartier et la Salle Saint Bruno, organisent deux réunions publiques pour préparer la fête de la Goutte d'or qui a dû être reportée à la rentrée prochaine.</text:span></text:p>
      <text:p text:style-name="P11">Pour y participer, rdv à 14h30 ou à 19h à la salle Saint-Bruno qui se trouve au 9 rue Saint-Bruno, métro Barbès ou Chateau-Rouge</text:p>
      <text:p text:style-name="P5"><text:span text:style-name="T12">et pour avoir plus d'infos ou vous proposer en tant que bénévole, vous pouvez leur écrire à : </text:span><text:a xlink:type="simple" xlink:href="mailto:contactssb@sallesaintbruno.org" text:style-name="Internet_20_link" text:visited-style-name="Visited_20_Internet_20_Link"><text:span text:style-name="T14">contactssb@sallesaintbruno.org</text:span></text:a></text:p>
      <text:p text:style-name="P12">ou allez zyeuter leur site internet dont vous retrouverez le lien sur le site de l'agenda : </text:p>
      <text:p text:style-name="P28"><text:a xlink:type="simple" xlink:href="https://gouttedorenfete.wordpress.com/" text:style-name="Internet_20_link" text:visited-style-name="Visited_20_Internet_20_Link"><text:span text:style-name="T47">https://gouttedorenfete.wordpress.com/</text:span></text:a><text:span text:style-name="T47"> </text:span></text:p>
      <text:p text:style-name="P14"/>
      <text:p text:style-name="P34"><text:span text:style-name="T18">à partir de 17h, le Festival des Solidarités, le Festival Alimenterrre et le réseau Déterminés et engagés organisent une rencontre</text:span><text:span text:style-name="T38"> Régionale dématérialisée des </text:span><text:span text:style-name="T38">Acteurs des transitions solidaires IdF</text:span><text:span text:style-name="T74"> pour préparer la prochaine rencontre, physique cette fois, prévue à la rentrée</text:span></text:p>
      <text:p text:style-name="P5"><text:span text:style-name="T71">pour y participer, il faut s'inscrire sur le framaform dont vous retrouverez le lien sur le site de l'agenda : </text:span><text:a xlink:type="simple" xlink:href="https://framaforms.org/inscription-a-la-rencontre-regionale-des-acteurs-des-transitions-solidaires-dile-de-franc" text:style-name="Internet_20_link" text:visited-style-name="Visited_20_Internet_20_Link">https://framaforms.org/inscription-a-la-rencontre-regionale-des-acteurs-des-transitions-solidaires-dile-de-franc</text:a><text:a xlink:type="simple" xlink:href="https://framaforms.org/inscription-a-la-rencontre-regionale-des-acteurs-des-transitions-solidaires-dile-de-france-2020" text:style-name="Internet_20_link" text:visited-style-name="Visited_20_Internet_20_Link">e-2020</text:a></text:p>
      <text:p text:style-name="P31"/>
      <text:p text:style-name="P35"><text:span text:style-name="T67">de 17h à 20h, la Web-Radio An Tras Klarté propose une émission spéciale consacrée aux </text:span><text:span text:style-name="T57">lieux de mémoire en France et en Europe, et au projet : REMNésie "Routes Européennes de la Mémoire Noire"</text:span></text:p>
      <text:p text:style-name="P24">Pour suivre les débats en direct avec notamment la psychosociologue Cathy Liminana Dembélé ; l'historien Lluis Sala Molins ; le Président du CRAN Suisse Motumbo Kanyana ou encore Peter Lema du Cercle du Marronnage, rdv donc à 17h sur le lien que vous retrouverez sur le site de l'agenda : </text:p>
      <text:p text:style-name="P5"><text:a xlink:type="simple" xlink:href="https://www.facebook.com/antrasklarte" text:style-name="Internet_20_link" text:visited-style-name="Visited_20_Internet_20_Link">https://www.facebook.com/antrasklarte</text:a><text:span text:style-name="T56"> <text:s/>ou : </text:span><text:a xlink:type="simple" xlink:href="https://www.youtube.com/channel/UCGuVEpy4JUlJbnLk" text:style-name="Internet_20_link" text:visited-style-name="Visited_20_Internet_20_Link">https://www.youtube.com/channel/UCGuVEpy4JUlJbnLk</text:a><text:a xlink:type="simple" xlink:href="https://l.facebook.com/l.php?u=https%3A%2F%2Fwww.youtube.com%2Fchannel%2FUCGuVEpy4JUlJbnLkH0KB-lQ%3Ffbclid%3DIwAR3VsQeA9tn_HCzJxZxVhhwIPGzoR8YmEBoCkj8rBNyorQCsXFnDuw9vsRc&amp;h=AT3LjogM9DL7ahOy3wdl0izlSikkyKMlovdd-f428WKAz29Mi5RhjJzN9QR0cr517sJgxg-SwNLYDpFkqmDtGB2nd63cszrz0nS7PinfTE3uHkkl6jKkMbiPLUW6WFd37w" office:target-frame-name="_blank" xlink:show="new" text:style-name="Internet_20_link" text:visited-style-name="Visited_20_Internet_20_Link">H0KB-lQ</text:a><text:span text:style-name="T56"> <text:s/></text:span></text:p>
      <text:p text:style-name="P14"/>
      <text:p text:style-name="P25"><text:soft-page-break/><text:span text:style-name="Strong_20_Emphasis"><text:span text:style-name="T44">à partir de 18h, l'Institut des relations internationales et stratégiques organise un webinaire sur la géopolitique du Covid-19h</text:span></text:span></text:p>
      <text:p text:style-name="P3"><text:span text:style-name="Strong_20_Emphasis"><text:span text:style-name="T8">et pour suivre la discussion en direct, il faut s'inscrire avant sur le lien que vous retrouverez sur le site de l'agenda : </text:span></text:span><text:a xlink:type="simple" xlink:href="https://www.iris-france.org/evenements/geopolitique-du-covid-19-ce-que-nous-revele-la-crise-du-coronavirus/" text:style-name="Internet_20_link" text:visited-style-name="Visited_20_Internet_20_Link"><text:span text:style-name="Strong_20_Emphasis"><text:span text:style-name="T55">https://www.iris-france.org/evenements/geopolitique-du-covid-19-ce-que-nous-revele-la-crise-du-coronavirus/</text:span></text:span></text:a><text:span text:style-name="Strong_20_Emphasis"><text:span text:style-name="T54"> </text:span></text:span></text:p>
      <text:p text:style-name="P3"><text:span text:style-name="Strong_20_Emphasis"><text:span text:style-name="T55"/></text:span></text:p>
      <text:p text:style-name="P26"><text:span text:style-name="Strong_20_Emphasis"><text:span text:style-name="T53">à partir de 18h30, l'institut de géopolitique appliqué organise un webinaire sur les perspectives géopolitiques de la question cisjordanienne avec Marc Lefevre, porte-parole de la Paix maintenant</text:span></text:span></text:p>
      <text:p text:style-name="P3"><text:span text:style-name="Strong_20_Emphasis"><text:span text:style-name="T8">pour rejoindre la discussion en ligne, rdv sur le lien que vous retrouverez sur le site de l'agenda : </text:span></text:span><text:a xlink:type="simple" xlink:href="https://www.facebook.com/events/597267040930534" text:style-name="Internet_20_link" text:visited-style-name="Visited_20_Internet_20_Link"><text:span text:style-name="Strong_20_Emphasis"><text:span text:style-name="T82">https://www.facebook.com/events/597267040930534</text:span></text:span></text:a><text:span text:style-name="Strong_20_Emphasis"><text:span text:style-name="T50"> </text:span></text:span></text:p>
      <text:p text:style-name="P3"><text:span text:style-name="Strong_20_Emphasis"><text:span text:style-name="T50"/></text:span></text:p>
      <text:p text:style-name="P3"><text:span text:style-name="Strong_20_Emphasis"><text:span text:style-name="T52">à 19h30,</text:span></text:span><text:span text:style-name="Strong_20_Emphasis"><text:span text:style-name="T50"> </text:span></text:span><text:span text:style-name="Strong_20_Emphasis"><text:span text:style-name="T52">La CGT-RATP BUS appelle l'ensemble des agents du département BUS de la RATP à cesser leurs activités, pour observer une minute de silence en solidarité et en mémoire de leur collègue Philippe, du réseau urbain de Bayonne, sauvagement agressé alors qu'il effectuait son service. </text:span></text:span></text:p>
      <text:p text:style-name="Standard"><text:span text:style-name="T84">Philippe est en état de mort cérébrale, suite aux blessures qu'il a subies. Alors pour témoigner de leur solidarité et de leur colère les agents de la Ratp Bus sont invités à couper leur moteur et à se recueillir à 19h30</text:span></text:p>
      <text:p text:style-name="P26"><text:span text:style-name="Strong_20_Emphasis"><text:span text:style-name="T53"/></text:span></text:p>
      <text:p text:style-name="P26"><text:span text:style-name="Strong_20_Emphasis"><text:span text:style-name="T53">de 20h30 à 22h30, XR Paris IDF organise une conférence intitulée "</text:span></text:span><text:span text:style-name="T58">Pourquoi allons-nous vers notre propre extinction et comment y faire face ?"</text:span></text:p>
      <text:p text:style-name="P17">L’effondrement de la biodiversité et le dérèglement climatique sont tels que la survie même de l’humanité est en jeu. C'est pourquoi <text:s/>cette conférence fera le point sur les données scientifiques qui renforcent la probabilité d’effondrements proches, et esquissera des pistes pour accepter cet état de fait, et pour entrer en action collective face à cet effondrement. </text:p>
      <text:p text:style-name="P3"><text:span text:style-name="T23">Pour participer à cette conférence, il faut s'inscrire au préalable sur le lien que vous retrouverez sur le site de l'agenda : </text:span><text:a xlink:type="simple" xlink:href="https://www.eventbrite.fr/e/billets-conference-heading-for-extinction-1122293630462" text:style-name="Internet_20_link" text:visited-style-name="Visited_20_Internet_20_Link">https://www.eventbrite.fr/e/billets-conference-heading-for-extinction-1122293630462</text:a><text:span text:style-name="T8"> </text:span></text:p>
      <text:p text:style-name="P17">et ça se passe donc à partir de 20h30, dans le squat du « Collectif 18 », qui occupe depuis 6 mois le bâtiment du 18 rue Pradier dans le 20ème</text:p>
      <text:p text:style-name="P3"><text:span text:style-name="T23">et d'ailleurs si vous voulez soutenir le collectif 18, rdv sur la pétition en ligne dont vous retrouverez le lien sur le site de l'agenda : <text:s/>: </text:span><text:a xlink:type="simple" xlink:href="https://www.change.org/p/madame-monsieur-le-juge-soutien-au-lieu-social-collectif-18-0d10427c-3daf-44d2-980d-17b8150974eb" text:style-name="Internet_20_link" text:visited-style-name="Visited_20_Internet_20_Link">https://www.change.org/p/madame-monsieur-le-juge-soutien-au-lieu-social-collectif-18-0d10427c-3daf-44d2-980d-17b8150974eb</text:a><text:span text:style-name="T8"> </text:span></text:p>
      <text:p text:style-name="P16"/>
      <text:p text:style-name="P16">demain matin, à 9h30, l'Union départementale de la CGT 92 organise un rassemblement de soutien aux salariés de l'EHPAD Larmeroux à Vanves pour exiger la reconnaissance de leur travail, le respect de la réglementation sur le temps de travail, des recrutements supplémentaires et un véritable dialogue social dans l'établissement. </text:p>
      <text:p text:style-name="P36"><text:span text:style-name="T27">Pour les soutenir, rdv donc demain matin dès 9h30 devant l'EHPAD Larmeroux qui se trouve au </text:span><text:span text:style-name="T19">2 ter rue Aristide Brian, à VANVES; et c'est accessible par <text:s/>le Transilien N jusqu'à la gare de Vanves-malakoff</text:span></text:p>
      <text:p text:style-name="P23"><text:soft-page-break/></text:p>
      <text:p text:style-name="P3"><text:span text:style-name="Strong_20_Emphasis"><text:span text:style-name="T1">enfin, demain matin, à 10h30, l'association Droit au Logement tiendra une conférence de presse avant la manifestation prévue samedi pour exiger un logement pour toutes et tous à l'approche de la fin de la trêve hivernale</text:span></text:span></text:p>
      <text:p text:style-name="P3"><text:span text:style-name="Strong_20_Emphasis"><text:span text:style-name="T8">la conférence de presse qui se tiendra en présence des</text:span></text:span><text:span text:style-name="Strong_20_Emphasis"><text:span text:style-name="T1"> </text:span></text:span><text:span text:style-name="Emphasis"><text:span text:style-name="T7">signataires et des habitant.e.s en instance d'expulsion, des personnes hébergées remises prochainement à la rue, des habitant.e.s menacé.e.s de coupure d'énergie, aura lieu demain matin à 10h30 donc,</text:span></text:span><text:span text:style-name="Strong_20_Emphasis"><text:span text:style-name="T11"> au café le "Toucan" qui se trouve au 10 Av de la République – métro République. </text:span></text:span></text:p>
      <text:p text:style-name="P25"><text:span text:style-name="Strong_20_Emphasis"><text:span text:style-name="T46"/></text:span></text:p>
      <text:p text:style-name="P25"><text:span text:style-name="Strong_20_Emphasis"><text:span text:style-name="T46">on finit avec quelques infos et rdv culturels</text:span></text:span><text:span text:style-name="Strong_20_Emphasis"><text:span text:style-name="T44"> : et d'abord cet appel lancé par la société de production ZED.</text:span></text:span></text:p>
      <text:p text:style-name="P51">dans le cadre de la réalisation d'un documentaire sur les vacances au Maghreb entre 1970 et 2000, la société de production ZED recherche des témoignages de personnes ayant effectué ce voyage et qui auraient filmé leur séjour. </text:p>
      <text:p text:style-name="P25"><text:span text:style-name="Strong_20_Emphasis"><text:span text:style-name="T45">L'histoire sera racontée à travers les souvenirs de 3 générations et illustrée par des images d'archives. Alors si vous avez des cassettes dans vos tiroirs, vous pouvez contacter Léa Peruchon de la société ZED, par téléphone au 01.40.57.40.58 ou par mail à l'adresse: </text:span></text:span><text:a xlink:type="simple" xlink:href="mailto:temoignages@zed.fr" text:style-name="Internet_20_link" text:visited-style-name="Visited_20_Internet_20_Link"><text:span text:style-name="Strong_20_Emphasis"><text:span text:style-name="T82">temoignages@zed.fr</text:span></text:span></text:a><text:span text:style-name="Strong_20_Emphasis"><text:span text:style-name="T45"> </text:span></text:span></text:p>
      <text:p text:style-name="P25"><text:span text:style-name="Strong_20_Emphasis"><text:span text:style-name="T45"/></text:span></text:p>
      <text:p text:style-name="P25"><text:span text:style-name="Strong_20_Emphasis"><text:span text:style-name="T44">un autre appel, lancé cette fois, par un jeune réalisateur, Guillaume Creton, qui réalise actuellement un court-métrage sur le malaise des enseignants ironiquement intitulé “Les Exemplaires” pour faire un clin d'oeil à l’article 1 de « L’école de la confiance » du ministre Jean-Michel Blanquer.</text:span></text:span></text:p>
      <text:p text:style-name="P25"><text:span text:style-name="Strong_20_Emphasis"><text:span text:style-name="T45">S'inspirant du drame de la directrice d'école maternelle,Christine Renon, qui s'est suicidée en septembre dernier à Pantin, ce film plante le décor au lycée Jean Moulin : où une professeure d’anglais se suicide, au sein même de l’établissement. Avant sa mort, elle avait glissé dans les casiers de ses collègues une lettre où elle décrivait ses conditions de travail déplorables et accusait l’Education Nationale d’en être responsable. C'est alors que le recteur de l’académie vient à la rencontre des enseignants de Jean Moulin, pour protéger son institution et étouffer cette affaire. Mais face à une assemblée de professeurs endeuillés et en colère, sa vision du système qu’il sert et qu’il défend va être bouleversée.</text:span></text:span></text:p>
      <text:p text:style-name="P18"><text:span text:style-name="Strong_20_Emphasis"><text:span text:style-name="T68">Et donc si vous voulez soutenir, ce film rdv sur le lien vers la cagnotte que vous retrouverez sur le site de l'agenda : <text:s/></text:span></text:span><text:a xlink:type="simple" xlink:href="https://www.kisskissbankbank.com/fr/projects/lesexemplaires/tabs/descriptio" text:style-name="Internet_20_link" text:visited-style-name="Visited_20_Internet_20_Link"><text:span text:style-name="Strong_20_Emphasis">https://www.kisskissbankbank.com/fr/projects/lesexemplaires/tabs/descriptio</text:span></text:a><text:a xlink:type="simple" xlink:href="https://www.kisskissbankbank.com/fr/projects/lesexemplaires/tabs/description" text:style-name="Internet_20_link" text:visited-style-name="Visited_20_Internet_20_Link"><text:span text:style-name="Strong_20_Emphasis">n</text:span></text:a></text:p>
      <text:p text:style-name="P18"><text:span text:style-name="Strong_20_Emphasis"><text:span text:style-name="T72"/></text:span></text:p>
      <text:p text:style-name="P76"><text:span text:style-name="T41">à 17 heures, l’émission « Algérie plurielle » reprend sur Fréquence Paris plurielle avec a</text:span><text:span text:style-name="T59">u sommaire : </text:span></text:p>
      <text:section text:style-name="Sect1" text:name="jsc_c_33">
        <text:p text:style-name="Standard"><text:span text:style-name="T85">- une présentation du collectif </text:span><text:bookmark text:name="jsc_c_r"/><text:a xlink:type="simple" xlink:href="https://www.facebook.com/Agir-pour-le-changement-et-la-démocratie-en-Algérie-ACDA-306739669340346/?__cft__[0]=AZU1HQVb8I56K0nSRQ6xExIB7KNTvLw9w7ECS5BF4Adf5JqDBt4htyR969IEQ2-0tpVEQD2-2fNnCgjQjAvXRiYnp1h5io9pIuHXoLmvBEDF5OrpQNcDjON2P1bPeLMKAy5kUyQhjWzyFoy-dPFrnOGKyHuwMkOuMZuTZYeO5II4dg&amp;__tn__=-UC%2CP-R" text:style-name="Internet_20_link" text:visited-style-name="Visited_20_Internet_20_Link"><text:span text:style-name="Strong_20_Emphasis"><text:span text:style-name="T86">Agir pour le changement et la démocratie en Algérie </text:span></text:span></text:a><text:span text:style-name="T85">et de sa collaboration avec la radio FPP ; </text:span></text:p>
        <text:p text:style-name="P65">- une expérience de solidarité avec Azzeta, un collectif de jeunes féministes algériennes qui a démarré ses activités pendant la crise sanitaire ; </text:p>
        <text:list xml:id="list497795437777137413" text:style-name="L6">
          <text:list-item>
            <text:p text:style-name="P66">et une discussion sur la répression en Algérie : qui dressera un état des lieux depuis mars dernier</text:p>
          </text:list-item>
        </text:list>
        <text:p text:style-name="P65"><text:soft-page-break/>pour écouter Algérie Plurielle, branchez vous donc sur fpp à 17h. </text:p>
      </text:section>
      <text:p text:style-name="Standard"><text:bookmark text:name="jsc_c_35"/><text:span text:style-name="Strong_20_Emphasis"><text:span text:style-name="T72"/></text:span></text:p>
      <text:p text:style-name="P18"><text:span text:style-name="Strong_20_Emphasis"><text:span text:style-name="T72"/></text:span></text:p>
      <text:p text:style-name="P18"><text:span text:style-name="Strong_20_Emphasis"><text:span text:style-name="T72">à partir d'aujourd'hui et jusqu'au 14 juillet, la filmothèque du Quartier latin et les Films Potemkine proposent une rétrospective Werner Herzog</text:span></text:span></text:p>
      <text:p text:style-name="P5"><text:span text:style-name="Strong_20_Emphasis"><text:span text:style-name="T10">Pour voir ou revoir notamment : </text:span></text:span><text:span text:style-name="Strong_20_Emphasis"><text:span text:style-name="T13">Le Pays où rêvent les fourmis vertes,</text:span></text:span><text:span text:style-name="Strong_20_Emphasis"><text:span text:style-name="T10"> </text:span></text:span><text:bookmark text:name="firstHeading"/><text:span text:style-name="Strong_20_Emphasis"><text:span text:style-name="T10">qui évoque la résistancedes Aborigènes d'Australie contre l'installation d'une</text:span></text:span><text:span text:style-name="Strong_20_Emphasis"><text:span text:style-name="T15"> compagnie minière anglaise ;</text:span></text:span><text:span text:style-name="Strong_20_Emphasis"><text:span text:style-name="T16"> ou encore</text:span></text:span><text:span text:style-name="Strong_20_Emphasis"><text:span text:style-name="T15"> Les nains aussi ont commencé petits dans lequel </text:span></text:span><text:span text:style-name="Strong_20_Emphasis"><text:span text:style-name="T10">Un groupe de nains confinés dans un asile sur une île, se rebelle contre les gardes et le directeur dans un déchaînement de violence absurde <text:s/>; rdv donc jusqu'au 14 juillet à la filmothèque du quartier latin, et c'est au 9 rue Champollion, métro Cluny-la Sorbonne ou odéon</text:span></text:span></text:p>
      <text:p text:style-name="P5"><text:span text:style-name="Strong_20_Emphasis"><text:span text:style-name="T10"/></text:span></text:p>
      <text:p text:style-name="P5"><text:span text:style-name="Strong_20_Emphasis"><text:span text:style-name="T4">et jusqu'au 21 juillet, La Filmothèque du Quartier latin propose aussi une rétrospective David Lynch à l’occasion de la réédition de BLUE VELVET en version numérique restaurée par le cinéaste lui-même.</text:span></text:span></text:p>
      <text:p text:style-name="P38">Pour voir ou revoir : Blue Velvet, ERASERHEAD, TWIN PEAKS, ou encore LOST HIGHWAY, <text:s/>MULHOLLAND DRIVE et INLAND EMPIRE, rdv jusqu'au 21 juillet à la filmothèque du Quartier latin. </text:p>
      <text:p text:style-name="P38"/>
      <text:p text:style-name="P37"><text:span text:style-name="T88">Ce soir à 19h30, le théâtre de belleville propose la première représentation de la pièce intitulée </text:span><text:span text:style-name="T87">UNE VIE DE GÉRARD EN OCCIDENT de François Beaune, interprétée et mise en scène par Gerard Pottier</text:span></text:p>
      <text:p text:style-name="P42">Dans la salle des fêtes de Saint-Jean-des-Oies, on attend la visite de Marianne, une députée qui veut rencontrer « des vrais gens ». Pour patienter Gérard raconte sa vie, sa commune, son pays, sa France des années 70 à nos jours. </text:p>
      <text:p text:style-name="P42">Pour découvrir cette pièce, rdv donc ce soir à 19h30 au théâtre de belleville et c'est au 94 rue du Fbg du Temple, métro belleville.</text:p>
      <text:p text:style-name="P38"/>
      <text:p text:style-name="P21">à 20h30, le théâtre de la Colline propose une représentation de la version réactualisée de la pièce <text:span text:style-name="T89">Littoral</text:span> de Wajdi Mouawad </text:p>
      <text:p text:style-name="P20">Apprenant la mort de son père, une jeune personne troublée recherche un lieu de paix pour enterrer son corps. Elle décide alors de lui offrir une sépulture dans son pays natal. Mais ce coin du monde est dévasté, les cimetières sont pleins et les proches de son père rejettent sa dépouille. Lors de ce périple, elle fera la rencontre de Simone, une fille en colère qui elle aussi a dû affronter un deuil, et de nombreux autres jeunes gens de leur âge. Sur leur chemin, ils devront éprouver la réalité les uns des autres et faire en sorte que ce père devienne le symbole de l’être cher perdu par chacun. </text:p>
      <text:p text:style-name="P32"><text:span text:style-name="Strong_20_Emphasis"><text:span text:style-name="T17">Pour découvrir la réactualisation de la pièce de Wajdi Mouawad, rdv donc à partir de 20h30 au théâtre de la Colline qui se trouve au 15 rue Malte Brun, métro Gambetta.</text:span></text:span></text:p>
      <text:p text:style-name="P5"><text:span text:style-name="Strong_20_Emphasis"><text:span text:style-name="T8"><text:s/></text:span></text:span></text:p>
      <text:p text:style-name="P18"><text:span text:style-name="Strong_20_Emphasis"><text:span text:style-name="T75"/></text:span></text:p>
      <text:p text:style-name="P46"><text:span text:style-name="Strong_20_Emphasis"><text:span text:style-name="T2">Et voilà l’agenda des luttes est fini. </text:span></text:span><text:span text:style-name="Strong_20_Emphasis"><text:span text:style-name="T25">Merci à <text:s/>pour la technique ! </text:span></text:span></text:p>
      <text:p text:style-name="P69"><text:soft-page-break/>Pour retrouver toutes les infos, adresses et liens internet, ou pour réécouter e podcast l'agenda du jour ou le télécharger, rdv sur le site de l'agenda sur rfpp.net </text:p>
      <text:p text:style-name="P52"><text:span text:style-name="Strong_20_Emphasis"><text:span text:style-name="T33">On se quitte avec la chanson sans peur et la superbe voix de la mexicaine Vivir Quintana et de sa chorale 3,48'</text:span></text:span></text:p>
      <text:p text:style-name="P52"><text:span text:style-name="Strong_20_Emphasis"><text:span text:style-name="T33">et tout de suite après vous retrouvez l'actualité des luttes.</text:span></text:span></text:p>
      <text:p text:style-name="P53"><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7M39S</meta:editing-duration>
    <meta:editing-cycles>11</meta:editing-cycles>
    <meta:generator>OpenOffice/4.1.1$Win32 OpenOffice.org_project/411m6$Build-9775</meta:generator>
    <dc:date>2020-07-08T11:38:25.01</dc:date>
    <dc:creator>Agenda FPP</dc:creator>
    <meta:printed-by>Agenda FPP</meta:printed-by>
    <meta:print-date>2020-07-08T11:33:58.61</meta:print-date>
    <meta:document-statistic meta:table-count="0" meta:image-count="0" meta:object-count="0" meta:page-count="12" meta:paragraph-count="149" meta:word-count="4573" meta:character-count="29026"/>
    <meta:user-defined meta:name="Info 1"/>
    <meta:user-defined meta:name="Info 2"/>
    <meta:user-defined meta:name="Info 3"/>
    <meta:user-defined meta:name="Info 4"/>
  </office:meta>
</office:document-meta>
</file>