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Helvetica,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text-align="start" style:justify-single-word="false" fo:orphans="2" fo:widows="2" fo:text-indent="0cm" style:auto-text-indent="false"/>
      <style:text-properties fo:font-size="14pt" fo:font-weight="bold" style:font-size-asian="14pt" style:font-weight-asian="bold" style:font-size-complex="14pt" style:font-weight-complex="bold"/>
    </style:style>
    <style:style style:name="P2" style:family="paragraph" style:parent-style-name="Standard">
      <style:paragraph-properties fo:margin-left="0cm" fo:margin-right="0cm" fo:line-height="100%" fo:text-align="start" style:justify-single-word="false" fo:orphans="2" fo:widows="2" fo:text-indent="0cm" style:auto-text-indent="false"/>
      <style:text-properties style:use-window-font-color="true" style:font-name="Times New Roman" fo:font-size="14pt" fo:font-weight="bold" style:font-size-asian="14pt" style:font-weight-asian="bold" style:font-size-complex="14pt" style:font-weight-complex="bold"/>
    </style:style>
    <style:style style:name="P3"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font-weight="normal" fo:background-color="#ffff00" style:font-size-asian="14pt" style:font-weight-asian="normal" style:font-size-complex="14pt" style:font-weight-complex="normal"/>
    </style:style>
    <style:style style:name="P7" style:family="paragraph" style:parent-style-name="Standard">
      <style:paragraph-properties fo:margin-left="0cm" fo:margin-right="0cm" fo:text-align="start" style:justify-single-word="false" fo:orphans="2" fo:widows="2" fo:text-indent="0cm" style:auto-text-indent="false"/>
    </style:style>
    <style:style style:name="P8"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9"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10" style:family="paragraph" style:parent-style-name="Standard">
      <style:paragraph-properties fo:margin-left="0cm" fo:margin-right="0cm" fo:margin-top="0cm" fo:margin-bottom="0cm" fo:line-height="100%" fo:orphans="2" fo:widows="2" fo:text-indent="0cm" style:auto-text-indent="false" fo:padding="0cm" fo:border="none"/>
      <style:text-properties style:font-name="Times New Roman" fo:font-size="14pt" fo:font-weight="normal" style:font-size-asian="14pt" style:font-size-complex="14pt"/>
    </style:style>
    <style:style style:name="P11"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style>
    <style:style style:name="P12"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line-height="100%" fo:text-align="start" style:justify-single-word="false" fo:orphans="2" fo:widows="2" fo:text-indent="0cm" style:auto-text-indent="false"/>
    </style:style>
    <style:style style:name="P14" style:family="paragraph" style:parent-style-name="Standard">
      <style:text-properties style:font-name="Times New Roman" fo:font-size="14pt" style:font-size-asian="14pt" style:font-size-complex="14pt"/>
    </style:style>
    <style:style style:name="P15"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16" style:family="paragraph" style:parent-style-name="Standard">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17" style:family="paragraph" style:parent-style-name="Preformatted_20_Text">
      <style:paragraph-properties fo:text-align="start" style:justify-single-word="false" style:writing-mode="lr-tb"/>
      <style:text-properties style:font-name="Times New Roman" fo:font-size="14pt" fo:language="fr" fo:country="FR" fo:background-color="transparent" style:font-size-asian="14pt" style:font-size-complex="14pt"/>
    </style:style>
    <style:style style:name="P18" style:family="paragraph" style:parent-style-name="Preformatted_20_Text">
      <style:paragraph-properties fo:text-align="start" style:justify-single-word="false" style:writing-mode="lr-tb"/>
      <style:text-properties style:font-name="Times New Roman" fo:font-size="14pt" style:font-size-asian="14pt" style:font-size-complex="14pt"/>
    </style:style>
    <style:style style:name="P19" style:family="paragraph" style:parent-style-name="Text_20_body">
      <style:paragraph-properties fo:margin-top="0cm" fo:margin-bottom="0cm" fo:text-align="start" style:justify-single-word="false" fo:orphans="2" fo:widows="2" fo:padding="0cm" fo:border="none"/>
      <style:text-properties fo:font-variant="normal" fo:text-transform="none" fo:color="#000000" style:font-name="Trebuchet MS" fo:letter-spacing="normal" fo:font-style="normal" fo:font-weight="normal"/>
    </style:style>
    <style:style style:name="P20"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weight="bold" fo:background-color="#ffffff" style:font-size-asian="14pt" style:font-weight-asian="bold" style:font-size-complex="14pt" style:font-weight-complex="bold"/>
    </style:style>
    <style:style style:name="P21"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22"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font-weight="bold" style:font-size-asian="14pt" style:font-weight-asian="bold" style:font-size-complex="14pt" style:font-weight-complex="bold"/>
    </style:style>
    <style:style style:name="P23" style:family="paragraph" style:parent-style-name="Standard">
      <style:paragraph-properties fo:margin-left="0cm" fo:margin-right="0cm" fo:text-align="start" style:justify-single-word="false" fo:orphans="2" fo:widows="2" fo:text-indent="0cm" style:auto-text-indent="false"/>
      <style:text-properties style:font-name="Times New Roman" fo:font-size="14pt" fo:font-weight="normal" style:font-size-asian="14pt" style:font-weight-asian="normal" style:font-size-complex="14pt" style:font-weight-complex="normal"/>
    </style:style>
    <style:style style:name="P24" style:family="paragraph" style:parent-style-name="Standard">
      <style:paragraph-properties fo:margin-left="0cm" fo:margin-right="0cm" fo:text-align="start" style:justify-single-word="false" fo:orphans="2" fo:widows="2" fo:text-indent="0cm" style:auto-text-indent="false"/>
      <style:text-properties style:font-name="Times New Roman" fo:font-size="8pt" style:font-size-asian="8pt" style:font-size-complex="8pt"/>
    </style:style>
    <style:style style:name="P25" style:family="paragraph" style:parent-style-name="Standard">
      <style:paragraph-properties fo:margin-left="0cm" fo:margin-right="0cm" fo:text-align="start" style:justify-single-word="false" fo:orphans="2" fo:widows="2" fo:text-indent="0cm" style:auto-text-indent="false"/>
    </style:style>
    <style:style style:name="P26" style:family="paragraph" style:parent-style-name="Standard">
      <style:paragraph-properties fo:margin-left="0cm" fo:margin-right="0cm" fo:text-align="start" style:justify-single-word="false" fo:orphans="2" fo:widows="2" fo:text-indent="0cm" style:auto-text-indent="false"/>
      <style:text-properties fo:font-size="14pt" style:font-size-asian="14pt" style:font-size-complex="14pt"/>
    </style:style>
    <style:style style:name="P27" style:family="paragraph" style:parent-style-name="Standard">
      <style:paragraph-properties fo:margin-left="0cm" fo:margin-right="0cm" fo:text-align="start" style:justify-single-word="false" fo:orphans="2" fo:widows="2" fo:text-indent="0cm" style:auto-text-indent="false"/>
      <style:text-properties style:use-window-font-color="true" style:font-name="Times New Roman" fo:font-size="14pt" style:font-size-asian="14pt" style:font-size-complex="14pt"/>
    </style:style>
    <style:style style:name="P28" style:family="paragraph" style:parent-style-name="Standard">
      <style:paragraph-properties fo:margin-left="0cm" fo:margin-right="0cm" fo:text-align="start" style:justify-single-word="false"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29"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size-asian="14pt" style:font-weight-asian="bold" style:font-size-complex="14pt" style:font-weight-complex="bold"/>
    </style:style>
    <style:style style:name="P30" style:family="paragraph" style:parent-style-name="Standard">
      <style:paragraph-properties fo:margin-left="0cm" fo:margin-right="0cm" fo:text-align="start" style:justify-single-word="false" fo:orphans="2" fo:widows="2" fo:text-indent="0cm" style:auto-text-indent="false"/>
      <style:text-properties style:use-window-font-color="true" fo:font-size="14pt" style:font-size-asian="14pt" style:font-size-complex="14pt"/>
    </style:style>
    <style:style style:name="P31" style:family="paragraph" style:parent-style-name="Standard">
      <style:paragraph-properties fo:margin-left="0cm" fo:margin-right="0cm" fo:margin-top="0cm" fo:margin-bottom="0cm" fo:line-height="100%"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32"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33" style:family="paragraph" style:parent-style-name="Standard">
      <style:text-properties style:font-name="Times New Roman" fo:font-size="14pt" style:font-size-asian="14pt" style:font-size-complex="14pt"/>
    </style:style>
    <style:style style:name="P34" style:family="paragraph" style:parent-style-name="Standard" style:list-style-name="L3">
      <style:text-properties style:font-name="Times New Roman" fo:font-size="14pt" style:font-size-asian="14pt" style:font-size-complex="14pt"/>
    </style:style>
    <style:style style:name="P35" style:family="paragraph" style:parent-style-name="Standard" style:list-style-name="L4">
      <style:text-properties style:font-name="Times New Roman" fo:font-size="14pt" style:font-size-asian="14pt" style:font-size-complex="14pt"/>
    </style:style>
    <style:style style:name="P36" style:family="paragraph" style:parent-style-name="Standard">
      <style:text-properties style:font-name="Times New Roman" fo:font-size="14pt" fo:font-weight="bold" fo:background-color="transparent" style:font-size-asian="14pt" style:font-weight-asian="bold" style:font-size-complex="14pt" style:font-weight-complex="bold"/>
    </style:style>
    <style:style style:name="P37" style:family="paragraph" style:parent-style-name="Standard">
      <style:text-properties fo:font-size="14pt" style:font-size-asian="14pt" style:font-size-complex="14pt"/>
    </style:style>
    <style:style style:name="P38" style:family="paragraph" style:parent-style-name="Standard">
      <style:text-properties style:use-window-font-color="true" style:font-name="Times New Roman" fo:font-size="14pt" style:font-size-asian="14pt" style:font-size-complex="14pt"/>
    </style:style>
    <style:style style:name="P39" style:family="paragraph" style:parent-style-name="Standard">
      <style:text-properties style:use-window-font-color="true" style:font-name="Times New Roman" fo:font-size="14pt" fo:font-weight="bold" style:font-size-asian="14pt" style:font-weight-asian="bold" style:font-size-complex="14pt" style:font-weight-complex="bold"/>
    </style:style>
    <style:style style:name="P40" style:family="paragraph" style:parent-style-name="Standard">
      <style:text-properties style:use-window-font-color="true" fo:font-size="14pt" style:font-size-asian="14pt" style:font-size-complex="14pt"/>
    </style:style>
    <style:style style:name="P41" style:family="paragraph" style:parent-style-name="Standard">
      <style:text-properties fo:font-size="8pt" style:font-size-asian="8pt" style:font-size-complex="8pt"/>
    </style:style>
    <style:style style:name="P42" style:family="paragraph" style:parent-style-name="Standard">
      <style:text-properties fo:font-weight="bold" style:font-weight-asian="bold" style:font-weight-complex="bold"/>
    </style:style>
    <style:style style:name="P43" style:family="paragraph" style:parent-style-name="Standard">
      <style:paragraph-properties fo:margin-left="0cm" fo:margin-right="0.132cm" fo:margin-top="0.132cm" fo:margin-bottom="0.132cm" fo:text-indent="0cm" style:auto-text-indent="false"/>
    </style:style>
    <style:style style:name="P44" style:family="paragraph" style:parent-style-name="List_20_Contents">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45" style:family="paragraph" style:parent-style-name="Preformatted_20_Text">
      <style:paragraph-properties fo:text-align="start" style:justify-single-word="false" style:writing-mode="lr-tb"/>
      <style:text-properties style:font-name="Times New Roman" fo:font-size="14pt" fo:language="fr" fo:country="FR" fo:background-color="transparent" style:font-size-asian="14pt" style:font-size-complex="14pt"/>
    </style:style>
    <style:style style:name="P46"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normal" style:font-size-asian="14pt" style:font-size-complex="14pt"/>
    </style:style>
    <style:style style:name="P47"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4pt" style:font-size-asian="14pt" style:font-size-complex="14pt"/>
    </style:style>
    <style:style style:name="P48" style:family="paragraph" style:parent-style-name="Text_20_body" style:list-style-name="L1">
      <style:paragraph-properties fo:margin-left="0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style>
    <style:style style:name="P49"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normal" style:font-size-asian="14pt" style:font-size-complex="14pt"/>
    </style:style>
    <style:style style:name="P50"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style:font-name="Times New Roman" fo:font-size="14pt" style:font-size-asian="14pt" style:font-size-complex="14pt"/>
    </style:style>
    <style:style style:name="T1" style:family="text">
      <style:text-properties fo:font-variant="normal" fo:text-transform="none" style:use-window-font-color="true" style:font-name="Times New Roman" fo:font-size="14pt" fo:letter-spacing="normal" fo:font-style="normal" fo:font-weight="normal" style:font-size-asian="14pt" style:font-weight-asian="bold" style:font-size-complex="14pt" style:font-weight-complex="bold"/>
    </style:style>
    <style:style style:name="T2" style:family="text">
      <style:text-properties fo:font-variant="normal" fo:text-transform="none" style:use-window-font-color="true" style:font-name="Times New Roman" fo:font-size="14pt" fo:letter-spacing="normal" fo:font-style="normal" fo:font-weight="normal" style:font-size-asian="14pt" style:font-size-complex="14pt"/>
    </style:style>
    <style:style style:name="T3" style:family="text">
      <style:text-properties fo:font-variant="normal" fo:text-transform="none" style:use-window-font-color="true" style:font-name="Times New Roman" fo:font-size="14pt" fo:letter-spacing="normal" fo:font-weight="normal" style:font-size-asian="14pt" style:font-size-complex="14pt"/>
    </style:style>
    <style:style style:name="T4" style:family="text">
      <style:text-properties fo:font-variant="normal" fo:text-transform="none" style:use-window-font-color="true" style:font-name="Times New Roman" fo:font-size="10pt" fo:letter-spacing="normal" fo:font-style="normal" fo:font-weight="normal" fo:background-color="transparent" style:font-size-asian="10pt" style:font-size-complex="10pt"/>
    </style:style>
    <style:style style:name="T5" style:family="text">
      <style:text-properties fo:font-variant="normal" fo:text-transform="none" style:use-window-font-color="true" style:font-name="Times New Roman" fo:font-size="10pt" fo:letter-spacing="normal" fo:font-style="normal" fo:font-weight="normal" style:font-size-asian="10pt" style:font-size-complex="10pt"/>
    </style:style>
    <style:style style:name="T6" style:family="text">
      <style:text-properties fo:font-variant="normal" fo:text-transform="none" style:use-window-font-color="true" fo:letter-spacing="normal" fo:font-style="normal"/>
    </style:style>
    <style:style style:name="T7" style:family="text">
      <style:text-properties fo:font-variant="normal" fo:text-transform="none" style:use-window-font-color="true" fo:letter-spacing="normal" fo:font-style="normal" fo:font-weight="bold" fo:background-color="#ffffff" style:font-weight-asian="bold" style:font-weight-complex="bold"/>
    </style:style>
    <style:style style:name="T8" style:family="text">
      <style:text-properties fo:font-variant="normal" fo:text-transform="none" style:use-window-font-color="true" fo:letter-spacing="normal" fo:font-style="normal" fo:font-weight="bold" style:font-weight-asian="bold" style:font-weight-complex="bold"/>
    </style:style>
    <style:style style:name="T9" style:family="text">
      <style:text-properties fo:font-variant="normal" fo:text-transform="none" style:use-window-font-color="true" fo:letter-spacing="normal" fo:font-style="normal" fo:background-color="#ffffff" style:font-weight-asian="normal" style:font-weight-complex="normal"/>
    </style:style>
    <style:style style:name="T10" style:family="text">
      <style:text-properties fo:font-variant="normal" fo:text-transform="none" style:use-window-font-color="true" fo:letter-spacing="normal" fo:font-style="normal" fo:font-weight="normal"/>
    </style:style>
    <style:style style:name="T11" style:family="text">
      <style:text-properties fo:font-variant="normal" fo:text-transform="none" fo:letter-spacing="normal" fo:font-style="normal" fo:font-weight="normal" style:font-weight-asian="bold" style:font-weight-complex="bold"/>
    </style:style>
    <style:style style:name="T12" style:family="text">
      <style:text-properties fo:font-variant="normal" fo:text-transform="none" fo:letter-spacing="normal" fo:font-style="normal" fo:font-weight="bold" style:font-weight-asian="bold" style:font-weight-complex="bold"/>
    </style:style>
    <style:style style:name="T13" style:family="text">
      <style:text-properties fo:font-variant="normal" fo:text-transform="none" fo:color="#333333" fo:letter-spacing="normal" fo:font-style="normal" fo:font-weight="bold" style:font-weight-asian="bold" style:font-weight-complex="bold"/>
    </style:style>
    <style:style style:name="T14" style:family="text">
      <style:text-properties fo:font-variant="normal" fo:text-transform="none" style:font-name="Times New Roman" fo:letter-spacing="normal" fo:font-style="normal" fo:font-weight="bold" style:font-weight-asian="bold" style:font-weight-complex="bold"/>
    </style:style>
    <style:style style:name="T15" style:family="text">
      <style:text-properties style:text-position="33% 80%"/>
    </style:style>
    <style:style style:name="T16" style:family="text">
      <style:text-properties style:text-position="33% 80%" style:font-name="Times New Roman" fo:font-size="14pt" style:font-size-asian="14pt" style:font-size-complex="14pt"/>
    </style:style>
    <style:style style:name="T17" style:family="text">
      <style:text-properties style:use-window-font-color="true"/>
    </style:style>
    <style:style style:name="T18" style:family="text">
      <style:text-properties style:use-window-font-color="true" style:text-line-through-style="none" style:text-underline-style="none" fo:font-weight="normal" style:text-blinking="false" fo:background-color="transparent" style:font-weight-asian="normal" style:font-weight-complex="normal"/>
    </style:style>
    <style:style style:name="T19" style:family="text">
      <style:text-properties style:use-window-font-color="true" style:font-name="Times New Roman"/>
    </style:style>
    <style:style style:name="T20" style:family="text">
      <style:text-properties style:use-window-font-color="true" style:font-name="Times New Roman" fo:font-size="14pt" fo:letter-spacing="normal" fo:font-weight="normal" style:font-size-asian="14pt" style:font-size-complex="14pt"/>
    </style:style>
    <style:style style:name="T21" style:family="text">
      <style:text-properties style:use-window-font-color="true" fo:font-weight="bold" style:font-weight-asian="bold" style:font-weight-complex="bold"/>
    </style:style>
    <style:style style:name="T22" style:family="text">
      <style:text-properties style:use-window-font-color="true" fo:font-size="14pt" fo:language="fr" fo:country="FR" style:font-size-asian="14pt" style:font-size-complex="14pt"/>
    </style:style>
    <style:style style:name="T23" style:family="text">
      <style:text-properties fo:font-weight="bold" style:font-weight-asian="bold" style:font-weight-complex="bold"/>
    </style:style>
    <style:style style:name="T24" style:family="text">
      <style:text-properties fo:language="fr" fo:country="FR"/>
    </style:style>
    <style:style style:name="T25" style:family="text">
      <style:text-properties fo:language="fr" fo:country="FR" fo:background-color="transparent"/>
    </style:style>
    <style:style style:name="T26" style:family="text">
      <style:text-properties fo:language="fr" fo:country="FR" fo:font-weight="bold" style:font-weight-asian="bold" style:font-weight-complex="bold"/>
    </style:style>
    <style:style style:name="T27" style:family="text">
      <style:text-properties style:font-name="Times New Roman" fo:font-size="14pt" style:font-size-asian="14pt" style:font-size-complex="14pt"/>
    </style:style>
    <style:style style:name="T28" style:family="text">
      <style:text-properties style:font-name="Times New Roman" fo:font-size="14pt" fo:font-weight="normal" style:font-size-asian="14pt" style:font-weight-asian="normal" style:font-size-complex="14pt" style:font-weight-complex="normal"/>
    </style:style>
    <style:style style:name="T29" style:family="text">
      <style:text-properties style:font-name="Times New Roman" fo:font-size="14pt" fo:font-weight="bold" style:font-size-asian="14pt" style:font-weight-asian="bold" style:font-size-complex="14pt" style:font-weight-complex="bold"/>
    </style:style>
    <style:style style:name="T30" style:family="text">
      <style:text-properties style:font-name="Times New Roman" fo:font-weight="bold" style:font-weight-asian="bold" style:font-weight-complex="bold"/>
    </style:style>
    <style:style style:name="T31" style:family="text">
      <style:text-properties fo:font-style="italic"/>
    </style:style>
    <style:style style:name="T32" style:family="text">
      <style:text-properties fo:font-weight="normal" style:font-weight-asian="normal" style:font-weight-complex="normal"/>
    </style:style>
    <style:style style:name="T33" style:family="text">
      <style:text-properties fo:font-size="14pt" style:font-size-asian="14pt" style:font-size-complex="14pt"/>
    </style:style>
    <style:style style:name="T34" style:family="text">
      <style:text-properties fo:font-size="14pt" fo:font-weight="bold" style:font-size-asian="14pt" style:font-weight-asian="bold" style:font-size-complex="14pt" style:font-weight-complex="bold"/>
    </style:style>
    <style:style style:name="T35" style:family="text">
      <style:text-properties fo:font-size="8pt" style:font-size-asian="8pt" style:font-size-complex="8pt"/>
    </style:style>
    <style:style style:name="T36" style:family="text">
      <style:text-properties fo:background-color="transparen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ujourd'hui, on sera au téléphone avec Selim de l'UNEF-Tacle pour parler du rassemblement qui avait lieu ce matin sur le site de Nanterre pour les sans facs</text:p>
      <text:p text:style-name="P1"/>
      <text:p text:style-name="P1">mais tout de suite les infos et rdv militants pour ce lundi 7 septembre</text:p>
      <text:p text:style-name="P1"/>
      <text:p text:style-name="P26"><text:span text:style-name="T30">et on commence avec cette alerte lancée par le collectif Solidarité Migrants Wilson alors que la Mairie socialiste de St-Denis se prépare à envoyer la police pour déloger les habitants du campement de porte de Paris. <text:s/></text:span></text:p>
      <text:p text:style-name="Standard"><text:span text:style-name="T33">La police municipale a en effet distribué un arrêté de la mairie désormais dirigée par Monsieur Hannotin, qui "demande" aux 300 à 400 exilé-e-s qui survivent depuis plusieurs semaines dans des conditions indignes à la porte de Paris, sous le pont de l’autoroute A1, de quitter les lieux dans les 48h. Faute de quoi, le maire fera évacuer tout le monde par la </text:span><text:a xlink:type="simple" xlink:href="https://www.facebook.com/hashtag/police?__eep__=6&amp;__cft__[0]=AZVxXaonPr4pTkJb6jn8iOp3MCbP_fZ1U1Kmd-WpCEIqf6Eon2oZh8az_rWFbvUyO07DRpwGyq4WLXegvtg9oVXWYT5DqCPzfgxwH0dO9SLm69j5UWWwj6gbRjtWMxpLIolh2x2ONE9u3MhnNgp5_YG_KYFyFbWHQFcln9whFI1NTQ&amp;__tn__=*NK-R" text:style-name="Internet_20_link" text:visited-style-name="Visited_20_Internet_20_Link"><text:span text:style-name="T33">#police</text:span></text:a><text:span text:style-name="T33"> </text:span></text:p>
      <text:p text:style-name="P37">Evidemment, cet arrêté ne dit rien du sort réservé aux personnes ! Et il est à craindre que cette évacuation se fasse sans solutions d'hébergement et qu'on les laisse ainsi errer dans les rues, sans leurs biens de première nécessité qui sont généralement détruits par les forces de l'ordre.</text:p>
      <text:p text:style-name="P37">Alors pour soutenir les exilés du campement de porte de Paris, rdv sous le pont de l'autoroute A1 au niveau du Stade de France et c'est au métro saint-Denis porte de Paris.</text:p>
      <text:p text:style-name="P14"><text:span text:style-name="T32">Et pour suivre la situation, vous pourrez retrouver la page facebook du collectif solidarité Migrants Wilson sur le site de l'agenda : </text:span><text:a xlink:type="simple" xlink:href="https://www.facebook.com/permalink.php?story_fbid=1526300160904084&amp;id=598228360377940" text:style-name="Internet_20_link" text:visited-style-name="Visited_20_Internet_20_Link"><text:span text:style-name="T32">https://www.facebook.com/permalink.php?story_fbid=1526300160904084&amp;id=598228360377940</text:span></text:a><text:span text:style-name="T32"> </text:span></text:p>
      <text:p text:style-name="P4"><text:span text:style-name="T13"/></text:p>
      <text:p text:style-name="P30"><text:span text:style-name="T14">on poursuit avec cette mauvaise nouvelle: ce we,</text:span> <text:span text:style-name="T23">l’État grec a brutalement mis fin à seize années d’occupation libertaire auto-organisée du squatt Rosa Nera, qui se trouvait sur la colline de Kastelli à Hania.</text:span></text:p>
      <text:section text:style-name="Sect1" text:name="jsc_c_x">
        <text:p text:style-name="P40">Depuis la prise du pouvoir par un gouvernement de droite, des dizaines de squats politiques anarchistes ou antiautoritaires ont été évacués par la violence policière ; au nom de l’« ordre et de la sécurité ».</text:p>
        <text:p text:style-name="P40">À Rosa Nera, les Forces spéciales antiémeutes, soutenues par les forces de police locales, ont arrêté 16 personnes, parmi lesquelles des immigré·e·s qui étaient hébergé·e·s dans le squatt ; et malgré la résistance et la solidarité des locaux, les flics ont repris le bâtiment appartenant à l’Université technique de Crète, qui après l'avoir abandonné pendant des décennies, a décidé de le louer à une entreprise israélienne pour y faire un hôtel de luxe.</text:p>
        <text:p text:style-name="P40">Si vous voulez retrouver le communiqué de l’assemblée de Rosa Nera, rdv sur le site de l'agenda : </text:p>
        <text:p text:style-name="P41">Vardis Tsouris. Un oui anarchiste à la vie</text:p>
        <text:p text:style-name="Standard"><text:a xlink:type="simple" xlink:href="https://www.lavoiedujaguar.net/Solidaires-de-Rosa-Nera-en-Crete-ou-l-Etat-grec-met-brutalement-fin-a-seize?fbclid=IwAR178h6-A2C_4YtJreSwnF_kz74htkhkuZ5gphC7mMwaoFonaEefWrAuTg8" office:target-frame-name="_blank" xlink:show="new" text:style-name="Internet_20_link" text:visited-style-name="Visited_20_Internet_20_Link"><text:span text:style-name="T35">https://www.lavoiedujaguar.net/Solidaires-de-Rosa-Nera-en-Crete-ou-l-Etat-grec-met-brutalement-fin-a-seize</text:span></text:a></text:p>
        <text:p text:style-name="Standard"><text:span text:style-name="T35">Site de Rosa Nera : </text:span><text:a xlink:type="simple" xlink:href="https://l.facebook.com/l.php?u=https%3A%2F%2Frosanera.squat.gr%2F%3Ffbclid%3DIwAR178h6-A2C_4YtJreSwnF_kz74htkhkuZ5gphC7mMwaoFonaEefWrAuTg8&amp;h=AT3GOK2YrtaMSA1FSBz-qKEG8UTLPcVl5SlBG7aFHnRb1s76Ol5VPvg9jpnUN9v_hL9svkqQKs82AAE2yFMS1eKdmuHsAHNk4oNCPKuKBYF2uAx63YAS9GMbdOQ7-XTXZw&amp;__tn__=-UK-R&amp;c[0]=AT3nMosFHVFqZ6y0eCOSVyqvfiIF07YlYbllEDkfSWGSuBakEyA6Ul1gdrPTrVU_WAbV6kHZtuPV-CZTJLJZRRVCXmNoA8sC1bMQUYYWXhxfVsmjWevgCh0qfJBjoiS0qG27YrZDOBJMZyEfLM8b" office:target-frame-name="_blank" xlink:show="new" text:style-name="Internet_20_link" text:visited-style-name="Visited_20_Internet_20_Link"><text:span text:style-name="T35">https://rosanera.squat.gr/</text:span></text:a></text:p>
      </text:section>
      <text:p text:style-name="P24"><text:span text:style-name="T13"/></text:p>
      <text:p text:style-name="P4"><text:span text:style-name="T13"/></text:p>
      <text:p text:style-name="P27"><text:span text:style-name="T12">On continue avec cet Appel à action lancé par le Comité de soutien de l' avocat franco-palestinien, Salah Hamouri,</text:span><text:span text:style-name="T11"> </text:span><text:span text:style-name="T12">pour empêcher son expulsion de Jérusalem</text:span></text:p>
      <text:p text:style-name="P46"><text:soft-page-break/>jeudi dernier, Salah Hamouri a été convoqué au centre d’interrogatoire de Moskobiyeh, à Jérusalem où on lui a remis une lettre du ministre de l’intérieur israélien, Aryé Deri, membre du parti ultra-orthodoxe Shas. Par cette missive, le ministre indique sa décision de retirer purement et simplement la carte de résidence permanente de Salah Hamouri, seul papier officiel lui permettant de vivre, chez lui, à Jérusalem. A cette fin, il invoque une loi de 1952 sur « l’entrée en Israël » alors que Salah est né et vit à Jérusalem depuis 1985. Pour justifier cette révocation définitive, le ministre de l'intérieur s'appuie sur des faits supposés, et jamais prouvés, pour lesquels Salah Hamouri a déjà effectué plus de 8 années de prisons. Par cette dé"cision politique arbitraire, le ministre de l'intérieur supplante le système judiciaire, ainsi que le droit de chaque « accusé » à se défendre. </text:p>
      <text:p text:style-name="P46">Aussi, le comité de soutien propose d'interpeler les plus hautes autorités de l’Etat, <text:s/>celles de l’Europe, et les défenseurs des droits humains, pour défendre cet avocat franco-palestinien, harcelé par Israël. </text:p>
      <text:p text:style-name="P46">Et Pour cela, le comité de soutien a préparé une lettre type et repertorié les adresses sur lesquelles l'envoyer, et vous les retrouverez bien sur sur le site de l'agenda.</text:p>
      <text:p text:style-name="P13"><text:span text:style-name="T2">Et pour suivre ou rejoindre le comité de soutien à Salah Hamouri, rdv sur le lien que vous retrouverez sur le site de l'agenda: </text:span><text:a xlink:type="simple" xlink:href="https://www.facebook.com/freesalahhamouri" text:style-name="Internet_20_link" text:visited-style-name="Visited_20_Internet_20_Link"><text:span text:style-name="T17">https://www.facebook.com/freesalahhamouri</text:span></text:a><text:span text:style-name="T2"> <text:line-break/><text:line-break/></text:span><text:span text:style-name="Strong_20_Emphasis"><text:span text:style-name="T4">Envoyez le message ci-dessous ou votre propre message aux adresses suivantes :</text:span></text:span></text:p>
      <text:list xml:id="list4442729844602435718" text:style-name="L1">
        <text:list-item>
          <text:p text:style-name="P48"><text:span text:style-name="T5">Consulat de France à Jérusalem : </text:span><text:a xlink:type="simple" xlink:href="mailto:cg-informations.jerusalem-fslt@diplomatie.gouv.fr" office:target-frame-name="_blank" xlink:show="new" text:style-name="Internet_20_link" text:visited-style-name="Visited_20_Internet_20_Link"><text:span text:style-name="T4">cg-informations.jerusalem-fslt@diplomatie.gouv.fr</text:span></text:a></text:p>
        </text:list-item>
        <text:list-item>
          <text:p text:style-name="P48"><text:span text:style-name="T5">Ministère des affaires étrangères à l’adresse suivante : </text:span><text:a xlink:type="simple" xlink:href="http://www.diplomatie.gouv.fr/fr/mentions-legales-infos-pratiques/nous-ecrire/" office:target-frame-name="_blank" xlink:show="new" text:style-name="Internet_20_link" text:visited-style-name="Visited_20_Internet_20_Link"><text:span text:style-name="T4">http://www.diplomatie.gouv.fr/fr/mentions-legales-infos-pratiques/nous-ecrire/</text:span></text:a></text:p>
        </text:list-item>
        <text:list-item>
          <text:p text:style-name="P48"><text:span text:style-name="T5">Présidence de la République : </text:span><text:a xlink:type="simple" xlink:href="http://www.elysee.fr/ecrire-au-president-de-la-republique/" office:target-frame-name="_blank" xlink:show="new" text:style-name="Internet_20_link" text:visited-style-name="Visited_20_Internet_20_Link"><text:span text:style-name="T4">http://www.elysee.fr/ecrire-au-president-de-la-republique/</text:span></text:a></text:p>
        </text:list-item>
      </text:list>
      <text:p text:style-name="P11"><text:span text:style-name="T2"><text:line-break/></text:span><text:span text:style-name="Emphasis"><text:span text:style-name="T4">Monsieur le Consul,</text:span></text:span><text:span text:style-name="T5"><text:line-break/></text:span><text:span text:style-name="Emphasis"><text:span text:style-name="T4">ou Monsieur le Ministre des affaires étrangères,</text:span></text:span><text:span text:style-name="T5"><text:line-break/></text:span><text:span text:style-name="Emphasis"><text:span text:style-name="T4">ou Monsieur le Président de la République,</text:span></text:span><text:span text:style-name="T5"><text:line-break/><text:line-break/></text:span><text:span text:style-name="Emphasis"><text:span text:style-name="T4">Le 3 septembre 2020, notre compatriote, l’avocat franco-palestinien, défenseur des droits de l’homme, Salah Hamouri, s’est vu remettre par la police israélienne un courrier lui signifiant l’intention du ministre de l’intérieur israélien de lui retirer la carte de résidence permanente à Jérusalem.</text:span></text:span><text:span text:style-name="T5"><text:line-break/></text:span><text:span text:style-name="Emphasis"><text:span text:style-name="T4">Israël s’est doté en 1952 d’une loi, contraire au droit international, s’octroyant le « droit » d’autoriser ou non les Palestiniens de Jérusalem à vivre sur leur terre natale. Il entend l’utiliser contre Salah Hamouri alors qu’il est né et qu’il vit à Jérusalem depuis 1985.</text:span></text:span><text:span text:style-name="T5"><text:line-break/></text:span><text:span text:style-name="Emphasis"><text:span text:style-name="T4">Cet acharnement d’Israël contre notre compatriote afin qu’il ne puisse pas vivre en famille sur sa terre natale doit cesser. </text:span></text:span><text:span text:style-name="T5"><text:line-break/></text:span><text:span text:style-name="Emphasis"><text:span text:style-name="T4">La France doit lui apporter sa protection et garantir que ses droits fondamentaux – dont celui de vivre sur sa terre natale – soient respectés.</text:span></text:span><text:span text:style-name="T5"><text:line-break/></text:span><text:span text:style-name="Emphasis"><text:span text:style-name="T4">Je vous demande d’œuvrer au nom de la France, pour que Salah Hamouri ne soit pas expulsé de sa terre natale et afin qu’il puisse vivre à Jérusalem avec sa famille.</text:span></text:span><text:span text:style-name="T5"><text:line-break/></text:span><text:span text:style-name="Emphasis"><text:span text:style-name="T4">Veuillez agréer, Monsieur, l’expression de ma haute considération.</text:span></text:span></text:p>
      <text:p text:style-name="P4"/>
      <text:p text:style-name="P4"/>
      <text:p text:style-name="P14"><text:span text:style-name="T8">Les brigades de solidarité populaire maintiennent</text:span><text:span text:style-name="T21"> certaines de leurs permanences où elles distribuent encore des colis alimentaires et produits d’hygiène, des masques et du gel hydroalcoolique qu’elles produisent : alors voici les points de collecte et de distribution qui seront ouverts aujourd'hui et demain à Paris et en banlieue :</text:span><text:span text:style-name="T17"> <text:s/></text:span></text:p>
      <text:list xml:id="list6857900052075268524" text:style-name="L3">
        <text:list-item>
          <text:p text:style-name="P34"><text:soft-page-break/>dans le 11eme : une perm sera ouverte au 5 passage du marché, de 14h30 à 18h</text:p>
        </text:list-item>
        <text:list-item>
          <text:p text:style-name="P34">dans le 13ème : une perm sera ouverte au 25 rue du moulinet de 14h à 18h</text:p>
        </text:list-item>
        <text:list-item>
          <text:p text:style-name="P34">à Saint-Ouen: la perm de l'épicerie les 3 poireaux sera ouverte de 9h à 19h et c'est au 21 rue Saint-Denis</text:p>
        </text:list-item>
        <text:list-item>
          <text:p text:style-name="P34">à Montreuil : la permanence du local de l'AERI sera ouverte de 10h à 18h et c'est au 57 Rue Etienne Marcel ; et la perm Chez Natalia sera ouverte de 11h à 14h au 68 rue des Ramenas</text:p>
        </text:list-item>
      </text:list>
      <text:p text:style-name="P14">demain matin:</text:p>
      <text:list xml:id="list6815695405669498193" text:style-name="L4">
        <text:list-item>
          <text:p text:style-name="P35">à Montreuil, la permanence chez natalia sera aussi ouverte à partir de 11h jusqu'à 14h</text:p>
        </text:list-item>
        <text:list-item>
          <text:p text:style-name="P35">et demain aussi la permanence de Saint-Ouen au 3 poireaux sera ouverte à partir de 9h jusqu'à 19h </text:p>
        </text:list-item>
      </text:list>
      <text:p text:style-name="P14"/>
      <text:p text:style-name="P39">Les consultations en droit du travail à la Bourse du Travail reprennent et se font désormais sur rdv</text:p>
      <text:p text:style-name="P38">et pour prendre rdv vous pouvez les contacter du lundi au vendredi</text:p>
      <text:p text:style-name="P37"><text:span text:style-name="T19">De 8h à 15h30, au : </text:span><text:span text:style-name="T17">01 44 84 50 21</text:span></text:p>
      <text:p text:style-name="P3"/>
      <text:p text:style-name="P3">de 12h à 14h la Cantinne Syrienne de Montreuil ouvre ses portes</text:p>
      <text:p text:style-name="P5">alors pour les rencontrer et partager un bon repas à prix libre, rdv entre 12h et 14h dans le local de l'AERI au 57 rue Etienne Marcel, à Montreuil</text:p>
      <text:p text:style-name="P3"/>
      <text:p text:style-name="P3">suite à la pollution de la Seine volontairement causée par l'entreprise de cimenterie Lafarge, l'association PAZ appelle à un rassemblement aujourd'hui à 13h</text:p>
      <text:p text:style-name="P4">Alors que le Premier Adjoint, Emmanuel Grégoire, avait annoncé le 1er septembre que la Mairie de Paris déposerait plainte, la procédure a finalement été suspendue.</text:p>
      <text:p text:style-name="P4">Aussi, l'association Paz qui milite pour la protection des animaux entend déposer plainte et demande aux élus parisiens :<text:line-break/>1- de rompre les concessions accordées à LAFARGE pour atteintes aux poissons<text:line-break/>2- et de tout mettre en oeuvre pour que cela ne se reproduise plus en sanctuarisant la Seine dans l'intérêt de ses habitants : à savoir les poissons.</text:p>
      <text:p text:style-name="P4">Et pour partciper au rasemblement que l'association organise, rdv à 13h au quai de Bercy, dans le 12ème. <text:line-break/><text:line-break/><text:span text:style-name="T23">De 16h à 17h30, la Recyclerie organise des ateliers de conversations en langue française pour accompagner les demandeurs d'asile dans leur apprentissage du français. </text:span></text:p>
      <text:p text:style-name="P7"><text:span text:style-name="T27">Si vous voulez y participer, vous pouvez contacter la responsable de ces ateliers à l'adresse : </text:span><text:a xlink:type="simple" xlink:href="mailto:fla.julie.boutin@gmail.com" text:style-name="Internet_20_link" text:visited-style-name="Visited_20_Internet_20_Link"><text:span text:style-name="T27">fla.julie.boutin@gmail.com</text:span></text:a></text:p>
      <text:p text:style-name="P4">et pour vous y rendre, rdv donc à 16h à la Recyclerie qui se trouve 83 boulevard d'Ornano, métroporte de clignancourt.</text:p>
      <text:section text:style-name="Sect1" text:name="tw-target">
        <text:section text:style-name="Sect1" text:name="kAz1tf">
          <text:p text:style-name="P15"/>
          <text:p text:style-name="P15">A partir de 18h, une série de webinaires consacrés aux féminismes en <text:span text:style-name="T24">Amérique </text:span><text:soft-page-break/><text:span text:style-name="T24">latine et dans le monde arabe commence avec un premier webinaire intitulé </text:span><text:bookmark text:name="tw-target-text"/><text:span text:style-name="T24">« Imaginer un futur féministe radical »</text:span></text:p>
          <text:section text:style-name="Sect1" text:name="tw-target-text-container">
            <text:p text:style-name="P17">Cette série de webinaires cherche à explorer ce que signifie lutter collectivement pour un avenir féministe radical dans le contexte où les systèmes de pouvoir et d’oppression sont mis en exergue par la pandémie mondiale actuelle. </text:p>
            <text:p text:style-name="P17">Car si les puissants profitent de cette pandémie, elle peut aussi présenter une opportunité de rompre avec les frontières coloniales, capitalistes et hétéropatriarcales et d'imaginer de nouveaux rapports.</text:p>
            <text:p text:style-name="P18"><text:span text:style-name="T25">Pour rejoindre la discussion en ligne, rdv à partir de 18h sur le lien que vous trouverez sur le site de l'agenda : </text:span><text:a xlink:type="simple" xlink:href="https://www.facebook.com/events/278342916921778" text:style-name="Internet_20_link" text:visited-style-name="Visited_20_Internet_20_Link">https://www.facebook.com/events/278342916921778</text:a><text:span text:style-name="T25"> </text:span></text:p>
          </text:section>
        </text:section>
      </text:section>
      <text:p text:style-name="P3"/>
      <text:p text:style-name="P30"><text:span text:style-name="T30">A partir de 19h ce soir,</text:span><text:bookmark text:name="tw-target-text-container"/><text:bookmark text:name="tw-target-text1"/><text:span text:style-name="T30"> la plateforme Samidoun et le groupe du 16 octobre qui rassemble des journalistes militants pour la levée du blocus à Gaza organisent un </text:span><text:span text:style-name="T26">rassemblement de protestation en ligne pour exiger la fin immédiate et permanente du blocus de Gaza.</text:span></text:p>
      <text:p text:style-name="P7"><text:span text:style-name="T22">Pour y participer, rdv donc à partir de 19h sur le lien zoom que vous retrouverez sur le site de l'agenda : </text:span><text:a xlink:type="simple" xlink:href="https://l.facebook.com/l.php?u=https%3A%2F%2Fus02web.zoom.us%2Fj%2F89357099768%3Ffbclid%3DIwAR3QMCI-yTzw_LRl00MIEnjKkFDRflA7spyyZn_dEhFF_iGGYdnLth9XFsQ&amp;h=AT0tR9OL7DNxnYz1hWLKyzQq1xIL-6AcWb6CQ03Fd5zkvTexJ4pG4eWjOQSfeVXoQibvMNDDknJvZxOkr8kdqymAwm9andw3Bn-VNGuph-u-of8FH8z0cPW_6a_7nHFBOg" office:target-frame-name="_blank" xlink:show="new" text:style-name="Internet_20_link" text:visited-style-name="Visited_20_Internet_20_Link">https://us02web.zoom.us/j/89357099768</text:a><text:span text:style-name="T22"> </text:span><text:bookmark text:name="tw-target-rmn"/></text:p>
      <text:p text:style-name="P3"/>
      <text:p text:style-name="P3">A partir de 19h ce soir, la Fresque du Climat relance son atelier de création collective, en version dématérialisée</text:p>
      <text:p text:style-name="P5">L'objectif de cet atelier est de former le plus grand nombre de personnes aux enjeux climatiques pour que chacun puisse décrypter les informations et agir efficacement sur le plan individuel et collectif.</text:p>
      <text:p text:style-name="P5">L'atelier qui dure 3heures avec un groupe de 8 personnes max, fait appel à la créativité et à l'intelligence collective du groupe pour reconstituer les liens de cause à effet composant la fresque.</text:p>
      <text:p text:style-name="P6"><text:span text:style-name="T36">Pour y participer, rdv donc à 19h, sur le lien que vous retrouverez sur le site de l'agenda : </text:span><text:a xlink:type="simple" xlink:href="https://www.facebook.com/la.fresque.du.climat" text:style-name="Internet_20_link" text:visited-style-name="Visited_20_Internet_20_Link"><text:span text:style-name="T36">https://www.facebook.com/la.fresque.du.climat</text:span></text:a><text:span text:style-name="T36"> </text:span></text:p>
      <text:p text:style-name="P3"/>
      <text:p text:style-name="P3">demain matin, à partir de 9h, l'union départementale de la CGT 92 organise une journée d'étude sur le télétravail et ses enejeux</text:p>
      <text:p text:style-name="P5">Alors que depuis le confinement, le télétravail se développe massivement dans les entreprises et les services, cette journée d'étude en ligne s'interessera aux implications que cela peut avoir pour les salariés, leurs conditions de travail, et leur cadre de vie, et sur les stratégies d'entreprises. Il s'agira de revenir sur les instruments à mettre en place pour l'encadrer et faire respsecter le droit à la déconnexion.</text:p>
      <text:p text:style-name="P7"><text:span text:style-name="T28">Pour participer à cette journée d'étude, rdv donc en ligne demain, à partir de 9h sur le lien que vous retrouverez sur le site de l'agenda : </text:span><text:a xlink:type="simple" xlink:href="https://www.facebook.com/events/1109556449438917" text:style-name="Internet_20_link" text:visited-style-name="Visited_20_Internet_20_Link">https://www.facebook.com/events/1109556449438917</text:a> </text:p>
      <text:p text:style-name="P2"/>
      <text:p text:style-name="P20">demain à 12h30, la CGT Hôtellerie organise un rassemblement devant le siège du groupe ACCOR pour protester contre les licenciements dans le secteur hôtelier</text:p>
      <text:p text:style-name="P9"><text:soft-page-break/>Après le groupe ACCOR qui a annoncé la suppression de 1000 postes, puis la direction de l’UES Constellation qui veut en supprimer 247 dans ses 3 hôtels de luxe, c’est aujourd’hui le W OPERA, un hôtel 5étoiles parisien, géré par le groupe Marriott qui annonce sa fermeture et une cessation d’activité !</text:p>
      <text:p text:style-name="P9">Une centaine de salarié-e-s (femmes de chambre, équipiers et gouvernantes) parmi lesquel.le.s une trentaine sont sous-traités vont ainsi être licencié.e.s alors que le groupe bénéficie des mesures de prise en charge à 100% de l’indemnité d’activité partielle pour les heures non travaillées jusqu’au 31 décembre 2020 voire jusqu'au 31 mars 2021. Par ailleurs, ces grands groupes hôteliers pourraient également, si les réservations ne repartent pas, bénéficier du dispositif du chômage partiel de longue durée annoncé jusqu’en 2022. Dans ce contexte, rien ne justifie la destruction d'emplois !</text:p>
      <text:p text:style-name="P10"><text:span text:style-name="T6">Alors pour protester contre ces licenciements, la CGT HPE appelle à un rassemblement demain à</text:span><text:span text:style-name="T7"> </text:span><text:span text:style-name="T9">12h30 devant le siège du groupe Accor qui se trouve au 82 rue Henri Farmin, à Issy les Moulineaux</text:span><text:span text:style-name="T7"> </text:span></text:p>
      <text:p text:style-name="P3"/>
      <text:p text:style-name="P3">demain à 13h, une AG est organisée à l'Hôpital Delafontaine pour revenir sur le Segur de la Santé et les conditions de travail qui restent catastrophiques à l'hôpital public</text:p>
      <text:p text:style-name="P5">pour y participer, rdv donc à 13h devant le bâtiment A de l'hôpital Delafontaine qui se trouve rue du Docteur Delafontaine, à Saint-Denis, métro Saint-Denis basilique puis Tram jusqu'à Delafontaine.</text:p>
      <text:p text:style-name="P3"/>
      <text:p text:style-name="P3">Alors que La direction de TUI France a annoncé la suppression de 583 postes sur 904, l’intersyndicale appelle à une grève et à un rassemblement devant le siège du voyagiste demain. </text:p>
      <text:p text:style-name="P4">Dans le contexte de crise sanitaire, le secteur du tourisme a été particulèrement impacté : pour y faire face, l’entreprise de tourisme en France a reçu en juin une aide publique de 10 millions d’euros dans le cadre du CICE et elle bénéficie également du plan de relance de 18 milliards d'euros que le gouvernement a avancé pour le secteur du tourisme. Malgré cela, le 17 juin dernier, la direction ne s'est pas privée d'annoncer, par visioconférence, le licenciement de 583 de ses salariés qui avaient été mis au chômage partiel avec une baisse de salaire de 16% depuis mars. </text:p>
      <text:p text:style-name="P4">Dans la foulée, L’intersyndicale regroupant l’ensemble des syndicats présents dans l’entreprise (CFDT, CGT, CFE-CGC) a organisé plusieurs AG virtuelles en juin, puis des rassemblements devant le siège de TUI France à Levallois, et devant le siège régional de l’entreprise à Bruxelles, en juillet. Mais la direction ne réagissant pas, l'intersyndicale a décidé d'engager une grève à compter de demain et appelle à un nouveau rassemblement devant le siège de Levallois.</text:p>
      <text:p text:style-name="P4">Pour les soutenir, rdv donc demain <text:span text:style-name="T18">au 32 rue Jacques Ibert, à Levallois-Perret, métro Louise Michel. </text:span></text:p>
      <text:p text:style-name="P4"/>
      <text:p text:style-name="P4"><text:span text:style-name="T23">ITW</text:span></text:p>
      <text:p text:style-name="P3"/>
      <text:p text:style-name="P3"><text:soft-page-break/>et on est donc au téléphone avec Sélim de L'Unef-Tacle pour parler du rassemblement qui était organisé ce matin <text:span text:style-name="T17">par l’AG des sans fac et les organisations étudiantes de Nanterre, pour exiger le maintien des droits étudiants et des moyens financiers pour lutter contre la précarisation de la jeunesse</text:span></text:p>
      <text:p text:style-name="P3"><text:span text:style-name="T17">bonjour Selim et merci de nous appeler</text:span></text:p>
      <text:p text:style-name="P3"><text:span text:style-name="T17">alors j'ai vu que vous étiez Plus de 80 personnes au rassemblement de ce matin</text:span></text:p>
      <text:p text:style-name="P3"><text:span text:style-name="T17">et qu'à 11h30 : <text:s/>une délégation de sans fac a été reçue au congrès de l'université pour porter auprès des élu.e.s et de la présidence les revendications de l’AG et l’inscription de tou.te.s les sans fac. </text:span></text:p>
      <text:p text:style-name="P3"><text:span text:style-name="T17"/></text:p>
      <text:p text:style-name="P3"><text:span text:style-name="T17">Comment ca s'est passé?</text:span></text:p>
      <text:p text:style-name="P3"><text:span text:style-name="T17"/></text:p>
      <text:p text:style-name="P3"><text:span text:style-name="T17">Revendications : pour résumer : vous réclamer <text:s/>des places à luniversité et des moyens pour lutter contre la précarisation de la jeunesse !</text:span></text:p>
      <text:p text:style-name="Standard"/>
      <text:p text:style-name="P42">précarisation de la jeunesse </text:p>
      <text:p text:style-name="Standard"><text:span text:style-name="T23">Pendant le confinement, parmi les étudiant-e-s qui travaillent, c’est à dire 1 étudiant-e sur 2, 36% ont interrompu leur activité rémunérée, entraînant en moyenne une perte de 274 € par mois. </text:span></text:p>
      <text:p text:style-name="Standard">étudiant-e-s <text:span text:style-name="T23">boursier-e-s ou en Cité U</text:span>, qui, en plus de subir une perte de revenu ou l’isolement, ont dû faire face à des désagréments comme les <text:span text:style-name="T23">nombreuses coupures d’électricité à la Résidence de Nanterre. </text:span></text:p>
      <text:p text:style-name="Standard">Cette <text:span text:style-name="T23">précarisation est d’autant plus vrai pour les étudiant-e-s étranger-e-s</text:span>, dont 47% indiquent avoir eu des difficultés financières plus importante qu’en temps normal. Et pourtant <text:span text:style-name="T23">ils doivent payer plus cher leur inscription à la Fac avec le dispositif "bienvenue en France" </text:span></text:p>
      <text:p text:style-name="Standard">Vous exigez : <text:s/>que la hausse des frais d’inscription pour les étudiants étrangers soit abrogée. </text:p>
      <text:p text:style-name="Standard"/>
      <text:p text:style-name="Standard">refusons la <text:span text:style-name="T23">sélection</text:span> au cours de nos études : exigeons le maintien de la compensation et des rattrapages !</text:p>
      <text:p text:style-name="Standard">Face à cette précarisation : il faut renforcer les dispositifs qui permettent d’éviter l’échec de masse, comme le droit à la compensation et aux rattrapages. </text:p>
      <text:p text:style-name="Standard">Pourtant : En février dernier, l’ancienne Présidence a fait supprimer une série de droits étudiants essentiel pour garantir la réussite. Elle a supprimé le droit aux rattrapages dans toutes les filières, la compensation intégrale entre les matières, les semaines de révisions, parmi d’autres droits. </text:p>
      <text:p text:style-name="Standard">A l’heure où la crise rend plus difficile la possibilité de poursuivre ses études, la suppression de ces droits aura comme conséquence de pousser à l’échec plein de jeunes, et donc d’accentuer la sélection au cours de la licence. Nous exigeons le maintien de tous ces droits !</text:p>
      <text:p text:style-name="Standard">Pour faire face à une rentrée “COVID-19” : augmentons les budgets des universités ! Créons des places et, inscrivons les sans-fac! </text:p>
      <text:p text:style-name="Standard">Depuis cet été les sans-facs se mobilisent activement pour exiger que des places soient ouvertes. Cette année, nous connaissons un taux de réussite record au baccalauréat, et pourtant, aucune nouvelle places n’a été créée dans les facs. Comme tous les ans, de nombreux-ses jeunes font face aux conséquences de la sélection et sont, à la veille de la rentrée, sans affectation à l’université. Nos organisations soutiennent les sans-facs et exigent à Monsieur Gervais-Lambony que ceux-ci soient inscrit-e-s de toute urgence !</text:p>
      <text:p text:style-name="Standard"/>
      <text:p text:style-name="P3">PLUS DE 100 RECOURS DEPOSÉS ET PLUS DE 400 CAS DE SANS-FACS RECENSÉS... </text:p>
      <text:p text:style-name="Standard"><text:soft-page-break/>Et 0 cas inscrits !</text:p>
      <text:p text:style-name="Standard"><text:span text:style-name="T23">trouver des solutions aux sans-facs avant le 21</text:span>, il faut multiplier les rencontres. Il faut au minimum trois rendez-vous avant la rentrée pour pouvoir trouver une solution avant la reprise des cours ! Jusqu'ici la Présidence nous propose un rendez-vous le 14 septembre, insuffisant pour répondre au nombre de recours déposés et qui ne cesse d'augmenter. </text:p>
      <text:p text:style-name="Standard"/>
      <text:p text:style-name="Standard">Les moyens ne sont pas mis pour répondre aux besoins de la rentrée. A Nanterre et dans toutes les facs, on pourrait avoir une rentrée 100% en présentiel, avec masques gratuits, gel hydroalcoolique et toutes les mesures sanitaires nécessaires. Le SNESUP-FSU, principal syndicat des enseignants, calcule qu’il faudrait un plan d’urgence de 900 millions € pour l’année 2020-2021 avec le COVID pour tenir au mieux la rentrée. Soit l’équivalent de 1% du coût du plan de relance pour les grandes entreprises de 100 milliards annoncé par Castex, premier ministre. </text:p>
      <text:p text:style-name="Standard">Vous exigez donc: <text:s/>la mise en place de ce plan d’urgence et l’augmentation pérenne du budget pour les universités, afin de maintenir une rentrée 100% en présentiel en garantissant le respect des gestes barrières et des mesures sanitaires !</text:p>
      <text:p text:style-name="Standard"/>
      <text:p text:style-name="P42">Il ya eu le rassemblement de ce matin, et vous appelez aussi à participer à la journée de grève et de manifestation du 17 septembre et à la tenue d’une Assemblée générale au sein de l’université ce jour là.</text:p>
      <text:p text:style-name="P42">Si on veut vous suivre?</text:p>
      <text:p text:style-name="P3"><text:span text:style-name="T17"/></text:p>
      <text:p text:style-name="P3">Merci Selim</text:p>
      <text:p text:style-name="P4"/>
      <text:p text:style-name="P4"/>
      <text:p text:style-name="P3">on finit avec quelques rdv et infos culturels </text:p>
      <text:p text:style-name="P16">je rappelle que jusqu'à ce soir, au Palais de Tokyo, les élèves de l'école Kourtrajmé présentent leur expo intitulée "Jusqu'ici tout va bien" </text:p>
      <text:p text:style-name="Standard"><text:span text:style-name="T1">cette expo rassemble les travaux d'une trentaine d'élèves formés dans cette école qui a été fondée en 2018 par JR et le réalisateur des Misérables, Ladj Ly, pour offrir un enseignement alternatif et gratuit à Clichy-sous-Bois. A travers différents formats, qu'il s'agisse de courts métrages, performances, sculptures ou encore des installations, ces travaux « </text:span><text:span text:style-name="Emphasis"><text:span text:style-name="T20">créent un pont entre deux films cultes de deux générations </text:span></text:span><text:span text:style-name="T2">», à savoir La Haine réalisé par Mathieu Kassovitz </text:span><text:span text:style-name="Emphasis"><text:span text:style-name="T20">en 1995 et les Misérables</text:span></text:span><text:span text:style-name="T3"> </text:span><text:span text:style-name="T2">de Ladj Ly, sortis en 2019.</text:span></text:p>
      <text:p text:style-name="P8">pour découvrir ces travaux et en discuter avec elles et eux, rdv donc jusqu'à ce soir au Palais de Tokyo, c'est au 13, avenue du Président Wilson, Métro Iéna ou Alma Marceau</text:p>
      <text:p text:style-name="P4"/>
      <text:p text:style-name="P12"><text:span text:style-name="T23">parutions : </text:span></text:p>
      <text:p text:style-name="P7"><text:span text:style-name="T29">l'historienne </text:span><text:a xlink:type="simple" xlink:href="https://www.babelio.com/auteur/Mathilde-Larrere/328429" text:style-name="Internet_20_link" text:visited-style-name="Visited_20_Internet_20_Link"><text:span text:style-name="T29">Mathilde Larrère</text:span></text:a><text:span text:style-name="T29"> a publié Rage against the Machism aux</text:span><text:span text:style-name="T34"> </text:span><text:a xlink:type="simple" xlink:href="https://www.babelio.com/editeur/122553/EDITIONS-DU-DETOUR" text:style-name="Internet_20_link" text:visited-style-name="Visited_20_Internet_20_Link"><text:span text:style-name="T34">EDITIONS DU DETOUR</text:span></text:a></text:p>
      <text:section text:style-name="Sect1" text:name="d_bio">
        <text:p text:style-name="P43"><text:span text:style-name="T33">Dans cet ouvrage, elle reprend en douze étapes clés les luttes féministes depuis la Révolution française, depuis les sans-culotte jusqu'aux no-bra* ! <text:line-break/>À l'histoire, le livre mêle des récits, des documents d'époque, des chansons, des slogans ou des citations bien senties des féministes, reflétant l'ardeur et la détermination de celles et ceux qui n'acceptent pas l'inégalité des sexes. <text:line-break/>Vous retrouverez dans ce livre les plus connues des féministes, comme Louise </text:span><text:soft-page-break/><text:span text:style-name="T33">Michel ou Gisèle Halimi, mais aussi celles et ceux qui ont lutté dans leur sillage, escamotées par le machisme du temps ou avalées par le collectif : les suffragettes, Hubertine Auclert, Madeleine Pelletier, ou encore Pauline Léon. Le suffrage universel, le code civil, le droit à prendre les armes, à l'instruction, à gouverner son propre corps, la lutte contre les violences sexuelles : autant de sujets à propos desquels la liberté des femmes a été bafouée, autant de droits à conquérir et à défendre aujourd'hui et demain. </text:span><text:line-break/></text:p>
      </text:section>
      <text:p text:style-name="P44">Jean-Luc Sahagian vient de publier <text:span text:style-name="T31">L’éblouissement de la révolte</text:span> aux éditions CMDE</text:p>
      <text:p text:style-name="P49">En Arménie, au printemps 2018, c’est la révolution. L’ensemble du pays est sorti dans les rues pour déloger le pouvoir corrompu, en place depuis des lustres. Dans un récit enlevé, incarné, tout à la fois drôle et poétique, Jean-Luc Sahagian raconte de l’intérieur ce mouvement populaire auquel il participe et qui se dévoile dans toute sa puissance. C’est aussi un voyage mental auquel nous convie le narrateur, nous exposant ses doutes et ses espoirs face à un changement qui vient bouleverser ses certitudes.</text:p>
      <text:p text:style-name="P50"><text:span text:style-name="T10">Lorsque l’obéissance meurt devant les yeux effarés des chefs, lorsque tout le monde veut changer de système et qu’il y parvient, l’espoir renaît. Quelle qu’en soit l’issue, personne ne sort indemne de l’éblouissement de la révolte.</text:span></text:p>
      <text:p text:style-name="P12"><text:line-break/><text:span text:style-name="T23">un collectif d'historiennes et d'historiens, dirigé.e.s par Véronique Fau-Vincenti, Frédérick Genevée et Éric Lafon, vient de signer un ouvrage consacré au Congès de Tours, publié par le Musée d'Histoire vivante</text:span><text:line-break/>Il y a maintenant cent ans, le 25 décembre 1920 s'ouvrait à Tours, le XVIII<text:span text:style-name="T15">e</text:span> congrès de la section Française de l'internationale ouvrière. La majorité des délégué.e.s décidait que leur parti devait adhérer à l'internationale communiste. Mais cette décision très majoritaire ne fondait pas seulement un parti communiste, elle divisait en deux le socialisme en France car se maintenait aussi un parti socialiste. Cette scission irrémédiable et définitive de la gauche politique et du mouvement ouvrier marqua l'histoire du XX<text:span text:style-name="T15">e</text:span> siècle.<text:line-break/>Pour retracer l'histoire des dix années qui conduisirent de la première guerre mondiale aux premières conséquences de ce congrès historique, une trentaine de chercheur.e.s a donc été réunie. Par des textes courts et incisifs, le collectif retrace ce processus à partir d'archives inédites et le met en lumière à travers une riche iconographie. Documents connus et méconnus, d'autres inédits donnent toute sa force au récit et à sa compréhension. Ils rendent vivants femmes et hommes aux prises avec l'Histoire et avec sa mémoire.</text:p>
      <text:p text:style-name="Standard"><text:span text:style-name="T27">Le livre est disponible en </text:span><text:a xlink:type="simple" xlink:href="https://museehistoirevivante.us10.list-manage.com/track/click?u=990e4210e345bb33563a26c1e&amp;id=a14235a9f5&amp;e=dc4f960245" office:target-frame-name="_blank" xlink:show="new" text:style-name="Internet_20_link" text:visited-style-name="Visited_20_Internet_20_Link"><text:span text:style-name="T27">souscription </text:span></text:a><text:span text:style-name="T27">au musée d'Histoire Vivante qui est ouvert du lundi au vendredi de 9h30 à 17h jusqu'à la date d'inauguration de l'exposition qui sera consacrée à cet ouvrage, à partir du 1</text:span><text:span text:style-name="T16">er</text:span><text:span text:style-name="T27"> octobre prochain. </text:span></text:p>
      <text:p text:style-name="Standard"><text:span text:style-name="T27">Et pour aller au Musée de l'Histoire vivante, c'est au Parc Montreau dont l'entrée se fait par le 31 bd Théophile Sueur à Montreuil </text:span></text:p>
      <text:p text:style-name="P4"/>
      <text:p text:style-name="P3"><text:soft-page-break/>enfin, malgré toutes les réserves qu'on peut formuler sur sa méthode, le journaliste Valentin Gendrot vient de publier une enquête sous le titre "RACISME, VIOLENCE : TÉMOIGNAGE D'UN JOURNALISTE INFILTRÉ DANS LA POLICE", publiée aux éditions de la Goutte d'Or. </text:p>
      <text:p text:style-name="P14">Après avoir déjà fait plusieurs infiltrations dans des entreprises en France pour relater les conditions de vie des travailleurs précaires, le journaliste a infiltré un commissariat du 19ème. Pour cela, il a passé 3 mois en formation d'adjoint de sécurité ou policier contractuel en 2017 avant d'intégrer d'abord l'infirmerie psychiatrique de la préfecture de police de Paris. C'est là que la police envoie les personnes interpellées qui présentent des troubles psychiques. Après quinze mois à ce poste il obtient enfin sa mutation au commissariat du 19ème arrondissement de Paris où il sera en poste pendant 6 mois. </text:p>
      <text:p text:style-name="P14">Pendant ces deux années d'infiltration, le journaliste est confronté à la violence et à l’absurdité de l’institution policière. Et ce, dès sa formation express qui lui donnera le droit d’aller sur le terrain et de porter une arme automatique. Il y décrit la formation qui ne compte par exemple qu'un cours de 3h sur les violences conjugales, il dépeint les profils et les comportements de ces collègues futurs flics, il raconte les conditions d'accueil à l'infirmerie de la préfecture de police de Paris et rappelle le statut de cette institution unique en Europe : un service psychiatrique sous autorité policière. Mais la violence atteint surtout son apogée durant les six mois au commissariat du 19ème où L’auteur est confronté au tabassage quotidien des gardés à vue, aux insultes racistes et sexistes de ses collègues, et à l’ennui de missions absurdes. </text:p>
      <text:p text:style-name="P19"/>
      <text:p text:style-name="P29">et voilà l'agenda des luttes est fini. Merci à Juliette/Ernest Antoine pour la technique.</text:p>
      <text:p text:style-name="P32">Pour retrouver toutes les infos, adresses et liens internet, ou pour réécouter en podcast l'agenda du jour ou le télécharger, rdv sur le site de l'agenda sur rfpp.net</text:p>
      <text:p text:style-name="P32">cet aprem, de 15h à 17h restez branchés sur Fpp pour écouter les prises de paroles qui ont eu lieu samedi dernier au rassemblement de soutien à Danièle Obono</text:p>
      <text:p text:style-name="P28">et on se quitte avec KOKOKO et Tokoliana 4,24'</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Helvetica, sans-serif"/>
    <style:font-face style:name="Courier New" svg:font-family="'Courier New'"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MS PGothic"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55M7S</meta:editing-duration>
    <meta:editing-cycles>21</meta:editing-cycles>
    <meta:generator>OpenOffice/4.1.1$Win32 OpenOffice.org_project/411m6$Build-9775</meta:generator>
    <dc:date>2020-09-07T11:30:03.02</dc:date>
    <dc:creator>Agenda FPP</dc:creator>
    <meta:document-statistic meta:table-count="0" meta:image-count="0" meta:object-count="0" meta:page-count="9" meta:paragraph-count="111" meta:word-count="4048" meta:character-count="25122"/>
    <meta:user-defined meta:name="Info 1"/>
    <meta:user-defined meta:name="Info 2"/>
    <meta:user-defined meta:name="Info 3"/>
    <meta:user-defined meta:name="Info 4"/>
  </office:meta>
</office:document-meta>
</file>