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nesty Trade Gothic" svg:font-family="'Amnesty Trade Gothic',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4pt" fo:font-weight="normal" fo:background-color="#ffff00" style:font-size-asian="14pt" style:font-weight-asian="normal" style:font-size-complex="14pt" style:font-weight-complex="normal"/>
    </style:style>
    <style:style style:name="P5" style:family="paragraph" style:parent-style-name="Standard">
      <style:text-properties style:use-window-font-color="true" fo:font-size="14pt" fo:font-weight="normal" style:font-size-asian="14pt" style:font-weight-asian="normal" style:font-size-complex="14pt" style:font-weight-complex="normal"/>
    </style:style>
    <style:style style:name="P6" style:family="paragraph" style:parent-style-name="Standard">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P7" style:family="paragraph" style:parent-style-name="Standard">
      <style:text-properties style:font-name="Times New Roman" fo:font-size="14pt" fo:font-weight="bold" style:font-size-asian="14pt" style:font-weight-asian="bold" style:font-size-complex="14pt" style:font-weight-complex="bold"/>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10" style:family="paragraph" style:parent-style-name="Standard">
      <style:paragraph-properties fo:margin-top="0cm" fo:margin-bottom="0cm" style:writing-mode="lr-tb"/>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size="14pt" style:font-size-asian="14pt" style:font-size-complex="14pt"/>
    </style:style>
    <style:style style:name="P13"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14" style:family="paragraph" style:parent-style-name="Standard">
      <style:paragraph-properties fo:margin-top="0cm" fo:margin-bottom="0cm"/>
    </style:style>
    <style:style style:name="P15" style:family="paragraph" style:parent-style-name="Standard">
      <style:text-properties fo:font-size="14pt" style:font-size-asian="14pt" style:font-size-complex="14pt"/>
    </style:style>
    <style:style style:name="P16" style:family="paragraph" style:parent-style-name="Standard" style:list-style-name="L1">
      <style:text-properties fo:font-size="14pt" style:font-size-asian="14pt" style:font-size-complex="14pt"/>
    </style:style>
    <style:style style:name="P17" style:family="paragraph" style:parent-style-name="Standard" style:list-style-name="L2">
      <style:text-properties fo:font-size="14pt" style:font-size-asian="14pt" style:font-size-complex="14pt"/>
    </style:style>
    <style:style style:name="P18" style:family="paragraph" style:parent-style-name="Standard" style:list-style-name="L3">
      <style:text-properties fo:font-size="14pt" style:font-size-asian="14pt" style:font-size-complex="14pt"/>
    </style:style>
    <style:style style:name="P19" style:family="paragraph" style:parent-style-name="Standard">
      <style:text-properties fo:font-size="14pt" fo:font-weight="normal" fo:background-color="transparent" style:font-size-asian="14pt" style:font-weight-asian="normal" style:font-size-complex="14pt" style:font-weight-complex="normal"/>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text-properties fo:font-size="14pt" fo:font-weight="bold" fo:background-color="transparent" style:font-size-asian="14pt" style:font-weight-asian="bold" style:font-size-complex="14pt" style:font-weight-complex="bold"/>
    </style:style>
    <style:style style:name="P22" style:family="paragraph" style:parent-style-name="Standard">
      <style:text-properties fo:font-size="14pt" fo:background-color="transparent" style:font-size-asian="14pt" style:font-size-complex="14pt"/>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5" style:family="paragraph" style:parent-style-name="Standard">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P26" style:family="paragraph" style:parent-style-name="Standard">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P27" style:family="paragraph" style:parent-style-name="Text_20_body">
      <style:paragraph-properties fo:margin-top="0cm" fo:margin-bottom="0cm"/>
    </style:style>
    <style:style style:name="P28" style:family="paragraph" style:parent-style-name="Text_20_body">
      <style:text-properties fo:background-color="transparent"/>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style="italic"/>
    </style:style>
    <style:style style:name="T5" style:family="text">
      <style:text-properties fo:color="#000000"/>
    </style:style>
    <style:style style:name="T6" style:family="text">
      <style:text-properties style:use-window-font-color="true"/>
    </style:style>
    <style:style style:name="T7" style:family="text">
      <style:text-properties style:use-window-font-color="true" fo:font-size="14pt" fo:font-weight="normal" style:font-size-asian="14pt" style:font-weight-asian="normal" style:font-size-complex="14pt" style:font-weight-complex="normal"/>
    </style:style>
    <style:style style:name="T8"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fo:background-color="transparent"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background-color="transparent" style:font-size-asian="14pt" style:font-size-complex="14pt"/>
    </style:style>
    <style:style style:name="T14" style:family="text">
      <style:text-properties fo:font-variant="normal" fo:text-transform="none" fo:color="#050505" style:text-line-through-style="none"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15"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6" style:family="text">
      <style:text-properties style:font-name="Times New Roman"/>
    </style:style>
    <style:style style:name="T17" style:family="text">
      <style:text-properties style:font-name="Times New Roman" fo:font-size="14pt" style:font-size-asian="14pt" style:font-size-complex="14pt"/>
    </style:style>
    <style:style style:name="T18" style:family="text">
      <style:text-properties style:font-name="Times New Roman" fo:font-weight="normal" fo:background-color="transparent" style:font-weight-asian="normal" style:font-weight-complex="normal"/>
    </style:style>
    <style:style style:name="T19" style:family="text">
      <style:text-properties style:font-name="Times New Roman" fo:font-weight="bold" style:font-weight-asian="bold" style:font-weight-complex="bold"/>
    </style:style>
    <style:style style:name="T20"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21" style:family="text">
      <style:text-properties fo:font-weight="normal" style:font-weight-asian="normal" style:font-weight-complex="normal"/>
    </style:style>
    <style:style style:name="T22" style:family="text">
      <style:text-properties fo:font-weight="normal" fo:background-color="transparent" style:font-weight-asian="normal" style:font-weight-complex="normal"/>
    </style:style>
    <style:style style:name="T23" style:family="text">
      <style:text-properties fo:font-style="normal" style:font-style-asian="normal" style:font-style-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Salut a toutes et a tous, vous écoutez l'agenda de Fréquence Paris Plurielle </text:span>Aujourd'hui, on sera au tel avec Derek de l'assoc Home Cinema pour faire le point sur la situation du ciné la Clef Revival et parler des échéances à venir pour le dernier cinéma associatif de Paris</text:p>
      <text:p text:style-name="P1"/>
      <text:p text:style-name="Standard"><text:span text:style-name="T10">mais d'abord les infos et rdv militants pour ce mardi 7 septembre</text:span></text:p>
      <text:p text:style-name="Standard"><text:span text:style-name="Strong_20_Emphasis"><text:span text:style-name="T9"/></text:span></text:p>
      <text:p text:style-name="Standard"><text:span text:style-name="Strong_20_Emphasis"><text:span text:style-name="T9">et on commence avec ce rapport publié aujourd'hui par Amnesty Internatioal France, un rapport intitulé " You're going to your death" qui met en lumière les exactions du régime syrien à l'encontre des réfugié.e.s qui rentrent au pays</text:span></text:span></text:p>
      <text:p text:style-name="P2">Les forces de sécurité syriennes soumettent les Syrien·ne·s rentrés chez eux après s’être réfugiés à l’étranger à la détention, à la disparition forcée, à la torture, et à des violences sexuelles, a déclaré Amnesty International dans ce rapport publié aujourd'hui. Dans ce rapport, l'ONG recense la longue liste des violations des droits humains commises par des agents des services de renseignement syriens, les fameux Mukhabarrat, contre 66 personnes revenues au pays, dont 13 enfants. Parmi ces violations, figurent cinq cas dans lesquels les détenus sont morts en détention après être rentrés en Syrie, tandis que le sort réservé à 17 victimes de disparitions forcées demeure inconnu.</text:p>
      <text:p text:style-name="Standard"><text:span text:style-name="T9">Et si vous voulez consulter ce rapport, rdv sur le lien que vous retrouverez sur le site de l'agenda : </text:span><text:a xlink:type="simple" xlink:href="https://www.amnesty.fr/presse/syrie.-des-refugiees-qui-rentrent-au-pays-sont-tortures" text:style-name="Internet_20_link" text:visited-style-name="Visited_20_Internet_20_Link"><text:span text:style-name="T9">https://www.amnesty.fr/presse/syrie.-des-refugiees-qui-rentrent-au-pays-sont-tortures</text:span></text:a><text:span text:style-name="T9"> </text:span></text:p>
      <text:p text:style-name="Standard"><text:span text:style-name="Strong_20_Emphasis"><text:span text:style-name="T9"/></text:span></text:p>
      <text:p text:style-name="Standard"><text:bookmark text:name="jsc_c_2nh"/><text:span text:style-name="Strong_20_Emphasis"><text:span text:style-name="T9">depuis 10h, ce matin, le collectif Réquisition tient une conférence de presse depuis le Parc André Citroen que le collectif avait occupé la semaine dernière avec 600 personnes pour exiger leur mise à l'abri</text:span></text:span></text:p>
      <text:p text:style-name="Standard"><text:span text:style-name="Strong_20_Emphasis"><text:span text:style-name="T12">Suite à l’évacuation du campement, de nombreuses personnes ont été l’objet d’un « déplacement forcé », la préfecture ayant refusé de les informer sur leur destination, en dehors de l’Île-de-France, notamment à Dijon, Rennes, Strasbourg, Rouen, Lille, Metz… sans prise en compte de leur situation sociale (travail, famille, scolarisation des enfants).</text:span></text:span><text:span text:style-name="T12"> Parmi les personnes déplacées, certaines d’entre elles ont été placées en centre de rétention administratif, d’autres se sont vues notifier une obligation de quitter le territoire.</text:span></text:p>
      <text:p text:style-name="Standard"><text:span text:style-name="Strong_20_Emphasis"><text:span text:style-name="T12">Aussi pour faire le point sur la situation, le collectif tient en ce moment une conférence de presse que vous pouvez suivre sur leur page Facebook ou sur place au</text:span></text:span><text:span text:style-name="T12"> Parc André-Citroën, à côté de la montgolfière, métro Balard ou Javel </text:span></text:p>
      <text:p text:style-name="P14"/>
      <text:p text:style-name="P7">pour les étudiantes et étudiants, l'Unef Tacle a repris sa permanence physique sur la Fac de Nanterre pour accompagner les sans facs</text:p>
      <text:p text:style-name="P4"><text:span text:style-name="Strong_20_Emphasis"><text:span text:style-name="T18">alors si vous êtes sans affectation ou que vous avez des problèmes relatifs <text:s/>votre inscription à la fac, vous pouvez aller demander des conseils, la permanence est ouverte du lundi au vendredi, de 9h à 16h, devant le bâtiment E (Ramnoux) sur la fac de Nanterre et c'est accessible par le RER A Nanterre-Université</text:span></text:span></text:p>
      <text:p text:style-name="Standard"/>
      <text:p text:style-name="P1">depuis 9h30 ce matin et jusqu'à 18 ce soir le centre européen de sociologie et de <text:soft-page-break/>sciences politiques, l'université sorbonne Paris 1 et l'EHESS poursuivent leur colloque intitulé <text:s/>"Dévaluations et contestations des savoirs légitimes"</text:p>
      <text:p text:style-name="P3">Les savoirs consacrés et les institutions qui les produisent et les diffusent voient actuellement leur légitimité contestée. Par exemple, dans le domaine de la santé, la médecine dite « conventionnelle » fait l’objet de critiques de la part de mouvements l’accusant de minimiser la dangerosité de ses pratiques (à l’image des mobilisations anti-vaccins) et des partisans d’autres techniques de soin (comme la naturopathie, l’aromathérapie, etc.). Dans le secteur du journalisme, les médias dits « traditionnels » voient la remise en cause de leur partialité décuplée par la multiplication de canaux d’information alternatifs, supports de la diffusion massive de contenus – amateurs comme professionnels – critiques des arènes médiatiques dominantes. Dans la sphère scientifique, certaines disciplines comme les sciences du climat, les études de genre ou la sociologie voient leurs conclusions contestées au motif de leurs biais idéologiques supposés.</text:p>
      <text:p text:style-name="P3">Les travaux existants tendent à étudier ces évolutions de manière sectorielle. Ce faisant, ils s’approprient fréquemment les grilles de lecture des acteurs de ces secteurs. Par exemple, les études des changements survenus dans le domaine de la médecine analysent souvent ceux-ci en termes de risques posés pour la santé publique par la diffusion des attitudes de « résistances » aux pratiques traditionnelles. De la même manière, les recherches sur les évolutions du secteur du journalisme se focalisent sur les logiques de diffusion des « infox » et sur les effets qu’elles peuvent avoir sur la vie démocratique. Il en va de même pour le climato-scepticisme, fréquemment étudié sous l’angle de sa diffusion et des méthodes qui peuvent être déployées pour la limiter. Ainsi, d’un point de vue normatif, ces phénomènes sont majoritairement lus, dans les publications scientifiques comme dans le débat public, comme des pathologies qu’il faudrait contenir et guérir.</text:p>
      <text:p text:style-name="P3">Le pari de cette journée d’étude est qu’en dépit de leurs différences empiriques, ces multiples évolutions peuvent être analysées de concert pour mettre au jour les ressorts d’un processus commun : la dépréciation de la valeur des savoirs légitimes et des institutions qui les produisent. Les contributions partagent ainsi l’ambition de questionner ce qui se joue dans la dérégulation et la remise en cause de l’autorité des grandes institutions qui, traditionnellement, jouent un rôle de consécration et de diffusion des savoirs dans les sociétés contemporaines – telles les sciences ou le journalisme.</text:p>
      <text:p text:style-name="P3"><text:span text:style-name="T6">au programme, d'aujourd'hui, les discussions porteront sur les </text:span>Conditions d’émergence du doute quant aux savoirs légitimes et de l’adhésion de publics à des discours alternatifs, avec un focus not<text:span text:style-name="T23">amment sur La défiance vis-à-vis des vaccins et la perte de l’autorité culturelle de la science, ou encore un focus sur l'effondrisme, et sur La contestation des études de genre dans les mouvements anti-"ABCD de l’égalité". Réflexion sur les ancrages sociaux du "conspirationnisme". Puis les discussions porteront sur les Conditions structurales de la circulation des discours alternatifs</text:span></text:p>
      <text:p text:style-name="P5">Et si vous voulez suivre ce colloque rdv aujourd'hui encore jusqu'à 18h au campus Condorcet (dans l'Auditorium 150), c'est au 8 cour des Humanités, à Aubervilliers, métro Front populaire</text:p>
      <text:p text:style-name="P3"><text:soft-page-break/>et vous pouvez aussi suivre le colloque en visio, avec les liens et codes que vous retrouverez sur le site del'agenda : </text:p>
      <text:p text:style-name="Standard"><text:span text:style-name="T7">Pour assister au colloque en ligne : <text:line-break/></text:span><text:a xlink:type="simple" xlink:href="https://zoom.univ-paris1.fr/j/99025101277?pwd=SkZNWnErbmpPSVFHMm9obVNTUkkyZz09" text:style-name="Internet_20_link" text:visited-style-name="Visited_20_Internet_20_Link"><text:span text:style-name="T12">https://zoom.univ-paris1.fr/j/99025101277?pwd=SkZNWnErbmpPSVFHMm9obVNTUkkyZz09</text:span></text:a></text:p>
      <text:p text:style-name="P3">ID de réunion : 990 2510 1277<text:line-break/>Code secret : 314760</text:p>
      <text:p text:style-name="Standard"/>
      <text:p text:style-name="P1">Comme tous les mardis, Le collectif solidarité migrants wilson lance un appel à bénévoles</text:p>
      <text:p text:style-name="P2">il y a besoin de monde en cuisine et pour la distrib de ce soir</text:p>
      <text:p text:style-name="P6">et si vous voulez y participer, le rdv est donné à 14h pour la cuisine, et à 18h30 pour la distrib au théâtre de la belle étoile qui se trouve au 14 rue Saint-Just, à Saint-Denis, RER Stade de France </text:p>
      <text:p text:style-name="P6"/>
      <text:p text:style-name="P19"><text:span text:style-name="T1">La JAD a été expulsée la semaine dernière mais la mobilisation ne faiblit pas et certaines activités prévues par le collectif sauvons les jardins ouvriers d'Aubervilliers sont maintenues</text:span></text:p>
      <text:p text:style-name="P19"><text:span text:style-name="T1">a 17h, une réunion est organisée pour <text:s/>préparer la marche du 18 septembre, pour les jardins et contre la spéculation immobilière et la gentrification autour du grand Paris.</text:span></text:p>
      <text:p text:style-name="P19">Et le rdv est donné à 17h dans le parc des courtillieres</text:p>
      <text:p text:style-name="P19"/>
      <text:p text:style-name="P19"><text:span text:style-name="T1">par ailleurs, je rappelle que les</text:span><text:span text:style-name="T19"> Brigades de solidarité populaire d'Aubervilliers poursuivent leur collecte de produits de première nécessité</text:span><text:span text:style-name="T16"> pour les 120 familles que les Brigades soutiennent sur Pantin et Aubervilliers, et il y a tjr besoin en particulier de couches taille 3,4 et 5, de lait maternelle n°2 et 3 et de fournitures scolaires</text:span></text:p>
      <text:p text:style-name="P8"><text:span text:style-name="Strong_20_Emphasis"><text:span text:style-name="T22">et vous pouvez déposer vos <text:s/>dons :</text:span></text:span></text:p>
      <text:p text:style-name="P2"><text:span text:style-name="Strong_20_Emphasis"><text:span text:style-name="T18">à Aubervilliers quartier mairie : </text:span></text:span><text:span text:style-name="T22"><text:s/>à la librairie Les mots passants rue du Moutier, et au café culturel La collective <text:s/>rue du Moutier aussi </text:span></text:p>
      <text:p text:style-name="P26">à Pantin quartier Canal : au restau Chez Agnès 21 rue Délisy </text:p>
      <text:p text:style-name="P6"/>
      <text:p text:style-name="P1">à partir de 18h aujourd'hui, s'ouvre un colloque d'une semaine intitulé Penser la Commune de Paris </text:p>
      <text:p text:style-name="P2">À l'occasion du 150ème anniversaire de la Commune de Paris, ce colloque entend engager un travail sur la pensée et sur l’action effective de la Commune. En effet, le poids de diverses légendes persiste à occulter tout ou partie du sens de cette séquence historique, comme le déplorait déjà un des premiers historiens de la Commune : le journaliste Lissagaray. Si, selon le mot célèbre de Marx, la République sociale de Paris (18 mars/28 mai 1871), constitua un véritable « sphinx mettant l’entendement bourgeois à si rude épreuve », la réflexion sur les énigmes qu’elle posa fut fréquemment entravée par des formations idéologiques rivales (des légendes) faisant écran entre la Commune et la compréhension de celle-ci : <text:span text:style-name="T4">la légende noire versaillaise</text:span> caricatura la Commune, <text:span text:style-name="T4">la légende rouge</text:span> du marxisme officiel la <text:soft-page-break/>mythifia et la prolétarisa, <text:span text:style-name="T4">la légende bleu-blanc-rouge</text:span> du républicanisme d’ordre la rejeta vers le passé et en minimisa la portée, afin de magnifier l’œuvre du parlementarisme de la IIIe République. Aussi, pour poursuivre le travail d'élucidation sur cette période, ce colloque propose une semaine de conférences, avec au programme de ce soir : à partir de 18:00 : <text:s/>la chorale L'Ut en Choeur donnera un cncert de chants de la Commune de Paris, puis <text:s/>Jean-François Dupeyron (Université de Bordeaux) proposera une <text:span text:style-name="T4">Conférence sur L'enseignement sous la Commune</text:span></text:p>
      <text:p text:style-name="P2">et demain matin : à partir de 9h30, plusieurs conférences se succèderont avec Ludivine Bantigny (Université de Rouen) qui reviendra sur <text:span text:style-name="T4">La Commune comme pratique émancipatrice : un avenir post-capitaliste ?, </text:span>Quentin Deluermoz (Université de Paris-Panthéon / Sorbonne) <text:s/>sur le <text:span text:style-name="T4">Le radicalisme global dans la Commune; et </text:span>Louise Ferté (Université de Lille) <text:s/>reviendra sur <text:span text:style-name="T4">L’absence de Quinet de la Commune de Paris : une révolution laïque manquée ?</text:span></text:p>
      <text:p text:style-name="P2">Et si vous voulez assister à ce colloque, rdv à 18h ce soir et à partir de 9h30 dermain matin, ça se passe <text:s/>au Pavillon Carré de Baudouin, 121 rue de Ménilmontant, métro ménilmontant ou jourdain</text:p>
      <text:p text:style-name="Standard"><text:span text:style-name="Strong_20_Emphasis"><text:span text:style-name="T12">et il faut s'inscrire au prélable en envoyant un mail à <text:s/></text:span></text:span><text:a xlink:type="simple" xlink:href="mailto:info@jf-dupeyron.fr" text:style-name="Internet_20_link" text:visited-style-name="Visited_20_Internet_20_Link"><text:span text:style-name="Strong_20_Emphasis"><text:span text:style-name="T12">info@jf-dupeyron.fr</text:span></text:span></text:a><text:span text:style-name="Strong_20_Emphasis"><text:span text:style-name="T12"> </text:span></text:span></text:p>
      <text:p text:style-name="Standard"><text:span text:style-name="Strong_20_Emphasis"><text:span text:style-name="T12">et vous pouvez également suivre le colloque en en visio-conférence et vous retrouverez les liens sur le site du colloque : </text:span></text:span><text:a xlink:type="simple" xlink:href="https://penser-la-commune.fr/" text:style-name="Internet_20_link" text:visited-style-name="Visited_20_Internet_20_Link"><text:span text:style-name="Strong_20_Emphasis"><text:span text:style-name="T12">https://penser-la-commune.fr/</text:span></text:span></text:a><text:span text:style-name="Strong_20_Emphasis"><text:span text:style-name="T12"> </text:span></text:span></text:p>
      <text:p text:style-name="Standard"><text:span text:style-name="Strong_20_Emphasis"><text:span text:style-name="T12"/></text:span></text:p>
      <text:p text:style-name="Standard"><text:span text:style-name="T8">à partir de 18h30, </text:span><text:a xlink:type="simple" xlink:href="https://www.facebook.com/larecyclerie2/" text:style-name="Internet_20_link" text:visited-style-name="Visited_20_Internet_20_Link"><text:span text:style-name="Strong_20_Emphasis"><text:span text:style-name="T10">La Recyclerie</text:span></text:span></text:a><text:span text:style-name="Strong_20_Emphasis"><text:span text:style-name="T10"> propose une rencontre autour du sauvage </text:span></text:span></text:p>
      <text:p text:style-name="Standard"><text:a xlink:type="simple" xlink:href="https://www.facebook.com/larecyclerie2/" text:style-name="Internet_20_link" text:visited-style-name="Visited_20_Internet_20_Link"><text:span text:style-name="T10">a</text:span></text:a><text:span text:style-name="T10">vec : </text:span></text:p>
      <text:p text:style-name="P2">Béatrice Kremer-Cochet. Naturaliste, agrégée de l'université, et Vice-Présidente de Forêts Sauvages, et <text:s/>Gilbert Cochet qui ont publié ensemble « L'Europe réensauvagée : Vers un nouveau monde » chez Actes Sud en 2020.</text:p>
      <text:p text:style-name="P2">il y aura aussi : l'océanographe François Sarano qui a publié "Le retour de Moby Dick" chez Actes Sud en 2017.</text:p>
      <text:p text:style-name="P2">et le navigateur Charles Hervé-Gruyer qui a créé la ferme de permaculture du Bec Hellouin, et publié le manuel bio-inspiré « Vivre avec la terre » chez Actes Sud en 2019.</text:p>
      <text:p text:style-name="P2">et si vous voulez discuter du sauvage avec eux, rdv à 18h30 à la Recyclerie, c'est au 83 bvd Ornano, métro Porte de Clignancourt</text:p>
      <text:p text:style-name="Standard"/>
      <text:p text:style-name="Standard"><text:span text:style-name="T10">à 19h, </text:span><text:a xlink:type="simple" xlink:href="https://www.facebook.com/leconsulatparis/" text:style-name="Internet_20_link" text:visited-style-name="Visited_20_Internet_20_Link"><text:span text:style-name="Strong_20_Emphasis"><text:span text:style-name="T10">Le Consulat</text:span></text:span></text:a><text:span text:style-name="T10">, la Base et </text:span><text:a xlink:type="simple" xlink:href="https://www.facebook.com/AlternatibaParis/" text:style-name="Internet_20_link" text:visited-style-name="Visited_20_Internet_20_Link"><text:span text:style-name="Strong_20_Emphasis"><text:span text:style-name="T10">Alternatiba Paris</text:span></text:span></text:a><text:span text:style-name="T10"> organisent La Teuf des Récits : comment mener la lutte des imaginaires ?</text:span></text:p>
      <text:p text:style-name="P2">Le Pôle Récit de la campagne La Rue est à Nous d'Alternatiba fête ses un an d'existence ! Pendant cette première année, ils et elles se sont formés aux techniques narratives et ont organisé un Sprint d'écriture. Une trentaine de personnesont écrit des histoires pour raconter la vie dans un monde sans voiture individuelle, et Le pôle Récit a organisé la rencontre de ces histoires avec des illustratrices et illustrateurs qui ont produit des bandes dessinées à partir de ces écrits !</text:p>
      <text:p text:style-name="P2">À l'occasion de la publication de ces 10 premières bandes dessinées, Alternatiba Paris propose donc cette soirée avec au programme : </text:p>
      <text:list xml:id="list1759502209092833106" text:style-name="L1">
        <text:list-item>
          <text:p text:style-name="P16">une <text:s/>Discussion avec L'équipe de coordination du Pôle Récits qui racontera sa stratégie ou "Comment organiser la lutte des imaginaires avec des histoires ?"</text:p>
        </text:list-item>
      </text:list>
      <text:list xml:id="list4237164871825136983" text:style-name="L2">
        <text:list-item>
          <text:p text:style-name="P17"><text:soft-page-break/>un moment de Découverte en avant première des 10 Bandes Dessinées produites jusqu'ici, avec une rencontre et discussions avec les auteurices et illustrateurices présentes.</text:p>
        </text:list-item>
      </text:list>
      <text:list xml:id="list8897484566655671600" text:style-name="L3">
        <text:list-item>
          <text:p text:style-name="P18">le Lancement du site internet et du compte Instagram de la Campagne La Rue est à Nous sur lesquels seront publiés les histoires</text:p>
        </text:list-item>
      </text:list>
      <text:p text:style-name="P2">et si vous voulez découvrir ces bandes-dessinées et eventuellement rejoindre l'équipe du Pôle récits d'Alternatiba Paris, rdv donc ce soir au Consulat, 14 Avenue Parmentier, <text:s/>métro Saint Ambroise</text:p>
      <text:p text:style-name="Standard"/>
      <text:p text:style-name="Standard"><text:span text:style-name="Strong_20_Emphasis"><text:span text:style-name="T9">à 19h30, </text:span></text:span><text:a xlink:type="simple" xlink:href="https://www.facebook.com/xrfrance/" text:style-name="Internet_20_link" text:visited-style-name="Visited_20_Internet_20_Link"><text:span text:style-name="Strong_20_Emphasis"><text:span text:style-name="T9">Extinction Rebellion France</text:span></text:span></text:a><text:span text:style-name="T9"> et </text:span><text:a xlink:type="simple" xlink:href="https://www.facebook.com/xrparis/" text:style-name="Internet_20_link" text:visited-style-name="Visited_20_Internet_20_Link"><text:span text:style-name="Strong_20_Emphasis"><text:span text:style-name="T9">Extinction Rebellion Ile de France/Paris</text:span></text:span></text:a><text:span text:style-name="Strong_20_Emphasis"><text:span text:style-name="T9"> organisent une Réunion d'accueil des nouvelles et nouveaux militant.e.s </text:span></text:span></text:p>
      <text:p text:style-name="Standard"><text:span text:style-name="Strong_20_Emphasis"><text:span text:style-name="T12">et si vous voulez rejoindre XR, le rdv est donné à 19h30</text:span></text:span><text:span text:style-name="Strong_20_Emphasis"><text:span text:style-name="T9"> </text:span></text:span><text:span text:style-name="T9">au Parc André Citroën et pur avoir le lieu exacte il faut vous inscrire via le lien que vous retrouverez sur le site de l'agenda : </text:span><text:a xlink:type="simple" xlink:href="https://www.eventbrite.fr/e/167641483189" text:style-name="Internet_20_link" text:visited-style-name="Visited_20_Internet_20_Link"><text:span text:style-name="T9">https://www.eventbrite.fr/e/167641483189</text:span></text:a></text:p>
      <text:p text:style-name="P2"/>
      <text:p text:style-name="P1">à 20h30, le collectif Feminist in the City propose une visioconférence autour de Céline Bizière qui reviendra sur comment sortir du partiarcat</text:p>
      <text:p text:style-name="Standard"><text:span text:style-name="T9">et si vous voulez en dicuter avec la présidente de l'assoc le Salon des Dames, et autrice notamment de 100 écrivaines à étudier en classe (Belin), le premier manuel scolaire qui réintègre les écrivaines dans les programmes de français du niveau </text:span><text:span text:style-name="T13">collège, rd à 20h30 sur le site : </text:span><text:a xlink:type="simple" xlink:href="https://l.facebook.com/l.php?u=http%3A%2F%2Fwww.feministsinthecity.com%2F%3Ffbclid%3DIwAR3-axlE10B6Ync1YlMV1XMVqbxBIzzVZNXqm4JL105_cD1DMe4VmA3exBE&amp;h=AT21pDCHzu1i6Nd-BUkXgwfggxUYs8vKpxy527cwHCoichqaSfYFIuvlWABoIC8tlgPXhCwdz9e3eVtl6Qr3TlWd-Ybcn1aky46zvxA-050T7fsmBV7cdEREd0JXpenOkQ&amp;__tn__=q&amp;c[0]=AT0WwOgn6iQd_ACiu4rqGH4del2h8wiPZuNV8_aSPr-vg4Oc3gf_ebxeBhOxf90C7SN-m6BftaxGzpZzs5LJ9VR_XKHQEakNmUPZiRf3o7e5hMId30xMF4lSKC_585N94e9vp9th45CkHl0JWzc1HGqt" office:target-frame-name="_blank" xlink:show="new" text:style-name="Internet_20_link" text:visited-style-name="Visited_20_Internet_20_Link"><text:span text:style-name="T13">www.feministsinthecity.com</text:span></text:a><text:span text:style-name="T13"> <text:s/></text:span></text:p>
      <text:p text:style-name="P28"/>
      <text:p text:style-name="P21">ITW</text:p>
      <text:p text:style-name="P21">on est donc au tel avec Derek de l'assoc Home Cinema pour faire le point sur la situation au ciné la Clef Revival</text:p>
      <text:p text:style-name="P21">salut derek et merci de nous appeler</text:p>
      <text:p text:style-name="P21"/>
      <text:p text:style-name="P21">alors c'est pas la première fois qu'on parle de l'assoc home cinema dans l'agenda, mais est-ce que tu veux bien rappeler ce que c'est? </text:p>
      <text:p text:style-name="P22"/>
      <text:p text:style-name="P24">dernière ligne droite avant une potentielle expulsion (fin septembre), 2 ans après l'occupation lancée par l'assoc Home Cinema</text:p>
      <text:p text:style-name="P24"/>
      <text:p text:style-name="P24">Fin septembre, le dernier épisode de la longue bataille juridique qui oppose l'actuel propriétaire ( le C.S.E. de la Caisse d'Épargne I.D.F.) à l'assoc Home Cinema arrivera à son terme. Depuis quelques jours, le Groupe SOS (qui s'est positionné en acheteur du cinéma il y a environ un an) a rejoint le C.S.E. sur la procédure d'expulsion : la pression exercée sur l'association ne cesse donc de grandir... </text:p>
      <text:p text:style-name="P24"/>
      <text:p text:style-name="P24">Depuis un an, Home Cinéma, soutenu par des journalistes, des collectifs, des politiques, alerte les pouvoirs publics quant aux méthodes fallacieuses et opportunistes de ce mastodonte de l'entreprenariat dit 'social et solidaire'. </text:p>
      <text:p text:style-name="P21">Protégé par son statut associatif et une image de 'sauveur', le Groupe SOS <text:soft-page-break/>absorbe des associations en péril, récupère leurs espaces et constitue, décennie après décennie, un patrimoine immobilier sans commune mesure. </text:p>
      <text:p text:style-name="P21"/>
      <text:p text:style-name="P21">Groupe SOS: c'et quoi? Son directoire, constitué de 11 personnes seulement, administre de manière verticale et opaque les 44 associations et les 550 lieux qu'il détient. Partout dans le monde, plus de 15 000 salarié·e·s exécutent les décisions prises par le siège du Groupe SOS, basé à Paris. </text:p>
      <text:p text:style-name="P21">Et Pour couronner le tout, SOS capte, chaque année, une grande partie des subventions publiques allouées au social, à la presse ou encore à la culture. </text:p>
      <text:p text:style-name="P24"/>
      <text:p text:style-name="P24">D'abord local, le combat mené par l'assoc Home Cinéma pour sauver le dernier cinéma associatif de Paris revêt aujourd'hui une dimension symptomatique : privatisation des espaces communs, rentabilisation et uniformisation de la culture, désengagement des pouvoirs publics, précarisation des milieux culturels et associatifs... En un mot, là où il y avait des cinémas de quartier, on trouve aujourd'hui des supermarchés, des parkings, des bureaux, tandis que la ville se vide progressivement de ses lieux de rencontre, avec la complaisance hypocrite de certain·e·s politiques. </text:p>
      <text:p text:style-name="P21"/>
      <text:p text:style-name="P24">Vos soutiens?</text:p>
      <text:p text:style-name="P21">Après avoir fait mine de soutenir notre projet de cinéma associatif et indépendant, et après avoir annoncé à la Ville de Paris qu'il voulait collaborer avec Home Cinéma, le Groupe SOS montre aujourd'hui son vrai visage, en s'engageant du côté de l'actuel propriétaire pour appuyer l'expulsion. </text:p>
      <text:p text:style-name="P24"/>
      <text:p text:style-name="P24">Et si on veut vous soutenir?</text:p>
      <text:p text:style-name="P24">Pour soutenir l'association Home Cinema, et le dernier ciné associatif de Paris vous pouvez : <text:s/>venir aux séances, parler de La Clef Revival autour de vous, laisser vos numéros de téléphone à l'accueil pour être contacté·e·s en cas d'expulsion, ou encore faites un don à Cinéma Revival et au fonds de dotation destiné à racheter La Clef Revival pour en faire un bien commun.</text:p>
      <text:p text:style-name="P24"/>
      <text:p text:style-name="P3"><text:span text:style-name="T3">et pour retrouver la programmation du ciné et le lien vers la cagnotte, rdv sur le site internet : </text:span><text:a xlink:type="simple" xlink:href="https://www.cinemarevival.fr/" text:style-name="Internet_20_link" text:visited-style-name="Visited_20_Internet_20_Link"><text:span text:style-name="T3">https://www.cinemarevival.fr/</text:span></text:a></text:p>
      <text:p text:style-name="P21"/>
      <text:p text:style-name="P21">Et au programme ce soir : à 19h30, dans le cadre du Cycle "Occupation / Expulsion", vous proposez la projection de : "La Stratégie de l'escargot" (1993) de <text:s/>Sergio Cabrera (Colombie, 116 min.)<text:line-break/>Les habitants d'un quartier populaire de Bogotá se défendent contre leur expulsion. Dans ce combat qui semble perdu d’avance, ils décident de mettre en pratique une stratégie originale lancée par Don Jacinto, un vieil anarchiste espagnol. </text:p>
      <text:p text:style-name="P21"/>
      <text:p text:style-name="P21">Et la séance est à 19h30 au ciné la Clef : 34 rue Daubenton, métro Censier </text:p>
      <text:p text:style-name="P21">merci derek ! </text:p>
      <text:p text:style-name="Standard"><text:soft-page-break/></text:p>
      <text:p text:style-name="Standard"/>
      <text:p text:style-name="Standard"><text:span text:style-name="T11">Pause zik : et on va faire une petite pause musicale avec un clin d'oeil à l'évasion de 6 Palestiniens qui se sont fait la belle </text:span><text:span text:style-name="T10">de la prison ultrasécurisée de Gilboa, dans le nord d’Israël, où sont détenus des centaines d’activistes palestiniens. On écoute </text:span><text:span text:style-name="Strong_20_Emphasis"><text:span text:style-name="T10">Lu Libru Di Li 'nfami de</text:span></text:span><text:span text:style-name="T10"> Rosa Balistreri – 1,33'</text:span></text:p>
      <text:p text:style-name="Standard"/>
      <text:p text:style-name="P1">Rdv culturels</text:p>
      <text:p text:style-name="Standard"><text:bookmark text:name="jsc_c_236"/><text:span text:style-name="Strong_20_Emphasis"><text:span text:style-name="T10">et cet appel à bénévoles d'abord lancé par le Festival </text:span></text:span><text:a xlink:type="simple" xlink:href="https://www.facebook.com/premiersregardsdocumentaires/?__cft__[0]=AZW5R_ZnIr708Hr4kFKsgoNYg0TIIGJTivVz0nOWJt0p7XD3PsNd_t5V_pRbijHy5nBX8-VElRFQ2dF4I8KTnEqxtNoHQMbBrxIxQnYUzNQGtndVfWfV_Oy2QvYGK4mabKpyVH4LNJaP_4JwRDg7o05U&amp;__tn__=-UC%2CP-R" text:style-name="Internet_20_link" text:visited-style-name="Visited_20_Internet_20_Link"><text:span text:style-name="Strong_20_Emphasis"><text:span text:style-name="T10">Premiers Regards</text:span></text:span></text:a><text:span text:style-name="Strong_20_Emphasis"><text:span text:style-name="T10"> </text:span></text:span></text:p>
      <text:section text:style-name="Sect1" text:name="jsc_c_238">
        <text:p text:style-name="P2">Inscrit dans le cadre du festival Jean Rouch, le Festival Premiers Regards propose un état des lieux de la production documentaire universitaire française en mettant en avant les projets de fin d'études réalisés par des étudiants en master. <text:span text:style-name="T5">Premiers Regards souhaite rendre compte de la pluralité, des émergences et de la vivacité du cinéma du réel qu’il soit documentaire, d’essai ou d’expérimentation; raconter ses langages, ses enjeux, ses formes de vie esthétiques et narratives afin de témoigner de la création documentaire contemporaine. </text:span></text:p>
        <text:p text:style-name="P2">Organisée autour de séances de projection suivies de discussions, ce festival propose également des ateliers, une sélection internationale hors compétition, des conférences ainsi que des rencontres artistiques et professionnelles accessibles, nous l’espérons, à différents publics.</text:p>
        <text:p text:style-name="P2">Depuis trois ans, le festival existe grâce à son équipe de bénévoles. Les tâches à accomplir pour la réalisation du festival sont diverses.</text:p>
        <text:p text:style-name="P2">Les bénévoles participent :</text:p>
        <text:p text:style-name="P2">En amont du festival à <text:s/>:</text:p>
        <text:p text:style-name="P2">- Sélectionner les films</text:p>
        <text:p text:style-name="P2">- S'occuper de la communication (Instagram et Facebook)</text:p>
        <text:p text:style-name="P2">- Aider à monter et défendre les demandes de subventions</text:p>
        <text:p text:style-name="P2">- Participer à l'organisation de l'accessibilité du festival en Langue des signes française</text:p>
        <text:p text:style-name="P2">et Pendant le festival à :</text:p>
        <text:p text:style-name="P2">-Accueillir le public et les réalisateur.ices</text:p>
        <text:p text:style-name="P2">-Animer les discussions post-projections</text:p>
        <text:p text:style-name="P2">-Rejoindre l'équipe technique (projectionniste, photographe...)</text:p>
        <text:p text:style-name="P2">et bien d’autres ...</text:p>
        <text:p text:style-name="P2">et si ous voulez les rejoindre pour la prochaine édition, vous pouvez les contacter pa mail à : <text:a xlink:type="simple" xlink:href="mailto:infopremiersregards@gmail.com" text:style-name="Internet_20_link" text:visited-style-name="Visited_20_Internet_20_Link">infopremiersregards@gmail.com</text:a> </text:p>
      </text:section>
      <text:p text:style-name="P13"/>
      <text:p text:style-name="P1">On poursuit avec cet appel à soutien lancé par le documentariste ROLAND NURIER pour financer son prochain film "Yallah Gaza"</text:p>
      <text:p text:style-name="P2">La Palestine est toujours d’actualité et particulièrement Gaza, territoire régulièrement bombardé, population civile martyrisée même si les médias n’en parlent pas ou peu. Et les gazaoui-es continuent de vivre, de créer, de s’éduquer, de faire la fête, bref de RESISTER !</text:p>
      <text:p text:style-name="P2">Et c'est cette résistance gazaouie que Roland Nurier filme. </text:p>
      <text:p text:style-name="P2">Mais pour finir le tournage et entamer la post-production (montage, mixage, <text:soft-page-break/>étalonnage), le réalisateur a besoin d'aide et si vous voulez participer, rdv sur le lien vers la plateforme de Helloasso que vous retrouverez sur le sirte de l'agenda :</text:p>
      <text:p text:style-name="Standard"><text:a xlink:type="simple" xlink:href="https://l.facebook.com/l.php?u=https%3A%2F%2Fwww.helloasso.com%2Fassociations%2Fherisson%2520rebelle%2520production%2Fcollectes%2Fyallah-gaza%3Ffbclid%3DIwAR1VXdoChaALYcRdUhNRv8pVvF373J7wX8NNGbstfTF3qhGh6JeH2nL8XQs&amp;h=AT0VJJve-DEPeFkAVGCUfT9IR7WbiKDzZ-JFLu5d7YUeIOz0rhxZ1zLNgqfOCU6oSsIu0mfYaWt2UEcM6IBgpQiuYmzqLlnsuvaDO2R3P51pZKvd_UJY7EpEj0bfAPjnNg&amp;__tn__=-UK-R&amp;c[0]=AT2mUhbwALuPIeDZJdzAVO74ltpCZtf-PP8fxtIwIsbEwCohHs-rxeXEOwq4qZNA7QlpoNuR9O14VbcOBx2sMbzqNDVMRXc95WhBeSKUEZ8sw_T-EjUx1dPd-znpnnQtGj0Ymenv8t8nTbQniC7iXlo53w" office:target-frame-name="_blank" xlink:show="new" text:style-name="Internet_20_link" text:visited-style-name="Visited_20_Internet_20_Link"><text:span text:style-name="T9">https://www.helloasso.com/.../heris.../collectes/yallah-gaza</text:span></text:a></text:p>
      <text:p text:style-name="P2">Sinon, vous pouvez adresser un don par chèque directement à :</text:p>
      <text:p text:style-name="P2">Hérisson Rebelle Production</text:p>
      <text:p text:style-name="P2">1061, Chemin de Carnoux</text:p>
      <text:p text:style-name="P2">69210 Savigny</text:p>
      <text:p text:style-name="P2">et si vous voulez en savoir plus sur la teneur du projet, vous retrouverez les liens sur le site de l'agenda : </text:p>
      <text:p text:style-name="Standard"><text:span text:style-name="T9">Un vers un teaser court (2 mn / disponible sur helloasso) : </text:span><text:a xlink:type="simple" xlink:href="https://l.facebook.com/l.php?u=https%3A%2F%2Fvimeo.com%2F548119752%3Ffbclid%3DIwAR129KQWT0vDEYy69pE-6QserO663VU4NAwP8JuZlA4WUFwsf8AhOo5paeA&amp;h=AT3IKcA2bl0SDA8auyzHkQbCFDJX6k5O6Jz7LiWxBWqUA8hp5y7JdtL-qjt7mR77kPET62BXRoamREPrRGBJ5uCpva24sQKNAAl5fZ30B2C_P9x68e7e-yuf6zpyq8XQlQ&amp;__tn__=-UK-R&amp;c[0]=AT2mUhbwALuPIeDZJdzAVO74ltpCZtf-PP8fxtIwIsbEwCohHs-rxeXEOwq4qZNA7QlpoNuR9O14VbcOBx2sMbzqNDVMRXc95WhBeSKUEZ8sw_T-EjUx1dPd-znpnnQtGj0Ymenv8t8nTbQniC7iXlo53w" office:target-frame-name="_blank" xlink:show="new" text:style-name="Internet_20_link" text:visited-style-name="Visited_20_Internet_20_Link"><text:span text:style-name="T9">https://vimeo.com/548119752</text:span></text:a></text:p>
      <text:p text:style-name="Standard"><text:span text:style-name="T9">Un teaser long et plus complet (7 mn) : </text:span><text:a xlink:type="simple" xlink:href="https://l.facebook.com/l.php?u=https%3A%2F%2Fwww.dailymotion.com%2Fvideo%2Fx8195pp%3Ffbclid%3DIwAR1oyHw9Le0WRwPqstfHajO6MKkjc93RlTSTQgt9PLEgs1cZhAOIZ1G6wIE&amp;h=AT29RGcfAUnse7Ihl1E-rmrX5ssrXQPQDrkH6dQJBbAVTHPG6TZz3CbFWXVDe_8F-MSCHTeIqmSmj0YSBaV3EOslVtsIXstcfGW4taBB0VoIk3qbYUq3HcmPrez_WaAzOQ&amp;__tn__=-UK-R&amp;c[0]=AT2mUhbwALuPIeDZJdzAVO74ltpCZtf-PP8fxtIwIsbEwCohHs-rxeXEOwq4qZNA7QlpoNuR9O14VbcOBx2sMbzqNDVMRXc95WhBeSKUEZ8sw_T-EjUx1dPd-znpnnQtGj0Ymenv8t8nTbQniC7iXlo53w" office:target-frame-name="_blank" xlink:show="new" text:style-name="Internet_20_link" text:visited-style-name="Visited_20_Internet_20_Link"><text:span text:style-name="T9">https://www.dailymotion.com/video/x8195pp</text:span></text:a><text:span text:style-name="T9"> Tapez le mot de passe : Herissonrebelle</text:span></text:p>
      <text:p text:style-name="Standard"/>
      <text:p text:style-name="Standard"><text:span text:style-name="T10">Un autre appel, lancé cette fois par Le festival de films documentaires Fenêtres sur le Japon qui se tiendra à Paris les</text:span><text:span text:style-name="Strong_20_Emphasis"><text:span text:style-name="T10"> 3 et 4 décembre prochains dans cette perspective, l'équipe du Festival lance un appel à Films</text:span></text:span><text:span text:style-name="T10"> documentaires</text:span></text:p>
      <text:p text:style-name="Standard"><text:span text:style-name="T12">Le festival de films documentaires Fenêtres sur le Japon est né d’</text:span><text:span text:style-name="Strong_20_Emphasis"><text:span text:style-name="T12">un constat : il existe entre sciences sociales – en particulier celles qui utilisent la méthode ethnographique – et films documentaires une série de liens et de croisements</text:span></text:span><text:span text:style-name="T12">. Les deux proposent un regard sur le monde social à partir d’un « travail de terrain », c’est-à-dire d’une présence plus ou moins longue auprès des personnes ou sur les lieux dépeints dans les textes ou les films. </text:span><text:span text:style-name="Strong_20_Emphasis"><text:span text:style-name="T12">Ce festival se veut une contribution au dialogue persistant entre ces deux mondes à partir d’un point d’ancrage : le Japon</text:span></text:span><text:span text:style-name="T12">.</text:span></text:p>
      <text:p text:style-name="Standard"><text:span text:style-name="T9">Et si vous voulez envoyer vos films, ils doivent faire plus de 50 minutes, et traiter de </text:span><text:span text:style-name="T9">la société japonaise contemporaine, et il faut les envoyer avant le 10 septembre à l'adresse : </text:span><text:a xlink:type="simple" xlink:href="mailto:festival@fenetres-japon.fr" office:target-frame-name="_blank" xlink:show="new" text:style-name="Internet_20_link" text:visited-style-name="Visited_20_Internet_20_Link"><text:span text:style-name="T9">festival@fenetres-japon.fr</text:span></text:a><text:span text:style-name="T9"> avec une brève présentation du réalisateur ou de la réalisatrice, un résumé du film ainsi qu'un lien vers une copie visionnable du film. À la place d’un lien, vous pouvez aussi directement téléverser votre film sur le compte Seafile du festival dont vous retrouverez le lien sur le site de l'agenda : </text:span><text:a xlink:type="simple" xlink:href="https://seafile.communs.net/u/d/e1c58b9956154d00812d/" text:style-name="Internet_20_link" text:visited-style-name="Visited_20_Internet_20_Link"><text:span text:style-name="T9">https://seafile.communs.net/u/d/e1c58b9956154d00812d/</text:span></text:a><text:span text:style-name="T9">.</text:span></text:p>
      <text:p text:style-name="P1"/>
      <text:p text:style-name="Standard"><text:span text:style-name="T10">À 19h, l'association </text:span><text:a xlink:type="simple" xlink:href="https://www.facebook.com/unlieupourrespirer/" text:style-name="Internet_20_link" text:visited-style-name="Visited_20_Internet_20_Link"><text:span text:style-name="Strong_20_Emphasis"><text:span text:style-name="T9"><text:s/>Un Lieu pour respirer </text:span></text:span></text:a><text:span text:style-name="Strong_20_Emphasis"><text:span text:style-name="T9">reprend son atelier lecture qui propose des lectures collectives </text:span></text:span></text:p>
      <text:p text:style-name="Standard"><text:span text:style-name="Strong_20_Emphasis"><text:span text:style-name="T12">avec au programme de ce soir, une lecture collective notamment de : La téhorie des nuages de Stéphane Audeguy, de la Vie devant osoi de Romain Gary ou encore de Vue sur l'ossuaire d'Antoine Volodine</text:span></text:span></text:p>
      <text:p text:style-name="Standard"><text:span text:style-name="Strong_20_Emphasis"><text:span text:style-name="T12">et si vous voulez participer à l'atelier lecture, rdv à 19h, à Un Lieu pour Respirer <text:s/>au </text:span></text:span><text:span text:style-name="T12">15 rue Chassagnolle, aux Lilas </text:span></text:p>
      <text:p text:style-name="P1"/>
      <text:p text:style-name="Standard"><text:span text:style-name="T10">À 19h aussi, les éditions </text:span><text:a xlink:type="simple" xlink:href="https://www.facebook.com/editionsanamosa/" text:style-name="Internet_20_link" text:visited-style-name="Visited_20_Internet_20_Link"><text:span text:style-name="Strong_20_Emphasis"><text:span text:style-name="T10">Anamosa</text:span></text:span></text:a><text:span text:style-name="T10">, et </text:span><text:a xlink:type="simple" xlink:href="https://www.facebook.com/divanlibrairie/" text:style-name="Internet_20_link" text:visited-style-name="Visited_20_Internet_20_Link"><text:span text:style-name="Strong_20_Emphasis"><text:span text:style-name="T10">Le Divan - Librairie</text:span></text:span></text:a><text:span text:style-name="T10"> organisent une rencontre avec les auteurs des deux derniers ouvrages de la collection "Le mot est faible" des éditions Anamosa :</text:span></text:p>
      <text:p text:style-name="P2">Les ouvrages de la collection "Le mot est faible" sont courts et incisifs. Ils s'emparent d'un mot dévoyé par la langue au pouvoir, de l'arracher à l'idéologie qu'il sert et à la <text:soft-page-break/>soumission qu'il commande pour le rendre à ce qu'il veut dire. </text:p>
      <text:p text:style-name="P2">Ce soir, les éditions Anamosa proposent cette rencontre avec Annabelle Allouch qui vient de publier "Mérite", et avec <text:s/>Federico Tarragoni qui vient de publier "Émancipation"</text:p>
      <text:p text:style-name="P2">et si vous voulez les rencontrer, r<text:span text:style-name="T21">dv à 19h à la librairie Le Divan qui se trouve au 203 rue de la Convention </text:span></text:p>
      <text:p text:style-name="P3"/>
      <text:p text:style-name="P13">À 19h encore, et tous les mardis à partir d'aujourd'hui et jusqu'au 23 novembre, le Théâtre Darius Milhaud, propose la représentation de la pièce initulée "La Passe imaginaire", une pièce théâtrale et chorégraphique créée et interprétée par Etcha Dvornik.</text:p>
      <text:p text:style-name="P12">"La Passe imaginaire", œuvre maîtresse de Grisélidis Réal, écrivaine, peintre et prostituée suisse (1929-2005), est le fruit d'une correspondance entretenue avec Jean-Luc Hennig. Écrivaine flamboyante à l'écriture large et puissante, lyrique et crue, femme libre et engagée, enragée et humaniste, elle fut à la tête de tous les combats et des mouvements de prostituées des années 1970.</text:p>
      <text:p text:style-name="P12">dans cette pièce : Etcha Dvornik, danseuse et chorégraphe contemporaine, porte sa voix, son corps, sa folie, son gout de liberté, sa désespérance généreuse...</text:p>
      <text:p text:style-name="P11"><text:span text:style-name="T9">et si vous voulez découvrir cette pièce, c'est tous les mardis à partir de ce soir, à 19h au théâtre Darius Milhaud qui se trouve <text:s/>au 80 allée Darius Milhaud, métro Ourcq, Porte de Pantin ou Danube</text:span> </text:p>
      <text:p text:style-name="P2"/>
      <text:p text:style-name="Standard"><text:span text:style-name="T10">À 19h30, </text:span><text:a xlink:type="simple" xlink:href="https://www.facebook.com/Le-Monte-en-lair-156587577743503/" text:style-name="Internet_20_link" text:visited-style-name="Visited_20_Internet_20_Link"><text:span text:style-name="Strong_20_Emphasis"><text:span text:style-name="T10">Le Monte-en-l'air</text:span></text:span></text:a><text:span text:style-name="Strong_20_Emphasis"><text:span text:style-name="T10"> organise une rencontre avec Alain Guiraudie /autour de livre Rabalaïre paru aux éditions P.O.L</text:span></text:span></text:p>
      <text:p text:style-name="P2">Rabalaïre, en occitan, désigne « un mec qui va à droite, à gauche, un homme qui aime bien aller chez les gens ». Ici, c’est Jacques, chômeur, passionné de vélo, d’une humanité à toute épreuve, et qui entre Clermont-Ferrand et l’Aveyron, va connaître toute une série d’aventures. Il aime Robert qui vit avec ses vieux parents. Il rencontre un vieux berger qui distille la Brigoule – une gnôle aux pouvoirs surpuissants –, un curé un peu chaman, qui l’initie aux voyages dans le pays des morts, Ysaline, une jeune prostituée, un « Collectif d’action citoyenne », des terroristes islamistes, Rosine, propriétaire de bar, veuve et débordante d’affection malgré la jalousie de son fils Éric. Ses divagations à vélo, sur le col de l’Homme mort, en forêt, ou sous les effets de la drogue, conduisent Jacques à des situations parfois extrêmes. Roman picaresque, cru et sexuel, mais aussi roman d’amour, roman politique et social, roman de terroir, policier et parfois fantastique. C’est l’histoire revisitée, drôle et cruelle, d’une France oubliée, de la paupérisation des campagnes et des provinces, l’histoire des gens de pays, de leurs corps, de leur langue, l’histoire des déclassés, d’un peuple très divers aux moeurs débridées et décomplexées, et aux croyances multiples, parfois mystiques. Le tout dans une langue populaire, orale, puissante et joyeuse.</text:p>
      <text:p text:style-name="P2">Et si vous voulez discuter du bouquin avec son auteur, rdv à 19h30 au monte-en-l'air, c'est au <text:span text:style-name="T21">71 rue de ménilmontant, métro Ménilmontant</text:span></text:p>
      <text:p text:style-name="P1"/>
      <text:p text:style-name="Standard"><text:span text:style-name="T10">à 21h, le théâtre </text:span><text:a xlink:type="simple" xlink:href="https://www.facebook.com/ManufacturedesAbbesses/" text:style-name="Internet_20_link" text:visited-style-name="Visited_20_Internet_20_Link"><text:span text:style-name="T10">de la Manufacture des Abbesses</text:span></text:a><text:span text:style-name="T10"> propose la représentation du </text:span><text:a xlink:type="simple" xlink:href="https://www.facebook.com/groups/2185969181694660/" text:style-name="Internet_20_link" text:visited-style-name="Visited_20_Internet_20_Link"><text:span text:style-name="T10">Projet Saccage</text:span></text:a></text:p>
      <text:p text:style-name="P2"><text:soft-page-break/>Appelons ça des enclaves : la fac de Vincennes hier, la ZAD de Notre-Dame-des-Landes aujourd'hui, mais aussi le Rojava, la clinique de La Borde, et puis telle "Cabane du peuple", près d’un rond-point... Dans ces poches d’air, lovées dans les décombres d’un monde en cours d’effondrement, on tente des échappées hors des sentiers battus : l'avenir s’y invente, à tâtons et sans garde-fous… Jusqu'à ce que le pouvoir s'émeuve de leur inquiétante persistance : c'est alors qu'il procède au saccage. À coups de pelleteuses, de policiers et de blindés, il entreprend d'éradiquer ce qui n’osait qu’une chose : l’expérimentation d’une alternative.</text:p>
      <text:p text:style-name="P2">Le spectacle explore ces enclaves qui ont en commun de déclarer la pluralité des mondes possibles. On y vit plus intensément qu’ailleurs, on s’y engueule beaucoup aussi - ces zones ne sont pas des utopies qui n’auraient que leur pureté à offrir à l’adversité qui les menace et qui, souvent, semble triompher d’elles. Peut-être ces aventures ne meurent-elles pas quand on croit les voir disparaître : elles passent, de mains en mains, de collectif en collectif, et se réinventent constamment, en dépit de la politique du saccage qui leur est opposée. Ce n’est pas seulement une leçon de persistance : c’est une promesse pour l’avenir. Et aux lendemains de la démolition des jardins ouvriers des vertus, ça peut faire du bien d'aller chercher une promesse pour l'avenir, alors si vous voulez aller voir le projet Saccage , rdv ce soir à 21 au théâtre de la manufacture des abesses, 7 rue Véron</text:p>
      <text:p text:style-name="P11"/>
      <text:p text:style-name="P9"><text:span text:style-name="Emphasis"><text:span text:style-name="T20">et voilà l'agenda est fini. Merci à pour la technique. </text:span></text:span></text:p>
      <text:p text:style-name="Standard"><text:span text:style-name="Emphasis"><text:span text:style-name="T15">Pour retrouver toutes les infos, adresses et liens internet, ou pour réécouter en podcast l'agenda du jour ou le télécharger, rdv sur le site de l'agenda sur rfpp.net ; </text:span></text:span></text:p>
      <text:p text:style-name="P10"><text:span text:style-name="Emphasis"><text:span text:style-name="T14">On se retrouve demain à la même heure pour un nouvel agenda, d'ici là bonne écoute sur Fpp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nesty Trade Gothic" svg:font-family="'Amnesty Trade Gothic',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8M23S</meta:editing-duration>
    <meta:editing-cycles>26</meta:editing-cycles>
    <meta:generator>OpenOffice/4.1.1$Win32 OpenOffice.org_project/411m6$Build-9775</meta:generator>
    <dc:date>2021-09-07T11:41:03.71</dc:date>
    <meta:document-statistic meta:table-count="0" meta:image-count="0" meta:object-count="0" meta:page-count="10" meta:paragraph-count="124" meta:word-count="4338" meta:character-count="27128"/>
    <meta:user-defined meta:name="Info 1"/>
    <meta:user-defined meta:name="Info 2"/>
    <meta:user-defined meta:name="Info 3"/>
    <meta:user-defined meta:name="Info 4"/>
  </office:meta>
</office:document-meta>
</file>