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egoe UI Historic" svg:font-family="'Segoe UI Historic', 'Segoe UI', Helvetica, Arial, sans-serif"/>
    <style:font-face style:name="Tahoma1" svg:font-family="Tahoma"/>
    <style:font-face style:name="inherit" svg:font-family="inherit"/>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style:text-properties style:use-window-font-color="true" style:font-name="Times New Roman" fo:font-size="14pt" style:text-underline-style="none" fo:font-weight="normal" style:font-size-asian="14pt" style:font-weight-asian="normal" style:font-size-complex="14pt" style:font-weight-complex="normal"/>
    </style:style>
    <style:style style:name="P2" style:family="paragraph" style:parent-style-name="Standard">
      <style:paragraph-properties fo:line-height="100%"/>
      <style:text-properties style:use-window-font-color="true" style:font-name="Times New Roman" fo:font-size="14pt" style:text-underline-style="none" fo:font-weight="bold" style:font-size-asian="14pt" style:font-weight-asian="bold" style:font-size-complex="14pt" style:font-weight-complex="bold"/>
    </style:style>
    <style:style style:name="P3" style:family="paragraph" style:parent-style-name="Standard">
      <style:paragraph-properties fo:line-height="100%"/>
      <style:text-properties style:use-window-font-color="true" style:font-name="Times New Roman" fo:font-size="14pt" style:font-size-asian="14pt" style:font-size-complex="14pt"/>
    </style:style>
    <style:style style:name="P4" style:family="paragraph" style:parent-style-name="Standard">
      <style:paragraph-properties fo:line-height="100%"/>
      <style:text-properties style:use-window-font-color="true" style:font-name="Times New Roman" fo:font-size="14pt" fo:font-weight="bold" style:font-size-asian="14pt" style:font-weight-asian="bold" style:font-size-complex="14pt" style:font-weight-complex="bold"/>
    </style:style>
    <style:style style:name="P5" style:family="paragraph" style:parent-style-name="Standard">
      <style:paragraph-properties fo:line-height="100%"/>
      <style:text-properties style:use-window-font-color="true" style:font-name="Times New Roman" fo:font-size="14pt" fo:font-weight="normal" style:font-size-asian="14pt" style:font-size-complex="14pt"/>
    </style:style>
    <style:style style:name="P6" style:family="paragraph" style:parent-style-name="Standard">
      <style:paragraph-properties fo:line-height="100%"/>
      <style:text-properties style:font-name="inherit" fo:font-weight="normal"/>
    </style:style>
    <style:style style:name="P7" style:family="paragraph" style:parent-style-name="Standard">
      <style:paragraph-properties fo:line-height="100%"/>
      <style:text-properties style:font-name="Times New Roman" fo:font-size="14pt" style:text-underline-style="none" fo:font-weight="bold" style:font-size-asian="14pt" style:font-weight-asian="bold" style:font-size-complex="14pt" style:font-weight-complex="bold"/>
    </style:style>
    <style:style style:name="P8" style:family="paragraph" style:parent-style-name="Standard">
      <style:paragraph-properties fo:line-height="100%"/>
    </style:style>
    <style:style style:name="P9" style:family="paragraph" style:parent-style-name="Standard">
      <style:paragraph-properties fo:line-height="100%"/>
      <style:text-properties fo:font-weight="bold" style:font-weight-asian="bold" style:font-weight-complex="bold"/>
    </style:style>
    <style:style style:name="P10" style:family="paragraph" style:parent-style-name="Standard">
      <style:paragraph-properties fo:margin-top="0.212cm" fo:margin-bottom="0.212cm" fo:line-height="100%"/>
      <style:text-properties fo:font-variant="normal" fo:text-transform="none" style:use-window-font-color="true" style:font-name="Times New Roman" fo:font-size="14pt" fo:letter-spacing="normal" fo:font-style="normal" fo:font-weight="bold" fo:background-color="transparent" style:font-name-asian="Times New Roman" style:font-size-asian="14pt" style:font-weight-asian="bold" style:font-name-complex="inherit" style:font-size-complex="14pt" style:font-weight-complex="bold"/>
    </style:style>
    <style:style style:name="P11" style:family="paragraph" style:parent-style-name="Standard">
      <style:paragraph-properties fo:margin-top="0.212cm" fo:margin-bottom="0.212cm" fo:line-height="100%"/>
      <style:text-properties fo:font-variant="normal" fo:text-transform="none" style:use-window-font-color="true" style:font-name="Times New Roman" fo:font-size="14pt" fo:letter-spacing="normal" fo:font-style="normal" fo:font-weight="normal" fo:background-color="transparent" style:font-name-asian="Times New Roman" style:font-size-asian="14pt" style:font-weight-asian="normal" style:font-name-complex="inherit" style:font-size-complex="14pt" style:font-weight-complex="normal"/>
    </style:style>
    <style:style style:name="P12" style:family="paragraph" style:parent-style-name="Standard">
      <style:paragraph-properties fo:margin-top="0.212cm" fo:margin-bottom="0.212cm" fo:line-height="100%"/>
      <style:text-properties style:use-window-font-color="true" style:font-name="Times New Roman" fo:font-size="14pt" style:font-size-asian="14pt" style:font-size-complex="14pt"/>
    </style:style>
    <style:style style:name="P13" style:family="paragraph" style:parent-style-name="Standard">
      <style:paragraph-properties fo:margin-left="0cm" fo:margin-right="0cm" fo:margin-top="0cm" fo:margin-bottom="0cm" fo:line-height="100%" fo:widows="1" fo:text-indent="0cm" style:auto-text-indent="false" fo:padding="0cm" fo:border="none"/>
      <style:text-properties fo:font-variant="normal" fo:text-transform="none" fo:color="#1c1e21" style:font-name="Times New Roman" fo:font-size="14pt" fo:letter-spacing="normal" fo:font-style="normal" fo:font-weight="normal" style:font-size-asian="14pt" style:font-size-complex="14pt"/>
    </style:style>
    <style:style style:name="P14" style:family="paragraph" style:parent-style-name="Standard">
      <style:paragraph-properties fo:margin-left="0cm" fo:margin-right="0cm" fo:margin-top="0cm" fo:margin-bottom="0cm" fo:line-height="100%" fo:widows="1" fo:text-indent="0cm" style:auto-text-indent="false" fo:padding="0cm" fo:border="none"/>
      <style:text-properties fo:font-variant="normal" fo:text-transform="none" style:use-window-font-color="true" style:font-name="Times New Roman" fo:font-size="14pt" fo:letter-spacing="normal" fo:font-style="normal" fo:font-weight="normal" style:font-size-asian="14pt" style:font-weight-asian="normal" style:font-size-complex="14pt" style:font-weight-complex="normal"/>
    </style:style>
    <style:style style:name="P15" style:family="paragraph" style:parent-style-name="Standard">
      <style:paragraph-properties fo:margin-left="0cm" fo:margin-right="0cm" fo:margin-top="0cm" fo:margin-bottom="0cm" fo:line-height="100%" fo:widows="1" fo:text-indent="0cm" style:auto-text-indent="false" fo:padding="0cm" fo:border="none"/>
      <style:text-properties fo:font-variant="normal" fo:text-transform="none" style:use-window-font-color="true" style:font-name="Times New Roman" fo:font-size="14pt" fo:letter-spacing="normal" fo:font-style="normal" fo:font-weight="normal" style:font-size-asian="14pt" style:font-size-complex="14pt"/>
    </style:style>
    <style:style style:name="P16" style:family="paragraph" style:parent-style-name="Standard">
      <style:paragraph-properties fo:margin-left="0cm" fo:margin-right="0cm" fo:margin-top="0cm" fo:margin-bottom="0cm" fo:line-height="100%" fo:widows="1" fo:text-indent="0cm" style:auto-text-indent="false" fo:padding="0cm" fo:border="none"/>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P17" style:family="paragraph" style:parent-style-name="Standard">
      <style:paragraph-properties fo:margin-left="0cm" fo:margin-right="0cm" fo:margin-top="0cm" fo:margin-bottom="0cm" fo:line-height="100%" fo:widows="1" fo:text-indent="0cm" style:auto-text-indent="false" fo:padding="0cm" fo:border="none"/>
      <style:text-properties style:font-name="Times New Roman" fo:font-size="14pt" style:font-size-asian="14pt" style:font-size-complex="14pt"/>
    </style:style>
    <style:style style:name="P18" style:family="paragraph" style:parent-style-name="Standard">
      <style:paragraph-properties fo:margin-left="0cm" fo:margin-right="0cm" fo:margin-top="0cm" fo:margin-bottom="0cm" fo:line-height="100%" fo:widows="1" fo:text-indent="0cm" style:auto-text-indent="false" fo:padding="0cm" fo:border="none"/>
      <style:text-properties style:use-window-font-color="true" style:font-name="Times New Roman" fo:font-size="14pt" fo:font-weight="normal" style:font-size-asian="14pt" style:font-weight-asian="normal" style:font-size-complex="14pt" style:font-weight-complex="normal"/>
    </style:style>
    <style:style style:name="P19" style:family="paragraph" style:parent-style-name="Standard">
      <style:paragraph-properties fo:margin-left="0cm" fo:margin-right="0cm" fo:margin-top="0cm" fo:margin-bottom="0cm" fo:line-height="100%" fo:widows="1" fo:text-indent="0cm" style:auto-text-indent="false" fo:padding="0cm" fo:border="none"/>
    </style:style>
    <style:style style:name="P20" style:family="paragraph" style:parent-style-name="Standard">
      <style:paragraph-properties fo:margin-top="0cm" fo:margin-bottom="0.106cm" fo:orphans="2" fo:widows="2" fo:padding="0cm" fo:border="none"/>
      <style:text-properties style:font-name="Times New Roman" fo:font-size="14pt" style:font-size-asian="14pt" style:font-size-complex="14pt"/>
    </style:style>
    <style:style style:name="P21" style:family="paragraph" style:parent-style-name="Preformatted_20_Text">
      <style:paragraph-properties fo:margin-top="0cm" fo:margin-bottom="0.106cm" fo:line-height="100%" fo:orphans="2" fo:widows="2" fo:padding="0cm" fo:border="none"/>
      <style:text-properties fo:font-variant="normal" fo:text-transform="none" style:use-window-font-color="true" style:font-name="Times New Roman" fo:font-size="14pt" fo:letter-spacing="normal" fo:font-style="normal" fo:font-weight="bold" fo:background-color="transparent" style:font-name-asian="Times New Roman" style:font-size-asian="14pt" style:font-weight-asian="bold" style:font-name-complex="Segoe UI Historic" style:font-size-complex="14pt" style:font-weight-complex="bold"/>
    </style:style>
    <style:style style:name="P22" style:family="paragraph" style:parent-style-name="Preformatted_20_Text">
      <style:paragraph-properties fo:line-height="100%"/>
      <style:text-properties fo:font-variant="normal" fo:text-transform="none" fo:color="#222222" style:font-name="inherit" fo:font-size="21pt" fo:letter-spacing="normal" fo:language="fr" fo:country="FR" fo:font-style="normal" fo:font-weight="normal"/>
    </style:style>
    <style:style style:name="P23" style:family="paragraph" style:parent-style-name="Preformatted_20_Text">
      <style:paragraph-properties fo:line-height="100%"/>
    </style:style>
    <style:style style:name="P24" style:family="paragraph" style:parent-style-name="Standard">
      <style:text-properties fo:font-variant="normal" fo:text-transform="none" style:use-window-font-color="true" style:font-name="Times New Roman" fo:font-size="14pt" fo:letter-spacing="normal" fo:font-style="normal" fo:font-weight="bold" fo:background-color="transparent" style:font-size-asian="14pt" style:font-style-asian="normal" style:font-weight-asian="bold" style:font-name-complex="Segoe UI Historic" style:font-size-complex="14pt" style:font-style-complex="normal" style:font-weight-complex="bold"/>
    </style:style>
    <style:style style:name="P25" style:family="paragraph" style:parent-style-name="Standard">
      <style:paragraph-properties fo:line-height="100%"/>
      <style:text-properties fo:font-variant="normal" fo:text-transform="none" style:use-window-font-color="true" style:font-name="Times New Roman" fo:font-size="14pt" fo:letter-spacing="normal" fo:font-style="normal" fo:font-weight="bold" fo:background-color="transparent" style:font-size-asian="14pt" style:font-style-asian="normal" style:font-weight-asian="bold" style:font-name-complex="Segoe UI Historic" style:font-size-complex="14pt" style:font-style-complex="normal" style:font-weight-complex="bold"/>
    </style:style>
    <style:style style:name="P26" style:family="paragraph" style:parent-style-name="Standard">
      <style:paragraph-properties fo:line-height="100%"/>
      <style:text-properties fo:font-variant="normal" fo:text-transform="none" style:use-window-font-color="true" style:font-name="Times New Roman" fo:font-size="14pt" fo:letter-spacing="normal" fo:font-style="normal" fo:font-weight="normal" style:font-size-asian="14pt" style:font-size-complex="14pt"/>
    </style:style>
    <style:style style:name="P27" style:family="paragraph" style:parent-style-name="Standard">
      <style:paragraph-properties fo:line-height="100%"/>
      <style:text-properties fo:font-variant="normal" fo:text-transform="none" style:use-window-font-color="true" style:font-name="Times New Roman" fo:font-size="14pt" fo:letter-spacing="normal" fo:language="fr" fo:country="FR" fo:font-style="normal" style:font-size-asian="14pt" style:font-size-complex="14pt"/>
    </style:style>
    <style:style style:name="P28" style:family="paragraph" style:parent-style-name="Standard">
      <style:paragraph-properties fo:line-height="100%"/>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weight-asian="normal" style:font-size-complex="14pt" style:font-weight-complex="normal"/>
    </style:style>
    <style:style style:name="P29" style:family="paragraph" style:parent-style-name="Standard">
      <style:paragraph-properties fo:line-height="100%"/>
      <style:text-properties fo:font-variant="normal" fo:text-transform="none" style:use-window-font-color="true"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P30" style:family="paragraph" style:parent-style-name="Standard" style:list-style-name="L1">
      <style:paragraph-properties fo:line-height="100%"/>
      <style:text-properties style:use-window-font-color="true" style:font-name="Times New Roman" fo:font-size="14pt" style:font-size-asian="14pt" style:font-size-complex="14pt"/>
    </style:style>
    <style:style style:name="P31" style:family="paragraph" style:parent-style-name="Standard">
      <style:paragraph-properties fo:line-height="100%"/>
      <style:text-properties style:use-window-font-color="true" style:font-name="Times New Roman" fo:font-size="14pt" style:text-underline-style="none" fo:font-weight="bold" style:font-size-asian="14pt" style:font-weight-asian="bold" style:font-size-complex="14pt" style:font-weight-complex="bold"/>
    </style:style>
    <style:style style:name="P32" style:family="paragraph" style:parent-style-name="Standard">
      <style:paragraph-properties fo:line-height="100%"/>
      <style:text-properties style:use-window-font-color="true" style:font-name="Times New Roman" fo:font-size="14pt" fo:font-style="normal" fo:font-weight="normal" style:font-size-asian="14pt" style:font-size-complex="14pt"/>
    </style:style>
    <style:style style:name="P33" style:family="paragraph" style:parent-style-name="Standard">
      <style:paragraph-properties fo:line-height="100%"/>
      <style:text-properties style:use-window-font-color="true" style:font-name="Times New Roman" fo:font-size="14pt" fo:font-weight="normal" style:font-size-asian="14pt" style:font-size-complex="14pt"/>
    </style:style>
    <style:style style:name="P34" style:family="paragraph" style:parent-style-name="Standard">
      <style:paragraph-properties fo:line-height="100%"/>
      <style:text-properties style:use-window-font-color="true" style:text-line-through-style="none" style:font-name="Times New Roman" fo:font-size="14pt" style:text-underline-style="none" fo:font-weight="bold" style:text-blinking="false" style:font-size-asian="14pt" style:font-weight-asian="bold" style:font-size-complex="14pt" style:font-weight-complex="bold"/>
    </style:style>
    <style:style style:name="P35" style:family="paragraph" style:parent-style-name="Standard">
      <style:paragraph-properties fo:line-height="100%"/>
    </style:style>
    <style:style style:name="P36" style:family="paragraph" style:parent-style-name="Standard">
      <style:text-properties fo:font-size="14pt" style:font-size-asian="14pt" style:font-size-complex="14pt"/>
    </style:style>
    <style:style style:name="P37" style:family="paragraph" style:parent-style-name="Standard">
      <style:paragraph-properties fo:line-height="100%"/>
      <style:text-properties fo:font-size="14pt" fo:font-weight="bold" style:font-size-asian="14pt" style:font-weight-asian="bold" style:font-size-complex="14pt" style:font-weight-complex="bold"/>
    </style:style>
    <style:style style:name="P38" style:family="paragraph" style:parent-style-name="Standard">
      <style:paragraph-properties fo:margin-left="0cm" fo:margin-right="0.026cm" fo:margin-top="0cm" fo:margin-bottom="0cm" fo:line-height="100%" fo:widows="1" fo:text-indent="0cm" style:auto-text-indent="false" fo:padding="0cm" fo:border="none"/>
      <style:text-properties fo:font-variant="normal" fo:text-transform="none" style:use-window-font-color="true"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P39" style:family="paragraph" style:parent-style-name="Standard">
      <style:paragraph-properties fo:margin-left="0cm" fo:margin-right="0cm" fo:margin-top="0cm" fo:margin-bottom="0cm" fo:line-height="100%" fo:widows="1" fo:text-indent="0cm" style:auto-text-indent="false" fo:padding="0cm" fo:border="none"/>
      <style:text-properties fo:font-variant="normal" fo:text-transform="none" style:use-window-font-color="true" style:font-name="Times New Roman" fo:font-size="14pt" fo:letter-spacing="normal" fo:font-style="normal" fo:font-weight="normal" style:font-size-asian="14pt" style:font-size-complex="14pt"/>
    </style:style>
    <style:style style:name="P40" style:family="paragraph" style:parent-style-name="Preformatted_20_Text">
      <style:paragraph-properties fo:margin-left="0cm" fo:margin-right="0cm" fo:margin-top="0cm" fo:margin-bottom="0.106cm" fo:line-height="100%" fo:text-align="start" style:justify-single-word="false" fo:orphans="2" fo:widows="2" fo:text-indent="0cm" style:auto-text-indent="false" fo:padding="0cm" fo:border="none"/>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name-asian="Times New Roman" style:font-size-asian="14pt" style:font-style-asian="normal" style:font-weight-asian="bold" style:font-name-complex="Segoe UI Historic" style:font-size-complex="14pt" style:font-style-complex="normal" style:font-weight-complex="bold"/>
    </style:style>
    <style:style style:name="P41" style:family="paragraph" style:parent-style-name="Preformatted_20_Text">
      <style:paragraph-properties fo:margin-top="0cm" fo:margin-bottom="0.106cm" fo:line-height="100%" fo:orphans="2" fo:widows="2" fo:padding="0cm" fo:border="none"/>
      <style:text-properties fo:font-variant="normal" fo:text-transform="none" style:use-window-font-color="true" style:font-name="Times New Roman" fo:font-size="14pt" fo:letter-spacing="normal" fo:font-style="normal" fo:font-weight="bold" fo:background-color="transparent" style:font-name-asian="Times New Roman" style:font-size-asian="14pt" style:font-weight-asian="bold" style:font-name-complex="Segoe UI Historic" style:font-size-complex="14pt" style:font-weight-complex="bold"/>
    </style:style>
    <style:style style:name="T1" style:family="text">
      <style:text-properties style:font-name="Times New Roman" fo:font-weight="normal" style:font-weight-asian="normal" style:font-weight-complex="normal"/>
    </style:style>
    <style:style style:name="T2" style:family="text">
      <style:text-properties style:text-line-through-style="none" style:font-name="Times New Roman" fo:font-size="14pt" style:text-underline-style="none" fo:font-weight="bold" style:text-blinking="false" style:font-size-asian="14pt" style:font-weight-asian="bold" style:font-size-complex="14pt" style:font-weight-complex="bold"/>
    </style:style>
    <style:style style:name="T3" style:family="text">
      <style:text-properties style:text-line-through-style="none" style:text-underline-style="none" fo:font-weight="bold" style:text-blinking="false" style:font-weight-asian="bold" style:font-weight-complex="bold"/>
    </style:style>
    <style:style style:name="T4" style:family="text">
      <style:text-properties fo:font-variant="normal" fo:text-transform="none" style:use-window-font-color="true" fo:letter-spacing="normal" fo:font-style="normal" fo:font-weight="bold" fo:background-color="transparent" style:font-name-asian="Times New Roman" style:font-style-asian="normal" style:font-weight-asian="bold" style:font-name-complex="Segoe UI Historic" style:font-style-complex="normal" style:font-weight-complex="bold"/>
    </style:style>
    <style:style style:name="T5" style:family="text">
      <style:text-properties fo:font-variant="normal" fo:text-transform="none" style:use-window-font-color="true" fo:letter-spacing="normal" fo:font-style="normal" fo:background-color="transparent" style:font-name-asian="Times New Roman" style:font-style-asian="normal" style:font-name-complex="Segoe UI Historic" style:font-style-complex="normal"/>
    </style:style>
    <style:style style:name="T6" style:family="text">
      <style:text-properties fo:font-variant="normal" fo:text-transform="none" style:use-window-font-color="true" style:font-name="Times New Roman" fo:font-size="14pt" fo:letter-spacing="normal" fo:font-style="normal" style:text-underline-style="none" fo:font-weight="normal" style:font-size-asian="14pt" style:font-weight-asian="normal" style:font-size-complex="14pt" style:font-weight-complex="normal"/>
    </style:style>
    <style:style style:name="T7" style:family="text">
      <style:text-properties fo:font-variant="normal" fo:text-transform="none" style:use-window-font-color="true" style:font-name="Times New Roman" fo:font-size="14pt" fo:letter-spacing="normal" fo:font-style="normal" fo:font-weight="normal" style:font-size-asian="14pt" style:font-size-complex="14pt"/>
    </style:style>
    <style:style style:name="T8" style:family="text">
      <style:text-properties fo:font-variant="normal" fo:text-transform="none" style:use-window-font-color="true" style:font-name="Times New Roman" fo:font-size="14pt" fo:letter-spacing="normal" fo:font-style="normal" fo:font-weight="normal" style:font-size-asian="14pt" style:font-style-asian="normal" style:font-size-complex="14pt" style:font-style-complex="normal"/>
    </style:style>
    <style:style style:name="T9" style:family="text">
      <style:text-properties fo:font-variant="normal" fo:text-transform="none" style:use-window-font-color="true" style:font-name="Times New Roman" fo:font-size="14pt" fo:letter-spacing="normal" fo:font-style="normal" style:font-size-asian="14pt" style:font-size-complex="14pt"/>
    </style:style>
    <style:style style:name="T10" style:family="text">
      <style:text-properties fo:font-variant="normal" fo:text-transform="none" style:use-window-font-color="true" style:font-name="Times New Roman" fo:font-size="14pt" fo:letter-spacing="normal" fo:font-style="normal" fo:font-weight="bold" fo:background-color="transparent" style:font-name-asian="Times New Roman" style:font-size-asian="14pt" style:font-weight-asian="bold" style:font-name-complex="inherit" style:font-size-complex="14pt" style:font-weight-complex="bold"/>
    </style:style>
    <style:style style:name="T11" style:family="text">
      <style:text-properties fo:font-variant="normal" fo:text-transform="none" style:use-window-font-color="true" style:font-name="Times New Roman" fo:font-size="14pt" fo:letter-spacing="normal" fo:font-style="normal" fo:font-weight="bold" fo:background-color="transparent" style:font-size-asian="14pt" style:font-style-asian="normal" style:font-weight-asian="bold" style:font-name-complex="Segoe UI Historic" style:font-size-complex="14pt" style:font-style-complex="normal" style:font-weight-complex="bold"/>
    </style:style>
    <style:style style:name="T12" style:family="text">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T13" style:family="text">
      <style:text-properties fo:font-variant="normal" fo:text-transform="none" style:use-window-font-color="true" style:font-name="Times New Roman" fo:font-size="14pt" fo:letter-spacing="normal" style:font-size-asian="14pt" style:font-size-complex="14pt"/>
    </style:style>
    <style:style style:name="T14" style:family="text">
      <style:text-properties fo:font-variant="normal" fo:text-transform="none" style:use-window-font-color="true" style:font-name="Times New Roman" fo:font-size="14pt" fo:letter-spacing="normal" fo:font-style="italic" fo:font-weight="normal" style:font-size-asian="14pt" style:font-size-complex="14pt"/>
    </style:style>
    <style:style style:name="T15" style:family="text">
      <style:text-properties fo:font-variant="normal" fo:text-transform="none" style:use-window-font-color="true" style:font-name="Times New Roman" fo:letter-spacing="normal" fo:font-style="normal" fo:font-weight="bold" fo:background-color="transparent" style:font-style-asian="normal" style:font-weight-asian="bold" style:font-name-complex="Segoe UI Historic" style:font-style-complex="normal" style:font-weight-complex="bold"/>
    </style:style>
    <style:style style:name="T16" style:family="text">
      <style:text-properties fo:font-variant="normal" fo:text-transform="none" style:use-window-font-color="true" style:font-name="Times New Roman" fo:letter-spacing="normal" fo:font-style="normal" fo:background-color="transparent" style:font-style-asian="normal" style:font-name-complex="Segoe UI Historic" style:font-style-complex="normal"/>
    </style:style>
    <style:style style:name="T17"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weight-asian="normal" style:font-size-complex="14pt" style:font-weight-complex="normal"/>
    </style:style>
    <style:style style:name="T18"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size-complex="14pt"/>
    </style:style>
    <style:style style:name="T19" style:family="text">
      <style:text-properties fo:font-variant="normal" fo:text-transform="none" style:use-window-font-color="true" style:text-line-through-style="none" style:font-name="Times New Roman" fo:font-size="14pt" fo:letter-spacing="normal" fo:font-style="normal" style:text-underline-style="none" style:text-blinking="false" style:font-size-asian="14pt" style:font-size-complex="14pt"/>
    </style:style>
    <style:style style:name="T20"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T21" style:family="text">
      <style:text-properties fo:font-variant="normal" fo:text-transform="none" style:use-window-font-color="true" style:text-line-through-style="none" style:font-name="Times New Roman" fo:font-size="14pt" fo:letter-spacing="normal" fo:language="fr" fo:country="FR" fo:font-style="normal" style:text-underline-style="none" fo:font-weight="normal" style:text-blinking="false" style:font-size-asian="14pt" style:font-weight-asian="normal" style:font-size-complex="14pt" style:font-weight-complex="normal"/>
    </style:style>
    <style:style style:name="T22" style:family="text">
      <style:text-properties fo:font-variant="normal" fo:text-transform="none" style:use-window-font-color="true" style:text-line-through-style="none" style:font-name="Times New Roman" fo:font-size="14pt" fo:letter-spacing="normal" fo:language="fr" fo:country="FR" fo:font-style="normal" style:text-underline-style="none" style:text-blinking="false" style:font-size-asian="14pt" style:font-size-complex="14pt"/>
    </style:style>
    <style:style style:name="T23" style:family="text">
      <style:text-properties fo:font-variant="normal" fo:text-transform="none" style:use-window-font-color="true" style:text-line-through-style="none" fo:letter-spacing="normal" fo:font-style="normal" style:text-underline-style="none" fo:font-weight="normal" style:text-blinking="false" style:font-weight-asian="normal" style:font-weight-complex="normal"/>
    </style:style>
    <style:style style:name="T24" style:family="text">
      <style:text-properties fo:font-variant="normal" fo:text-transform="none" style:use-window-font-color="true" style:text-line-through-style="none" fo:letter-spacing="normal" fo:font-style="normal" style:text-blinking="false"/>
    </style:style>
    <style:style style:name="T25" style:family="text">
      <style:text-properties fo:font-variant="normal" fo:text-transform="none" fo:color="#050505"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T26" style:family="text">
      <style:text-properties fo:font-variant="normal" fo:text-transform="none" fo:color="#050505" style:text-line-through-style="none" style:font-name="Times New Roman" fo:font-size="14pt" fo:letter-spacing="normal" fo:font-style="italic" style:text-underline-style="none" fo:font-weight="bold" style:text-blinking="false" style:font-size-asian="14pt" style:font-style-asian="italic" style:font-weight-asian="bold" style:font-size-complex="14pt" style:font-style-complex="italic" style:font-weight-complex="bold"/>
    </style:style>
    <style:style style:name="T27" style:family="text">
      <style:text-properties fo:font-variant="normal" fo:text-transform="none" fo:letter-spacing="normal" fo:font-style="normal"/>
    </style:style>
    <style:style style:name="T28" style:family="text">
      <style:text-properties fo:font-variant="normal" fo:text-transform="none" fo:letter-spacing="normal" fo:font-style="normal" fo:font-weight="bold" style:font-weight-asian="bold" style:font-weight-complex="bold"/>
    </style:style>
    <style:style style:name="T29" style:family="text">
      <style:text-properties fo:font-variant="normal" fo:text-transform="none" fo:letter-spacing="normal" fo:font-style="normal" fo:font-weight="bold" style:font-name-asian="Times New Roman"/>
    </style:style>
    <style:style style:name="T30" style:family="text">
      <style:text-properties fo:font-variant="normal" fo:text-transform="none" fo:letter-spacing="normal" fo:font-style="normal" fo:font-weight="normal"/>
    </style:style>
    <style:style style:name="T31" style:family="text">
      <style:text-properties fo:font-variant="normal" fo:text-transform="none" fo:letter-spacing="normal" fo:font-style="normal" fo:font-weight="normal" style:font-name-asian="Times New Roman" style:font-weight-asian="normal" style:font-weight-complex="normal"/>
    </style:style>
    <style:style style:name="T32" style:family="text">
      <style:text-properties fo:font-variant="normal" fo:text-transform="none" fo:color="#1c1e21" fo:letter-spacing="normal" fo:font-style="normal" fo:font-weight="normal"/>
    </style:style>
    <style:style style:name="T33" style:family="text">
      <style:text-properties fo:font-variant="normal" fo:text-transform="none" style:text-line-through-style="none" fo:letter-spacing="normal" fo:font-style="normal" style:text-underline-style="none" style:text-blinking="false"/>
    </style:style>
    <style:style style:name="T34" style:family="text">
      <style:text-properties fo:font-variant="normal" fo:text-transform="none" style:text-line-through-style="none" fo:letter-spacing="normal" fo:font-style="normal" style:text-blinking="false"/>
    </style:style>
    <style:style style:name="T35" style:family="text">
      <style:text-properties fo:font-variant="normal" fo:text-transform="none" fo:color="#65676b" style:text-line-through-style="none" style:font-name="Times New Roman" fo:font-size="14pt" fo:letter-spacing="normal" fo:font-style="normal" style:text-underline-style="none" fo:font-weight="normal" style:text-blinking="false" style:font-size-asian="14pt" style:font-weight-asian="normal" style:font-size-complex="14pt" style:font-weight-complex="normal"/>
    </style:style>
    <style:style style:name="T36" style:family="text">
      <style:text-properties fo:font-weight="bold" style:font-weight-asian="bold" style:font-weight-complex="bold"/>
    </style:style>
    <style:style style:name="T37" style:family="text">
      <style:text-properties style:text-underline-style="none" style:font-name-complex="Times New Roman1"/>
    </style:style>
    <style:style style:name="T38" style:family="text">
      <style:text-properties fo:font-style="normal" fo:font-weight="bold" style:font-weight-asian="bold" style:font-weight-complex="bold"/>
    </style:style>
    <style:style style:name="T39" style:family="text">
      <style:text-properties style:use-window-font-color="true" style:font-name="Times New Roman" fo:font-size="14pt" style:text-underline-style="none" fo:font-weight="normal" style:font-size-asian="14pt" style:font-weight-asian="normal" style:font-size-complex="14pt" style:font-weight-complex="normal"/>
    </style:style>
    <style:style style:name="T40" style:family="text">
      <style:text-properties style:use-window-font-color="true" style:font-name="Times New Roman" fo:font-size="14pt" style:text-underline-style="none" fo:font-weight="bold" style:font-size-asian="14pt" style:font-weight-asian="bold" style:font-size-complex="14pt" style:font-weight-complex="bold"/>
    </style:style>
    <style:style style:name="T41" style:family="text">
      <style:text-properties style:use-window-font-color="true" style:font-name="Times New Roman" fo:font-size="14pt" fo:font-weight="normal" style:font-name-asian="inherit" style:font-size-asian="14pt" style:font-weight-asian="normal" style:font-name-complex="inherit" style:font-size-complex="14pt" style:font-weight-complex="normal"/>
    </style:style>
    <style:style style:name="T42" style:family="text">
      <style:text-properties style:use-window-font-color="true" style:font-name="Times New Roman" fo:font-size="14pt" style:font-size-asian="14pt" style:font-size-complex="14pt"/>
    </style:style>
    <style:style style:name="T43" style:family="text">
      <style:text-properties style:use-window-font-color="true" style:font-name="Times New Roman" fo:font-size="14pt" fo:font-weight="bold" style:font-size-asian="14pt" style:font-weight-asian="bold" style:font-size-complex="14pt" style:font-weight-complex="bold"/>
    </style:style>
    <style:style style:name="T44" style:family="text">
      <style:text-properties style:use-window-font-color="true" style:font-name="Times New Roman" fo:font-size="14pt" fo:font-style="normal" fo:font-weight="bold" style:font-size-asian="14pt" style:font-weight-asian="bold" style:font-size-complex="14pt" style:font-weight-complex="bold"/>
    </style:style>
    <style:style style:name="T45" style:family="text">
      <style:text-properties style:use-window-font-color="true" style:font-name="Times New Roman" fo:font-size="14pt" fo:font-style="normal" fo:font-weight="bold" style:font-size-asian="14pt" style:font-style-asian="normal" style:font-weight-asian="bold" style:font-size-complex="14pt" style:font-style-complex="normal" style:font-weight-complex="bold"/>
    </style:style>
    <style:style style:name="T46"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47" style:family="text">
      <style:text-properties style:use-window-font-color="true" style:text-line-through-style="none" style:font-name="Times New Roman" fo:font-size="14pt" style:text-underline-style="none" fo:font-weight="bold" style:text-blinking="false" style:font-size-asian="14pt" style:font-size-complex="14pt"/>
    </style:style>
    <style:style style:name="T48" style:family="text">
      <style:text-properties style:use-window-font-color="true" style:text-line-through-style="none" style:font-name="Times New Roman" fo:font-size="14pt" style:text-underline-style="none" fo:font-weight="bold" style:text-blinking="false" style:font-size-asian="14pt" style:font-weight-asian="bold" style:font-size-complex="14pt" style:font-weight-complex="bold"/>
    </style:style>
    <style:style style:name="T49" style:family="text">
      <style:text-properties style:use-window-font-color="true" style:text-line-through-style="none" style:font-name="Times New Roman" fo:font-size="14pt" style:text-underline-style="none" fo:font-weight="bold" style:text-blinking="false" style:font-size-asian="14pt" style:font-weight-asian="normal" style:font-size-complex="14pt" style:font-weight-complex="normal"/>
    </style:style>
    <style:style style:name="T50" style:family="text">
      <style:text-properties style:use-window-font-color="true" style:text-line-through-style="none" style:font-name="Times New Roman" fo:font-size="14pt" style:text-underline-style="none" style:text-blinking="false" style:font-size-asian="14pt" style:font-size-complex="14pt"/>
    </style:style>
    <style:style style:name="T51" style:family="text">
      <style:text-properties style:use-window-font-color="true" style:text-line-through-style="none" style:font-name="Times New Roman" fo:font-size="14pt" style:text-underline-style="none" style:text-blinking="false" style:font-size-asian="14pt" style:font-weight-asian="normal" style:font-size-complex="14pt" style:font-weight-complex="normal"/>
    </style:style>
    <style:style style:name="T52" style:family="text">
      <style:text-properties style:use-window-font-color="true" style:text-line-through-style="none" style:font-name="Times New Roman" fo:font-size="14pt" fo:font-style="normal" style:text-underline-style="none" fo:font-weight="bold" style:text-blinking="false" style:font-size-asian="14pt" style:font-weight-asian="bold" style:font-size-complex="14pt" style:font-weight-complex="bold"/>
    </style:style>
    <style:style style:name="T53" style:family="text">
      <style:text-properties style:font-style-asian="normal" style:font-style-complex="normal"/>
    </style:style>
    <style:style style:name="T54" style:family="text">
      <style:text-properties fo:background-color="transparent"/>
    </style:style>
    <style:style style:name="T55" style:family="text">
      <style:text-properties fo:font-size="14pt" style:font-size-asian="14pt" style:font-size-complex="14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Aujourd'hui, on sera au téléphone avec Konstantin du retour à la grève qui regroupe les salarié.e.s en lutte des magasins biocoop</text:p>
      <text:p text:style-name="P25"/>
      <text:p text:style-name="P25">mais tout de suite les infos et rdv militants pour ce mercredi 8 octobre</text:p>
      <text:p text:style-name="P25"/>
      <text:p text:style-name="P37"><text:span text:style-name="T16">Et on commence avec ces </text:span>GREVES MASSIVE ET ce SOULÈVEMENT GÉNÉRAL qui secoue l'INDONÉSIE</text:p>
      <text:p text:style-name="P36">Dans ce pays de 267 millions d'habitants qui a de fortes traditions de luttes, le gouvernement a voulu passer une loi s'attaquant au droit du travail, aux salaires, à l'emploi et à l'environnement. Pour protester, les Indonésiens se mettent massivement en grève à compter d'aujourd'hui.</text:p>
      <text:p text:style-name="P36">Déjà en 2019, le pays avait été traversé par des mois de grèves, de manifestations et d'émeutes, ce qui n'avait pas été vu depuis les émeutes de 1998 qui avaient provoqué la chute du dictateur Suharto et du pouvoir des militaires en place depuis leur coup d'Etat de 1965 et le massacre de la gauche indonésienne.</text:p>
      <text:p text:style-name="P36">En 2019, Les émeutes avaient commencé après les élections mettant au pouvoir Joko Widodo accusé de les avoir truquées, puis elles avaient été suivies par des manifestations massives contre des amendements répressifs au code pénal, par des manifestations massives de travailleurs contre les nouvelles lois anti-ouvrières criminalisant les militants et les grèves et facilitant les licenciements, par un soulèvement en Papouasie et par la grève des étudiants de 300 universités en lutte contre la corruption du régime.</text:p>
      <text:p text:style-name="P36">Autant dire que l'année 2019 a été mouvementée, si bien que la presse nationale titre aujourd'hui <text:s/>sur l'erruption du volcan social en Indonésie. <text:s/></text:p>
      <text:p text:style-name="P36">D'autant que pour gérer la crise sanitaire, le gouvernement indonésien a imposé un état d'urgence policier régionalisé ou localisé en particulier à Jakarta; et 1,2 millions de travailleurs ont été licenciés dont plus de 160.000 dans la capitale à la fin du mois d'avril. </text:p>
      <text:p text:style-name="P24"/>
      <text:p text:style-name="P25"/>
      <text:p text:style-name="P25"/>
      <text:p text:style-name="P25">ce rapport publié par Human Rights Watch qui documente les tortures infligées aux LGBT par les autorités égyptiennes</text:p>
      <text:p text:style-name="P8"><text:span text:style-name="T41">D'après le rapport : Les agents de la police et de l’Agence de sécurité nationale </text:span><text:a xlink:type="simple" xlink:href="https://www.hrw.org/fr/middle-east/n-africa/egypt" text:style-name="Internet_20_link" text:visited-style-name="Visited_20_Internet_20_Link">égyptiennes</text:a><text:span text:style-name="T41"> arrêtent arbitrairement des personnes lesbiennes, gays, bisexuelles et transgenres, les détiennent dans des conditions inhumaines, leur font systématiquement subir des mauvais traitements, y compris la torture, et incitent souvent leurs codétenus à les violenter. Les forces de sécurité arrêtent régulièrement les gens dans la rue en se basant simplement sur leur expression de genre, les piègent via certains sites de réseaux sociaux ou des applications de rencontres, et fouillent illégalement le contenu de leurs téléphones. Et Les procureurs utilisent ces éléments pour justifier des détentions prolongées, sans jamais mettre en doute la véracité des rapports de police et lançant des poursuites judiciaires injustifiées à l’encontre de ces personnes.<text:line-break/>Dans son rapport : L'organisation documente des cas de torture lors de la garde à vue, </text:span><text:soft-page-break/><text:span text:style-name="T41">y compris des passages à tabac graves et répétés ainsi que des violences sexuelles, souvent commises sous le prétexte d’effectuer des examens anaux forcés ou des « tests de virginité ». </text:span></text:p>
      <text:p text:style-name="P8"><text:span text:style-name="T41">Par ailleurs les policiers et procureurs agressent verbalement les détenus, leur arrachent des aveux forcés et leur refusent l’accès à un avocat et aux soins médicaux. Ces récits détaillés inédits ont été recueillis sur fond d’intensification des poursuites judiciaires pour relations homosexuelles supposées, dans le cadre de la </text:span><text:a xlink:type="simple" xlink:href="https://www.hrw.org/news/2017/09/30/egypt-stop-anti-lgbt-crackdown-intimidation" text:style-name="Internet_20_link" text:visited-style-name="Visited_20_Internet_20_Link">vague de répression anti-LGBT</text:a><text:span text:style-name="T41"> qui a débuté après un concert de Mashrou’ Leila en 2017.<text:line-break/>Lors de ce concert, Sarah Hegazy avait brandi un drapeau arc-en-ciel et pour cela elle a été </text:span><text:a xlink:type="simple" xlink:href="https://www.hrw.org/news/2017/10/06/egypt-mass-arrests-amid-lgbt-media-blackout" text:style-name="Internet_20_link" text:visited-style-name="Visited_20_Internet_20_Link">placée en détention et a subi des tortures. En jun dernier, elle s'est suicidée</text:a>.</text:p>
      <text:p text:style-name="P8"><text:span text:style-name="T41">Au-dela, Les cas décrits dans ce rapport – dont le plus récent date d’août dernier– démontrent que les mauvais traitements qu’elle a subis font partie d’une tendance plus générale et systématique d’abus à l’égard des personnes LGBT en Égypte. </text:span></text:p>
      <text:p text:style-name="P8"><text:span text:style-name="T41">Alors si vous voulez lire le rapport intégral, rdv sur le lien que vous retrouverez sur le site de l'agenda : </text:span><text:a xlink:type="simple" xlink:href="https://www.hrw.org/fr/news/2020/10/01/egypte-les-forces-de-securite-infligent-abus-et-tortures-aux-personnes-lgbt?fbclid=IwAR0-n3NiGOyBEWjmPeo7kNdIADIOBlAAvKcZ0tYMcOaGl76pu2RWun2VHfA" text:style-name="Internet_20_link" text:visited-style-name="Visited_20_Internet_20_Link">https://www.hrw.org/fr/news/2020/10/01/egypte-les-forces-de-securite-infligent-abus-et-tortures-aux-personnes-lgbt?fbclid=IwAR0-n3NiGOyBEWjmPeo7kNdIADIOBlAAvKcZ0tYMcOaGl76pu2RWun2VHfA</text:a><text:span text:style-name="T41"> </text:span></text:p>
      <text:p text:style-name="P10"/>
      <text:p text:style-name="Standard"><text:span text:style-name="T10">Le </text:span><text:a xlink:type="simple" xlink:href="https://www.facebook.com/CGTchomeursprecaires/?__cft__[0]=AZWnpwTKMWLKZnJ7ATaaqzn-XeJ-F0jRqeA_R3ZFe0XK8HfKOOUpXY96fSV9nxpJhwkMsQLgvW1iimNK-6Y3TQz2p6VZ4paOGRGjnd9XgKi6NM53VW5Ked7rE76N5_Vm-4mUUstrwD3tdoy3q0Sx-75IMldursQy-_AoZQeImpzmeGjzuU9Nr68KTuJwcJEosos&amp;__tn__=kK-R" text:style-name="Internet_20_link" text:visited-style-name="Visited_20_Internet_20_Link"><text:span text:style-name="T55">Comité national CGT Chômeurs précaires</text:span></text:a><text:span text:style-name="T20"> vient de publier un</text:span><text:span text:style-name="T12"> guide juridique et militant avec plein de fiches et de conseils pratiques pour défendre au mieux ses droits quand on se retrouve au chômage ou en situation de précarité. </text:span></text:p>
      <text:p text:style-name="Standard"><text:span text:style-name="T18">Et pour consulter le guide, rdv sur le lien que vous retrouverez sur le site de l'agenda : </text:span><text:a xlink:type="simple" xlink:href="https://chomeurs-precaires-cgt.fr/guide-des-droits/?fbclid=IwAR0WHPwcshKIbEeTIH327RWhaQAiqICT8eqtWazsjrwYq4iccbPZfb0DF1g" office:target-frame-name="_blank" xlink:show="new" text:style-name="Internet_20_link" text:visited-style-name="Visited_20_Internet_20_Link"><text:span text:style-name="T55">https://chomeurs-precaires-cgt.fr/guide-des-droits/</text:span></text:a></text:p>
      <text:p text:style-name="P10"/>
      <text:p text:style-name="P10">Une carte de France des plans sociaux : c'est ce que viennent de lancer des représentants CGT de plusieurs entreprises en lutte, notamment ceux de Cargill, à Haubourdin, pour provoquer une prise de conscience, et fédérer les actions. </text:p>
      <text:p text:style-name="P10"><text:span text:style-name="T1">Si vous voulez consulter la carte et y signaler un plan social ou une fermeture d'usine, vous pouvez consulter le site : </text:span><text:a xlink:type="simple" xlink:href="https://stoplicenciement.fr/" text:style-name="Internet_20_link" text:visited-style-name="Visited_20_Internet_20_Link"><text:span text:style-name="T1">https://stoplicenciement.fr/</text:span></text:a><text:span text:style-name="T1"> </text:span></text:p>
      <text:p text:style-name="P10"/>
      <text:p text:style-name="P10">les agents municipaux de la ville de saint-denis qui protestent contre la réforme du temps de travail et de leurs primes imposée par le maire PS, Monsieur Hannotin, sont toujours en grève; et ils organisent un rassemblement encore ce midi.</text:p>
      <text:p text:style-name="P11">Le rdv est donné à 12h pour un repas solidaire, devant la mairie de Saint-Denis, métro saint-Denis basilique. </text:p>
      <text:p text:style-name="P12"/>
      <text:p text:style-name="P3"><text:span text:style-name="T28">Les brigades de solidarité populaire maintiennent</text:span><text:span text:style-name="T36"> certaines de leurs permanences : alors voici les points de collecte et de distribution qui seront </text:span><text:soft-page-break/><text:span text:style-name="T36">ouverts aujourd'hui à Paris et en banlieue :</text:span> <text:s/></text:p>
      <text:list xml:id="list8978486831312527879" text:style-name="L1">
        <text:list-item>
          <text:p text:style-name="P30">dans le 13ème, une perm sera ouverte de 14h à 18h au 25 rue du Moulinet</text:p>
        </text:list-item>
        <text:list-item>
          <text:p text:style-name="P30">dans le 14ème, <text:s/>une perm sera ouverte de 14h à 18h au 9 place de la Garenne</text:p>
        </text:list-item>
        <text:list-item>
          <text:p text:style-name="P30">dans le 18ème, une perm sera ouverte de 16h à 19h et c'est au Bar Commun,135 rue des Poissonniers; et dans le 18ème aussi, une perm sera ouverte de 14h à 19h au Hasard Ludique, 128 avenue de Saint-Ouen</text:p>
        </text:list-item>
        <text:list-item>
          <text:p text:style-name="P30">dans le 19ème, la Brigade de la Place des fêtes ouvre sa permanence de 11h à 13h et c'est dans le bâtiment B de la Fabrik qui se trouve au 23 rue du Docteur Potain</text:p>
        </text:list-item>
        <text:list-item>
          <text:p text:style-name="P30">à Montreuil, la permance au local de l'AERI sera ouverte jusqu'à 18h et c'est au 57 rue Etienne Marcel</text:p>
        </text:list-item>
        <text:list-item>
          <text:p text:style-name="P30">à Saint-Ouen, la permanence est ouverte de 9h à 19h à l'Epicerie Les Trois Poireaux, 21 rue Saint-Denis</text:p>
        </text:list-item>
        <text:list-item>
          <text:p text:style-name="P30">à Aubervilliers, une permanence est ouverte de 14h à 18h à La Collective qui se trouve au 2ter rue du Moutier</text:p>
        </text:list-item>
        <text:list-item>
          <text:p text:style-name="P30">à Villejuif, la permancene sera ouverte de 14h à 18h et c'est au 3 Rue Jean Lurçat</text:p>
        </text:list-item>
        <text:list-item>
          <text:p text:style-name="P30">à Cachan : la perm sera ouverte de 14h à 18h et c'est au 12 rue Galliéni</text:p>
        </text:list-item>
        <text:list-item>
          <text:p text:style-name="P30">enfin à Fontenay-sous-Bois: la permanence sera ouverte de 14h à 17h, et c'est au Mille Plateaux, 4 rue Alfred Musset</text:p>
        </text:list-item>
      </text:list>
      <text:p text:style-name="P3"><text:line-break/><text:span text:style-name="T36">comme tous les mercredis,</text:span> <text:span text:style-name="T36">de 12h à 14h, les GJ de Montreuil ouvrent leur </text:span><text:span text:style-name="T36">cantine solidaire</text:span></text:p>
      <text:p text:style-name="P3">et c'est dans les locaux de l'AERI au 57 rue Etienne Marcel, métro Croix de Chavaux</text:p>
      <text:p text:style-name="P3"/>
      <text:p text:style-name="P4">comme tous les mercredis aussi, les marmoulins du Ménil organisent une distribution de produits alimentaires récupérés à Rungis</text:p>
      <text:p text:style-name="P3"><text:span text:style-name="T31">ça se passe</text:span><text:span text:style-name="T29"> </text:span><text:span text:style-name="T30">au 5 rue de Tourtille dans le 20ème</text:span></text:p>
      <text:p text:style-name="P26"/>
      <text:p text:style-name="P4">de 12:30 à 14:00, les organisations syndicales CGT éduc’action 93, la CNT Education 93, le SNUipp-FSU 93 , le SNES-FSU 93, et SUD éducation 93 organisent un rassemblement de soutien à Julien, devant le TGI de Bobigny</text:p>
      <text:p text:style-name="P3">Dès le début du mouvement social contre la réforme des retraites, le mouvement social a subi une repression policière et judiciaire: arrestations de lycéen⋅ne⋅s, présence de CRS dans les établissements à l’occasion des E3C, sanctions et convocation disciplinaire de grévistes...la liste est longue.</text:p>
      <text:p text:style-name="P3">C'est dans ce cadre, que le 11 décembre dernier, Julien, enseignant du collège Halimi, participait à un piquet de grève de la RATP, et qu'il a été violemment arrêté et mis en garde à vue pendant 48h. <text:s/></text:p>
      <text:p text:style-name="P3">Accusé « d’entrave à la liberté de travailler » et de « violences sur personne dépositaire de l’autorité publique », son procès a été reporté à deux reprises, du fait de la grève des avocats contre le projet de réforme des retraites.</text:p>
      <text:p text:style-name="P3">C'est aujourd'hui qu'a lieu l'audience de Julien, alors pour le soutenir les organisations syndicales organisent un rasemblrment au moment de son audience : le rdv est donné <text:soft-page-break/>à 12h30 devant le TGI de Bobigny, 173 avenue Paul Vaillant Couturier, à Bobigny</text:p>
      <text:p text:style-name="P3"/>
      <text:p text:style-name="P3"><text:span text:style-name="T36">dans le cadre du festival « Images de migrations, des films et des chercheurs », l'Institut Convergences Migrations organise une Journée d'études sur les migrations et la citoyenneté, autour du film "Murs de papiers", réalisé par Olivier Cousin. </text:span><text:line-break/>Parce que l’image représente aujourd’hui un enjeu social et culturel fort, particulièrement en matière de migrations, ce temps d'échange entre les chercheurs, les représentants d’associations et les collectifs permattra de discuter de la thématique de l’accueil et de l'hospitalité, de partager leurs réflexions sur l’émergence de nouvelles conceptions de citoyenneté et d’hospitalité, d’esquisser un diagnostic pertinent pour les acteurs de la société civile autant que pour la richesse du débat sur<text:line-break/>les politiques publiques françaises d’immigration, d’asile et d’intégration, et il permettra d'interroger le labyrinthe de la catégorisation des étrangers en France.<text:line-break/>Pour participer à cette journée d'étude organisée par l'Institut Convergences Migrations,rdv doncà partir de 14h30 , au centre des colloques du Campus Condorcet, qui se trouve sur la place du front populaire à Aubervilliers, métro front Populaire. </text:p>
      <text:p text:style-name="P8"><text:span text:style-name="T42">Et pour y participer, il faut s'inscrire en envoyant un mail à: </text:span><text:a xlink:type="simple" xlink:href="mailto:communication@ancrages.org" text:style-name="Internet_20_link" text:visited-style-name="Visited_20_Internet_20_Link">communication@ancrages.org</text:a></text:p>
      <text:p text:style-name="P34"/>
      <text:p text:style-name="P3"/>
      <text:p text:style-name="P4">L'atelier de création et détournement d’affiches a rouvert ses portes A l'AERI : </text:p>
      <text:p text:style-name="P26">c'est tous les mercredis soirs à partir de 17h, jusqu'à 22h au 57 rue Étienne Marcel à Montreuil - Métro Croix de Chavaux</text:p>
      <text:p text:style-name="P3"/>
      <text:p text:style-name="P8"><text:span text:style-name="T45">à 18h, </text:span><text:span text:style-name="Emphasis"><text:span text:style-name="T45">Le Collectif français LIBERONS MUMIA organise son rassemblement mensuel pour réclamer la libératio du prisonnier Mumia Abu jamal et <text:s/>aujourd'hui, la campagne unitaire pour la libération de Georges Ibrahim Abdallah se joint au rassemblement</text:span></text:span></text:p>
      <text:p text:style-name="P8"><text:span text:style-name="Emphasis"><text:span text:style-name="T46">le rdv est donné à 18h sur la place de la concorde </text:span></text:span></text:p>
      <text:p text:style-name="P8"><text:span text:style-name="Emphasis"><text:span text:style-name="T46">et au passage je signale que le film-documentaire </text:span></text:span></text:p>
      <text:p text:style-name="Standard"><text:a xlink:type="simple" xlink:href="https://www.facebook.com/fedayinlefilm/?__cft__[0]=AZU1Iur3nu1b2IG2JXDidfN15u38vA8y41j0jLHyYH-QcP8k1ZYTum6AyHR-CyY3Vj08r--ygEFVZDhdcQZVW6DAiDzEuJO71R41af12-_rvWdy4WVHXXt9J4S5FL_npt4KVGospDPlWVGzqgQ0gX6g-dgF_xhBVcHuaq7KyeN0doaRTqrSE74BExxsHUny6vD4&amp;__tn__=kK-R" text:style-name="Internet_20_link" text:visited-style-name="Visited_20_Internet_20_Link"><text:span text:style-name="T55">Fedayin, le combat de Georges Abdallah</text:span></text:a><text:span text:style-name="T55"> réalisé par le collectif Vacarme sort dans quelques semaines. Alors si vous voulez <text:s/>organiser une projection près de chez vous, vous pouvez les contacter sur l'adresse : </text:span><text:a xlink:type="simple" xlink:href="mailto:vacarmesfilms@gmail.com" text:style-name="Internet_20_link" text:visited-style-name="Visited_20_Internet_20_Link"><text:span text:style-name="T55">vacarmesfilms@gmail.com</text:span></text:a><text:span text:style-name="T55"> </text:span></text:p>
      <text:p text:style-name="P8"><text:span text:style-name="Emphasis"><text:span text:style-name="T46"/></text:span></text:p>
      <text:p text:style-name="P8"><text:span text:style-name="T43"/></text:p>
      <text:p text:style-name="P8"><text:span text:style-name="T43">de 18:00 à 20:00, les </text:span><text:a xlink:type="simple" xlink:href="https://www.facebook.com/IHEAL.Representants.Etudiants/" text:style-name="Internet_20_link" text:visited-style-name="Visited_20_Internet_20_Link"><text:span text:style-name="Strong_20_Emphasis">Représentant·e·s des étudiant·e·s de l'Institut des Hautes Etudes sur l'Amérique latine</text:span></text:a><text:span text:style-name="Strong_20_Emphasis"><text:span text:style-name="T43"> du </text:span></text:span><text:a xlink:type="simple" xlink:href="https://www.facebook.com/pages/Campus-Condorcet/202850046579300" text:style-name="Internet_20_link" text:visited-style-name="Visited_20_Internet_20_Link">Campus Condorcet</text:a><text:span text:style-name="T43"> organisent une rencontre sur les violences sexistes et sexuelles à l'université</text:span></text:p>
      <text:p text:style-name="P3">Cette discussion collective permettra de réfléchir aux actions collectives à imaginer pour sensibiliser au consentement, à l'égalité femmes-hommes dans l'espace public ou pour mettre fin à cette culture du viol.</text:p>
      <text:p text:style-name="P3">Pour participer à cette discussion collective, rdv donc à 18h au Forum de l’espace associatif et culturel du Campus Condorcet, à Aubervilliers.</text:p>
      <text:p text:style-name="P3"><text:soft-page-break/></text:p>
      <text:p text:style-name="P8"><text:span text:style-name="T43">de 18:30 <text:s/>à 20:30, l'association </text:span><text:a xlink:type="simple" xlink:href="https://www.facebook.com/Asterya.eu/" text:style-name="Internet_20_link" text:visited-style-name="Visited_20_Internet_20_Link"><text:span text:style-name="Strong_20_Emphasis"><text:span text:style-name="T48">Astérya</text:span></text:span></text:a><text:span text:style-name="T43"> et </text:span><text:a xlink:type="simple" xlink:href="https://www.facebook.com/Lepoulperessourcerie/" text:style-name="Internet_20_link" text:visited-style-name="Visited_20_Internet_20_Link"><text:span text:style-name="Strong_20_Emphasis">Le Poulpe</text:span></text:a><text:span text:style-name="Strong_20_Emphasis"><text:span text:style-name="T48"> organisent un café-débat pour discuter des moyens d'agir </text:span></text:span><text:span text:style-name="Strong_20_Emphasis"><text:span text:style-name="T52"><text:s/>pour rendre La Goutte d’Or plus verte ?</text:span></text:span></text:p>
      <text:p text:style-name="P3">Vous aimeriez végétaliser une rue, installer des ruches pédagogiques ou adopter une consommation plus circulaire dans le quartier de la Goutte d’or ? Pour réfléchir aux manières de s’engager, faire bouger les choses et porter un projet dans ce quartier, l'association Astérya et le Poulpe proposent un café-débat. </text:p>
      <text:p text:style-name="P3">Ça se passe à partir de18h30 au Le Poulpe - 4bis rue d’Oran, métro Barbès. </text:p>
      <text:p text:style-name="P3"/>
      <text:p text:style-name="P3"><text:span text:style-name="T36">de 18:30 à 20:30, l'</text:span><text:a xlink:type="simple" xlink:href="https://www.facebook.com/institutiremmo/" text:style-name="Internet_20_link" text:visited-style-name="Visited_20_Internet_20_Link"><text:span text:style-name="Strong_20_Emphasis">Institut de Recherche et d'Études Méditerranée Moyen-Orient</text:span></text:a><text:span text:style-name="Strong_20_Emphasis"><text:span text:style-name="T3"> </text:span></text:span><text:span text:style-name="T38">organise un webinaire sur les camps d'internement des Ouïghours mis en place par le gouvernement chinois</text:span></text:p>
      <text:p text:style-name="P8"><text:span text:style-name="T44">Pour suivre la discussion en ligne, avec la sociologue spécialiste de la diaspora Ouighoure, </text:span><text:span text:style-name="T42">Dilnur Reyhan, et avec la sinologue Ursula Gauthier, rdv a 18h30 sur le lien zoom que vous recevrez en vous inscrivant sur le lien que vous retrouverez sur le sie de l'agenda : </text:span><text:a xlink:type="simple" xlink:href="https://www.linscription.com/activite.php?P1=38887" text:style-name="Internet_20_link" text:visited-style-name="Visited_20_Internet_20_Link">https://www.linscription.com/activite.php?P1=38887</text:a><text:span text:style-name="T18"> </text:span></text:p>
      <text:p text:style-name="P3"/>
      <text:p text:style-name="P4">de 18h30 à 21h, la section sequano-dionysienne du PCF organise une conférence ne ligne autour de l'ouvrage <text:span text:style-name="T27"><text:s/>"Le communisme a de l’avenir… si on le libère du passé", publié par Bernard Vasseur aux <text:s/>Édition de l’HUMANITÉ</text:span></text:p>
      <text:p text:style-name="P5"><text:span text:style-name="T27">Le communisme tel que l'avait envisagé Marx, n'a jamais été essayé historiquement, alors que le changement de civilisation qu'il préconise n'a jamais été aussi actuel :Telle est la thèse que soutient ce livre. Et Pour l'établir, il propose de lire Marx en le détricotant des traditions militantes de la social-démocratie allemande et du marxisme soviétisé.</text:span><text:span text:style-name="T27"> </text:span></text:p>
      <text:p text:style-name="P6"><text:span text:style-name="T9">Et si vous voulez relire Marx avec Bernard Vasseur, rdv donc à 18h30 sur le lien que vous retrouverez sur le site de l'agenda : </text:span><text:a xlink:type="simple" xlink:href="https://www.facebook.com/events/3415916935161909/" text:style-name="Internet_20_link" text:visited-style-name="Visited_20_Internet_20_Link">https://www.facebook.com/events/3415916935161909/</text:a><text:span text:style-name="T9"> </text:span></text:p>
      <text:p text:style-name="P3"/>
      <text:p text:style-name="P9"><text:span text:style-name="T19">à 20h heure française, </text:span><text:span text:style-name="T22">le Wilson center Middle East Programm organise un webinaire, en anglais, sur les soulèvements du printemps arabe et ses échos aujourd'hui.</text:span></text:p>
      <text:p text:style-name="P22"><text:span text:style-name="T51">10 ans après le printem</text:span><text:bookmark text:name="tw-target-text"/><text:span text:style-name="T51">ps arabe, le Moyen-Orient et l'Afrique du Nord ont été témoins de nouveaux mouvements de protestation généralisés en Algérie, au Soudan, au Liban et en Irak...des soulèvements que la pandémie actuelle n'ont pas amoindri, malgré la répression exercée par les États.</text:span></text:p>
      <text:p text:style-name="P23"><text:span text:style-name="T21">Pour en discuter avec <text:s/>le journaliste Rami Khouri, et la politologue, Marina Ottaway, rdv donc à 20h sur le lien que vous retrouverez sur le site de l'agenda : </text:span><text:a xlink:type="simple" xlink:href="https://www.wilsoncenter.org/event/revisiting-2019-mena-protests-and-governance-matters" text:style-name="Internet_20_link" text:visited-style-name="Visited_20_Internet_20_Link">https://www.wilsoncenter.org/event/revisiting-2019-mena-protests-and-governance-matters</text:a><text:span text:style-name="T35"> </text:span><text:span text:style-name="T49"><text:s/></text:span><text:span text:style-name="T21"><text:s/></text:span></text:p>
      <text:p text:style-name="P2"/>
      <text:p text:style-name="P8"><text:span text:style-name="T40">enfin, à partir de 21h,  </text:span><text:a xlink:type="simple" xlink:href="https://www.facebook.com/SOASSyriaSociety/" text:style-name="Internet_20_link" text:visited-style-name="Visited_20_Internet_20_Link"><text:span text:style-name="Strong_20_Emphasis">SOAS Syria Society</text:span></text:a><text:span text:style-name="Strong_20_Emphasis"><text:span text:style-name="T40"> organise une conférence en ligne, en anglais, sur les sanctions émises par les USA contre le gouverement syrien, dans le cadre du Caesar Act, en juin dernier.</text:span></text:span></text:p>
      <text:p text:style-name="P27">Ibrahim Olabi, fondateur du programme de développement juridique syrien, et <text:soft-page-break/>l'économiste Salam Said reviendront sur <text:s/>les impacts socio-économiques de ces sanctions quatre mois après leur mise en œuvre.</text:p>
      <text:p text:style-name="P8"><text:span text:style-name="T39">pour suivre la discussion en direct, rdv à partir de 21h sur le lien que vous retrouverez sur le site de l'agenda : </text:span><text:span text:style-name="T6"> </text:span><text:a xlink:type="simple" xlink:href="https://fb.me/e/2P4k9cKiL" text:style-name="Internet_20_link" text:visited-style-name="Visited_20_Internet_20_Link">https://fb.me/e/2P4k9cKiL</text:a><text:span text:style-name="T17"> </text:span></text:p>
      <text:p text:style-name="P28"/>
      <text:p text:style-name="P28"/>
      <text:p text:style-name="P28"/>
      <text:p text:style-name="P29">ITW</text:p>
      <text:p text:style-name="P29"/>
      <text:p text:style-name="P29">on est donc au tel avec Konstantin du retour à la grève qui fédère les salarié.e.s en grève des magasins Biocoop</text:p>
      <text:p text:style-name="P29"/>
      <text:p text:style-name="P29">salut Konstantin et merci de nous appeler</text:p>
      <text:p text:style-name="P28"/>
      <text:p text:style-name="P2">alors je le disais en tant que salariés de magasins parisiens Biocoop – Le Retour à la Terre", vousvvous êtes mis en grève depuis le 9 juillet dernier, et vous vous êtes fédérés sous l'intitulé du retour à la grève : alors pourquoi vous faites grève?</text:p>
      <text:p text:style-name="P1">pour protester contre la mise en vente des deux magasins, l’instauration du travail du dimanche, et pour exiger de meilleures conditions de travail et de salaires.</text:p>
      <text:p text:style-name="P1"/>
      <text:p text:style-name="P2">avec la médiatisation de cette grève : de nombreux travailleurs du réseau Biocoop se sont coordonnés et se sont organisés eux aussi pour de meilleures conditions de travail : le mouvement prend une ampleur nationale dans tous les magasins biocoop?</text:p>
      <text:p text:style-name="P2"/>
      <text:p text:style-name="P2">Malheureusement avec cette montée en puissance, la répression patronale s’exerce de plus en plus: à coups de chantages aux jours de congés, de menaces de plaintes pour diffamation pour faire taire les grévistes, ou de menace de licenciement pure et simple. </text:p>
      <text:p text:style-name="P1"><text:span text:style-name="T34">Ainsi, deux salariés, Malek et Laetitia sont mis à pied pour faute grave avec entretien </text:span><text:span text:style-name="T34">préalable à licenciement et un autre salarié, Sébastien est convoqué pour avoir pris la parole sur le piquet de grève et dénoncé l'exploitation qui se cache derrière l'étiquette "bio", solidaire et humaine de l'entreprise.</text:span></text:p>
      <text:p text:style-name="P28"/>
      <text:p text:style-name="P29">Alors Malek a été convoqué la semaine dernière : </text:p>
      <text:p text:style-name="P7"><text:span text:style-name="T24">et demain de 15:00 à 20:45, rdv au </text:span>114 Avenue Philippe Auguste, dans le 11ème pour soutenir Laetitia et sebastien! </text:p>
      <text:p text:style-name="P28"><text:line-break/>Cette dynamique s'inscrit dans un contexte plus large de déchaînement et de répression sur le milieu syndical et la classe ouvrière mobilisée. De Pôle Emploi à Monoprix, de la RATP à la Poste, les managers du capital tentent de couper la tête aux mouvements sociaux avant qu'ils ne fassent tâche d'huile.</text:p>
      <text:p text:style-name="P28"/>
      <text:p text:style-name="P8"><text:span text:style-name="T43">Rdv de 17:00 à 22:00, à </text:span><text:a xlink:type="simple" xlink:href="https://www.facebook.com/flechedor20/" text:style-name="Internet_20_link" text:visited-style-name="Visited_20_Internet_20_Link">La Flèche d'Or</text:a><text:span text:style-name="T48"> organise une soirée de soutien aux grévistes </text:span><text:soft-page-break/><text:span text:style-name="T48">de Biocoop. </text:span></text:p>
      <text:p text:style-name="P3">avec au programme : </text:p>
      <text:p text:style-name="P3">des prises de paroles des grévistes de Biocoop, une table-ronde sur le thème de : Produire, distribuer, consommer, quelle perspective pour "le monde d'après" ?"</text:p>
      <text:p text:style-name="P3">Avec La Conquête Du Pain et Youth For Climate Paris, une projection du film sur "Les petites mains invisibles" (sur la grève d'Onet) et un concert. </text:p>
      <text:p text:style-name="P28">Pour participer à <text:s/>la soirée, rdv dès 17h à La Flèche d’Or, <text:s/>102 Bis rue de Bagnolet, Métro Porte de Bagnolet</text:p>
      <text:p text:style-name="P29"/>
      <text:p text:style-name="P29">merci Konstantin! Et bon courage pour la suite! </text:p>
      <text:p text:style-name="P29"/>
      <text:p text:style-name="P29"/>
      <text:p text:style-name="P29">Infos et rdv culturels</text:p>
      <text:p text:style-name="P20"><text:span text:style-name="T4">aujourd'hui encore, la section française de l'</text:span><text:a xlink:type="simple" xlink:href="https://www.facebook.com/oipsf/" text:style-name="Internet_20_link" text:visited-style-name="Visited_20_Internet_20_Link"><text:span text:style-name="Strong_20_Emphasis"><text:span text:style-name="T54">Observatoire international des prisons et la section locale de la Ligue des Droits de l'Homme du 14ème p</text:span></text:span></text:a><text:span text:style-name="Strong_20_Emphasis"><text:span text:style-name="T5">roposent une projection-débat autour <text:s/>du film documentaire "AI-JE LE DROIT D'AVOIR DES DROITS?", réalisé par Catherine Rechard</text:span></text:span><text:line-break/>De prison en prison, plusieurs fois par semaine, des avocats se rendent au parloir pour rencontrer les clients qu’ils accompagnent dans leur détention. Présents à leurs cotés après le procès et tout au long de leur peine, ils assurent ainsi une forme de « service après vente ». Le droit n’est entré en prison que dans le milieu des années 90 et les avocats sont encore peu nombreux à exercer dans cette spécialité.<text:line-break/>Alors, à l’intérieur des murs, des détenus s’emparent du droit et entreprennent seuls des procédures juridiques et contentieuses ouvrant pour certains de nouvelles perspectives.</text:p>
      <text:p text:style-name="P20">Pour découvrir ce film et en discuter avec sa réalisatrice et des représentants de la section française de l'observatoire international des prisons et de la ligue des droits de l'homme, rdv donc à 13h, au cinéma le Saint-André des Arts qui se trouve au 30 de la rue Saint-André des Arts, métro Saint-Michel. </text:p>
      <text:p text:style-name="P29"/>
      <text:p text:style-name="P8"><text:span text:style-name="T20">à partir de 18h aujourd'hui, et jusqu'au 11 octobre, s'ouvre la Première édition du</text:span><text:span text:style-name="T43"> </text:span><text:a xlink:type="simple" xlink:href="https://www.facebook.com/fflfofficial/" text:style-name="Internet_20_link" text:visited-style-name="Visited_20_Internet_20_Link"><text:span text:style-name="Strong_20_Emphasis"><text:span text:style-name="T48">Festival du Film Libanais de France</text:span></text:span></text:a></text:p>
      <text:p text:style-name="P3">avec au programme, ce soir: la projection de Broken Keys de Jimmy Keyrouz.</text:p>
      <text:p text:style-name="P8"><text:span text:style-name="T42">Pour retrouver toute la programmation du festival, rdv sur le lien que vous retrouverez sur le site de l'agenda :</text:span><text:a xlink:type="simple" xlink:href="https://fflfofficial.fr/programme/" text:style-name="Internet_20_link" text:visited-style-name="Visited_20_Internet_20_Link">https://fflfofficial.fr/programme/</text:a><text:span text:style-name="T50"> </text:span></text:p>
      <text:p text:style-name="P32">Le Festival du Film libanais de France c'est jusqu'au 11 octobre , au cinéma Elysée Le Lincoln qui se trouve au 14 rue Lincoln, dans le 8ème.</text:p>
      <text:p text:style-name="P5"><text:span text:style-name="Strong_20_Emphasis"><text:span text:style-name="T47"/></text:span></text:p>
      <text:p text:style-name="P16">Dans le cadre de sa nouvelle campagne "La Non-Violence : c'est radical !", </text:p>
      <text:p text:style-name="P16">l'association Non-Violence XXI organise une soirée de lancement du livre "Sans Haine, Sans Armes, Sans Violence" en présence de l'auteur Kaddour Hadadi, chanteur du groupe HK &amp; Les Saltimbanks.</text:p>
      <text:p text:style-name="P15">Il présentera son ouvrage publié aux éditions Riveneuve et il débattera de la non-violence avec l'animatrice radio Célia Grincourt et Johann Naessens, coordinateur de <text:soft-page-break/>l'association Non-Violence XXI</text:p>
      <text:p text:style-name="P15">Pour suivre le débat en direct, rdv à partir de 19h sur le live diffusé sur la page Facebook, dont vous retrouverez le lien sur le site de l'agenda : <text:a xlink:type="simple" xlink:href="https://www.facebook.com/events/1366758013664273/" text:style-name="Internet_20_link" text:visited-style-name="Visited_20_Internet_20_Link">https://www.facebook.com/events/1366758013664273/</text:a> </text:p>
      <text:p text:style-name="P38"/>
      <text:p text:style-name="P8"><text:span text:style-name="T20">ce soir, la Clef Revival propose la projection </text:span><text:a xlink:type="simple" xlink:href="https://www.facebook.com/laclefrevival/" text:style-name="Internet_20_link" text:visited-style-name="Visited_20_Internet_20_Link"><text:span text:style-name="Strong_20_Emphasis">d</text:span></text:a><text:span text:style-name="Strong_20_Emphasis"><text:span text:style-name="T20">u film </text:span></text:span><text:span text:style-name="T12">Loubia Hamra, réalisé par Narimane Mari, en 2013</text:span></text:p>
      <text:p text:style-name="P15">Sur une plage d’Algérie, des gamins barbotent, dorment, et se chamaillent — et, soudain, ils s’en vont en guerre. Ni Sa majesté des Mouches, ni La Guerre des boutons. Pour son premier long-métrage, Narimane Mari filme de près cette mêlée enfantine, au rythme accidenté d’une imagination qui emprunte au grand vrai, à l’Histoire nationale : à la guerre d’indépendance, rien de moins. Quand le “pour de faux“ devient le moteur d’un emballement général, on progresse alors dans un éclat de cris et de paroles en l’air, aux trousses de cette volée d’enfants dont le pas décidé martèle les escaliers, envahit les maisons, et traverse les places de village, avant d’étendre le temps aux dimensions d’un rêve dans une chorégraphie d’ombres guerrières ou une exploration nocturne du cimetière qui annoncent les dangers à venir. Sérieuse comme dans les jeux d’enfants, l’Histoire est ramenée à la taille sans mesure d’un fantastique théâtre de silhouettes, et d’autant plus grave que l’enfance n’y est pas engloutie.</text:p>
      <text:p text:style-name="P15">Pour découvrir ce film suivie de la performance proposée par Zombie Zombie qui signe la BO du film, rdv donc ce soir à laClef, 34 rue Daubenton, métro Censier. </text:p>
      <text:p text:style-name="P8"><text:span text:style-name="T20"/></text:p>
      <text:p text:style-name="P8"><text:span text:style-name="T20">de 20:00 <text:s/>à 23:00 , la </text:span><text:a xlink:type="simple" xlink:href="https://www.facebook.com/atelierlibrairie/" text:style-name="Internet_20_link" text:visited-style-name="Visited_20_Internet_20_Link">Librairie l'Atelier</text:a><text:span text:style-name="T2"> organise une </text:span><text:span text:style-name="T25">Soirée Nanni Balestrini autour de son roman les </text:span><text:span text:style-name="T26">Invisibles</text:span><text:span text:style-name="T25"> et de son recueil de poèmes </text:span><text:span text:style-name="T26">Chaosmogonie</text:span><text:span text:style-name="T25"> qui ont été réédités, respectivement aux éditions le monde à l'envers et aux éditions la tempête. </text:span><text:span text:style-name="T2"><text:s/></text:span></text:p>
      <text:p text:style-name="P19"><text:span text:style-name="T7">A la fois poète d’avant-garde et militant de l’autonomie, le co-fondateur de Potere </text:span><text:span text:style-name="T7">Operaio (Pouvoir Ouvrier) en 1967, <text:s/>s'est fait connaître au début des </text:span><text:a xlink:type="simple" xlink:href="https://fr.wikipedia.org/wiki/Années_1970" text:style-name="Internet_20_link" text:visited-style-name="Visited_20_Internet_20_Link"><text:span text:style-name="T18">années 1970</text:span></text:a><text:span text:style-name="T13"> </text:span><text:span text:style-name="T7">grâce à son premier roman </text:span><text:span text:style-name="T14">Nous voulons tout, </text:span><text:span text:style-name="T8">où il</text:span><text:span text:style-name="T7"> décrit les luttes dans l'usine </text:span><text:a xlink:type="simple" xlink:href="https://fr.wikipedia.org/wiki/Fiat" text:style-name="Internet_20_link" text:visited-style-name="Visited_20_Internet_20_Link"><text:span text:style-name="T18">FIAT</text:span></text:a><text:span text:style-name="T13"> </text:span><text:span text:style-name="T7">à </text:span><text:a xlink:type="simple" xlink:href="https://fr.wikipedia.org/wiki/Turin" text:style-name="Internet_20_link" text:visited-style-name="Visited_20_Internet_20_Link"><text:span text:style-name="T18">Turin</text:span></text:a><text:span text:style-name="T7">. </text:span><text:span text:style-name="T42"> Dans son roman les Invisibles, il</text:span><text:span text:style-name="T7"> fait entrer la « génération de 1977 » dans la littérature en faisant transparaître l'élan révolutionnaire de cette période, qui s'est traduit dans des occupations de maisons, et la création de radios libres, mais il évoque aussi la répression massive de l'État italien envers ces mouvements. </text:span></text:p>
      <text:p text:style-name="P13">Pour faire revivre ses écrits,la librairie l'Atelier propose une lecture publique avec Hélène Bouchaud de la compagnie Lez'Armuses. </text:p>
      <text:p text:style-name="P17"><text:span text:style-name="T32">Pour écouter du Nanni Balestrini, </text:span><text:span text:style-name="T23">rdv àla librairie l'Atelier, 2 bis rue du Jourdain, métro Jourdain. </text:span></text:p>
      <text:p text:style-name="P28"/>
      <text:p text:style-name="P8"><text:span text:style-name="T20">À 20:30, l'</text:span><text:span text:style-name="T43"> </text:span><text:a xlink:type="simple" xlink:href="https://www.facebook.com/espace1789/" text:style-name="Internet_20_link" text:visited-style-name="Visited_20_Internet_20_Link"><text:span text:style-name="Strong_20_Emphasis">Espace 1789</text:span></text:a><text:span text:style-name="Strong_20_Emphasis"><text:span text:style-name="T48"> propose un </text:span></text:span><text:span text:style-name="T12">Ciné-débat autour du film Josep, réalisé par Aurel, pour revenir sur une page d’histoire occultée : la Retirada</text:span></text:p>
      <text:p text:style-name="P14">en Février 1939. Submergé par le flot de Républicains fuyant la dictature franquiste, le gouvernement français les parque dans des camps. Deux hommes séparés par les barbelés vont se lier d’amitié. L’un est gendarme, l’autre est dessinateur. De <text:soft-page-break/>Barcelone à New York, ce film d'animation retrace l’histoire vraie de Josep Bartolí, combattant antifranquiste et artiste d’exception.</text:p>
      <text:p text:style-name="P18"><text:span text:style-name="T27">Pour le découvrir et en débattre avec </text:span><text:span text:style-name="T27">Pascale Thibaudeau, spécialiste du cinéma hispanique, rdv donc ce soir à l'Espace 1789, </text:span><text:span text:style-name="T33">2-4 rue Alexandre bachelet, à Saint-Ouen</text:span></text:p>
      <text:p text:style-name="P28"/>
      <text:p text:style-name="P21"><text:span text:style-name="T53">et voilà l'agenda des luttes est fini. Merci à Nils et Ernest Antoine pour la technique. </text:span></text:p>
      <text:p text:style-name="P21"><text:span text:style-name="T37">Pour retrouver toutes les infos, adresses et liens internet, ou pour réécouter en podcast l'agenda du jour ou le télécharger, rdv sur le site de l'agenda sur rfpp.net</text:span></text:p>
      <text:p text:style-name="P40">on se quitte avec HK et les Saltinbanks, sans haine, sans armes, sans violence 4,51'</text:p>
      <text:p text:style-name="P40">et tout de suite après vous retrouvez l'actualité des lutt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egoe UI Historic" svg:font-family="'Segoe UI Historic', 'Segoe UI', Helvetica, Arial, sans-serif"/>
    <style:font-face style:name="Tahoma1" svg:font-family="Tahoma"/>
    <style:font-face style:name="inherit" svg:font-family="inherit"/>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34M11S</meta:editing-duration>
    <meta:editing-cycles>14</meta:editing-cycles>
    <meta:generator>OpenOffice/4.1.1$Win32 OpenOffice.org_project/411m6$Build-9775</meta:generator>
    <dc:date>2020-10-07T11:52:06.10</dc:date>
    <dc:creator>Agenda FPP</dc:creator>
    <meta:document-statistic meta:table-count="0" meta:image-count="0" meta:object-count="0" meta:page-count="9" meta:paragraph-count="106" meta:word-count="3534" meta:character-count="21998"/>
    <meta:user-defined meta:name="Info 1"/>
    <meta:user-defined meta:name="Info 2"/>
    <meta:user-defined meta:name="Info 3"/>
    <meta:user-defined meta:name="Info 4"/>
  </office:meta>
</office:document-meta>
</file>