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Helvetica, sans-serif"/>
    <style:font-face style:name="Georgia" svg:font-family="Georgia, 'Times New Roman', serif"/>
    <style:font-face style:name="Mangal1" svg:font-family="Mangal"/>
    <style:font-face style:name="Merriweather Sans" svg:font-family="'Merriweather Sans', sans-serif"/>
    <style:font-face style:name="OpenSymbol" svg:font-family="OpenSymbol"/>
    <style:font-face style:name="Segoe UI Historic" svg:font-family="'Segoe UI Historic', 'Segoe UI', Helvetica, Arial, sans-serif"/>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3" style:family="paragraph" style:parent-style-name="Standard">
      <style:text-properties fo:font-variant="normal" fo:text-transform="none" fo:color="#050505" style:font-name="Times New Roman" fo:font-size="14pt" fo:letter-spacing="normal" fo:font-style="normal" style:text-underline-style="none" fo:font-weight="bold" style:font-size-asian="14pt" style:font-weight-asian="bold" style:font-size-complex="14pt" style:font-weight-complex="bold"/>
    </style:style>
    <style:style style:name="P4" style:family="paragraph" style:parent-style-name="Standard">
      <style:text-properties fo:font-variant="normal" fo:text-transform="none" fo:color="#050505" style:font-name="Times New Roman" fo:font-size="14pt" fo:letter-spacing="normal" fo:font-style="normal" style:text-underline-style="none" fo:font-weight="normal" style:font-size-asian="14pt" style:font-weight-asian="bold" style:font-size-complex="14pt" style:font-weight-complex="bold"/>
    </style:style>
    <style:style style:name="P5" style:family="paragraph" style:parent-style-name="Standard">
      <style:text-properties style:use-window-font-color="true" style:font-name="Times New Roman" fo:font-size="14pt" fo:font-weight="bold" style:font-size-asian="14pt" style:font-weight-asian="bold" style:font-name-complex="Times New Roman2" style:font-size-complex="14pt" style:font-weight-complex="bold"/>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text-properties style:font-name="Times New Roman" fo:font-size="14pt" fo:font-weight="bold" style:font-size-asian="14pt" style:font-size-complex="14pt"/>
    </style:style>
    <style:style style:name="P8" style:family="paragraph" style:parent-style-name="Standard">
      <style:paragraph-properties fo:margin-left="0cm" fo:margin-right="0cm" fo:line-height="100%" fo:text-align="start" style:justify-single-word="false" fo:orphans="2" fo:widows="2" fo:text-indent="0cm" style:auto-text-indent="false"/>
      <style:text-properties style:font-name="Merriweather Sans" fo:font-weight="bold"/>
    </style:style>
    <style:style style:name="P9" style:family="paragraph" style:parent-style-name="Standard">
      <style:paragraph-properties fo:margin-left="0cm" fo:margin-right="0cm" fo:line-height="100%" fo:text-align="start" style:justify-single-word="false" fo:orphans="2" fo:widows="2" fo:text-indent="0cm" style:auto-text-indent="false"/>
    </style:style>
    <style:style style:name="P10" style:family="paragraph" style:parent-style-name="Standard">
      <style:paragraph-properties fo:margin-left="0cm" fo:margin-right="0cm" fo:line-height="100%" fo:text-align="start" style:justify-single-word="false" fo:orphans="2" fo:widows="2" fo:text-indent="0cm" style:auto-text-indent="false">
        <style:tab-stops>
          <style:tab-stop style:position="0cm"/>
        </style:tab-stops>
      </style:paragraph-properties>
    </style:style>
    <style:style style:name="P11"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fo:font-size="14pt" fo:font-weight="bold" style:font-size-asian="14pt" style:font-size-complex="14pt"/>
    </style:style>
    <style:style style:name="P12" style:family="paragraph" style:parent-style-name="Standard">
      <style:paragraph-properties fo:margin-left="0cm" fo:margin-right="0cm" fo:margin-top="0cm" fo:margin-bottom="0cm" fo:text-align="start" style:justify-single-word="false" fo:orphans="2" fo:widows="2" fo:text-indent="0cm" style:auto-text-indent="false"/>
    </style:style>
    <style:style style:name="P13" style:family="paragraph" style:parent-style-name="Standard">
      <style:paragraph-properties fo:margin-left="0cm" fo:margin-right="0cm" fo:margin-top="0cm" fo:margin-bottom="0cm" fo:line-height="100%" fo:text-indent="0cm" style:auto-text-indent="false"/>
    </style:style>
    <style:style style:name="P14" style:family="paragraph" style:parent-style-name="Standard">
      <style:paragraph-properties fo:margin-left="0cm" fo:margin-right="0cm" fo:margin-top="0cm" fo:margin-bottom="0cm" fo:line-height="100%" fo:text-align="start" style:justify-single-word="false" fo:orphans="2" fo:widows="2" fo:text-indent="0cm" style:auto-text-indent="false"/>
    </style:style>
    <style:style style:name="P15" style:family="paragraph" style:parent-style-name="Standard">
      <style:paragraph-properties fo:margin-left="0cm" fo:margin-right="0cm" fo:margin-top="0cm" fo:margin-bottom="0cm" style:line-height-at-least="0.503cm" fo:widows="1"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16"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17"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style:font-name="Merriweather Sans" fo:font-weight="bold"/>
    </style:style>
    <style:style style:name="P19"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style>
    <style:style style:name="P20" style:family="paragraph" style:parent-style-name="Standard">
      <style:paragraph-properties fo:margin-left="0cm" fo:margin-right="0cm" fo:margin-top="0cm" fo:margin-bottom="0cm" fo:line-height="133%" fo:text-indent="0cm" style:auto-text-indent="false" fo:padding="0cm" fo:border="none"/>
      <style:text-properties fo:font-variant="normal" fo:text-transform="none" fo:color="#1c1e21" style:text-line-through-style="none" style:font-name="Times New Roman" fo:font-size="14pt" fo:letter-spacing="normal" fo:font-style="normal" style:text-underline-style="none" fo:font-weight="normal" style:text-blinking="false" style:font-size-asian="14pt" style:font-size-complex="14pt"/>
    </style:style>
    <style:style style:name="P21" style:family="paragraph" style:parent-style-name="Standard">
      <style:paragraph-properties fo:margin-left="0cm" fo:margin-right="0cm" fo:margin-top="0cm" fo:margin-bottom="0cm" fo:line-height="100%" fo:widows="1" fo:text-indent="0cm" style:auto-text-indent="false" fo:padding="0cm" fo:border="none"/>
      <style:text-properties fo:font-variant="normal" fo:text-transform="none" fo:color="#1c1e21" style:font-name="Times New Roman" fo:font-size="14pt" fo:letter-spacing="normal" fo:font-style="normal" fo:font-weight="normal" style:font-size-asian="14pt" style:font-size-complex="14pt"/>
    </style:style>
    <style:style style:name="P22"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style:text-underline-style="solid" style:text-underline-width="auto" style:text-underline-color="font-color" fo:font-weight="normal" style:font-size-asian="14pt" style:font-size-complex="14pt"/>
    </style:style>
    <style:style style:name="P23"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style:text-underline-style="solid" style:text-underline-width="auto" style:text-underline-color="font-color" fo:font-weight="normal" fo:background-color="#ffff00" style:font-size-asian="14pt" style:font-size-complex="14pt"/>
    </style:style>
    <style:style style:name="P24"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style:text-underline-style="none" fo:font-weight="normal" style:font-size-asian="14pt" style:font-weight-asian="normal" style:font-size-complex="14pt" style:font-weight-complex="normal"/>
    </style:style>
    <style:style style:name="P25"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P26"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style:text-underline-style="none" fo:font-weight="normal" fo:background-color="transparent" style:font-size-asian="14pt" style:font-size-complex="14pt"/>
    </style:style>
    <style:style style:name="P27"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style:text-underline-style="none" fo:font-weight="bold" style:font-size-asian="14pt" style:font-weight-asian="bold" style:font-size-complex="14pt" style:font-weight-complex="bold"/>
    </style:style>
    <style:style style:name="P28"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P29"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P30" style:family="paragraph" style:parent-style-name="Standard">
      <style:paragraph-properties fo:margin-left="0cm" fo:margin-right="0cm" fo:margin-top="0cm" fo:margin-bottom="0cm" fo:line-height="100%" fo:widows="1" fo:text-indent="0cm" style:auto-text-indent="false" fo:padding="0cm" fo:border="none"/>
      <style:text-properties style:use-window-font-color="true" style:font-name="Times New Roman" fo:font-size="14pt" fo:font-weight="normal"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style:font-name="Times New Roman" fo:font-size="14pt" style:text-underline-style="none" fo:font-weight="bold" style:font-size-asian="14pt" style:font-weight-asian="bold" style:font-size-complex="14pt" style:font-weight-complex="bold"/>
    </style:style>
    <style:style style:name="P32"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style:font-name="Times New Roman" fo:font-size="14pt" fo:font-weight="bold" style:font-size-asian="14pt" style:font-weight-asian="bold" style:font-size-complex="14pt" style:font-weight-complex="bold"/>
    </style:style>
    <style:style style:name="P33"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style:font-name="Times New Roman" fo:font-size="14pt" style:font-size-asian="14pt" style:font-size-complex="14pt"/>
    </style:style>
    <style:style style:name="P34" style:family="paragraph" style:parent-style-name="Heading_20_2">
      <style:paragraph-properties fo:margin-left="0cm" fo:margin-right="0cm" fo:margin-top="0cm" fo:margin-bottom="0cm" fo:line-height="100%" fo:text-align="start" style:justify-single-word="false" fo:orphans="2" fo:widows="2" fo:text-indent="0cm" style:auto-text-indent="false" fo:padding="0cm" fo:border="none"/>
    </style:style>
    <style:style style:name="P35"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P36"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fdfdfd" fo:padding="0cm" fo:border="none">
        <style:tab-stops>
          <style:tab-stop style:position="0cm"/>
        </style:tab-stops>
        <style:background-image/>
      </style:paragraph-properties>
      <style:text-properties fo:font-variant="normal" fo:text-transform="none" style:use-window-font-color="true" style:font-name="Georgia" fo:letter-spacing="normal" fo:font-style="normal" fo:font-weight="normal" fo:background-color="#ffff00"/>
    </style:style>
    <style:style style:name="P37" style:family="paragraph" style:parent-style-name="Standard">
      <style:paragraph-properties fo:margin-left="0cm" fo:margin-right="0cm" fo:margin-top="0cm" fo:margin-bottom="0cm" fo:line-height="100%" fo:text-align="start" style:justify-single-word="false" fo:orphans="2" fo:widows="2" fo:text-indent="0cm" style:auto-text-indent="false" fo:background-color="#fdfdfd" fo:padding="0cm" fo:border="none">
        <style:tab-stops>
          <style:tab-stop style:position="0cm"/>
        </style:tab-stops>
        <style:background-image/>
      </style:paragraph-properties>
      <style:text-properties fo:font-variant="normal" fo:text-transform="none" style:use-window-font-color="true" style:font-name="Georgia" fo:letter-spacing="normal" fo:font-style="normal" fo:font-weight="normal"/>
    </style:style>
    <style:style style:name="P38"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dfdfd" fo:padding="0cm" fo:border="none">
        <style:background-image/>
      </style:paragraph-properties>
      <style:text-properties fo:font-variant="normal" fo:text-transform="none" style:use-window-font-color="true" style:font-name="Georgia" fo:letter-spacing="normal" fo:font-style="normal" fo:font-weight="normal" fo:background-color="#ffff00"/>
    </style:style>
    <style:style style:name="P39" style:family="paragraph" style:parent-style-name="Text_20_body">
      <style:paragraph-properties fo:margin-left="0cm" fo:margin-right="0cm" fo:line-height="100%" fo:text-align="start" style:justify-single-word="false" fo:orphans="2" fo:widows="2" fo:text-indent="0cm" style:auto-text-indent="false"/>
      <style:text-properties style:use-window-font-color="true" style:font-name="Times New Roman" fo:font-size="14pt" fo:font-weight="normal" style:font-size-asian="14pt" style:font-weight-asian="normal" style:font-name-complex="Times New Roman2" style:font-size-complex="14pt" style:font-weight-complex="normal"/>
    </style:style>
    <style:style style:name="P40" style:family="paragraph" style:parent-style-name="Standard">
      <style:paragraph-properties fo:margin-left="0.026cm" fo:margin-right="0.026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style:font-size-asian="14pt" style:font-size-complex="14pt"/>
    </style:style>
    <style:style style:name="P41" style:family="paragraph" style:parent-style-name="Text_20_body">
      <style:text-properties style:use-window-font-color="true" style:font-name="Times New Roman" fo:font-size="14pt" fo:font-weight="bold" style:font-size-asian="14pt" style:font-weight-asian="bold" style:font-name-complex="Times New Roman2" style:font-size-complex="14pt" style:font-weight-complex="bold"/>
    </style:style>
    <style:style style:name="P42" style:family="paragraph" style:parent-style-name="Text_20_body">
      <style:text-properties style:use-window-font-color="true" style:font-name="Times New Roman" fo:font-size="14pt" fo:font-weight="bold" style:font-size-asian="14pt" style:font-weight-asian="bold" style:font-size-complex="14pt" style:font-weight-complex="bold"/>
    </style:style>
    <style:style style:name="P43" style:family="paragraph" style:parent-style-name="Text_20_body">
      <style:text-properties style:use-window-font-color="true" style:font-name="Times New Roman" fo:font-size="14pt" style:text-underline-style="none" fo:font-weight="bold" style:font-size-asian="14pt" style:font-weight-asian="bold" style:font-size-complex="14pt" style:font-weight-complex="bold"/>
    </style:style>
    <style:style style:name="P44" style:family="paragraph" style:parent-style-name="Text_20_body">
      <style:text-properties style:use-window-font-color="true" style:font-name="Times New Roman" fo:font-size="14pt" style:font-size-asian="14pt" style:font-size-complex="14pt"/>
    </style:style>
    <style:style style:name="P45" style:family="paragraph" style:parent-style-name="Text_20_body">
      <style:text-properties style:use-window-font-color="true" style:font-name="Times New Roman" fo:font-size="14pt" fo:font-weight="normal" style:font-size-asian="14pt" style:font-weight-asian="normal" style:font-name-complex="Times New Roman2" style:font-size-complex="14pt" style:font-weight-complex="normal"/>
    </style:style>
    <style:style style:name="P46" style:family="paragraph" style:parent-style-name="Text_20_body">
      <style:text-properties style:use-window-font-color="true" style:font-name="Times New Roman" fo:font-weight="bold"/>
    </style:style>
    <style:style style:name="P47" style:family="paragraph" style:parent-style-name="Text_20_body">
      <style:text-properties fo:font-variant="normal" fo:text-transform="none" fo:color="#1c1e21" style:font-name="Times New Roman" fo:font-size="14pt" fo:letter-spacing="normal" fo:font-style="normal" fo:font-weight="normal" style:font-size-asian="14pt" style:font-size-complex="14pt"/>
    </style:style>
    <style:style style:name="P48"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49"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50" style:family="paragraph" style:parent-style-name="Text_20_body">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51" style:family="paragraph" style:parent-style-name="Text_20_body">
      <style:text-properties style:font-name="Times New Roman" fo:font-size="14pt" style:font-size-asian="14pt" style:font-size-complex="14pt"/>
    </style:style>
    <style:style style:name="P52" style:family="paragraph" style:parent-style-name="Text_20_body">
      <style:text-properties style:font-name="Times New Roman" fo:font-size="14pt" fo:font-weight="bold" style:font-size-asian="14pt" style:font-weight-asian="bold" style:font-size-complex="14pt" style:font-weight-complex="bold"/>
    </style:style>
    <style:style style:name="P53" style:family="paragraph" style:parent-style-name="Text_20_body">
      <style:text-properties fo:font-size="14pt" style:font-size-asian="14pt" style:font-size-complex="14pt"/>
    </style:style>
    <style:style style:name="P54" style:family="paragraph" style:parent-style-name="Text_20_body">
      <style:paragraph-properties fo:margin-top="0cm" fo:margin-bottom="0cm"/>
    </style:style>
    <style:style style:name="P55" style:family="paragraph" style:parent-style-name="Text_20_body">
      <style:paragraph-properties fo:margin-top="0cm" fo:margin-bottom="0cm"/>
      <style:text-properties style:font-name="Times New Roman" fo:font-size="14pt" style:font-size-asian="14pt" style:font-size-complex="14pt"/>
    </style:style>
    <style:style style:name="P56" style:family="paragraph" style:parent-style-name="Standard" style:list-style-name="L1">
      <style:text-properties fo:font-variant="normal" fo:text-transform="none" style:use-window-font-color="true" style:font-name="Times New Roman" fo:font-size="14pt" fo:letter-spacing="normal" fo:font-style="normal" fo:font-weight="normal" style:font-size-asian="14pt" style:font-weight-asian="bold" style:font-name-complex="Times New Roman2" style:font-size-complex="14pt" style:font-weight-complex="bold"/>
    </style:style>
    <style:style style:name="P57" style:family="paragraph" style:parent-style-name="Standard" style:list-style-name="WWNum6">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P58" style:family="paragraph" style:parent-style-name="Standard" style:list-style-name="L4">
      <style:paragraph-properties fo:margin-left="0cm" fo:margin-right="0cm" fo:line-height="100%" fo:text-align="start" style:justify-single-word="false" fo:orphans="2" fo:widows="2" fo:text-indent="0cm" style:auto-text-indent="false"/>
    </style:style>
    <style:style style:name="P59" style:family="paragraph" style:parent-style-name="Standard" style:list-style-name="L5">
      <style:paragraph-properties fo:margin-left="0cm" fo:margin-right="0cm" fo:line-height="100%" fo:text-align="start" style:justify-single-word="false" fo:orphans="2" fo:widows="2" fo:text-indent="0cm" style:auto-text-indent="false"/>
    </style:style>
    <style:style style:name="P60" style:family="paragraph" style:parent-style-name="Standard" style:list-style-name="L6">
      <style:paragraph-properties fo:margin-left="0cm" fo:margin-right="0cm" fo:margin-top="0cm" fo:margin-bottom="0cm" style:line-height-at-least="0.503cm" fo:widows="1" fo:text-indent="0cm" style:auto-text-indent="false" fo:padding="0cm" fo:border="none"/>
      <style:text-properties fo:font-variant="normal" fo:text-transform="none" fo:color="#050505" style:font-name="Segoe UI Historic" fo:font-size="11.25pt" fo:letter-spacing="normal" fo:font-style="normal" fo:font-weight="normal"/>
    </style:style>
    <style:style style:name="P61" style:family="paragraph" style:parent-style-name="Standard" style:list-style-name="L7">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style:text-underline-style="none" fo:font-weight="normal" fo:background-color="transparent" style:font-size-asian="14pt" style:font-size-complex="14pt"/>
    </style:style>
    <style:style style:name="P62" style:family="paragraph" style:parent-style-name="Standard" style:list-style-name="L8">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050505" style:font-name="Times New Roman" fo:font-size="14pt" fo:letter-spacing="normal" fo:font-style="normal" style:text-underline-style="none" fo:font-weight="normal" fo:background-color="transparent" style:font-size-asian="14pt" style:font-size-complex="14pt"/>
    </style:style>
    <style:style style:name="P63"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size-complex="14pt"/>
    </style:style>
    <style:style style:name="P64" style:family="paragraph" style:parent-style-name="Standard" style:list-style-name="L6">
      <style:paragraph-properties fo:margin-left="0cm" fo:margin-right="0cm" fo:margin-top="0cm" fo:margin-bottom="0cm" style:line-height-at-least="0.503cm" fo:widows="1" fo:text-indent="0cm" style:auto-text-indent="false" fo:padding="0cm" fo:border="none"/>
    </style:style>
    <style:style style:name="P65" style:family="paragraph" style:parent-style-name="Standard">
      <style:paragraph-properties fo:margin-left="0cm" fo:margin-right="0cm" fo:margin-top="0cm" fo:margin-bottom="0cm" fo:line-height="100%" fo:text-align="start" style:justify-single-word="false" fo:orphans="2" fo:widows="2" fo:text-indent="0cm" style:auto-text-indent="false" fo:padding="0cm" fo:border="none"/>
    </style:style>
    <style:style style:name="P66" style:family="paragraph" style:parent-style-name="Text_20_body">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P67" style:family="paragraph" style:parent-style-name="Text_20_body">
      <style:text-properties fo:font-variant="normal" fo:text-transform="none" style:use-window-font-color="true" style:font-name="Times New Roman" fo:font-size="14pt" fo:letter-spacing="normal" fo:font-style="normal" fo:font-weight="bold" fo:background-color="#ffff00" style:font-size-asian="14pt" style:font-size-complex="14pt"/>
    </style:style>
    <style:style style:name="P68" style:family="paragraph" style:parent-style-name="Text_20_body" style:list-style-name="L1">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69" style:family="paragraph" style:parent-style-name="Text_20_body" style:list-style-name="L1">
      <style:text-properties fo:font-variant="normal" fo:text-transform="none" style:use-window-font-color="true" style:font-name="Times New Roman" fo:font-size="14pt" fo:letter-spacing="normal" fo:font-style="normal" fo:font-weight="normal" style:font-size-asian="14pt" style:font-weight-asian="bold" style:font-name-complex="Times New Roman2" style:font-size-complex="14pt" style:font-weight-complex="bold"/>
    </style:style>
    <style:style style:name="P70" style:family="paragraph" style:parent-style-name="Text_20_body" style:list-style-name="L1">
      <style:text-properties fo:font-variant="normal" fo:text-transform="none" style:use-window-font-color="true" style:font-name="Times New Roman" fo:font-size="14pt" fo:letter-spacing="normal" fo:background-color="transparent" style:font-size-asian="14pt" style:font-size-complex="14pt"/>
    </style:style>
    <style:style style:name="P71" style:family="paragraph" style:parent-style-name="Text_20_body" style:list-style-name="L1">
      <style:text-properties fo:font-variant="normal" fo:text-transform="none" fo:color="#1c1e21" style:font-name="Times New Roman" fo:font-size="14pt" fo:letter-spacing="normal" fo:font-style="normal" fo:font-weight="normal" style:font-size-asian="14pt" style:font-size-complex="14pt"/>
    </style:style>
    <style:style style:name="P72" style:family="paragraph" style:parent-style-name="Text_20_body" style:list-style-name="L1">
      <style:text-properties fo:font-variant="normal" fo:text-transform="none" fo:color="#1d2129" style:font-name="Times New Roman" fo:font-size="14pt" fo:letter-spacing="normal" fo:font-style="normal" fo:font-weight="normal" style:font-size-asian="14pt" style:font-weight-asian="bold" style:font-name-complex="Times New Roman2" style:font-size-complex="14pt" style:font-weight-complex="bold"/>
    </style:style>
    <style:style style:name="P73" style:family="paragraph" style:parent-style-name="Text_20_body" style:list-style-name="L1">
      <style:text-properties style:font-name="Times New Roman" fo:font-size="14pt" style:font-size-asian="14pt" style:font-size-complex="14pt"/>
    </style:style>
    <style:style style:name="P74" style:family="paragraph" style:parent-style-name="Text_20_body" style:list-style-name="WWNum6"/>
    <style:style style:name="P75" style:family="paragraph" style:parent-style-name="Text_20_body" style:list-style-name="L2"/>
    <style:style style:name="P76" style:family="paragraph" style:parent-style-name="Text_20_body" style:list-style-name="L3"/>
    <style:style style:name="T1" style:family="text">
      <style:text-properties fo:font-weight="bold" style:font-weight-asian="bold" style:font-weight-complex="bold"/>
    </style:style>
    <style:style style:name="T2" style:family="text">
      <style:text-properties fo:font-variant="normal" fo:text-transform="none" style:use-window-font-color="true"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3" style:family="text">
      <style:text-properties fo:font-variant="normal" fo:text-transform="none" style:use-window-font-color="true" style:font-name="Times New Roman" fo:font-size="14pt" fo:letter-spacing="normal" fo:font-style="normal" style:text-underline-style="none" fo:font-weight="bold" style:font-size-asian="14pt" style:font-size-complex="14pt"/>
    </style:style>
    <style:style style:name="T4"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5"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6" style:family="text">
      <style:text-properties fo:font-variant="normal" fo:text-transform="none" style:use-window-font-color="true"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7"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8"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9"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style:font-size-asian="14pt" style:font-weight-asian="normal" style:font-size-complex="14pt" style:font-weight-complex="normal"/>
    </style:style>
    <style:style style:name="T10"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normal" fo:background-color="#ffffff" style:font-size-asian="14pt" style:font-weight-asian="normal" style:font-size-complex="14pt" style:font-weight-complex="normal"/>
    </style:style>
    <style:style style:name="T11" style:family="text">
      <style:text-properties fo:font-variant="normal" fo:text-transform="none" style:use-window-font-color="true" style:font-name="Times New Roman" fo:font-size="14pt" fo:letter-spacing="normal" fo:font-style="normal" style:text-underline-style="solid" style:text-underline-width="auto" style:text-underline-color="font-color" fo:font-weight="bold" fo:background-color="transparent" style:font-size-asian="14pt" style:font-weight-asian="bold" style:font-size-complex="14pt" style:font-weight-complex="bold"/>
    </style:style>
    <style:style style:name="T12"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3" style:family="text">
      <style:text-properties fo:font-variant="normal" fo:text-transform="none" style:use-window-font-color="true" style:font-name="Times New Roman" fo:letter-spacing="normal" fo:font-style="normal" fo:font-weight="normal" fo:background-color="transparent" style:font-weight-asian="normal" style:font-weight-complex="normal"/>
    </style:style>
    <style:style style:name="T1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name-complex="Times New Roman2" style:font-size-complex="14pt" style:font-weight-complex="normal"/>
    </style:style>
    <style:style style:name="T1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1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17"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18" style:family="text">
      <style:text-properties fo:font-variant="normal" fo:text-transform="none" style:use-window-font-color="true" fo:letter-spacing="normal" fo:font-style="normal" fo:font-weight="bold" fo:background-color="transparent"/>
    </style:style>
    <style:style style:name="T19" style:family="text">
      <style:text-properties fo:font-variant="normal" fo:text-transform="none" style:use-window-font-color="true" fo:letter-spacing="normal" fo:font-style="normal" fo:font-weight="bold" fo:background-color="transparent" style:font-weight-asian="bold" style:font-weight-complex="bold"/>
    </style:style>
    <style:style style:name="T20" style:family="text">
      <style:text-properties fo:font-variant="normal" fo:text-transform="none" style:use-window-font-color="true" style:font-name="Times New Roman" fo:font-size="14pt" fo:letter-spacing="normal" fo:font-style="normal" style:text-underline-style="none" fo:font-weight="normal" style:font-size-asian="14pt" style:font-weight-asian="normal" style:font-size-complex="14pt" style:font-weight-complex="normal"/>
    </style:style>
    <style:style style:name="T21" style:family="text">
      <style:text-properties fo:font-variant="normal" fo:text-transform="none" style:use-window-font-color="true" style:font-name="Times New Roman" fo:font-size="14pt" fo:letter-spacing="normal" fo:font-style="normal" style:text-underline-style="none" fo:font-weight="bold" style:font-size-asian="14pt" style:font-weight-asian="bold" style:font-size-complex="14pt" style:font-weight-complex="bold"/>
    </style:style>
    <style:style style:name="T22" style:family="text">
      <style:text-properties fo:font-variant="normal" fo:text-transform="none" fo:letter-spacing="normal" fo:font-style="normal"/>
    </style:style>
    <style:style style:name="T23" style:family="text">
      <style:text-properties fo:font-variant="normal" fo:text-transform="none" fo:letter-spacing="normal" fo:font-style="normal" fo:font-weight="bold" style:font-weight-asian="bold" style:font-weight-complex="bold"/>
    </style:style>
    <style:style style:name="T24" style:family="text">
      <style:text-properties fo:font-variant="normal" fo:text-transform="none" fo:color="#1d2129" fo:letter-spacing="normal" fo:font-style="normal" fo:font-weight="normal"/>
    </style:style>
    <style:style style:name="T25" style:family="text">
      <style:text-properties fo:font-variant="normal" fo:text-transform="none" fo:color="#1d2129" fo:letter-spacing="normal" fo:font-style="normal" fo:font-weight="normal" style:font-weight-asian="bold" style:font-name-complex="Times New Roman2" style:font-weight-complex="bold"/>
    </style:style>
    <style:style style:name="T26" style:family="text">
      <style:text-properties fo:font-variant="normal" fo:text-transform="none" fo:color="#202020" fo:letter-spacing="normal" fo:font-style="normal" style:text-underline-style="none"/>
    </style:style>
    <style:style style:name="T27" style:family="text">
      <style:text-properties fo:font-variant="normal" fo:text-transform="none" fo:color="#050505" style:font-name="Times New Roman" fo:font-size="14pt" fo:letter-spacing="normal" fo:font-style="normal" style:text-underline-style="none" fo:font-weight="bold" fo:background-color="transparent" style:font-size-asian="14pt" style:font-weight-asian="bold" style:font-size-complex="14pt" style:font-weight-complex="bold"/>
    </style:style>
    <style:style style:name="T28" style:family="text">
      <style:text-properties fo:font-variant="normal" fo:text-transform="none" fo:color="#050505" style:font-name="Times New Roman" fo:font-size="14pt" fo:letter-spacing="normal" fo:font-style="normal" style:text-underline-style="none" fo:font-weight="normal" fo:background-color="transparent" style:font-size-asian="14pt" style:font-weight-asian="normal" style:font-size-complex="14pt" style:font-weight-complex="normal"/>
    </style:style>
    <style:style style:name="T29" style:family="text">
      <style:text-properties fo:font-variant="normal" fo:text-transform="none" fo:color="#050505" style:font-name="Times New Roman" fo:font-size="14pt" fo:letter-spacing="normal" fo:font-style="normal" style:text-underline-style="none" fo:font-weight="normal" fo:background-color="transparent" style:font-size-asian="14pt" style:font-size-complex="14pt"/>
    </style:style>
    <style:style style:name="T30" style:family="text">
      <style:text-properties fo:font-variant="normal" fo:text-transform="none" fo:color="#050505" style:font-name="Times New Roman" fo:font-size="14pt" fo:letter-spacing="normal" fo:font-style="normal" style:text-underline-style="none" fo:font-weight="normal" style:font-size-asian="14pt" style:font-weight-asian="normal" style:font-size-complex="14pt" style:font-weight-complex="normal"/>
    </style:style>
    <style:style style:name="T31" style:family="text">
      <style:text-properties fo:font-variant="normal" fo:text-transform="none" fo:color="#050505" style:font-name="Times New Roman" fo:font-size="14pt" fo:letter-spacing="normal" fo:font-style="normal" style:text-underline-style="none" fo:font-weight="normal" style:font-size-asian="14pt" style:font-size-complex="14pt"/>
    </style:style>
    <style:style style:name="T32" style:family="text">
      <style:text-properties fo:font-variant="normal" fo:text-transform="none" fo:color="#050505" style:font-name="Times New Roman" fo:font-size="14pt" fo:letter-spacing="normal" fo:font-style="normal" style:text-underline-style="none" fo:font-weight="normal" style:font-size-asian="14pt" style:font-weight-asian="bold" style:font-size-complex="14pt" style:font-weight-complex="bold"/>
    </style:style>
    <style:style style:name="T33" style:family="text">
      <style:text-properties fo:font-variant="normal" fo:text-transform="none" fo:color="#050505" style:font-name="Times New Roman" fo:font-size="14pt" fo:letter-spacing="normal" fo:font-style="normal" style:text-underline-style="none" fo:background-color="transparent" style:font-size-asian="14pt" style:font-size-complex="14pt"/>
    </style:style>
    <style:style style:name="T34" style:family="text">
      <style:text-properties fo:font-variant="normal" fo:text-transform="none" fo:color="#050505" style:font-name="Times New Roman" fo:font-size="14pt" fo:letter-spacing="normal" fo:font-style="normal" fo:font-weight="normal" style:font-size-asian="14pt" style:font-size-complex="14pt"/>
    </style:style>
    <style:style style:name="T35" style:family="text">
      <style:text-properties fo:font-variant="normal" fo:text-transform="none" fo:color="#050505" style:font-name="Times New Roman" fo:font-size="14pt" fo:letter-spacing="normal" fo:font-style="normal" fo:font-weight="normal" fo:background-color="transparent" style:font-size-asian="14pt" style:font-weight-asian="normal" style:font-size-complex="14pt" style:font-weight-complex="normal"/>
    </style:style>
    <style:style style:name="T36" style:family="text">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T37" style:family="text">
      <style:text-properties fo:font-variant="normal" fo:text-transform="none" fo:color="#050505" style:font-name="Times New Roman" fo:font-size="14pt" fo:letter-spacing="normal" fo:font-style="normal" fo:font-weight="bold" fo:background-color="transparent" style:font-size-asian="14pt" style:font-weight-asian="bold" style:font-size-complex="14pt" style:font-weight-complex="bold"/>
    </style:style>
    <style:style style:name="T38" style:family="text">
      <style:text-properties fo:font-variant="normal" fo:text-transform="none" fo:color="#050505" style:font-name="Times New Roman" fo:font-size="14pt" fo:letter-spacing="normal" fo:font-style="normal" style:text-underline-style="solid" style:text-underline-width="auto" style:text-underline-color="font-color" fo:font-weight="normal" style:font-size-asian="14pt" style:font-size-complex="14pt"/>
    </style:style>
    <style:style style:name="T39" style:family="text">
      <style:text-properties fo:font-variant="normal" fo:text-transform="none" fo:color="#050505"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40" style:family="text">
      <style:text-properties fo:font-variant="normal" fo:text-transform="none" fo:color="#050505"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41" style:family="text">
      <style:text-properties fo:font-variant="normal" fo:text-transform="none" fo:color="#050505"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42" style:family="text">
      <style:text-properties fo:font-variant="normal" fo:text-transform="none" fo:color="#050505" style:text-line-through-style="none" style:font-name="Times New Roman" fo:font-size="14pt" fo:letter-spacing="normal" fo:font-style="normal" style:text-underline-style="none" fo:font-weight="normal" style:text-blinking="false" style:font-size-asian="14pt" style:font-size-complex="14pt"/>
    </style:style>
    <style:style style:name="T43" style:family="text">
      <style:text-properties fo:font-variant="normal" fo:text-transform="none" fo:color="#050505" fo:letter-spacing="normal" fo:font-style="normal"/>
    </style:style>
    <style:style style:name="T44" style:family="text">
      <style:text-properties fo:font-variant="normal" fo:text-transform="none" fo:color="#050505" fo:letter-spacing="normal" fo:font-style="normal" style:text-underline-style="none"/>
    </style:style>
    <style:style style:name="T45" style:family="text">
      <style:text-properties fo:font-variant="normal" fo:text-transform="none" fo:color="#050505" fo:font-size="14pt" fo:letter-spacing="normal" fo:font-style="normal" style:text-underline-style="solid" style:text-underline-width="auto" style:text-underline-color="font-color" fo:background-color="transparent" style:font-size-asian="14pt" style:font-size-complex="14pt"/>
    </style:style>
    <style:style style:name="T46" style:family="text">
      <style:text-properties fo:font-variant="normal" fo:text-transform="none" style:text-line-through-style="none" fo:font-size="14pt" fo:letter-spacing="normal" fo:font-style="normal" style:text-underline-style="none" style:text-blinking="false" fo:background-color="transparent" style:font-size-asian="14pt" style:font-weight-asian="bold" style:font-name-complex="Times New Roman2" style:font-size-complex="14pt" style:font-weight-complex="bold"/>
    </style:style>
    <style:style style:name="T47" style:family="text">
      <style:text-properties fo:font-variant="normal" fo:text-transform="none" fo:color="#1c1e21" style:font-name="Times New Roman" fo:font-size="14pt" fo:letter-spacing="normal" fo:font-style="normal" style:text-underline-style="none" fo:font-weight="normal" fo:background-color="transparent" style:font-size-asian="14pt" style:font-weight-asian="bold" style:font-size-complex="14pt" style:font-weight-complex="bold"/>
    </style:style>
    <style:style style:name="T48" style:family="text">
      <style:text-properties fo:font-variant="normal" fo:text-transform="none" style:font-name="Times New Roman" fo:letter-spacing="normal" fo:font-style="normal" style:text-underline-style="none" fo:font-weight="normal" fo:background-color="transparent" style:font-weight-asian="normal" style:font-weight-complex="normal"/>
    </style:style>
    <style:style style:name="T49" style:family="text">
      <style:text-properties fo:font-style="normal" fo:font-weight="normal"/>
    </style:style>
    <style:style style:name="T50" style:family="text">
      <style:text-properties fo:font-style="normal" fo:font-weight="normal" style:font-weight-asian="bold" style:font-name-complex="Times New Roman2" style:font-weight-complex="bold"/>
    </style:style>
    <style:style style:name="T51" style:family="text">
      <style:text-properties fo:font-style="normal" fo:font-weight="bold" style:font-weight-asian="bold" style:font-weight-complex="bold"/>
    </style:style>
    <style:style style:name="T52" style:family="text">
      <style:text-properties style:use-window-font-color="true" fo:background-color="transparent"/>
    </style:style>
    <style:style style:name="T53" style:family="text">
      <style:text-properties style:use-window-font-color="true" style:font-name="Times New Roman" fo:font-size="14pt" fo:font-style="normal" style:font-size-asian="14pt" style:font-weight-asian="normal" style:font-size-complex="14pt" style:font-weight-complex="normal"/>
    </style:style>
    <style:style style:name="T54" style:family="text">
      <style:text-properties style:use-window-font-color="true" style:font-name="Times New Roman" fo:font-size="14pt" fo:font-weight="bold" style:font-size-asian="14pt" style:font-weight-asian="bold" style:font-size-complex="14pt" style:font-weight-complex="bold"/>
    </style:style>
    <style:style style:name="T55" style:family="text">
      <style:text-properties style:use-window-font-color="true" style:font-name="Times New Roman" fo:font-size="14pt" fo:font-weight="normal" style:font-size-asian="14pt" style:font-weight-asian="normal" style:font-size-complex="14pt" style:font-weight-complex="normal"/>
    </style:style>
    <style:style style:name="T56" style:family="text">
      <style:text-properties style:use-window-font-color="true" style:text-underline-style="none"/>
    </style:style>
    <style:style style:name="T57" style:family="text">
      <style:text-properties style:use-window-font-color="true" style:text-line-through-style="none" style:font-name="Times New Roman" fo:font-size="14pt" style:text-underline-style="none" fo:font-weight="bold" style:text-blinking="false" style:font-size-asian="14pt" style:font-weight-asian="bold" style:font-size-complex="14pt" style:font-weight-complex="bold"/>
    </style:style>
    <style:style style:name="T58" style:family="text">
      <style:text-properties style:use-window-font-color="true" style:font-name="Arial1" fo:font-size="16pt" fo:font-weight="bold" fo:background-color="#ffffff"/>
    </style:style>
    <style:style style:name="T59" style:family="text">
      <style:text-properties style:use-window-font-color="true" fo:font-weight="bold" fo:background-color="#ffffff"/>
    </style:style>
    <style:style style:name="T60" style:family="text">
      <style:text-properties style:use-window-font-color="true" style:font-name="Times New Roman" fo:font-size="16pt" fo:font-weight="bold" fo:background-color="#ffffff"/>
    </style:style>
    <style:style style:name="T61" style:family="text">
      <style:text-properties style:use-window-font-color="true" style:font-name="Times New Roman" fo:font-weight="bold" fo:background-color="#ffffff"/>
    </style:style>
    <style:style style:name="T62" style:family="text">
      <style:text-properties style:use-window-font-color="true" style:font-name="Times New Roman" fo:font-size="14pt" fo:font-weight="bold" fo:background-color="#ffffff" style:font-size-asian="14pt" style:font-size-complex="14pt"/>
    </style:style>
    <style:style style:name="T63" style:family="text">
      <style:text-properties style:use-window-font-color="true" style:font-name="Times New Roman" fo:font-size="14pt" fo:font-weight="bold" fo:background-color="#ffffff" style:font-size-asian="14pt" style:font-weight-asian="bold" style:font-size-complex="14pt" style:font-weight-complex="bold"/>
    </style:style>
    <style:style style:name="T64"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65" style:family="text">
      <style:text-properties style:font-name="Times New Roman"/>
    </style:style>
    <style:style style:name="T66" style:family="text">
      <style:text-properties style:font-name="Times New Roman" fo:font-size="14pt" style:font-size-asian="14pt" style:font-size-complex="14pt"/>
    </style:style>
    <style:style style:name="T67" style:family="text">
      <style:text-properties style:font-name="Times New Roman" fo:font-size="14pt" fo:font-weight="normal" style:font-size-asian="14pt" style:font-weight-asian="normal" style:font-size-complex="14pt" style:font-weight-complex="normal"/>
    </style:style>
    <style:style style:name="T68" style:family="text">
      <style:text-properties style:font-name="Times New Roman" fo:font-size="14pt" fo:font-weight="normal" fo:background-color="transparent" style:font-size-asian="14pt" style:font-weight-asian="normal" style:font-size-complex="14pt" style:font-weight-complex="normal"/>
    </style:style>
    <style:style style:name="T69" style:family="text">
      <style:text-properties style:font-name="Times New Roman" fo:font-size="14pt" style:text-underline-style="none" style:font-size-asian="14pt" style:font-size-complex="14pt"/>
    </style:style>
    <style:style style:name="T70" style:family="text">
      <style:text-properties style:font-name="Times New Roman" fo:font-size="14pt" fo:font-style="normal" style:font-size-asian="14pt" style:font-weight-asian="normal" style:font-size-complex="14pt" style:font-weight-complex="normal"/>
    </style:style>
    <style:style style:name="T71" style:family="text">
      <style:text-properties style:font-name="Times New Roman" fo:font-weight="normal" fo:background-color="transparent" style:font-weight-asian="normal" style:font-weight-complex="normal"/>
    </style:style>
    <style:style style:name="T72" style:family="text">
      <style:text-properties style:font-name="Times New Roman" fo:font-weight="normal" style:font-weight-asian="normal" style:font-weight-complex="normal"/>
    </style:style>
    <style:style style:name="T73" style:family="text">
      <style:text-properties style:font-name="Times New Roman" fo:font-style="normal" fo:font-weight="normal"/>
    </style:style>
    <style:style style:name="T74" style:family="text">
      <style:text-properties style:text-underline-style="none"/>
    </style:style>
    <style:style style:name="T75" style:family="text">
      <style:text-properties style:text-underline-style="none" fo:font-weight="bold" style:font-weight-asian="bold" style:font-weight-complex="bold"/>
    </style:style>
    <style:style style:name="T76" style:family="text">
      <style:text-properties style:text-underline-style="solid" style:text-underline-width="auto" style:text-underline-color="font-color" fo:font-weight="normal" style:font-weight-asian="normal" style:font-weight-complex="normal"/>
    </style:style>
    <style:style style:name="T77" style:family="text">
      <style:text-properties fo:color="#050505" style:text-line-through-style="none" style:font-name="Times New Roman" fo:font-size="14pt" style:text-underline-style="none" fo:font-weight="bold" style:text-blinking="false" fo:background-color="transparent" style:font-size-asian="14pt" style:font-style-asian="normal" style:font-weight-asian="bold" style:font-name-complex="Times New Roman2" style:font-size-complex="14pt" style:font-style-complex="normal" style:font-weight-complex="bold"/>
    </style:style>
    <style:style style:name="T78" style:family="text">
      <style:text-properties fo:color="#050505" style:font-name="Times New Roman" fo:font-size="14pt" fo:font-weight="normal" fo:background-color="transparent" style:font-size-asian="14pt" style:font-weight-asian="normal" style:font-size-complex="14pt" style:font-weight-complex="normal"/>
    </style:style>
    <style:style style:name="T79" style:family="text">
      <style:text-properties fo:color="#050505" style:font-name="Times New Roman" fo:font-size="14pt" style:text-underline-style="none" fo:font-weight="bold" fo:background-color="transparent" style:font-size-asian="14pt" style:font-weight-asian="bold" style:font-size-complex="14pt" style:font-weight-complex="bold"/>
    </style:style>
    <style:style style:name="T80" style:family="text">
      <style:text-properties style:text-line-through-style="none" style:font-name="Times New Roman" fo:font-size="14pt" style:text-underline-style="none" style:text-blinking="false" style:font-size-asian="14pt" style:font-size-complex="14pt"/>
    </style:style>
    <style:style style:name="T81" style:family="text">
      <style:text-properties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82" style:family="text">
      <style:text-properties fo:font-size="14pt" style:text-underline-style="none" fo:background-color="transparent" style:font-size-asian="14pt" style:font-weight-asian="bold" style:font-name-complex="Times New Roman2" style:font-size-complex="14pt" style:font-weight-complex="bold"/>
    </style:style>
    <style:style style:name="T83" style:family="text">
      <style:text-properties fo:color="#c82613" style:font-name="Arial1" fo:font-size="16pt" fo:font-weight="bold" fo:background-color="#ffffff"/>
    </style:style>
    <style:style style:name="T84" style:family="text">
      <style:text-properties fo:color="#c82613" fo:font-weight="bold" fo:background-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background-color="#ffffff" style:background-transparency="0%" fo:padding="0cm" fo:border="non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0cm" svg:width="7.938cm" draw:z-index="0">
        <draw:text-box fo:min-height="0.041cm">
          <text:p text:style-name="Text_20_body"/>
        </draw:text-box>
      </draw:frame>
      <draw:frame draw:style-name="fr1" draw:name="Cadre2" text:anchor-type="page" text:anchor-page-number="1" svg:x="0cm" svg:y="0cm" svg:width="7.938cm" draw:z-index="1">
        <draw:text-box fo:min-height="0.041cm">
          <text:p text:style-name="Text_20_body"/>
        </draw:text-box>
      </draw:frame>
      <draw:frame draw:style-name="fr1" draw:name="Cadre3" text:anchor-type="page" text:anchor-page-number="1" svg:x="0cm" svg:y="0cm" svg:width="7.938cm" draw:z-index="2">
        <draw:text-box fo:min-height="0.041cm">
          <text:p text:style-name="Text_20_body"/>
        </draw:text-box>
      </draw:frame>
      <text:p text:style-name="P50">Et pour cet agenda des luttes en direct du studio d'FPP, j'ai le plaisir d'être en studio avec Benjamin et nous aurons aussi Fanny au tel pour parler du mouvement le Monde d'après, puis nous aurons Bilal des Gilets jaunes de Rungis pour parler du rassemblement organisé contre les violences policières samedi sur le champs de Mars. </text:p>
      <text:p text:style-name="P35">mais tout de suite les infos et rdv militants pour aujourd'hui et ce week-end !</text:p>
      <text:p text:style-name="P2"/>
      <text:p text:style-name="P66">Hier soir, le saint sauveur a été attaqué par les fascistes.</text:p>
      <text:p text:style-name="P6">Alors que le Bar de ménilmontant venait de rouvrir ses portes en terrasse, une vingtaine de fachos a déboulé : armés de manches de pioche, il se sont rués sur les gens atablés, ont saccagé la terrasse, et inondé de gaz lacrymos le bar ou s'étaient réfugiés les gens, avant de prendre la fuite devant la contre-attaque des habitants du quartier. </text:p>
      <text:p text:style-name="P6">Il n'y pas eu de blessé, ni de dégâts matériels trop important et le bar sera ouvert ce soir pour continuer à défendre l’esprit antifasciste de ce quartier. La tolérance, la solidarité, le plaisir du vivre ensemble, le respect et la paix.</text:p>
      <text:p text:style-name="P6"/>
      <text:p text:style-name="P67"/>
      <text:p text:style-name="P51"><text:span text:style-name="T18">On poursuit avec ce texte pub</text:span><text:span text:style-name="T19">lié par la </text:span><text:span text:style-name="T1">Porte-Parole du Front de mères, Fatima Ouassak, qui plaide pour une rupture politique avec le système policier</text:span></text:p>
      <text:p text:style-name="P51">Grâce au rassemblement historique organisé par le Comité Adama le 2 juin 2020, nous sommes à un tournant dans la lutte contre les violences policières en France. Fatima Ouassak présente dans ce texte quelques éléments stratégiques pour rompre avec un système policier hérité de la colonisation et de Vichy, qui a pour fonction de limiter notre liberté de manifester. Et la liberté de circuler des plus opprimé.e.s parmi nous. </text:p>
      <text:p text:style-name="P51">Le 19 mars 2020 à Aubervilliers, Ramatoulaye, 19 ans, sort faire des courses pour nourrir son bébé. Elle sera tasée et frappée par plusieurs agents de police. Le 23 mars 2020 aux Ulis, Sofiane 21 ans, livreur, se rend au travail. Il sera violemment frappé par plusieurs agents de la BAC. </text:p>
      <text:p text:style-name="P51">Il ne s’agit pas de cas isolés. Pendant le confinement, de nombreuses violences policières dans les quartiers populaires ont été filmées. Mais il n’y avait là rien de nouveau, ces violences s’inscrivent dans le prolongement de plusieurs décennies de répression policière massive et structurelle. </text:p>
      <text:p text:style-name="P51">La réalité des violences policières est chiffrée. La France est régulièrement condamnée par la Cour européenne des droits de l’homme...</text:p>
      <text:p text:style-name="P51">Les violences policières sont d’abord une atteinte à la liberté de circuler dans l’espace public, une atteinte au droit pour les plus opprimés d’y exister. Il s’agit de réduire les libertés de celles et ceux qui sont perçus comme une menace potentielle, les classes dangereuses, soit à cause de leur couleur de peau, soit à cause de leurs idées, soit à cause des deux. <text:s/></text:p>
      <text:p text:style-name="P51"><text:soft-page-break/>Finalement, il ne s’agit que de cela : terroriser, contrôler, assigner à résidence toutes celles et tous ceux qui pourraient remettre en question l’ordre établi, le pouvoir en place. Il ne s’agit pas de bavures, de phénomènes marginaux. Il s’agit d’une politique qui s’inscrit dans une histoire, l’histoire de France. </text:p>
      <text:p text:style-name="P51">... la police nationale n’a-t-elle pas été créée par Pétain en 1941 ? …. en 1925, lorsqu’est créé le Service des affaires indigènes nord-africaines, au sein de la préfecture de police de Paris, avec sa brigade nord-africaine, chargée de contrôler et réprimer les Algériens vivant en France, pour empêcher toute résistance politique. Ce service et sa brigade seront dissouts à la libération en 1945 pour faits de collaboration avec la Gestapo. Mais avec la guerre d’Algérie, le service retrouvera en 1956, au sein du ministère de l’Intérieur, l’essentiel de ses prérogatives. Depuis, il n’y a jamais eu de réelle rupture. Jamais de volonté politique forte de mettre hors d’état de nuire ce système policier héritier de l’histoire coloniale, qu’incarne notamment la BAC, police d'exception expérimentée d'abord en Seine-Saint-Denis dans les années 1970.</text:p>
      <text:p text:style-name="P51">Aujourd’hui, il est temps de rompre avec ce système, temps de reconnaître que les violences policières sont structurelles, qu’elles sont liberticides, qu’elles visent essentiellement les classes populaires, avec une forte dimension raciste. Rompre avec l’impunité accordée aux policiers et aux gendarmes qui commettent des crimes, rompre avec l’inversion des rôles qui tend à criminaliser la victime et sa famille. Rompre avec cette politique qui cherche à maintenir sous contrôle la jeunesse racisée des classes populaires. À la mater, en la terrorisant.</text:p>
      <text:p text:style-name="P51">Pour respirer. Pour circuler librement dans l’espace commun, jour et nuit. Exister dans l’espace public. Pour y courir, jouer, discuter, traîner, tenir le mur si on veut, manifester, y faire de la politique. </text:p>
      <text:p text:style-name="P51">Il faut soutenir les luttes des organisations de l’immigration et des quartiers populaires, portées pendant des années par le MIB, et aujourd’hui par le Comité Adama. </text:p>
      <text:p text:style-name="P51">La lutte contre les violences policières doit être centrale dans un projet politique qui défend réellement les valeurs de justice et d’égalité, et les libertés publiques. </text:p>
      <text:p text:style-name="P53"><text:span text:style-name="T65">Alors si vous voulez lire le texte dans son intégralité, il est disponible sur médiapart (</text:span><text:a xlink:type="simple" xlink:href="https://blogs.mediapart.fr/fatima-ouassak/blog/040620/pour-une-rupture-politique-avec-le-systeme-policier?fbclid=IwAR1gfiXy06jtf9gfLRtKF2Ntwrf82fozV0kXAd0BTO6yG2yBuc4gvWfuIyI" text:style-name="Internet_20_link" text:visited-style-name="Visited_20_Internet_20_Link"><text:span text:style-name="T65">https://blogs.mediapart.fr/fatima-ouassak/blog/040620/pour-une-rupture-politique-avec-le-systeme-policier?fbclid=IwAR1gfiXy06jtf9gfLRtKF2Ntwrf82fozV0kXAd0BTO6yG2yBuc4gvWfuIyI</text:span></text:a><text:span text:style-name="T65"> ) <text:s/></text:span></text:p>
      <text:p text:style-name="P53"><text:span text:style-name="T65">et il fait aussi partie des 40 contributions du livre "Résistons ensemble pour que renaissent des jours heureux", qui est sorti le 26 mai dernier, aux éditions Massot; et que vous pouvez retrouver en téléchargement gratuit sur le site de l'agenda : </text:span><text:a xlink:type="simple" xlink:href="https://massot.com/collections/resistons-ensemble-pour-que-renaissent-des-jours-heureux/" text:style-name="Internet_20_link" text:visited-style-name="Visited_20_Internet_20_Link"><text:span text:style-name="T65">https://massot.com/collections/resistons-ensemble-pour-que-renaissent-des-jours-heureux/</text:span></text:a><text:span text:style-name="T65"> </text:span></text:p>
      <text:p text:style-name="P52"/>
      <text:p text:style-name="P52"/>
      <text:p text:style-name="P52"><text:soft-page-break/>Hier aussi, l'acteur Omar Sy a publié une tribune intitulée « Réveillons-nous » pour dénoncer les violences policières</text:p>
      <text:p text:style-name="P53"><text:span text:style-name="T65">Pour lire sa tribune rdv sur le lien que vous retrouverez sur le site de l'agenda </text:span><text:span text:style-name="T71">: </text:span><text:a xlink:type="simple" xlink:href="https://www.nouvelobs.com/manifestations-pour-george-floyd/20200604.OBS29699/exclusif-l-appel-d-omar-sy-reveillons-nous-ayons-le-courage-de-denoncer-les-violences-policieres-en-france.html" text:style-name="Internet_20_link" text:visited-style-name="Visited_20_Internet_20_Link">https://www.nouvelobs.com/manifestations-pour-george-floyd/20200604.OBS29699/exclusif-l-appel-d-omar-sy-reveillons-nous-ayons-le-courage-de-denoncer-les-violences-policieres-en-france.html</text:a><text:span text:style-name="T13"> </text:span></text:p>
      <text:p text:style-name="P53"><text:span text:style-name="T65">et Si vous voulez signer la pétition qui accompagne le texte, rdv aussi sur le lien que vous retrouverez sur le siter de l'agenda : </text:span><text:a xlink:type="simple" xlink:href="https://www.change.org/p/responsables-politiques-soutenez-l-appel-d-omar-sy-reveillonsnous?recruiter=1107507827&amp;utm_source=share_petition&amp;utm_medium=copylink&amp;utm_campaign=share_petition" text:style-name="Internet_20_link" text:visited-style-name="Visited_20_Internet_20_Link"><text:span text:style-name="T65">https://www.change.org/p/responsables-politiques-soutenez-l-appel-d-omar-sy-reveillonsnous?recruiter=1107507827&amp;utm_source=share_petition&amp;utm_medium=copylink&amp;utm_campaign=share_petition</text:span></text:a><text:span text:style-name="T65"> </text:span></text:p>
      <text:p text:style-name="P50"/>
      <text:p text:style-name="P44"><text:span text:style-name="T23">Malgré le déconfinement, Les brigades de solidarité populaire maintiennent</text:span><text:span text:style-name="T1"> leurs différentes permanences où elles distribuent encore des colis alimentaires et produits d'hygiène, des repas chauds, ou encore des masques et du gel hydroalcoolique qu’elles produisent : alors voici les points de collecte et de distribution qui seront ouverts aujourd'hui et ce we à Paris et en banlieue :</text:span> <text:s/></text:p>
      <text:list xml:id="list1128099041856087404" text:style-name="L1">
        <text:list-item>
          <text:p text:style-name="P68">Dans le 10ème : une permanence est ouverte à la Nouvelle Rôtisserie où les Brigades préparent aussi des repas : vous pouvez y déposer vos dons tous les jours de 18h30 à 20h30 et c'est au 4 rue Jean et Marie Moinon</text:p>
        </text:list-item>
        <text:list-item>
          <text:p text:style-name="P68">dans le 14ème : une permanence sera ouverte vendredi de 15h à 18h au <text:line-break/>jardin des Thermopyles qui se trouve au 4, rue des Thermopyles</text:p>
        </text:list-item>
        <text:list-item>
          <text:p text:style-name="P71">la Brigade nord-est de Paris tiendra une permanence dimanche et lundi de 14h30 à 18h, au 5 passage du marché, dans le 10ème.</text:p>
        </text:list-item>
        <text:list-item>
          <text:p text:style-name="P71">la Brigade Place des Fêtes tient une permanence le dimanche de 11h à 13h dans le bâtiment B de la Fabrik, qui se trouve au 23 rue du docteur Potain</text:p>
        </text:list-item>
        <text:list-item>
          <text:p text:style-name="P56">la brigade du 18ème ouvre de nouvelles permanences : et pour ce we, une permanence sera ouverte samedi de 13h à 16h au Bar commun, qui se trouve au 135 rue des poisssoniers </text:p>
        </text:list-item>
        <text:list-item>
          <text:p text:style-name="P56">une permanence sera ouverte dans le 12ème  : <text:s/>samedi de 15h à 17h et c'est au 249 rue de Charenton. </text:p>
        </text:list-item>
        <text:list-item>
          <text:p text:style-name="P69">la Brigade de Montreuil : tient une permanence lundi de 10h à 14h à l'AERI, 57 rue Étienne Marcel et lundi aussi de 11h à 13h chez Natalia, au 68 rue des ramenas.</text:p>
        </text:list-item>
        <text:list-item>
          <text:p text:style-name="P73"><text:span text:style-name="T25">à Saint-Denis : une permanence sera ouverte vendredi et</text:span><text:span text:style-name="T24"> samedi de 9h à 19h et <text:s/>dimanche de 9h à 13h et c'est à l’épicerie Les 3 Poireaux, 21 rue Saint Denis </text:span></text:p>
        </text:list-item>
        <text:list-item>
          <text:p text:style-name="P69">à Pantin: vendredi de 14h à 18h chez Agnès au 21 rue Delizy</text:p>
        </text:list-item>
        <text:list-item>
          <text:p text:style-name="P72">À Aubervilliers : samedi de 14 à 18 heures à la blague, 126 rue Danielle Casanova </text:p>
        </text:list-item>
        <text:list-item>
          <text:p text:style-name="P70"><text:soft-page-break/><text:span text:style-name="T50">enfin, dans la banlieue sud : </text:span><text:span text:style-name="T49"> une permanence sera ouverte à FONTENAY-SOUS-BOIS : samedi de 14h à 17h – <text:s/>au Mille Plateaux, qui se trouve au 4 rue Alfred De Musset ; et à IVRY, une permanence sera ouverte : VENDREDI et DIMANCHE, de 15h à 18h – et c'est à La petite pagaille, qui se trouve au 65 rue Molière.</text:span></text:p>
        </text:list-item>
      </text:list>
      <text:p text:style-name="P47"><text:span text:style-name="T52">Par ailleurs, malgré la réouverture de certaines écoles, Les brigades d'éducation populaire maintiennent aussi leur réseau de solidarité autour de l'aide aux devoirs qui </text:span>permet la mise en relation entre des élèves et des accompagnateurs volontaires. </text:p>
      <text:p text:style-name="P47"><text:span text:style-name="T65">Et pour les contacter c'est toujours la même adresse mail <text:s/>: </text:span><text:a xlink:type="simple" xlink:href="mailto:brig-ed-pop@protonmail.com" text:style-name="Internet_20_link" text:visited-style-name="Visited_20_Internet_20_Link"><text:span text:style-name="T65">brig-ed-</text:span></text:a><text:a xlink:type="simple" xlink:href="mailto:brig-ed-pop@protonmail.com" text:style-name="Internet_20_link" text:visited-style-name="Visited_20_Internet_20_Link"><text:span text:style-name="T65">pop@protonmail.com</text:span></text:a><text:span text:style-name="T65"> </text:span></text:p>
      <text:p text:style-name="Text_20_body"><text:span text:style-name="T53">Pour aider les Brigades à poursuivre leurs actions, vous pouvez bien sûr tjr renflouer leur cagnotte en ligne :</text:span><text:span text:style-name="T70"> </text:span><text:a xlink:type="simple" xlink:href="https://www.lepotsolidaire.fr/pot/ebnv1fg9?fbclid=IwAR2YV5NR74MCsd_t57eWhfWgjiJCg9LNZ3dhS3c4LW84ZqGRzi2EpvJ_u4E" text:style-name="Internet_20_link" text:visited-style-name="Visited_20_Internet_20_Link"><text:span text:style-name="T70">https://www.lepotsolidaire.fr/pot/ebnv1fg9?fbclid=IwAR2YV5NR74MCsd_t57eWhfWgjiJCg9LNZ3dhS3c4LW84ZqGRzi2EpvJ_u4E</text:span></text:a><text:span text:style-name="T70"> </text:span></text:p>
      <text:p text:style-name="P5"/>
      <text:p text:style-name="P41">Dans le 18ème arrondissement, les Brigades de solidarité populaire se sont associées avec la ligue des Droits de l'Homme pour ouvrir un permanence juridique spéciale Amende</text:p>
      <text:p text:style-name="P45">si vous avez reçu un avis de contravention relatif au non-respect du confinement ou aux règles du déconfinement, et que vous voulez la contester ou demander une remise, si vous avez besoin de conseils ou d'être orienté.e.s pour faire un recours, vous pouvez les contacter et prendre rdv :</text:p>
      <text:p text:style-name="P45">soit par téléphone au <text:span text:style-name="T1">07.58.50.51.01</text:span></text:p>
      <text:p text:style-name="P41"><text:span text:style-name="T72">soit par mail en écrivant à : </text:span><text:a xlink:type="simple" xlink:href="mailto:confinement@ouvaton.org" text:style-name="Internet_20_link" text:visited-style-name="Visited_20_Internet_20_Link"><text:span text:style-name="T72">confinement@ouvaton.org</text:span></text:a></text:p>
      <text:p text:style-name="P39"><text:span text:style-name="Strong_20_Emphasis"><text:span text:style-name="T48">puis rdv à la permanence qui est ouverte tous les vendredis de 15h à 16h30 et c'est à la salle Saint-Bruno qui se trouve au 9 rue Saint-Bruno, dans le 18ème. </text:span></text:span></text:p>
      <text:p text:style-name="P41"/>
      <text:p text:style-name="P41">dans le 19ème, pour les habitants et habitantes du quartier Solidarité : L’Eternel Solidaire continue de proposer :</text:p>
      <text:list xml:id="list2910798781600484542" text:style-name="WWNum6">
        <text:list-item>
          <text:p text:style-name="P74"><text:span text:style-name="T14">ses permanences numériques : si vous avez besoin de faire imprimer un document : vous pouvez l’envoyer à </text:span><text:a xlink:type="simple" xlink:href="mailto:aide-mednum@assoD2L.org" text:style-name="Internet_20_link" text:visited-style-name="Visited_20_Internet_20_Link"><text:span text:style-name="T66">aide-mednum@assoD2L.org</text:span></text:a><text:span text:style-name="T14"> et vous pouvez ensuite venir récupérer vos documents au 1, rue de la solidarité</text:span></text:p>
        </text:list-item>
        <text:list-item>
          <text:p text:style-name="P57">et pour vous accompagner dans vos démarches informatiques, l'éternel solidaire rouvre ses portes, sur rendez-vous, et avec des mesures d'hygiène renforcées.</text:p>
        </text:list-item>
      </text:list>
      <text:p text:style-name="P16">Pour prendre rdv, vous pouvez : </text:p>
      <text:p text:style-name="P40"><text:span text:style-name="T49">Envoyez un SMS au </text:span><text:span text:style-name="T51">07 68 40 55 42</text:span><text:span text:style-name="T49"> </text:span></text:p>
      <text:p text:style-name="P40"><text:span text:style-name="T49">Appelez le </text:span><text:span text:style-name="T51">07 68 40 55 42</text:span></text:p>
      <text:p text:style-name="P40"><text:span text:style-name="T73">ou Envoyez un mail à </text:span><text:a xlink:type="simple" xlink:href="mailto:aide-mednum@assoD2L.org" text:style-name="Internet_20_link" text:visited-style-name="Visited_20_Internet_20_Link"><text:span text:style-name="T73">aide-mednum@assoD2L.org</text:span></text:a><text:span text:style-name="T73"> </text:span></text:p>
      <text:p text:style-name="P12"><text:soft-page-break/><text:span text:style-name="T7">en attendant vous pouvez consulter les guides que l'assciation a mis en line et que vous retrouverez sur le site : pour vous exercer : </text:span><text:a xlink:type="simple" xlink:href="https://solidarite-numerique.fr/" text:style-name="Internet_20_link" text:visited-style-name="Visited_20_Internet_20_Link"><text:span text:style-name="T66">https://solidarite-numerique.fr/</text:span></text:a><text:span text:style-name="T16"> </text:span></text:p>
      <text:p text:style-name="Text_20_body"><text:span text:style-name="T66">Et si vous voulez soutenir l'éternel solidaire , rdv sur le lien de cagnotte en ligne que retrouverez bien sûr le lien sur le site de l'agenda : </text:span><text:a xlink:type="simple" xlink:href="https://www.helloasso.com/associations/eternel-solidaire-association-d2l/formulaires/1/widget?fbclid=IwAR0fyacdYXwoAUhhJ2EaQe0ea9x4WSatM6PPngjYZ82ZhkU8b59nXNnFX5c" text:style-name="Internet_20_link" text:visited-style-name="Visited_20_Internet_20_Link"><text:span text:style-name="T66">https://www.helloasso.com/associations/eternel-solidaire-association-d2l/formulaires/1/widget?</text:span></text:a><text:a xlink:type="simple" xlink:href="https://www.helloasso.com/associations/eternel-solidaire-association-d2l/formulaires/1/widget?fbclid=IwAR0fyacdYXwoAUhhJ2EaQe0ea9x4WSatM6PPngjYZ82ZhkU8b59nXNnFX5c" text:style-name="Internet_20_link" text:visited-style-name="Visited_20_Internet_20_Link"><text:span text:style-name="T66">fbclid=IwAR0fyacdYXwoAUhhJ2EaQe0ea9x4WSatM6PPngjYZ82ZhkU8b59nXNnFX5c</text:span></text:a><text:span text:style-name="T66"> </text:span></text:p>
      <text:p text:style-name="P43"/>
      <text:p text:style-name="P3">samedi et dimanche, la base et Alternatiba Paris tiennent une permanence de collecte et de distribution de produits alimentaires, produits d'hygiène et de vêtements. </text:p>
      <text:p text:style-name="P4">Rdv donc samedi et dimanche de 14h à 19h à La Base qui se trouve au 31 rue Bichat, métro Goncourt</text:p>
      <text:p text:style-name="Standard"><text:span text:style-name="T32">et si vous voulez rejoindre l’équipe bénévole pour tenir la permanence, rdv sur le framalink que vous retrouverez sur le site de l'agenda : <text:s/></text:span><text:a xlink:type="simple" xlink:href="https://frama.link/benevoleslabase" text:style-name="Internet_20_link" text:visited-style-name="Visited_20_Internet_20_Link"><text:span text:style-name="T66">https://frama.link/benevoleslabase</text:span></text:a><text:span text:style-name="T42"> </text:span></text:p>
      <text:p text:style-name="P43"/>
      <text:p text:style-name="P52"><text:span text:style-name="T56">à montreuil,</text:span><text:span text:style-name="T74"> </text:span><text:span text:style-name="T56">plusieurs point de collecte et distribution sont organisés dans les </text:span><text:span text:style-name="T26">quartiers Branly-Boissière, Ramenas, Léo Lagrange et Fabien</text:span><text:span text:style-name="T56">:</text:span></text:p>
      <text:p text:style-name="P44"><text:span text:style-name="T76">pour les produits alimentaires et d'hygiène, vous pouvez déposer vos dons :</text:span><text:span text:style-name="T75"> </text:span></text:p>
      <text:list xml:id="list2173527890227895941" text:style-name="L2">
        <text:list-item>
          <text:p text:style-name="P75"><text:span text:style-name="Strong_20_Emphasis"><text:span text:style-name="T5">tous les samedis de 9h30 à 11h30 au café</text:span></text:span><text:span text:style-name="Strong_20_Emphasis"><text:span text:style-name="T3"> </text:span></text:span><text:span text:style-name="Strong_20_Emphasis"><text:span text:style-name="T5">associatif le Fait tout qui se trouve au 166 rue Edouard Branly</text:span></text:span></text:p>
        </text:list-item>
      </text:list>
      <text:p text:style-name="Text_20_body"><text:span text:style-name="Strong_20_Emphasis"><text:span text:style-name="T9">pour les fournitures scolaires, vous pouvez déposer vos dons : </text:span></text:span></text:p>
      <text:list xml:id="list3902542828030718189" text:style-name="L3">
        <text:list-item>
          <text:p text:style-name="P76"><text:span text:style-name="Strong_20_Emphasis"><text:span text:style-name="T5">lundi de 10h à 12h – au local de Ensemble Notre Quartier ; et le point de Contact c'est Marie au</text:span></text:span><text:span text:style-name="Strong_20_Emphasis"><text:span text:style-name="T4"> 06 17 56 86 62</text:span></text:span></text:p>
        </text:list-item>
      </text:list>
      <text:p text:style-name="Text_20_body"><text:span text:style-name="Strong_20_Emphasis"><text:span text:style-name="T5">enfin, une cagnotte a été mise en ligne et vous retrouverez le lien sur le site de l'agenda :  </text:span></text:span><text:a xlink:type="simple" xlink:href="https://www.cotizup.com/soutiendistribalimboissiere" text:style-name="Internet_20_link" text:visited-style-name="Visited_20_Internet_20_Link"><text:span text:style-name="Strong_20_Emphasis"><text:span text:style-name="T67">https://www.cotizup.com/soutiendistribalimboissiere</text:span></text:span></text:a><text:span text:style-name="Strong_20_Emphasis"><text:span text:style-name="T10"> </text:span></text:span><text:span text:style-name="Strong_20_Emphasis"><text:span text:style-name="T5"><text:s/></text:span></text:span></text:p>
      <text:p text:style-name="P48"/>
      <text:p text:style-name="P48">à Pantin, les associations Têtes Grélées et Solid19Pantin organisent une distribution gratuite de soupe et bricks, tous les vendredis de 17h à 20h</text:p>
      <text:p text:style-name="P49">et c'est au 83 avenue Jean Lolive, à Pantin.</text:p>
      <text:p text:style-name="Text_20_body"><text:span text:style-name="T15">Et si vous voulez soutenir l'association Têtes Grêlées et Solid19Pantin, une cagnotte est en ligne, et vous retrouverez le lien sur le site de l'agenda : </text:span><text:a xlink:type="simple" xlink:href="https://www.leetchi.com/c/venir-en-aides-aux-familles-en-difficultes?fbclid=IwAR3iXd82YEr85gbdn3s21veLJfY5siPHxJWCvg1i9mdS-CJxd4XyUzfkjJA" text:style-name="Internet_20_link" text:visited-style-name="Visited_20_Internet_20_Link"><text:span text:style-name="T66">https://www.leetchi.com/c/venir-en-aides-aux-familles-en-difficultes?fbclid=IwAR3iXd82YEr85gbdn3s21veLJfY5siPHxJWCvg1i9mdS-CJxd4XyUzfkjJA</text:span></text:a><text:span text:style-name="T66"> </text:span></text:p>
      <text:p text:style-name="P9"><text:span text:style-name="Strong_20_Emphasis"><text:span text:style-name="T2"/></text:span></text:p>
      <text:p text:style-name="P9"><text:span text:style-name="Strong_20_Emphasis"><text:span text:style-name="T2">enfin, l'association Féminité Sans Abris Paris-IDF tient plusieurs points de collecte </text:span></text:span><text:span text:style-name="Strong_20_Emphasis"><text:span text:style-name="T27">de produits de soin et d'hygiène qu'elle redistribue à des personnes sans-abri ou en situation de très grande précarité</text:span></text:span><text:span text:style-name="Strong_20_Emphasis"><text:span text:style-name="T2"> </text:span></text:span></text:p>
      <text:list xml:id="list7032814030903359538" text:style-name="L4">
        <text:list-item>
          <text:p text:style-name="P58"><text:soft-page-break/><text:span text:style-name="Strong_20_Emphasis"><text:span text:style-name="T6">à Paris, la permanence est ouverte du mercredi au dimanche de 14h à 19h30 et c'est chez Louisette au 29 rue Véron, dans le 18ème ; et du mardi au samedi de 9h à 17h30, une autre permanence est ouverte au Lamazuna qui se trouve au 31 rue Louis Blanc, dans le 10ème</text:span></text:span></text:p>
        </text:list-item>
        <text:list-item>
          <text:p text:style-name="P58"><text:span text:style-name="Strong_20_Emphasis"><text:span text:style-name="T6">dans les Yvelines, un point de collecte est ouvert du lundi au samedi de 9h à 19h, au bons soins d’Émilie qui se trouve au 3 rue Eric Tabaly à Carrière-sur-Seine ;</text:span></text:span></text:p>
        </text:list-item>
      </text:list>
      <text:p text:style-name="P9"><text:span text:style-name="Strong_20_Emphasis"><text:span text:style-name="T6">un autre point de collecte est ouvert mercredi de 10h à 13h, jeudi de 17h à 20h et samedi de 9h30 à 13h à l'épicerie l'Epi-Plette qui se trouve au 14 route de Houdan au Perray-en-Yvelines ; et une autre permanence est ouverte du lundi au vendredi de 9h30 à 19h30, et samedi de 9h30 à 15h30 et c'est à la Grande Cave Terres de Vigne qui se trouve au 4 rue du Moulin à Vent à Coignières</text:span></text:span></text:p>
      <text:list xml:id="list6716985174112820840" text:style-name="L5">
        <text:list-item>
          <text:p text:style-name="P59"><text:span text:style-name="Strong_20_Emphasis"><text:span text:style-name="T6">dans l'Essonne, une permanence est ouverte du mardi au samedi de 9h à 19h a l'atelier Nature qui se trouve au 36 place de la république, à Draveil</text:span></text:span></text:p>
        </text:list-item>
        <text:list-item>
          <text:p text:style-name="P59"><text:span text:style-name="Strong_20_Emphasis"><text:span text:style-name="T6">en Seine-Saint-Denis, une permanence est ouverte du mardi au samedi de 9h à 17h au magasin un Look pour tous qui se trouve au 2 avenue jean Jaurès à Gagny</text:span></text:span></text:p>
        </text:list-item>
        <text:list-item>
          <text:p text:style-name="P59"><text:span text:style-name="Strong_20_Emphasis"><text:span text:style-name="T6">enfin, dans le Val-de-Marne, une permanence est ouverte du lundi au samedi de 10h à 18h au Pic qui se trouve au 84 rue Garibaldi à Saint-Maur des Fossés.</text:span></text:span></text:p>
        </text:list-item>
      </text:list>
      <text:p text:style-name="P9"><text:span text:style-name="Strong_20_Emphasis"><text:span text:style-name="T2"/></text:span></text:p>
      <text:p text:style-name="P9"><text:span text:style-name="Strong_20_Emphasis"><text:span text:style-name="T11"/></text:span></text:p>
      <text:p text:style-name="P9"><text:span text:style-name="Strong_20_Emphasis"><text:span text:style-name="T11">ITW LE MONDE D'APRES</text:span></text:span></text:p>
      <text:p text:style-name="P9"><text:span text:style-name="Strong_20_Emphasis"><text:span text:style-name="T11"/></text:span></text:p>
      <text:p text:style-name="P10"><text:span text:style-name="Strong_20_Emphasis"><text:span text:style-name="T17">on est donc en studio avec Benjamin et au téléphone avec Fanny pour parler du mouvement Le Monde d'après.</text:span></text:span></text:p>
      <text:p text:style-name="P10"><text:span text:style-name="Strong_20_Emphasis"><text:span text:style-name="T17">Bonjour Fanny, bonjour Benjamin, et merci d'avoir accepté notre invitation.</text:span></text:span></text:p>
      <text:p text:style-name="P10"><text:span text:style-name="Strong_20_Emphasis"><text:span text:style-name="T17">Alors vous venez donc pour parler du mouvement le Monde d'après : qu'est-ce que c'est ?</text:span></text:span></text:p>
      <text:p text:style-name="P10"><text:span text:style-name="Strong_20_Emphasis"><text:span text:style-name="T17">le</text:span></text:span><text:span text:style-name="Strong_20_Emphasis"><text:span text:style-name="T15"> </text:span></text:span><text:span text:style-name="Strong_20_Emphasis"><text:span text:style-name="T17">mouvement</text:span></text:span><text:span text:style-name="Strong_20_Emphasis"><text:span text:style-name="T15"> </text:span></text:span><text:span text:style-name="Strong_20_Emphasis"><text:span text:style-name="T17">le</text:span></text:span><text:span text:style-name="Strong_20_Emphasis"><text:span text:style-name="T15"> </text:span></text:span><text:span text:style-name="Strong_20_Emphasis"><text:span text:style-name="T17">Monde</text:span></text:span><text:span text:style-name="Strong_20_Emphasis"><text:span text:style-name="T15"> </text:span></text:span><text:span text:style-name="Strong_20_Emphasis"><text:span text:style-name="T17">d'après</text:span></text:span><text:span text:style-name="Strong_20_Emphasis"><text:span text:style-name="T40"> </text:span></text:span><text:span text:style-name="Strong_20_Emphasis"><text:span text:style-name="T17">qui se présente comme un mouvement </text:span></text:span><text:span text:style-name="Strong_20_Emphasis"><text:span text:style-name="T39">inclusif</text:span></text:span><text:span text:style-name="Strong_20_Emphasis"><text:span text:style-name="T40">, </text:span></text:span><text:span text:style-name="Strong_20_Emphasis"><text:span text:style-name="T39">transparent</text:span></text:span><text:span text:style-name="Strong_20_Emphasis"><text:span text:style-name="T40"> et </text:span></text:span><text:span text:style-name="Strong_20_Emphasis"><text:span text:style-name="T39">inter</text:span></text:span><text:span text:style-name="Strong_20_Emphasis"><text:span text:style-name="T40">-</text:span></text:span><text:span text:style-name="Strong_20_Emphasis"><text:span text:style-name="T39">sectionnel</text:span></text:span><text:span text:style-name="Strong_20_Emphasis"><text:span text:style-name="T40">, </text:span></text:span><text:span text:style-name="Strong_20_Emphasis"><text:span text:style-name="T39">luttant</text:span></text:span><text:span text:style-name="Strong_20_Emphasis"><text:span text:style-name="T40"> </text:span></text:span><text:span text:style-name="Strong_20_Emphasis"><text:span text:style-name="T39">contre</text:span></text:span><text:span text:style-name="Strong_20_Emphasis"><text:span text:style-name="T40"> </text:span></text:span><text:span text:style-name="Strong_20_Emphasis"><text:span text:style-name="T39">tous</text:span></text:span><text:span text:style-name="Strong_20_Emphasis"><text:span text:style-name="T40"> </text:span></text:span><text:span text:style-name="Strong_20_Emphasis"><text:span text:style-name="T39">les</text:span></text:span><text:span text:style-name="Strong_20_Emphasis"><text:span text:style-name="T40"> </text:span></text:span><text:span text:style-name="Strong_20_Emphasis"><text:span text:style-name="T39">rapports</text:span></text:span><text:span text:style-name="Strong_20_Emphasis"><text:span text:style-name="T40"> </text:span></text:span><text:span text:style-name="Strong_20_Emphasis"><text:span text:style-name="T39">de</text:span></text:span><text:span text:style-name="Strong_20_Emphasis"><text:span text:style-name="T40"> </text:span></text:span><text:span text:style-name="Strong_20_Emphasis"><text:span text:style-name="T39">dominations</text:span></text:span></text:p>
      <text:p text:style-name="P10"><text:span text:style-name="Strong_20_Emphasis"><text:span text:style-name="T39"/></text:span></text:p>
      <text:p text:style-name="P10"><text:span text:style-name="Strong_20_Emphasis"><text:span text:style-name="T39">depuis </text:span></text:span><text:span text:style-name="Strong_20_Emphasis"><text:span text:style-name="T17">dimanche dernier,et jusqu'à fin juin, le mouvement </text:span></text:span><text:span text:style-name="Strong_20_Emphasis"><text:span text:style-name="T15"><text:s/></text:span></text:span><text:span text:style-name="Strong_20_Emphasis"><text:span text:style-name="T17">propose</text:span></text:span><text:span text:style-name="Strong_20_Emphasis"><text:span text:style-name="T15"> </text:span></text:span><text:span text:style-name="Strong_20_Emphasis"><text:span text:style-name="T17">de</text:span></text:span><text:span text:style-name="Strong_20_Emphasis"><text:span text:style-name="T15"> </text:span></text:span><text:span text:style-name="Strong_20_Emphasis"><text:span text:style-name="T17">réinvestir</text:span></text:span><text:span text:style-name="Strong_20_Emphasis"><text:span text:style-name="T15"> </text:span></text:span><text:span text:style-name="Strong_20_Emphasis"><text:span text:style-name="T17">les</text:span></text:span><text:span text:style-name="Strong_20_Emphasis"><text:span text:style-name="T15"> </text:span></text:span><text:span text:style-name="Strong_20_Emphasis"><text:span text:style-name="T17">places</text:span></text:span><text:span text:style-name="Strong_20_Emphasis"><text:span text:style-name="T15"> </text:span></text:span><text:span text:style-name="Strong_20_Emphasis"><text:span text:style-name="T37">pour</text:span></text:span><text:span text:style-name="Strong_20_Emphasis"><text:span text:style-name="T35"> </text:span></text:span><text:span text:style-name="Strong_20_Emphasis"><text:span text:style-name="T37">construire</text:span></text:span><text:span text:style-name="Strong_20_Emphasis"><text:span text:style-name="T35"> </text:span></text:span><text:span text:style-name="Strong_20_Emphasis"><text:span text:style-name="T37">Le</text:span></text:span><text:span text:style-name="Strong_20_Emphasis"><text:span text:style-name="T35"> </text:span></text:span><text:span text:style-name="Strong_20_Emphasis"><text:span text:style-name="T37">Monde</text:span></text:span><text:span text:style-name="Strong_20_Emphasis"><text:span text:style-name="T35"> </text:span></text:span><text:span text:style-name="Strong_20_Emphasis"><text:span text:style-name="T37">D'Après</text:span></text:span><text:span text:style-name="Strong_20_Emphasis"><text:span text:style-name="T35"> </text:span></text:span><text:span text:style-name="Strong_20_Emphasis"><text:span text:style-name="T37">plutôt</text:span></text:span><text:span text:style-name="Strong_20_Emphasis"><text:span text:style-name="T35"> </text:span></text:span><text:span text:style-name="Strong_20_Emphasis"><text:span text:style-name="T37">que</text:span></text:span><text:span text:style-name="Strong_20_Emphasis"><text:span text:style-name="T35"> </text:span></text:span><text:span text:style-name="Strong_20_Emphasis"><text:span text:style-name="T37">de</text:span></text:span><text:span text:style-name="Strong_20_Emphasis"><text:span text:style-name="T35"> </text:span></text:span><text:span text:style-name="Strong_20_Emphasis"><text:span text:style-name="T37">le</text:span></text:span><text:span text:style-name="Strong_20_Emphasis"><text:span text:style-name="T35"> </text:span></text:span><text:span text:style-name="Strong_20_Emphasis"><text:span text:style-name="T37">subir</text:span></text:span><text:span text:style-name="Strong_20_Emphasis"><text:span text:style-name="T35"> !</text:span></text:span><text:span text:style-name="Strong_20_Emphasis"><text:span text:style-name="T68"> </text:span></text:span></text:p>
      <text:p text:style-name="P37"><text:span text:style-name="Strong_20_Emphasis"><text:span text:style-name="T78">Ce qui était impossible depuis des décennies est devenu possible. En quelques jours, des milliers de milliards ont été débloqués pour les banques et les multinationales pour tenter d'endiguer le tsunami économique déclenché par la pandémie de covid -19 . Avec les mesures qu’elle impose pour notre survie, la crise du coronavirus vient démontrer à tous et toutes qu’une bascule rapide est possible.</text:span></text:span><text:span text:style-name="Strong_20_Emphasis"><text:span text:style-name="T68"><text:line-break/></text:span></text:span><text:span text:style-name="Strong_20_Emphasis"><text:span text:style-name="T78">Face à la stratégie du choc, la création d'un rapport de force populaire est plus que jamais nécessaire.</text:span></text:span><text:span text:style-name="Strong_20_Emphasis"><text:span text:style-name="T68"> Et pour cela, le mouvement propose donc de réinvestir les places publiques pour former des assemblées populaires, </text:span></text:span><text:span text:style-name="Strong_20_Emphasis"><text:span text:style-name="T78">Chaque semaine, à compter de ce dimanche. </text:span></text:span></text:p>
      <text:p text:style-name="P36"><text:span text:style-name="Strong_20_Emphasis"><text:span text:style-name="T81">Rdv donc tous les dimanches à partir de 15h</text:span></text:span></text:p>
      <text:p text:style-name="P36"><text:span text:style-name="Strong_20_Emphasis"><text:span text:style-name="T79"/></text:span></text:p>
      <text:p text:style-name="P36"><text:span text:style-name="Strong_20_Emphasis"><text:span text:style-name="T79">Et si vous voulez plus d'informations sur le mouvement et ses actions, rdv sur son site Internet : </text:span></text:span><text:a xlink:type="simple" xlink:href="https://lemondeapres.org/" text:style-name="Internet_20_link" text:visited-style-name="Visited_20_Internet_20_Link"><text:span text:style-name="Strong_20_Emphasis"><text:span text:style-name="T68">https://lemondeapres.org</text:span></text:span></text:a><text:a xlink:type="simple" xlink:href="https://lemondeapres.org/c/article_cinq_campagnes_pour_le_monde_dapres__81989872" text:style-name="Internet_20_link" text:visited-style-name="Visited_20_Internet_20_Link"><text:span text:style-name="Strong_20_Emphasis"><text:span text:style-name="T68">/</text:span></text:span></text:a></text:p>
      <text:p text:style-name="P9"><text:span text:style-name="Strong_20_Emphasis"><text:span text:style-name="T11"/></text:span></text:p>
      <text:p text:style-name="P9"><text:soft-page-break/><text:span text:style-name="Strong_20_Emphasis"><text:span text:style-name="T11">on poursuit avec les quelques rdv confinés et déconfinés pour aujourd'hui et ce week-end :</text:span></text:span></text:p>
      <text:p text:style-name="P42">7 ans après l'assassinat du militant antifasciste, Clément Méric, par un militant néo-nazi, le comité de soutien à Clément appelle à multiplier les actions locales pour lui rendre hommage</text:p>
      <text:p text:style-name="Text_20_body"><text:span text:style-name="T55">Alors que le procès de ses assassins a été reporté deux fois cette année, suite au mouvement social contre la réforme des retraites puis à la pandémie de Coronavirus, on attend toujours </text:span><text:span text:style-name="T8">que la vérité soit dite publiquement sur les circonstances de la mort de Clément et que la dimension politique de ce crime soit mise en évidence, même si l’issue de ce procès ne peut exonérer d’une obligation « d’intransigeance collective » face à l’extrême-droite. Pour rendre hommage à Clément, le comité de soutien appelle donc à multiplier les </text:span><text:span text:style-name="T55">banderoles, les fresques, les pancartes, et les collages. Et pour témoigner de votre solidarité, vous pouvez leur envoyer vos photos à l'adresse : </text:span><text:a xlink:type="simple" xlink:href="mailto:comite@pourclement.org" text:style-name="Internet_20_link" text:visited-style-name="Visited_20_Internet_20_Link"><text:span text:style-name="Strong_20_Emphasis"><text:span text:style-name="T66">comite@pourclement.org</text:span></text:span></text:a><text:span text:style-name="Strong_20_Emphasis"><text:span text:style-name="T55"> </text:span></text:span></text:p>
      <text:p text:style-name="P8"><text:span text:style-name="Strong_20_Emphasis"><text:span text:style-name="T2"/></text:span></text:p>
      <text:p text:style-name="P8"><text:span text:style-name="Strong_20_Emphasis"><text:span text:style-name="T2">ce soir à 18h, le PCF d’Aubervilliers organise un rassemblement pour la paix, contre la haine et la violence, en hommage à Georges Floyd</text:span></text:span></text:p>
      <text:p text:style-name="P8"><text:span text:style-name="Strong_20_Emphasis"><text:span text:style-name="T6">pour y participer , rdv donc à 18h sur la place de la Mairie d'Aubervilliers, et c'est accessible par le métro Front Populaire <text:s/></text:span></text:span></text:p>
      <text:p text:style-name="P8"><text:span text:style-name="Strong_20_Emphasis"><text:span text:style-name="T2"/></text:span></text:p>
      <text:p text:style-name="P18"><text:span text:style-name="Strong_20_Emphasis"><text:span text:style-name="T39">vendredi à 18h30, le Centre arabe de recherches et d'études politiques organise un webinaire sur les</text:span></text:span><text:span text:style-name="Strong_20_Emphasis"><text:span text:style-name="T40"> </text:span></text:span><text:span text:style-name="Strong_20_Emphasis"><text:span text:style-name="T27">Espaces culturels et médiatiques</text:span></text:span><text:span text:style-name="Strong_20_Emphasis"><text:span text:style-name="T28"> </text:span></text:span><text:span text:style-name="Strong_20_Emphasis"><text:span text:style-name="T27">arabes à Istanbul, avec</text:span></text:span><text:span text:style-name="Strong_20_Emphasis"><text:span text:style-name="T28"> </text:span></text:span><text:span text:style-name="Strong_20_Emphasis"><text:span text:style-name="T27">l'anthropologue Franck Mermier</text:span></text:span></text:p>
      <text:p text:style-name="P15">Istanbul est une Ville cosmopolite qui accueille aujourd’hui des centaines de milliers de Syriens, d’Irakiens, de Yéménites, de Libyens, d’Égyptiens et de Palestiniens ayant fui la répression ou l’instabilité politique et économique de leur pays depuis 2011. Ces populations aux profils variés font désormais partie du tissu social de la ville et participent à sa vie culturelle. À l’heure où certains régimes arabes regardent avec inquiétude l’émergence de nouveaux médias et plateformes, quels sont les espaces culturels et médiatiques arabes dans cette ville ? Et quel est leur rôle et leurs publics en Turquie et dans le monde arabe ? C'est à ces questions que tentera de répondre l'anthropologue Franck Mermier.</text:p>
      <text:p text:style-name="P18"><text:span text:style-name="Strong_20_Emphasis"><text:span text:style-name="T28">Pour participer au Webinar en Direct, il faut s'inscrire via le site du CAREP Paris dont vous retrouverez le lien sur le site de l'agenda :</text:span></text:span><text:a xlink:type="simple" xlink:href="https://www.carep-paris.org/evenements/conferences/webinar-3-espaces-culturels-et-mediatiques-arabes-a-istanbul/" text:style-name="Internet_20_link" text:visited-style-name="Visited_20_Internet_20_Link"><text:span text:style-name="Strong_20_Emphasis"><text:span text:style-name="T66">https://www.carep-paris.org/evenements/conferences/webinar-3-espaces-culturels-et-mediatiques-arabes-a-istanbul/</text:span></text:span></text:a><text:span text:style-name="Strong_20_Emphasis"><text:span text:style-name="T40"> </text:span></text:span></text:p>
      <text:p text:style-name="P18"><text:span text:style-name="Strong_20_Emphasis"><text:span text:style-name="T28">et pour suivre la discussion en direct, rdv sur la page facebook du CAREP dont vous retrouverez aussi le lien sur le site de l'agenda : </text:span></text:span><text:a xlink:type="simple" xlink:href="https://www.facebook.com/events/341145006871244" text:style-name="Internet_20_link" text:visited-style-name="Visited_20_Internet_20_Link"><text:span text:style-name="Strong_20_Emphasis"><text:span text:style-name="T66">https://www.facebook.com/events/341145006871244</text:span></text:span></text:a><text:span text:style-name="Strong_20_Emphasis"><text:span text:style-name="T28"> </text:span></text:span></text:p>
      <text:p text:style-name="P11"/>
      <text:p text:style-name="P1"><text:span text:style-name="T57">ce soir à 19h, les </text:span><text:a xlink:type="simple" xlink:href="https://www.facebook.com/editionsmassot/" text:style-name="Internet_20_link" text:visited-style-name="Visited_20_Internet_20_Link"><text:span text:style-name="T66">EditionsMassot</text:span></text:a><text:span text:style-name="T57"> </text:span><text:span text:style-name="T54">et le bar </text:span><text:a xlink:type="simple" xlink:href="https://www.facebook.com/61Paris/" text:style-name="Internet_20_link" text:visited-style-name="Visited_20_Internet_20_Link"><text:span text:style-name="T66">61</text:span></text:a><text:span text:style-name="T57"> organisent une rencontre avec les autrices et auteurs </text:span><text:span text:style-name="T12">du livre collectif intitulé <text:s/>"Résistons ensemble, pour que renaissent des jours heureux" , à l'occasion de sa publication aux Editions Massot</text:span><text:span text:style-name="T7"><text:line-break/></text:span><text:soft-page-break/><text:span text:style-name="T8">Au printemps 1943, trois ans après l’invasion de la France et la capitulation vichyste, des résistants s’élevaient contre l’envahisseur. Certes, contrairement au siècle dernier, nous ne sommes pas à proprement parler « en guerre ». Cependant, les analogies sont frappantes : les résistants d’aujourd’hui – qu’il s’agisse du personnel soignant, des artisans de la vie quotidienne ou des citoyens-militants – se battent. Les années de Résistance pourraient donc nous inspirer pour nous conduire à la Libération. Mais alors, comment organiser ce changement ? Pour y réfléchir, des écrivains, des sociologues, historiens, économistes, réalisateurs, artistes et militants <text:s/>se sont rassemblés dans un Nouveau Conseil National de la Résistance. Quelles activités doit-on développer, créer ou relocaliser ? Quels moyens pour former à de nouveaux comportements ? Chacun d’entre eux livre ici, en quelques pages, son analyse pour une société plus juste. Ensemble, ils lancent un nouvel « Appel pour des jours heureux » et réclament la mue d’un système périmé que nos dirigeants, dans leur obsession du profit, ont engendré. </text:span></text:p>
      <text:p text:style-name="P30"><text:span text:style-name="T22">Pour en discuter avec ces autrices et auteurs, parmi lesquelles Ludivine Bantigny, Alain Damasio, Bruno Gaccio, Priscillia Ludosky, Fatima Ouassak, ou encore Thomas Piketty, Monique et Michel Pinçon-Charlot, ou Coline Serreau, rdv donc </text:span><text:s/>ce soir à 19h, au Bar le 61 qui se trouve au 3 rue de l'Oise, métro Riquet. <text:s/></text:p>
      <text:p text:style-name="P7"/>
      <text:p text:style-name="P7"/>
      <text:p text:style-name="P14"><text:span text:style-name="Strong_20_Emphasis"><text:span text:style-name="T2">à 21h30, ce soir : le collectif Curry-vavart poursuit ses projections en plein-air pour soutenir l'association Home cinéma du cinéma La Clef et en partenariat avce la cinémathèque 16, ils proposent ce soir la projection du film : </text:span></text:span><text:span text:style-name="Strong_20_Emphasis"><text:span text:style-name="T47">Eldridge Cleaver, Black Panther de William Klein</text:span></text:span></text:p>
      <text:p text:style-name="P21">Dans ce film documentaire, le militant des Black Panthers, Eldridge Cleaver, s’exprime depuis son exil en Algérie, un exil provoqué par une accusation de tentative de meurtre en Californie. Le très didactique Eldridge parle ouvertement de la révolution aux États-Unis et établit une liste de ses plus grands rivaux politiques. Nixon, Reagan ou encore Richard Daley sont alors considérés comme des cibles pour de nombreux groupes révolutionnaires aux États-Unis. </text:p>
      <text:p text:style-name="P18"><text:span text:style-name="Strong_20_Emphasis"><text:span text:style-name="T15">Pour voir ou revoir ce film, Rdv donc ce soir à partir de 21h30 sur le mur du Shakirail, au 72 rue Riquet. </text:span></text:span></text:p>
      <text:p text:style-name="P18"><text:span text:style-name="Strong_20_Emphasis"><text:span text:style-name="T15"/></text:span></text:p>
      <text:p text:style-name="P18"><text:span text:style-name="Strong_20_Emphasis"><text:span text:style-name="T17">Samedi à partir de 9h30 et jusqu'à 18h30, XR, les GJ non-violents pour la justice sociale et le collectif des désobéissants organisent une journée de formation à l'action directe non-violente et à la désobéissance civile</text:span></text:span></text:p>
      <text:p text:style-name="P18"><text:span text:style-name="Strong_20_Emphasis"><text:span text:style-name="T15">Ce stage s'adresse aux militants expérimentés comme aux militants débutants pour mieux appréhender notre rapport à la police et aux médias ; et apprendre à organiser des actions directes non-violentes visant à défendre des droits sociaux de plus en plus menacés.</text:span></text:span></text:p>
      <text:p text:style-name="P17">Au PROGRAMME : un point sur : le Positionnement philosophique en faveur de la non-violence, un topo sur La rencontre avec son adversaire: policer, gendarme, vigile..., une présentation pratique des Techniques de blocage et de résistance à une évacuation, des conseils pour gérer son stress pendant l'action + exemples d'actions possibles en période de confinement, un présentation méthodologique d'une action <text:soft-page-break/>non-violente, un points sur les Aspects juridiques et médiatiques, et un retour d'expérience pour discuter des erreurs à éviter.</text:p>
      <text:p text:style-name="P13"><text:span text:style-name="T66">Pour connaître les modalités de la formation et y participer, il faut écrire à : </text:span><text:a xlink:type="simple" xlink:href="mailto:remi.filliau2@protonmail.com" text:style-name="Internet_20_link" text:visited-style-name="Visited_20_Internet_20_Link"><text:span text:style-name="T66">remi.filliau2@protonmail.com</text:span></text:a><text:span text:style-name="T66"> <text:line-break/>et pour avoir plus d'infos, vous pouvez aussi consulter le site Internet du Collectif Les Désobéissants à l'adresse : </text:span><text:a xlink:type="simple" xlink:href="http://www.desobeir.net/" text:style-name="Internet_20_link" text:visited-style-name="Visited_20_Internet_20_Link"><text:span text:style-name="T66">www.desobeir.net</text:span></text:a><text:span text:style-name="T80"> </text:span></text:p>
      <text:p text:style-name="P20"/>
      <text:p text:style-name="P19"><text:span text:style-name="Strong_20_Emphasis"><text:span text:style-name="T17">samedi, à partir de 10h et jusqu'à 16h30, l'Institut de recherches et d’études sur le Moyen-Orient et la Méditerranée organise un atelier en ligne sur la géopolitique du Sahel avec les politologues </text:span></text:span><text:span text:style-name="Strong_20_Emphasis"><text:span text:style-name="T39">Marc-Antoine Pérouse de Montclos et </text:span></text:span><text:span text:style-name="T36">Yvan Guichaoua</text:span></text:p>
      <text:p text:style-name="P19"><text:span text:style-name="T34">Pour y participer et avoir plus d'infos sur le déroulement pratique de l'atelier, rdv sur le lien que vous retrouverez sur le site de l'agenda :  </text:span><text:a xlink:type="simple" xlink:href="http://iremmo.org/formations/la-geopolitique-du-sahel/" text:style-name="Internet_20_link" text:visited-style-name="Visited_20_Internet_20_Link"><text:span text:style-name="T66">http://iremmo.org/formations/la-geopolitique-du-sahel/</text:span></text:a><text:span text:style-name="T38"> </text:span></text:p>
      <text:p text:style-name="P22"/>
      <text:p text:style-name="P31"><text:span text:style-name="T43">samedi de 12h à 14h30, la coordination des Intermittents et précaires d'IDF et la CGT-Spectacle organsient un rassemblement </text:span><text:span text:style-name="T43">POUR défendre LES DROITS DES PROFESSIONNEL-LE-S DU SPECTACLE, DU CINÉMA ET DE L’AUDIOVISUEL</text:span><text:span text:style-name="T43"> et exiger</text:span><text:span text:style-name="T43"> LA PROLONGATION DES DROITS SOCIAUX DES TRAVAILLEUSES ET TRAVAILLEURS DU SPECTACLE</text:span></text:p>
      <text:p text:style-name="P19"><text:span text:style-name="T30">le rdv est donné à 12h su</text:span><text:span text:style-name="T5">r la </text:span><text:span text:style-name="T64">place du Palais Royal. </text:span> </text:p>
      <text:p text:style-name="P24"/>
      <text:p text:style-name="P32"><text:span text:style-name="T44">Samedi de 14h à 15h30, l'association Histoire d'en parler organise un webinaire sur les écoles arméniennes entre 1918 et 1923 avec l'historienne </text:span><text:span text:style-name="T43">Elodie Gavrilof</text:span><text:span text:style-name="T43"> </text:span></text:p>
      <text:p text:style-name="P19"><text:span text:style-name="T30">Pour suivre la conférence en direct sur zoom, rdv sur le lien que vous retrouverez sur le site de l'agenda : </text:span><text:a xlink:type="simple" xlink:href="https://us02web.zoom.us/j/84544784044" text:style-name="Internet_20_link" text:visited-style-name="Visited_20_Internet_20_Link"><text:span text:style-name="T66">https://us02web.zoom.us/j/84544784044</text:span></text:a><text:span text:style-name="T41"> </text:span></text:p>
      <text:p text:style-name="P15">Vous pouvez également suivre le conférence par téléphone en appelant le +33170379729 et en tapant le 845 4478 4044.</text:p>
      <text:p text:style-name="P24"/>
      <text:p text:style-name="P27">samedi de 14h à 18h30, le collectif Facs et labos en lutte et l'université Ouverte organisent une rencontre nationale dématérialisée pour préparer la rentrée des luttes à l'université en septembre</text:p>
      <text:p text:style-name="P19"><text:span text:style-name="T31">Pour préparer cette rencontre, deux dispositifs ont été mis en place <text:s/>:<text:line-break/>- Un questionnaire, qui permet de suivre les inscriptions et de faire remonter les sujets principaux qui animent votre communauté universitaire. Vous retrouverez le lien vers le formulaire sur le site de l'agenda <text:s/>: </text:span><text:a xlink:type="simple" xlink:href="https://framaforms.org/inscription-a-la-rencontre-nationale-dematerialisee-des-facs-et-labos-en-lutte-du-6-juin-1589299921" text:style-name="Internet_20_link" text:visited-style-name="Visited_20_Internet_20_Link"><text:span text:style-name="T66">https://framaforms.org/inscription-a-la-rencontre-nationale-dematerialisee-des-facs-et-labos-en-lutte-du-6-juin-1589299921</text:span></text:a><text:span text:style-name="T42"> </text:span></text:p>
      <text:list xml:id="list4704697885310076759" text:style-name="L6">
        <text:list-header>
          <text:p text:style-name="P60"><text:span text:style-name="T69">- Un framavox a aussi été mis en place pour préparer et réamorcer les discussions. Et dont vous retrouverez également le lien sur le site de l'agenda : <text:s/>ici : </text:span><text:a xlink:type="simple" xlink:href="https://framavox.org/facs-et-labos-en-lutte/" text:style-name="Internet_20_link" text:visited-style-name="Visited_20_Internet_20_Link"><text:span text:style-name="T80">https://framavox.org/facs-et-labos-en-lutte/</text:span></text:a></text:p>
          <text:p text:style-name="P64"><text:span text:style-name="T42">et sur le site de l'agenda vous retrouverez aussi bien sûr le lien vers le discord</text:span><text:span text:style-name="T31"> pour y participer : </text:span><text:a xlink:type="simple" xlink:href="https://universiteouverte.org/2020/05/19/rencontre-nationale-dematerialisee-des-facs-et-labos-en-lutte-6-juin-2020/" text:style-name="Internet_20_link" text:visited-style-name="Visited_20_Internet_20_Link"><text:span text:style-name="T66">https://universiteouverte.org/2020/05/19/rencontre-nationale-dematerialisee-des-facs-et-labos-en-lutte-6-juin-2020/</text:span></text:a><text:span text:style-name="T42"> </text:span></text:p>
        </text:list-header>
      </text:list>
      <text:p text:style-name="P22"/>
      <text:p text:style-name="P27"><text:soft-page-break/>samedi de 14h30 à 16h30, puis de 16h30 à 18h30, Feminist in the City propose une visite guidée féministe du centre de Paris et du quartier rouge de Pigalle</text:p>
      <text:p text:style-name="P19"><text:span text:style-name="T30">Pour y participer, il faut s'inscrire sur le lien que vous retrouverez sur le site de l'agenda :  </text:span><text:a xlink:type="simple" xlink:href="https://l.facebook.com/l.php?u=http%3A%2F%2Fwww.feministsinthecity.com%2F%3Ffbclid%3DIwAR0iZAAT1hTRs4LdlLKOHvK2u6gsMm9RIBO2W0khDmJM7FLuG8eDpA_UT18&amp;h=AT2HsSQygkePKpqS4OSJnLaluMVgzH68lFHtRftvH36ha4gn0_xJXFDvfLjOJXLznEsTPNKM5uK0KoTUGGzMwbOKOUfYt_FaUFK7gYl6RY3Trn2BLeM4mCwE8XWaX41M" office:target-frame-name="_blank" xlink:show="new" text:style-name="Internet_20_link" text:visited-style-name="Visited_20_Internet_20_Link"><text:span text:style-name="T66">http://www.feministsinthecity.com</text:span></text:a><text:span text:style-name="T30">  </text:span></text:p>
      <text:p text:style-name="P22"/>
      <text:p text:style-name="P28">samedi aussi, à 15h, la Maison des Migrants organise un rassemblement pour exiger la régularisation de tous les sans papiers et migrants</text:p>
      <text:p text:style-name="P25">le rdv est donné à 15h samedi sur la plae de la république</text:p>
      <text:p text:style-name="P28"/>
      <text:p text:style-name="P28">mais samedi, surtout, plusieurs rassemblements sont organisés pour protester contre les violences policières et rendre hommage à Georges Floyd partout en France. A Paris plusieurs rdv sont donnés : </text:p>
      <text:list xml:id="list3006620719256027258" text:style-name="L7">
        <text:list-item>
          <text:p text:style-name="P61">à 15h un rdv est donné par la Brigade anti-négrophobie et la ligue de défense noire africaine, devant l'ambassade américaine qui se trouve au 2 avenue Gabriel, métro Concorde</text:p>
        </text:list-item>
      </text:list>
      <text:list xml:id="list2266647737894198859" text:style-name="L8">
        <text:list-item>
          <text:p text:style-name="P62">et à 17h, les Gilets jaunes de Rungis, les Femmes GJ, les jeunes Gj mais aussi Youth For Climate, le Monde d'après, ou encore Nuit Debout/Banlieues Debout organisent un hommage à Georges Floyd et à toutes les victimes de la Police dans le monde, et en <text:s/>France et le rdv est donné à 17h donc, sur le Champ de Mars, au niveau de l'allée Adrienne lecouvreur, <text:s/>métro Invalides.</text:p>
        </text:list-item>
      </text:list>
      <text:p text:style-name="P28">Et comme nous sommes encore avec Benjamin du Monde d'après qui participe à l'organisation de ce rassemblement on va en parler avec lui et avec Bilal des GJ de Rungis que l'on a au téléphone.</text:p>
      <text:p text:style-name="P28">Bonjour Bilal.</text:p>
      <text:p text:style-name="P26"/>
      <text:h text:style-name="P34" text:outline-level="2"><text:bookmark text:name="jsc_c_36"/><text:span text:style-name="Strong_20_Emphasis"><text:span text:style-name="T33">Samedi soir, à partir de 19h30, la Maison de la grève organise un débat virtuel sur l'autogestion ouvrière</text:span></text:span></text:h>
      <text:section text:style-name="Sect1" text:name="jsc_c_38">
        <text:p text:style-name="P55">Avec La crise du coronavirus, La mise sous contrôle de la classe ouvrière résonne à nouveau, notamment dans le milieu hospitalier, et appelle une nécessaire lutte contre la technocratie et le carcan d'une hiérarchisation déconnectés des problématiques de terrain. La socialisation des entreprises est une étape incontournable pour dépasser les logiques de l’accumulation capitalistique et de la propriété privée des moyens de production.</text:p>
        <text:p text:style-name="P55">Pour faire face à la crise économique qui vient, et prévenir de nouvelles crises sanitaires, il est également primordial de garder la maîtrise d’une production domestique d'industries reconnues stratégiques, tout particulièrement dans les domaines de la santé.</text:p>
        <text:p text:style-name="P55">Abolir la propriété lucrative en instaurant des coopératives autogérées, faire de l'agriculture, du travail et de la monnaie des biens communs inaliénables, c'est-à-dire gérés par la communauté au travers d'un système de règles régissant ces actions collectives. Ces modes d’existence et d’activités sont des perspectives qui se dessinent au sein d'une réflexion vers un monde d'après plus équitable, et, surtout, plus durable.</text:p>
        <text:p text:style-name="P54"><text:span text:style-name="T66">Pour en discuter en direct sur discord avec la maiuson de la grève, rdv donc samedi à </text:span><text:span text:style-name="T66">partir de 19h30 sur le lien que vous retrouverez sur le site de l'agenda : </text:span><text:span text:style-name="T29"><text:s/></text:span><text:soft-page-break/><text:a xlink:type="simple" xlink:href="https://l.facebook.com/l.php?u=https%3A%2F%2Fdiscord.gg%2F76PuvV6%3Ffbclid%3DIwAR1Bra1iE-nlNtXmpXYrBFbiGGTgWj459u-lBBaVz2ZtbAT0coUZz1Uvrf0&amp;h=AT174fE9lYo90fjYQa8O0XF7UryQKrZOhCcYZRQuR6b3Am1idLHnKzi-yyTWOE1oM_vsfGVqqtQ_z8uZFJERtl6nq7tWHH9BefGY6D6R9A3a3zjQZGaqoaCvY-naoMXUjQ&amp;__tn__=-UK-R&amp;c[0]=AT3bo-icTavFDgtd_6XwT_XFmCsbVDevUO5vjAYs5gCKFDTy8vgbbkhlGtdYe-XJKiZwUzZHgepuMIo3e1IlXkXOrZciXb5rkC5ujd_68AA1uBhm3vrzUYFK1fB2uufOyeKz2BAhHty2W2oeImmZDBKoP3j9u14a7vM0iLnM8-qnPK13I68M7m1Bnw" office:target-frame-name="_blank" xlink:show="new" text:style-name="Internet_20_link" text:visited-style-name="Visited_20_Internet_20_Link">https://discord.gg/76PuvV6</text:a></text:p>
      </text:section>
      <text:p text:style-name="P26"/>
      <text:p text:style-name="P28">Dimanche, à partir de 14h30, feminist in the City organisent plusieurs visites guidées féministes de Paris, une sur la rive gauche autour de Simone de Beauvoir et une autre à la Butte-aux-Cailles autour du street art féministe </text:p>
      <text:p text:style-name="P19"><text:span text:style-name="T29">pour y participer, il faut s'inscrire sur le lien que vous retrouverez sur le site de l'agenda : </text:span><text:a xlink:type="simple" xlink:href="https://www.feministsinthecity.com/" text:style-name="Internet_20_link" text:visited-style-name="Visited_20_Internet_20_Link"><text:span text:style-name="T66">https://www.feministsinthecity.com</text:span></text:a><text:span text:style-name="T38"> </text:span></text:p>
      <text:p text:style-name="P23"/>
      <text:p text:style-name="P29">et une dernière info pour finir, hier le livre collectif intitulé « la raison des plus forts. Chroniques du procès de France Telecom » coordonné par Eric Beynel est sorti aux éditions de l'Atelier.</text:p>
      <text:p text:style-name="P63">Le 6 mai 2019 s'est ouvert le procès France Télécom. Didier Lombard, ex-président du groupe, comparaissait aux côtés de son ancien bras droit, Louis-Pierre Wenès, et de l'ex-directeur des ressources humaines Olivier Barberot pour des faits de harcèlement moral ayant conduit à de multiples suicides entre 2007 et 2010. Au premier rang des parties civiles, le syndicat Sud Solidaires, à l'origine de la plainte contre la direction de l'entreprise en 2009. <text:line-break/>Porte-parole du syndicat, Eric Beynel a lancé une démarche éditoriale inédite de suivi du procès conviant chaque jour une personnalité (scientifique, écrivain, chercheur, artiste), à écrire ou à dessiner un "rapport d'étonnement" . Ces contributions ont été mises en ligne quotidiennement par le syndicat, en collaboration avec le journal en ligne Basta, et aujourd'hui, elles sont rassemblées dans un bouquin que vous retrouverez dans toutes les bonnes librairies. <text:line-break/></text:p>
      <text:p text:style-name="P23"/>
      <text:p text:style-name="P46"><text:span text:style-name="T46">Et voilà l’agenda des luttes est fini. </text:span><text:span text:style-name="T82">Merci à juliette pour la technique ! Pour retrouver toutes les infos, adresses et liens internet qui ont été annoncés, rdv sur le site de l'agenda sur rfpp.net </text:span><text:span text:style-name="Strong_20_Emphasis"><text:span text:style-name="T45">et on se quitte avec Cutter et le Druide, ni oubli, ni Pardon 4,21' </text:span></text:span></text:p>
      <text:p text:style-name="P38"><text:span text:style-name="Strong_20_Emphasis"><text:span text:style-name="T77">et tout de suite après, vous retrouvez l'Actualité des luttes. </text:span></text:span></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Helvetica, sans-serif"/>
    <style:font-face style:name="Georgia" svg:font-family="Georgia, 'Times New Roman', serif"/>
    <style:font-face style:name="Mangal1" svg:font-family="Mangal"/>
    <style:font-face style:name="Merriweather Sans" svg:font-family="'Merriweather Sans', sans-serif"/>
    <style:font-face style:name="OpenSymbol" svg:font-family="OpenSymbol"/>
    <style:font-face style:name="Segoe UI Historic" svg:font-family="'Segoe UI Historic', 'Segoe UI', Helvetica, Arial, sans-serif"/>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Times New Roman2"/>
    </style:style>
    <style:style style:name="ListLabel_20_3" style:display-name="ListLabel 3" style:family="text">
      <style:text-properties style:font-name-complex="Courier New1"/>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2T18:47:11.52</meta:creation-date>
    <dc:date>2020-06-05T13:01:22.45</dc:date>
    <meta:editing-duration>PT5H30M19S</meta:editing-duration>
    <meta:editing-cycles>17</meta:editing-cycles>
    <meta:generator>OpenOffice/4.1.1$Win32 OpenOffice.org_project/411m6$Build-9775</meta:generator>
    <dc:creator>Agenda FPP</dc:creator>
    <meta:document-statistic meta:table-count="0" meta:image-count="0" meta:object-count="0" meta:page-count="11" meta:paragraph-count="128" meta:word-count="4470" meta:character-count="28561"/>
  </office:meta>
</office:document-meta>
</file>