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0EEB23CC.gif"/>
  <manifest:file-entry manifest:media-type="image/png" manifest:full-path="Pictures/100002010000002000000020524714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kkuratStd, 'Helvetica Neue', H" svg:font-family="'AkkuratStd, 'Helvetica Neue', H'"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Light" svg:font-family="'Calibri Light'"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4pt" style:font-size-asian="14pt" style:font-size-complex="14pt"/>
    </style:style>
    <style:style style:name="P3"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4" style:family="paragraph" style:parent-style-name="Standard" style:master-page-name="Standard">
      <style:paragraph-properties fo:line-height="100%" style:page-number="auto"/>
      <style:text-properties style:font-name="Times New Roman" fo:font-size="14pt" fo:font-weight="bold" style:font-size-asian="14pt" style:font-weight-asian="bold" style:font-size-complex="14pt" style:font-weight-complex="bold"/>
    </style:style>
    <style:style style:name="P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name-asian="Times New Roman1" style:language-asian="fr" style:country-asian="FR" style:font-weight-asian="bold" style:font-name-complex="Times New Roman1" style:font-weight-complex="bold"/>
    </style:style>
    <style:style style:name="T3" style:family="text">
      <style:text-properties fo:font-weight="bold" style:font-name-asian="Times New Roman1" style:language-asian="fr" style:country-asian="FR" style:font-weight-asian="bold" style:font-name-complex="Calibri Light" style:font-weight-complex="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name-asian="Times New Roman" style:font-size-asian="14pt" style:font-weight-asian="normal" style:font-size-complex="14pt" style:font-weight-complex="normal"/>
    </style:style>
    <style:style style:name="T8" style:family="text">
      <style:text-properties style:font-name="Times New Roman" fo:font-size="14pt" fo:language="fr" fo:country="FR"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9" style:family="text">
      <style:text-properties style:font-name="Times New Roman" fo:font-size="14pt" fo:language="fr" fo:country="FR" fo:font-weight="normal" style:letter-kerning="false"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10" style:family="text">
      <style:text-properties style:font-name="Times New Roman" fo:font-size="14pt" fo:font-style="normal" fo:font-weight="bold" style:font-name-asian="Times New Roman1" style:font-size-asian="14pt" style:language-asian="fr" style:country-asian="FR" style:font-style-asian="normal" style:font-weight-asian="bold" style:font-name-complex="Times New Roman1" style:font-size-complex="14pt" style:font-style-complex="normal" style:font-weight-complex="bold"/>
    </style:style>
    <style:style style:name="T11"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2" style:family="text">
      <style:text-properties style:font-name="Times New Roman" fo:font-size="14pt" fo:font-style="normal" style:font-size-asian="14pt" style:font-style-asian="normal" style:font-size-complex="14pt" style:font-style-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fo:background-color="transparent"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17" style:family="text">
      <style:text-properties fo:font-size="14pt" fo:font-weight="normal" fo:background-color="transparent" style:font-size-asian="14pt" style:font-weight-asian="normal" style:font-size-complex="14pt"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font-weight="normal" style:font-name-asian="Times New Roman" style:font-size-asian="14pt" style:font-weight-asian="normal" style:font-size-complex="14pt" style:font-weight-complex="normal"/>
    </style:style>
    <style:style style:name="T20" style:family="text">
      <style:text-properties fo:font-size="14pt" fo:language="fr" fo:country="FR"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21" style:family="text">
      <style:text-properties fo:font-size="14pt" fo:language="fr" fo:country="FR" fo:font-weight="normal" style:letter-kerning="false"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22" style:family="text">
      <style:text-properties fo:font-size="14pt" fo:font-style="normal" fo:font-weight="bold" style:font-name-asian="Times New Roman1" style:font-size-asian="14pt" style:language-asian="fr" style:country-asian="FR" style:font-style-asian="normal" style:font-weight-asian="bold" style:font-name-complex="Times New Roman1" style:font-size-complex="14pt" style:font-style-complex="normal" style:font-weight-complex="bold"/>
    </style:style>
    <style:style style:name="T23" style:family="text">
      <style:text-properties fo:font-size="14pt" fo:font-style="normal" fo:font-weight="bold" style:font-size-asian="14pt" style:font-style-asian="normal" style:font-weight-asian="bold" style:font-size-complex="14pt" style:font-style-complex="normal" style:font-weight-complex="bold"/>
    </style:style>
    <style:style style:name="T24" style:family="text">
      <style:text-properties fo:font-size="14pt" fo:font-style="normal" style:font-size-asian="14pt" style:font-style-asian="normal" style:font-size-complex="14pt" style:font-style-complex="normal"/>
    </style:style>
    <style:style style:name="T25" style:family="text">
      <style:text-properties fo:font-weight="normal" style:font-name-asian="Times New Roman1" style:language-asian="fr" style:country-asian="FR" style:font-weight-asian="normal" style:font-name-complex="Calibri Light" style:font-weight-complex="normal"/>
    </style:style>
    <style:style style:name="T26" style:family="text">
      <style:text-properties fo:font-weight="normal" style:font-name-asian="Times New Roman1" style:language-asian="fr" style:country-asian="FR" style:font-weight-asian="normal" style:font-name-complex="Times New Roman1" style:font-weight-complex="normal"/>
    </style:style>
    <style:style style:name="T27" style:family="text">
      <style:text-properties fo:font-weight="normal" style:font-weight-asian="normal" style:font-name-complex="Times New Roman" style:font-weight-complex="normal"/>
    </style:style>
    <style:style style:name="T28" style:family="text">
      <style:text-properties style:use-window-font-color="true" style:font-name="Times New Roman" fo:font-size="14pt" fo:font-weight="normal" style:font-name-asian="Times New Roman1" style:font-size-asian="14pt" style:language-asian="fr" style:country-asian="FR" style:font-weight-asian="normal" style:font-name-complex="Calibri Light" style:font-size-complex="14pt" style:font-weight-complex="normal"/>
    </style:style>
    <style:style style:name="T29" style:family="text">
      <style:text-properties style:use-window-font-color="true" style:font-name="Times New Roman" fo:font-size="14pt" fo:font-style="normal" fo:font-weight="normal" style:font-name-asian="Times New Roman1" style:font-size-asian="14pt" style:language-asian="fr" style:country-asian="FR" style:font-style-asian="normal" style:font-weight-asian="normal" style:font-name-complex="Calibri Light" style:font-size-complex="14pt" style:font-style-complex="normal" style:font-weight-complex="normal"/>
    </style:style>
    <style:style style:name="T30" style:family="text">
      <style:text-properties style:use-window-font-color="true" style:font-name="Times New Roman" fo:font-size="14pt" fo:font-style="normal" style:text-underline-style="solid" style:text-underline-width="auto" style:text-underline-color="font-color" fo:font-weight="normal" style:font-name-asian="Times New Roman1" style:font-size-asian="14pt" style:language-asian="fr" style:country-asian="FR" style:font-style-asian="normal" style:font-weight-asian="normal" style:font-name-complex="Calibri Light" style:font-size-complex="14pt" style:font-style-complex="normal" style:font-weight-complex="normal"/>
    </style:style>
    <style:style style:name="T31" style:family="text">
      <style:text-properties style:use-window-font-color="true" fo:font-weight="bold" style:font-name-asian="Times New Roman1" style:language-asian="fr" style:country-asian="FR" style:font-weight-asian="bold" style:font-name-complex="Calibri Light" style:font-weight-complex="bold"/>
    </style:style>
    <style:style style:name="T32" style:family="text">
      <style:text-properties style:use-window-font-color="true" fo:font-size="14pt" style:font-name-asian="Times New Roman1" style:font-size-asian="14pt" style:language-asian="fr" style:country-asian="FR" style:font-name-complex="Calibri Light" style:font-size-complex="14pt"/>
    </style:style>
    <style:style style:name="T33" style:family="text">
      <style:text-properties style:use-window-font-color="true" fo:font-size="14pt" fo:font-style="normal" fo:font-weight="normal" style:font-name-asian="Times New Roman1" style:font-size-asian="14pt" style:language-asian="fr" style:country-asian="FR" style:font-style-asian="normal" style:font-weight-asian="normal" style:font-name-complex="Calibri Light" style:font-size-complex="14pt" style:font-style-complex="normal" style:font-weight-complex="normal"/>
    </style:style>
    <style:style style:name="T34" style:family="text">
      <style:text-properties style:use-window-font-color="true" fo:font-size="14pt" fo:font-style="normal" style:text-underline-style="solid" style:text-underline-width="auto" style:text-underline-color="font-color" fo:font-weight="normal" style:font-name-asian="Times New Roman1" style:font-size-asian="14pt" style:language-asian="fr" style:country-asian="FR" style:font-style-asian="normal" style:font-weight-asian="normal" style:font-name-complex="Calibri Light" style:font-size-complex="14pt" style:font-style-complex="normal" style:font-weight-complex="normal"/>
    </style:style>
    <style:style style:name="T35" style:family="text">
      <style:text-properties style:use-window-font-color="true" fo:font-size="14pt" fo:font-weight="normal" style:font-name-asian="Times New Roman1" style:font-size-asian="14pt" style:language-asian="fr" style:country-asian="FR" style:font-weight-asian="normal" style:font-name-complex="Calibri Light" style:font-size-complex="14pt" style:font-weight-complex="normal"/>
    </style:style>
    <style:style style:name="T36" style:family="text">
      <style:text-properties style:use-window-font-color="true" style:font-name="Times New Roman" fo:font-size="14pt" style:font-name-asian="Times New Roman1" style:font-size-asian="14pt" style:language-asian="fr" style:country-asian="FR" style:font-name-complex="Calibri Light" style:font-size-complex="14pt"/>
    </style:style>
    <style:style style:name="T37" style:family="text">
      <style:text-properties style:use-window-font-color="true" style:font-name="Times New Roman" fo:font-size="14pt" fo:font-style="normal" fo:font-weight="normal" style:font-name-asian="Times New Roman1" style:font-size-asian="14pt" style:language-asian="fr" style:country-asian="FR" style:font-style-asian="normal" style:font-weight-asian="normal" style:font-name-complex="Calibri Light" style:font-size-complex="14pt" style:font-style-complex="normal" style:font-weight-complex="normal"/>
    </style:style>
    <style:style style:name="T38" style:family="text">
      <style:text-properties style:use-window-font-color="true" style:font-name="Times New Roman" fo:font-size="14pt" fo:font-style="normal" style:text-underline-style="solid" style:text-underline-width="auto" style:text-underline-color="font-color" fo:font-weight="normal" style:font-name-asian="Times New Roman1" style:font-size-asian="14pt" style:language-asian="fr" style:country-asian="FR" style:font-style-asian="normal" style:font-weight-asian="normal" style:font-name-complex="Calibri Light" style:font-size-complex="14pt" style:font-style-complex="normal" style:font-weight-complex="normal"/>
    </style:style>
    <style:style style:name="T39" style:family="text">
      <style:text-properties style:use-window-font-color="true" style:font-name="Times New Roman" fo:font-size="14pt" fo:font-weight="normal" style:font-name-asian="Times New Roman1" style:font-size-asian="14pt" style:language-asian="fr" style:country-asian="FR" style:font-weight-asian="normal" style:font-name-complex="Calibri Light" style:font-size-complex="14pt" style:font-weight-complex="normal"/>
    </style:style>
    <style:style style:name="T40" style:family="text">
      <style:text-properties style:use-window-font-color="true" style:font-name="Times New Roman" style:font-name-asian="Times New Roman1" style:language-asian="fr" style:country-asian="FR" style:font-name-complex="Calibri Light"/>
    </style:style>
    <style:style style:name="T41" style:family="text">
      <style:text-properties style:use-window-font-color="true" style:font-name="Times New Roman" fo:font-style="normal" fo:font-weight="normal" style:font-name-asian="Times New Roman1" style:language-asian="fr" style:country-asian="FR" style:font-style-asian="normal" style:font-weight-asian="normal" style:font-name-complex="Calibri Light" style:font-style-complex="normal" style:font-weight-complex="normal"/>
    </style:style>
    <style:style style:name="T42" style:family="text">
      <style:text-properties style:use-window-font-color="true" style:font-name="Times New Roman" fo:font-style="normal" style:text-underline-style="solid" style:text-underline-width="auto" style:text-underline-color="font-color" fo:font-weight="normal" style:font-name-asian="Times New Roman1" style:language-asian="fr" style:country-asian="FR" style:font-style-asian="normal" style:font-weight-asian="normal" style:font-name-complex="Calibri Light" style:font-style-complex="normal" style:font-weight-complex="normal"/>
    </style:style>
    <style:style style:name="T43" style:family="text">
      <style:text-properties style:use-window-font-color="true" style:font-name="Times New Roman" fo:font-weight="normal" style:font-name-asian="Times New Roman1" style:language-asian="fr" style:country-asian="FR" style:font-weight-asian="normal" style:font-name-complex="Calibri Light" style:font-weight-complex="normal"/>
    </style:style>
    <style:style style:name="T44" style:family="text">
      <style:text-properties style:text-line-through-style="none" style:font-name="Times New Roman" fo:font-size="14pt"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45" style:family="text">
      <style:text-properties style:text-line-through-style="none" fo:font-size="14pt"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46" style:family="text">
      <style:text-properties style:text-line-through-style="none" style:font-name="Times New Roman" fo:font-size="14pt"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47" style:family="text">
      <style:text-properties style:text-line-through-style="none" style:font-name="Times New Roman" fo:font-style="normal" style:text-underline-style="none" fo:font-weight="normal" style:text-blinking="false" fo:background-color="transparent" style:font-name-asian="Times New Roman" style:font-style-asian="normal" style:font-weight-asian="normal" style:font-style-complex="normal" style:font-weight-complex="normal"/>
    </style:style>
    <style:style style:name="T48"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9" style:family="text">
      <style:text-properties fo:font-variant="normal" fo:text-transform="non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0"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1"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52"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3" style:family="text">
      <style:text-properties fo:font-variant="normal" fo:text-transform="none" fo:color="#050505"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4"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5"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56"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57" style:family="text">
      <style:text-properties fo:font-variant="normal" fo:text-transform="none" style:use-window-font-color="true" style:text-line-through-style="none" fo:font-size="14pt" fo:font-style="normal" style:text-underline-style="none" fo:font-weight="bold" style:text-blinking="false" style:font-size-asian="14pt" style:font-size-complex="14pt"/>
    </style:style>
    <style:style style:name="T58"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59" style:family="text">
      <style:text-properties fo:font-variant="normal" fo:text-transform="none" style:use-window-font-color="true" style:text-line-through-style="none" style:font-name="Times New Roman" fo:font-style="normal" style:text-underline-style="none" fo:font-weight="bold" style:text-blinking="false"/>
    </style:style>
    <style:style style:name="T60" style:family="text">
      <style:text-properties fo:font-variant="normal" fo:text-transform="none" style:use-window-font-color="true" style:font-name="Times New Roman" fo:font-size="14pt" fo:font-style="normal" fo:font-weight="normal" style:font-size-asian="14pt" style:font-size-complex="14pt"/>
    </style:style>
    <style:style style:name="T61" style:family="text">
      <style:text-properties fo:font-variant="normal" fo:text-transform="none" style:use-window-font-color="true" fo:font-size="14pt" fo:font-style="normal" fo:font-weight="normal" style:font-size-asian="14pt" style:font-size-complex="14pt"/>
    </style:style>
    <style:style style:name="T62" style:family="text">
      <style:text-properties fo:font-variant="normal" fo:text-transform="none" style:use-window-font-color="true" style:font-name="Times New Roman" fo:font-size="14pt" fo:font-style="normal" fo:font-weight="normal" style:font-size-asian="14pt" style:font-size-complex="14pt"/>
    </style:style>
    <style:style style:name="T63" style:family="text">
      <style:text-properties fo:font-variant="normal" fo:text-transform="none" style:use-window-font-color="true" style:font-name="Times New Roman" fo:font-style="normal" fo:font-weight="normal"/>
    </style:style>
    <style:style style:name="T64" style:family="text">
      <style:text-properties fo:font-variant="normal" fo:text-transform="none" fo:color="#202020" style:font-name="Times New Roman" fo:font-size="14pt" fo:font-style="normal" fo:font-weight="normal" style:font-size-asian="14pt" style:font-size-complex="14pt"/>
    </style:style>
    <style:style style:name="T65" style:family="text">
      <style:text-properties fo:font-variant="normal" fo:text-transform="none" fo:color="#202020" style:font-name="Times New Roman" fo:font-size="14pt" fo:font-style="normal" fo:font-weight="bold" style:font-size-asian="14pt" style:font-weight-asian="bold" style:font-size-complex="14pt"/>
    </style:style>
    <style:style style:name="T66" style:family="text">
      <style:text-properties fo:font-variant="normal" fo:text-transform="none" fo:color="#202020" fo:font-size="14pt" fo:font-style="normal" fo:font-weight="normal" style:font-size-asian="14pt" style:font-size-complex="14pt"/>
    </style:style>
    <style:style style:name="T67" style:family="text">
      <style:text-properties fo:font-variant="normal" fo:text-transform="none" fo:color="#202020" style:font-name="Times New Roman" fo:font-size="14pt" fo:font-style="normal" fo:font-weight="normal" style:font-size-asian="14pt" style:font-size-complex="14pt"/>
    </style:style>
    <style:style style:name="T68" style:family="text">
      <style:text-properties fo:font-variant="normal" fo:text-transform="none" fo:color="#202020" style:font-name="Times New Roman" fo:font-style="normal" fo:font-weight="normal"/>
    </style:style>
    <style:style style:name="T69" style:family="text">
      <style:text-properties style:font-name-complex="Times New Roman"/>
    </style:style>
    <style:style style:name="T70" style:family="text">
      <style:text-properties style:font-name="Times New Roman"/>
    </style:style>
    <style:style style:name="T71" style:family="text">
      <style:text-properties style:font-name="Times New Roman" fo:font-size="14pt" fo:font-weight="bold" style:font-size-asian="14pt" style:font-weight-asian="bold" style:font-size-complex="14pt" style:font-weight-complex="bold"/>
    </style:style>
    <style:style style:name="T72" style:family="text">
      <style:text-properties style:font-name="Times New Roman" fo:font-size="14pt" fo:font-weight="bold" fo:background-color="transparent" style:font-size-asian="14pt" style:font-weight-asian="bold" style:font-size-complex="14pt" style:font-weight-complex="bold"/>
    </style:style>
    <style:style style:name="T73" style:family="text">
      <style:text-properties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74" style:family="text">
      <style:text-properties style:font-name="Times New Roman" fo:font-size="14pt" style:text-underline-style="solid" style:text-underline-width="auto" style:text-underline-color="font-color" fo:background-color="transparent" style:font-size-asian="14pt" style:font-size-complex="14pt"/>
    </style:style>
    <style:style style:name="T75" style:family="text">
      <style:text-properties style:font-name="Times New Roman" fo:font-size="14pt" style:font-size-asian="14pt" style:font-size-complex="14pt"/>
    </style:style>
    <style:style style:name="T76" style:family="text">
      <style:text-properties style:font-name="Times New Roman" fo:font-size="14pt" style:font-size-asian="14pt" style:font-name-complex="Times New Roman" style:font-size-complex="14pt"/>
    </style:style>
    <style:style style:name="T77" style:family="text">
      <style:text-properties style:font-name="Times New Roman" fo:font-size="14pt" fo:background-color="transparent" style:font-size-asian="14pt" style:font-size-complex="14pt"/>
    </style:style>
    <style:style style:name="T78" style:family="text">
      <style:text-properties style:font-name="Times New Roman" fo:font-size="14pt" fo:font-weight="normal" fo:background-color="transparent" style:font-size-asian="14pt" style:font-weight-asian="normal" style:font-size-complex="14pt" style:font-weight-complex="normal"/>
    </style:style>
    <style:style style:name="T79" style:family="text">
      <style:text-properties style:font-name="Times New Roman" fo:font-size="14pt" fo:font-weight="normal" style:font-size-asian="14pt" style:font-weight-asian="normal" style:font-size-complex="14pt" style:font-weight-complex="normal"/>
    </style:style>
    <style:style style:name="T80" style:family="text">
      <style:text-properties style:font-name="Times New Roman" fo:font-size="14pt" fo:font-weight="normal" style:font-size-asian="14pt" style:font-weight-asian="normal" style:font-name-complex="Times New Roman" style:font-size-complex="14pt" style:font-weight-complex="normal"/>
    </style:style>
    <style:style style:name="T81" style:family="text">
      <style:text-properties style:font-name="Times New Roman" fo:font-size="14pt" fo:font-weight="normal" style:font-name-asian="Times New Roman" style:font-size-asian="14pt" style:font-weight-asian="normal" style:font-size-complex="14pt" style:font-weight-complex="normal"/>
    </style:style>
    <style:style style:name="T82" style:family="text">
      <style:text-properties style:font-name="Times New Roman" fo:font-size="14pt" fo:language="fr" fo:country="FR"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83" style:family="text">
      <style:text-properties style:font-name="Times New Roman" fo:font-size="14pt" fo:language="fr" fo:country="FR" fo:font-weight="normal" style:letter-kerning="false"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84" style:family="text">
      <style:text-properties style:font-name="Times New Roman" fo:font-size="14pt" fo:font-style="normal" fo:font-weight="bold" style:font-name-asian="Times New Roman1" style:font-size-asian="14pt" style:language-asian="fr" style:country-asian="FR" style:font-style-asian="normal" style:font-weight-asian="bold" style:font-name-complex="Times New Roman1" style:font-size-complex="14pt" style:font-style-complex="normal" style:font-weight-complex="bold"/>
    </style:style>
    <style:style style:name="T8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86" style:family="text">
      <style:text-properties style:font-name="Times New Roman" fo:font-size="14pt" fo:font-style="normal" style:font-size-asian="14pt" style:font-style-asian="normal" style:font-size-complex="14pt" style:font-style-complex="normal"/>
    </style:style>
    <style:style style:name="T87" style:family="text">
      <style:text-properties style:font-name="Times New Roman" fo:font-weight="bold" style:font-weight-asian="bold" style:font-weight-complex="bold"/>
    </style:style>
    <style:style style:name="T88" style:family="text">
      <style:text-properties style:font-name="Times New Roman" fo:font-weight="bold" fo:background-color="transparent" style:font-weight-asian="bold" style:font-weight-complex="bold"/>
    </style:style>
    <style:style style:name="T89" style:family="text">
      <style:text-properties style:font-name="Times New Roman" style:text-underline-style="solid" style:text-underline-width="auto" style:text-underline-color="font-color" fo:font-weight="bold" fo:background-color="transparent" style:font-weight-asian="bold" style:font-weight-complex="bold"/>
    </style:style>
    <style:style style:name="T90" style:family="text">
      <style:text-properties style:font-name="Times New Roman" fo:font-weight="normal" fo:background-color="transparent" style:font-weight-asian="normal" style:font-weight-complex="normal"/>
    </style:style>
    <style:style style:name="T91" style:family="text">
      <style:text-properties style:font-name="Times New Roman" fo:font-weight="normal" style:font-weight-asian="normal" style:font-name-complex="Times New Roman" style:font-weight-complex="normal"/>
    </style:style>
    <style:style style:name="T92" style:family="text">
      <style:text-properties style:font-name="Times New Roman" fo:font-weight="normal" style:font-weight-asian="normal" style:font-weight-complex="normal"/>
    </style:style>
    <style:style style:name="T93" style:family="text">
      <style:text-properties style:font-name="Times New Roman" fo:font-weight="normal" style:font-name-asian="Times New Roman" style:font-weight-asian="normal" style:font-weight-complex="normal"/>
    </style:style>
    <style:style style:name="T94" style:family="text">
      <style:text-properties style:font-name="Times New Roman" style:font-name-complex="Times New Roman"/>
    </style:style>
    <style:style style:name="T95" style:family="text">
      <style:text-properties style:font-name="Times New Roman" fo:language="fr" fo:country="FR"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96" style:family="text">
      <style:text-properties style:font-name="Times New Roman" fo:language="fr" fo:country="FR" fo:font-weight="normal" style:letter-kerning="false" style:font-name-asian="Times New Roman" style:language-asian="fr" style:country-asian="FR" style:font-weight-asian="normal" style:font-name-complex="Times New Roman" style:language-complex="ar" style:country-complex="SA" style:font-weight-complex="normal"/>
    </style:style>
    <style:style style:name="T97" style:family="text">
      <style:text-properties style:font-name="Times New Roman" fo:font-style="normal" fo:font-weight="bold" style:font-name-asian="Times New Roman1" style:language-asian="fr" style:country-asian="FR" style:font-style-asian="normal" style:font-weight-asian="bold" style:font-name-complex="Times New Roman1" style:font-style-complex="normal" style:font-weight-complex="bold"/>
    </style:style>
    <style:style style:name="T98" style:family="text">
      <style:text-properties style:font-name="Times New Roman" fo:font-style="normal" fo:font-weight="bold" style:font-style-asian="normal" style:font-weight-asian="bold" style:font-style-complex="normal" style:font-weight-complex="bold"/>
    </style:style>
    <style:style style:name="T99" style:family="text">
      <style:text-properties style:font-name="Times New Roman" fo:font-style="normal" style:font-style-asian="normal" style:font-style-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0_19-e" draw:style-name="gr1" draw:text-style-name="P5" svg:width="0.846cm" svg:height="0.846cm" svg:x="0cm" svg:y="0cm">
        <draw:image xlink:href="Pictures/1000020100000020000000205247140D.png" xlink:type="simple" xlink:show="embed" xlink:actuate="onLoad">
          <text:p/>
        </draw:image>
      </draw:frame>
      <draw:frame text:anchor-type="page" text:anchor-page-number="1" draw:z-index="1" draw:name="Picture 12" draw:style-name="gr1" draw:text-style-name="P5" svg:width="0.025cm" svg:height="0.025cm" svg:x="0cm" svg:y="0cm">
        <draw:image xlink:href="Pictures/1000020000000001000000010EEB23CC.gif" xlink:type="simple" xlink:show="embed" xlink:actuate="onLoad">
          <text:p/>
        </draw:image>
      </draw:frame>
      <text:p text:style-name="P4">Salut à toutes et à tous et bienvenue dans l'agenda de frequence paris plurielle</text:p>
      <text:p text:style-name="P3">aujourd'hui, c'est grève alors il n'y aura pas d'invité, du coup on enchaine avec les infos et rdv militants our ce mardi 5 octobre </text:p>
      <text:p text:style-name="P1"><text:span text:style-name="T72">et on commence avec </text:span><text:span text:style-name="Strong_20_Emphasis"><text:span text:style-name="T73">Cet appel à Soutien pour l'Association Autogestion</text:span></text:span></text:p>
      <text:p text:style-name="P2">Malgré la pandémie, l'Association Autogestion a poursuivi son activité. Elle a continué de publier régulièrement des articles sur son site, et tout particulièrement à l'occasion du 150e anniversaire de la Commune de Paris. 47 articles ont été publiés depuis le début de l'année et le nombre de visiteurs mensuels a oscillé entre 40 000 et 56 000. Son équipe d'animation s'est réunie régulièrement en visio. Elle est actuellement pleinement engagée dans l'organisation et la participation de la 8e rencontre du réseau international de l'Économie des travailleur-se-s, qui se déroule à distance à Mexico. Elle participe financièrement aux frais de traduction de cette rencontre et elle soutient la création d'un site internet pour le réseau où dans différentes langues (espagnol, anglais, français...) chacun et chacune pourra se tenir informé·e de l'actualité internationale de l'autogestion (expériences, débats...)..</text:p>
      <text:p text:style-name="P2">l'assoc va également aider au sous-titrage en arabe des Mémoires filmées de Mohammed Harbi qui constitue un témoignage historique unique sur l'expérience autogestionnaire algérienne. Ces mémoires filmées totalisent à ce jour 197 500 vues, dont 56% en Algérie et 28% en France..</text:p>
      <text:p text:style-name="P2">Pour réaliser toutes ces actions, l'assoc a besoin d'un minimum de ressources.</text:p>
      <text:p text:style-name="P1"><text:span text:style-name="Strong_20_Emphasis"><text:span text:style-name="T78">En effet, elle est animée bénévolement, mais pour pouvoir continuer à proposer gratuitement des articles sur son site, elle lance cet appel à soutien financier</text:span></text:span></text:p>
      <text:p text:style-name="P1"><text:span text:style-name="Strong_20_Emphasis"><text:span text:style-name="T78">et si vous voulez l'aider, vous avez 3 possibilités :</text:span></text:span></text:p>
      <text:p text:style-name="P1"><text:span text:style-name="Strong_20_Emphasis"><text:span text:style-name="T72">* Soit vous envoyez un chèque libellé à l'Association pour l'Autogestion à :</text:span></text:span></text:p>
      <text:p text:style-name="P2">Association pour l'Autogestion-c/o Éditions Syllepse, au 69 rue des Rigoles 75020 Paris</text:p>
      <text:p text:style-name="P1"><text:span text:style-name="Strong_20_Emphasis"><text:span text:style-name="T72">* Soit vous faites un virement sur le compte bancaire avec les ref que vous retrouverez sur site agenda</text:span></text:span></text:p>
      <text:p text:style-name="P1"><text:span text:style-name="Strong_20_Emphasis"><text:span text:style-name="T78">FR76 1027 8089 5500 0204 9610 182</text:span></text:span></text:p>
      <text:p text:style-name="P1"><text:span text:style-name="Strong_20_Emphasis"><text:span text:style-name="T72">* Soit vous utilisez la plateforme de paiement Hello Asso dont vous retrouverez le lien sur le site de l'agenda :</text:span></text:span><text:span text:style-name="Strong_20_Emphasis"><text:span text:style-name="T78"> </text:span></text:span><text:a xlink:type="simple" xlink:href="https://www.helloasso.com/associations/association-pour-l-autogestion/formulaires/1/widget" office:target-frame-name="_blank" xlink:show="new" text:style-name="Internet_20_link" text:visited-style-name="Visited_20_Internet_20_Link"><text:span text:style-name="Strong_20_Emphasis"><text:span text:style-name="T78">https://www.helloasso.com/associations/association-pour-l-autogestion/formulaires/1/widget</text:span></text:span></text:a></text:p>
      <text:p text:style-name="P1"><text:a xlink:type="simple" xlink:href="https://autogestion.asso.fr/soutien/" office:target-frame-name="_blank" xlink:show="new" text:style-name="Internet_20_link" text:visited-style-name="Visited_20_Internet_20_Link"><text:span text:style-name="Strong_20_Emphasis"><text:span text:style-name="T78">https://autogestion.asso.fr/soutien/</text:span></text:span></text:a></text:p>
      <text:p text:style-name="P1"><text:a xlink:type="simple" xlink:href="https://webmail.toile-libre.org/?_task=mail&amp;_caps=pdf%3D1%2Cflash%3D0%2Ctiff%3D0%2Cwebp%3D1&amp;_uid=151197&amp;_mbox=INBOX&amp;_framed=1&amp;_action=preview#m_7509702745058070634_m_6909923485846634014_m_251846108520748378_sdfootnote1anc" office:name="m_7509702745058070634_m_6909923485846634014_m_251846108520748378_sdfootnote1sym" text:style-name="Internet_20_link" text:visited-style-name="Visited_20_Internet_20_Link"><text:span text:style-name="T78">1</text:span></text:a><text:a xlink:type="simple" xlink:href="https://autogestion.asso.fr/viiie-rencontre-internationale-de-leconomie-des-travailleuses-et-travailleurs-mexico-30-aout-au-31-octobre-2021/" office:target-frame-name="_blank" xlink:show="new" text:style-name="Internet_20_link" text:visited-style-name="Visited_20_Internet_20_Link"><text:span text:style-name="T78">https://autogestion.asso.fr/viiie-rencontre-internationale-de-leconomie-des-travailleuses-et-travailleurs-mexico-30-aout-au-31-octobre-2021/</text:span></text:a></text:p>
      <text:p text:style-name="P1"><text:a xlink:type="simple" xlink:href="https://webmail.toile-libre.org/?_task=mail&amp;_caps=pdf%3D1%2Cflash%3D0%2Ctiff%3D0%2Cwebp%3D1&amp;_uid=151197&amp;_mbox=INBOX&amp;_framed=1&amp;_action=preview#m_7509702745058070634_m_6909923485846634014_m_251846108520748378_sdfootnote2anc" office:name="m_7509702745058070634_m_6909923485846634014_m_251846108520748378_sdfootnote2sym" text:style-name="Internet_20_link" text:visited-style-name="Visited_20_Internet_20_Link"><text:span text:style-name="T78">2</text:span></text:a><text:a xlink:type="simple" xlink:href="https://autogestion.asso.fr/mohammed-harbi-memoires-filmees/" office:target-frame-name="_blank" xlink:show="new" text:style-name="Internet_20_link" text:visited-style-name="Visited_20_Internet_20_Link"><text:span text:style-name="T78">https://autogestion.asso.fr/mohammed-harbi-memoires-filmees/</text:span></text:a></text:p>
      <text:p text:style-name="P2"/>
      <text:p text:style-name="P1"><text:soft-page-break/><text:span text:style-name="Police_20_par_20_défaut"><text:span text:style-name="T4">en ce moment les chauffeurs grévistes de Transdev, SNCF, RATP, Keolis...sont rassemblés <text:s/>au siège d’IDF pour un départ commun pour la manif parisienne</text:span></text:span></text:p>
      <text:p text:style-name="P2">réunis pour une Rencontre des Travailleurs des Transports d'IDF, Le 27 septembre, près de 400 chauffeurs grévistes Transdev, cheminots SNCF, et agents RATP et Keolis se sont donnés rdv aujourd'hui pour protester Contre la casse de leurs conditions de travail,</text:p>
      <text:p text:style-name="P1"><text:span text:style-name="T5">et si vous voulez les retrouver ils sont devant le siège d'IDF Mobilités, au métro Mairie de Saint-Ouen</text:span></text:p>
      <text:p text:style-name="P1"><text:span text:style-name="Police_20_par_20_défaut"><text:span text:style-name="T4"/></text:span></text:p>
      <text:p text:style-name="P1"><text:span text:style-name="Police_20_par_20_défaut"><text:span text:style-name="T4">en ce moment aussi, </text:span></text:span><text:a xlink:type="simple" xlink:href="https://www.facebook.com/Paris1Deter/" text:style-name="Internet_20_link" text:visited-style-name="Visited_20_Internet_20_Link"><text:span text:style-name="Police_20_par_20_défaut"><text:span text:style-name="Strong_20_Emphasis"><text:span text:style-name="T5">Paris 1 mobilisée contre Macron et la sélection</text:span></text:span></text:span></text:a><text:span text:style-name="Police_20_par_20_défaut"><text:span text:style-name="T4"> organise une AG avant un départ commun </text:span></text:span></text:p>
      <text:p text:style-name="P1"><text:span text:style-name="Police_20_par_20_défaut"><text:span text:style-name="T6">et le rv est donné au centre Pierre Mendès-France, dans l'amphi N, et l'entrée se fait par le 90 rue de tolbiac </text:span></text:span></text:p>
      <text:p text:style-name="P1"><text:span text:style-name="Police_20_par_20_défaut"><text:span text:style-name="T4"/></text:span></text:p>
      <text:p text:style-name="P1"><text:span text:style-name="Police_20_par_20_défaut"><text:span text:style-name="T4">à 13h, la commission de mobilisation du travail social en IDF propose un rdv pour le cortège social et médico-social</text:span></text:span></text:p>
      <text:p text:style-name="P1"><text:span text:style-name="Police_20_par_20_défaut"><text:span text:style-name="T6">et le rdv est donné à 13h devant le Go Sport, sur la place de la République </text:span></text:span></text:p>
      <text:p text:style-name="P1"><text:span text:style-name="Police_20_par_20_défaut"><text:span text:style-name="T4"/></text:span></text:p>
      <text:p text:style-name="P1"><text:span text:style-name="Police_20_par_20_défaut"><text:span text:style-name="T4">à 13h30, les Rosies proposent un rdv pour un cortège féministes</text:span></text:span></text:p>
      <text:p text:style-name="P1"><text:span text:style-name="Police_20_par_20_défaut"><text:span text:style-name="T6">et le rdv est donné à 13h30 devant le magasin Habitat sur la place de la république </text:span></text:span></text:p>
      <text:p text:style-name="P1"><text:span text:style-name="Police_20_par_20_défaut"><text:span text:style-name="T4"/></text:span></text:p>
      <text:p text:style-name="P1"><text:span text:style-name="Police_20_par_20_défaut"><text:span text:style-name="T8">Les organisations syndicales CGT- FO – FSU – Solidaires – FIDL – MNL – UNEF – UNL appellent à la mobilisation de l’ensemble des travailleur-ses du secteur privé et public, et la jeunesse, pour une journée de grève générale et de manifestations contre les réformes des retraites et de l’assurance chômage, contre la précarité et pour l’augmentation des salaires.</text:span></text:span></text:p>
      <text:p text:style-name="P2">Alors pour exiger :</text:p>
      <text:p text:style-name="P2">• L’augmentation des salaires, du SMIC, des grilles de classifications, du point d’indice de la Fonction Publique, des pensions, des minima sociaux et des bourses d’études.<text:line-break/>• l’abandon définitif des contre-réformes des retraites et de l’assurance chômage,<text:line-break/>• un vrai travail avec un vrai salaire pour toutes et tous et l’égalité professionnelle femmes/hommes ;<text:line-break/>• la conditionnalité des aides publiques selon des normes sociales et environnementales permettant de préserver et de créer des emplois ;<text:line-break/>• l’arrêt des licenciements et la fin des dérogations au Code du travail et garanties collectives.<text:line-break/><text:soft-page-break/>• un coup d’arrêt à la précarisation de l’emploi et à la précarité des jeunes en formation et une réforme ambitieuse des bourses ;<text:line-break/>• la fin des fermetures de services, des suppressions d’emplois, du démantèlement et des privatisations dans les services publics et la fonction publique et le renforcement de leurs moyens ;<text:line-break/>• Le rétablissement de tous les droits et libertés pour la jeunesse comme pour le monde du travail.</text:p>
      <text:p text:style-name="P1"><text:span text:style-name="Police_20_par_20_défaut"><text:span text:style-name="T9">Rdv à 14h à République pour la </text:span></text:span><text:span text:style-name="d2edcug0"><text:span text:style-name="T6">première journée de mobilisation nationale interprofessionnelle depuis février. Et pour le parcours : la manif empruntera le boulevard Magenta et ensuite la rue Lafayette pour se terminer à Chaussée d’Antin. </text:span></text:span></text:p>
      <text:p text:style-name="P1"><text:span text:style-name="Police_20_par_20_défaut"><text:span text:style-name="T4"/></text:span></text:p>
      <text:p text:style-name="P1"><text:span text:style-name="Police_20_par_20_défaut"><text:span text:style-name="T4">les Brigades de solidarité populaire d'Aubervilliers poursuivent leur collecte de produits de première nécessité</text:span></text:span><text:span text:style-name="Police_20_par_20_défaut"><text:span text:style-name="T5"> pour les 120 familles que les Brigades soutiennent sur Pantin et Aubervilliers, et il y a toujours besoin en particulier de couches taille 3,4 et 5, de lait maternelle n°2 et 3 et de fournitures scolaires</text:span></text:span></text:p>
      <text:p text:style-name="P1"><text:span text:style-name="Strong_20_Emphasis"><text:span text:style-name="T6">et vous pouvez déposer vos <text:s/>dons :</text:span></text:span></text:p>
      <text:p text:style-name="P1"><text:span text:style-name="Strong_20_Emphasis"><text:span text:style-name="T6">à Aubervilliers dans le quartier mairie : </text:span></text:span><text:span text:style-name="Police_20_par_20_défaut"><text:span text:style-name="T5"><text:s/>à la librairie Les mots passants qui se trouve rue du Moutier ; et </text:span></text:span><text:span text:style-name="Strong_20_Emphasis"><text:span text:style-name="T7">à Pantin dans le quartier Canal : au restaurant Chez Agnès qui se trouve au 21 rue Délisy</text:span></text:span></text:p>
      <text:p text:style-name="P1"><text:span text:style-name="Strong_20_Emphasis"><text:span text:style-name="T7"/></text:span></text:p>
      <text:p text:style-name="P3">Comme tous les mardis, Le collectif solidarité migrants wilson lance un appel à bénévoles</text:p>
      <text:p text:style-name="P2">il y a besoin de monde en cuisine et pour la distribution de ce soir</text:p>
      <text:p text:style-name="P1"><text:span text:style-name="Strong_20_Emphasis"><text:span text:style-name="T44">et si vous voulez y participer, le rendez-vous est donné à 14h pour la cuisine, et à 18h30 pour la distribution, au théâtre de la belle étoile qui se trouve au 14 rue Saint-Just, à Saint-Denis, RER Stade de France </text:span></text:span></text:p>
      <text:p text:style-name="P2"/>
      <text:p text:style-name="P1"><text:span text:style-name="T4">de 17h à 20h, Le collectif «Prenons la ville» qui lutte contre la gentrification à Montreuil-Bagnolet reprend ses moments de rencontres, d’échanges et d’organisation le 1er mardi du mois, cette année une fois tous les trois mois, à l'AERI.</text:span><text:span text:style-name="T5"><text:line-break/>Le collectif Prenons la ville essaie de faire un suivi local et une analyse de ce qui se passe sur Montreuil-Bagnolet concernant les luttes de logement, les ouvertures/expulsions de squats, les occupations de terrains, l’urbanisme, la gentrification, les dispositifs anti-pauvres, etc. Il publie notamment un zine qui s’appelle L’En-ville et a réalisé <text:s/>une cartographie des expulsions de squats sur Montreuil et Bagnolet. <text:line-break/>Et si vous voulez rencontrer celles et ceux qui font vivre ce collectif auto-organisé hors des structures<text:line-break/></text:span><text:soft-page-break/><text:span text:style-name="T5">institutionnelles, capitalistes, étatiques et syndicales, avec un fonctionnement non-hiérarchiquerdv de 17h à 20h <text:s/>à l’AERI, 57rue Étienne Marcel, à Montreuil, métro Croix de Chavaux <text:line-break/>et si vous voulez être tenu.e.s au courant de leurs prochains rendez-vous, de la date du prochain moment public, ou pour toute autre chose, vous pouvez vous inscrire sur la liste publique dont vous retrouverez le lien sur le site de l'agenda :<text:line-break/></text:span><text:a xlink:type="simple" xlink:href="https://lists.riseup.net/www/subscribe/degage-onamenage" text:style-name="Internet_20_link" text:visited-style-name="Visited_20_Internet_20_Link"><text:span text:style-name="T5">https://lists.riseup.net/www/subscribe/degage-onamenage</text:span></text:a></text:p>
      <text:p text:style-name="P2"/>
      <text:p text:style-name="P3">de 17h à 19h aussi, le Ceri de Sciences Po reprend son Séminaire sur les Approches Postcoloniales et pour cette première séance : Albane GESLIN reviendra Sur l'influence des études postcoloniales et décoloniales sur la recherche en droit international</text:p>
      <text:p text:style-name="P2">et si vous voulez suivre cette séance en présentiel, rdv à 17h dans la Salle Jean Monnet, au CERI de Science Po, 56 rue Jacob, métro St-Germain-des-Près</text:p>
      <text:p text:style-name="P2"/>
      <text:p text:style-name="P2"><text:span text:style-name="T2">de 17h à 19h30, le Séminaire <text:s/>Histoire, politique et culture en Europe médiane organisé par l'INALCO fait sa rentrée et cette année il sera centré sur </text:span><text:span text:style-name="T3">Les relations entre technique(s) et culture(s) </text:span><text:span text:style-name="T25"><text:line-break/>Interroger l’espace de l’Europe médiane à travers cette question des relations entre technique(s) et culture(s), est particulièrement heuristique dans la mesure où elle permet d’aborder des phénomènes de longue durée (tels que les utopies et conflits de </text:span><text:span text:style-name="T25">modernisation, la place des techniques dans les transformations des modes du gouvernement des territoires et des populations) ou contemporains (les transformations sociétales et culturelles postsocialistes et la révolution informatique, les usages de l’internet), tout en questionnant les spécificités de cette aire culturelle et ses relations aux autres parties du monde, à commencer par l’Europe occidentale.<text:line-break/>Et pour cette première séance du séminaire, </text:span><text:span text:style-name="T26">Bernard Lory ( Inalco) reviendra sur :</text:span><text:span text:style-name="T26"> L’approche par les marges. Techniques et cultures des Tziganes balkaniques jusqu’en 1914.</text:span></text:p>
      <text:p text:style-name="P2"><text:span text:style-name="T26">et si vous voulez suivre ce sémnaire en présntiel, rdv à 17h dans la salle 5.28 à l'Inalco, c'est au <text:s/></text:span><text:span text:style-name="T25">65 rue des Grands Moulins, métro BNF</text:span></text:p>
      <text:p text:style-name="P1"><text:span text:style-name="T29">et vous pouvez aussi le suivre en visio, via le lien zoom que vous retrouverez sur le site de l'agenda :  </text:span><text:a xlink:type="simple" xlink:href="https://zoom.us/j/99026442255" text:style-name="Internet_20_link" text:visited-style-name="Visited_20_Internet_20_Link"><text:span text:style-name="T5">https://zoom.us/j/99026442255</text:span></text:a><text:span text:style-name="T30"> </text:span><text:span text:style-name="T28"><text:line-break/></text:span></text:p>
      <text:p text:style-name="P2"><text:span text:style-name="T31">à partir de 18h, le collectif Algéria Democracy pour une algérie libre et démocratique organise une COMMERATION ET un HOMMAGE CITOYEN.ES AUX VICTIMES D'OCTOBRE 1988.</text:span><text:line-break/>Dans le sillage des mouvements citoyens revendiquant la liberté, la justice sociale et un régime démocratique (entre 1980 et 1986), le mois d'Octobre 1988 sonne comme un des rendez-vous les plus importants et les plus marquants de l’histoire de l’Algérie indépendante.<text:line-break/><text:soft-page-break/>En plein marasme social, au temps du tout unique (pensée, parti, organisations de masses, journaux et autre médias uniques), Octobre 88 arrive pour ébranler les certitudes du régime algérien représenté à l’époque par le président Chadli. <text:line-break/>Des Algériens-es, en particulier des jeunes, sortent dans les rues d’Alger puis de l’Algérie entière en ce 5 Octobre 1988, pour crier haut et fort leur volonté de changement, tant dans le domaine social que politique.<text:line-break/>Le pouvoir, fidèle à ses habitudes et à sa nature, réagit violemment et choisit la répression pour essayer de faire taire le mouvement populaire en cours. Pour la première fois depuis l’indépendance, l’armée nationale populaire tire sur le peuple, tuant des centaines de personnes en quelques jours. Des centaines de personnes surtout des jeunes, sont arrêtés, interrogés et soumis à la torture. <text:line-break/>Aujourd’hui, 33 ans après, l’Algérie revit une autre période d’espoir-s et de répressions-s depuis le mouvement populaire et citoyen du Hirak enclenché en Février 2019. </text:p>
      <text:p text:style-name="P2">Aussi pour commémorer le soulèvement d'octobre 88 et montrer que la volonté de changement de régime est toujours d’actualité, le collectif Algértia Democracy organise cer rasemblement avec au programme : une Exposition photos/, des Prise de parole et Témoignages de personnes ayant pris part à octobre 88, une Lecture de poèmes etc, et un appel à libérer les détenu.e.s du Hirak </text:p>
      <text:p text:style-name="P2">et si vous voulez participer à ce rassemblement, rdv à partir de 18h sur la place de la République </text:p>
      <text:p text:style-name="P2"/>
      <text:p text:style-name="P1"><text:span text:style-name="Strong_20_Emphasis"><text:span text:style-name="T36">à 18h aussi, le </text:span></text:span><text:a xlink:type="simple" xlink:href="https://www.facebook.com/verdragon/" text:style-name="Internet_20_link" text:visited-style-name="Visited_20_Internet_20_Link"><text:span text:style-name="Strong_20_Emphasis">Verdragon, la Maison de l'Ecologie Populaire</text:span></text:a><text:span text:style-name="Strong_20_Emphasis"><text:span text:style-name="T36"> organise une reunion publique sur </text:span></text:span><text:span text:style-name="T5">le scandale sanitaire et écologique de l’échangeur de Bagnolet.</text:span></text:p>
      <text:p text:style-name="P2">Et si vous voulez y participer, rdv à 18h au Verdragon qui se trouve au 14 rue de l’épine prolongée, à Bagnolet</text:p>
      <text:p text:style-name="P2"/>
      <text:p text:style-name="P3">de 18h30 à 21h30, la Coordination contre la répression et les violences policières propose sa réunion mensuelle pour renforcer les solidarités et les soutiens contre la répression et les violences, dans les quartiers et les manifs.</text:p>
      <text:p text:style-name="P1"><text:span text:style-name="T5">Et à l'ordre du jour de cette réunion, il y aura une dicussion collective autour du </text:span><text:a xlink:type="simple" xlink:href="https://paris-luttes.info/passe-sanitaire-drones-et-15378" text:style-name="Internet_20_link" text:visited-style-name="Visited_20_Internet_20_Link"><text:span text:style-name="T5">Passe sanitaire, des drones et de la reconnaissance faciale</text:span></text:a></text:p>
      <text:p text:style-name="P2">Et si vous voulez y participer, c'est à partir de 18h30 <text:s/>à la Bourse du travail de Paris, 3 rue du Chateau d'eau, métro République</text:p>
      <text:p text:style-name="P2"/>
      <text:p text:style-name="P3">à partir de 18h30, l'nstitut de Recherche et d'études sur la Méditerranée et le Moyen-Orient organise une table-ronde sur le <text:s/>"Liban : la faillite d’un État"</text:p>
      <text:p text:style-name="P1"><text:span text:style-name="T5">et si vous voulez en discuter avec les politologues Ziad Majed de l’Université américaine de Paris et Bassem Snaije de l'IEP Paris , <text:s/>et Catherine Otayek, de l’ONG </text:span><text:soft-page-break/><text:span text:style-name="T5">Offre Joie qui participe notamment au chantier de reconstruction des quartiers de Mar Mikhael et de Karantina suite à l’explosion du 4 Août 2020 à Beyrouthrdv donc à 18h30 dans les locaux de l'Iremmo qui se trouve au 7 rue des Carmes, ou en visio sur le lien que vous retrouverez sur le site de l'agenda : </text:span><text:a xlink:type="simple" xlink:href="https://www.linscription.com/pro/activite.php?P1=77109" text:style-name="Internet_20_link" text:visited-style-name="Visited_20_Internet_20_Link"><text:span text:style-name="T5">https://www.linscription.com/pro/activite.php?P1=77109</text:span></text:a></text:p>
      <text:p text:style-name="P2"/>
      <text:p text:style-name="P1"><text:span text:style-name="T10">à partir de 18h30 aussi, le </text:span><text:span text:style-name="Strong_20_Emphasis"><text:span text:style-name="T10">Groupe de Recherche pour une Stratégie Economique Alternative et le Comité pour l'abolition des dettes illégitimes organisent un atelier virtuel sur les Dettes et migrations : Divisions internationales au service du capital, </text:span></text:span><text:span text:style-name="T11">Avec Natalia Hirtz (du Groupe de recherche pour une stratégie économique alternative ), France Arets (du Collectif de Résistance Aux Centres Pour Étrangers ), et le sociologue Said Bouamama (du Front Uni des Immigrations et des Quartiers Populaires ).</text:span></text:p>
      <text:p text:style-name="P2">Partant du principe que la dette joue un rôle central dans la manière dont se structurent les relations post-coloniales, cet atelier se présente comme un espace propice pour problématiser la manière dont les dettes souveraines et privées poussent ou forcent des habitant·es du Sud global à migrer. Ainsi, depuis ce constat initial, il s'agira de débattre de comment la dette détermine l’ensemble du parcours migratoire, du pays du départ au pays d’arrivée et identifier ensemble la responsabilité qu’ont les pays du Nord global et l’Union Européenne dans l’entretien de rapports de domination post-coloniale avec les pays du Sud. Il s'agira aussi d'identifier le rôle spécifique que jouent les politiques migratoires et de contrôle des frontières dans une division internationale du travail.</text:p>
      <text:p text:style-name="P2">Natalia Hirtz, détaillera la manière dont les politiques migratoires des puissances économiques contribuent à sauvegarder une division internationale du travail imposée par le capitalisme racial et patriarcal. France Arets, dressera un topo de la situation dans les centres fermés. Et Said Bouamama explicitera les liens de cause à effets entre le système-dette, la colonisation et les migrations.</text:p>
      <text:p text:style-name="P1"><text:span text:style-name="T12">Et si vous voulez participer à cet atelier virtuel, rdv à 18h30 sur le lie site agenda : </text:span><text:a xlink:type="simple" xlink:href="https://us06web.zoom.us/j/86886072248?fbclid=IwAR2tWK0wUNCpq-KsJ0_7HQ3wvM64UZJYRE0MzjgjVtZjt3B87jTsBrYYGvE" office:target-frame-name="_blank" xlink:show="new" text:style-name="Internet_20_link" text:visited-style-name="Visited_20_Internet_20_Link"><text:span text:style-name="T12">https://us06web.zoom.us/j/86886072248</text:span></text:a></text:p>
      <text:p text:style-name="P2"/>
      <text:p text:style-name="P1"><text:span text:style-name="Strong_20_Emphasis"><text:span text:style-name="T5">à partir de 20h, l'organisation canadienne </text:span></text:span><text:a xlink:type="simple" xlink:href="https://www.facebook.com/AlternativesMtl/" text:style-name="Internet_20_link" text:visited-style-name="Visited_20_Internet_20_Link"><text:span text:style-name="Strong_20_Emphasis"><text:span text:style-name="T5">Alternatives</text:span></text:span></text:a><text:span text:style-name="Strong_20_Emphasis"><text:span text:style-name="T5"> organise une visioconférence sur la crise en Tunisie, intitulée : Coup d'État ou régime d'exception : quelle stratégie pour les mouvements sociaux tunisiens ?</text:span></text:span><text:span text:style-name="T5"><text:line-break/>La Tunisie vit depuis plusieurs mois, une crise sociopolitique sans précédent, qui a atteint son apogée le 25 juillet dernier, date du 64ème anniversaire de la proclamation de la République tunisienne.</text:span></text:p>
      <text:p text:style-name="P2">Le président Kaïs Saïed a pris différentes mesures exceptionnelles dont la suspension des travaux de l’Assemblée des représentants du peuple et la levée de l'immunité de tous les députés. Depuis, la situation politique n’a pas cessé d’évoluer.</text:p>
      <text:p text:style-name="P2"><text:soft-page-break/>Pour réfléchir sur les stratégies à adopter pour les mouvements sociaux tunisiens dans ce contexte, l'organisations Alternatives invite des intervenants tunisiens à partager leurs lectures et analyses sur les dernières évolutions de la situation actuelle en Tunisie ; et si vous voulez revenir dessus avec : </text:p>
      <text:p text:style-name="P2">Romdhane Ben Amor : Enseignant, <text:s/>militant syndicaliste et blogueur qui a rejoint, après la révolution 2010-2011, le Forum Tunisien des Droits Économiques et Sociaux (FTDES) comme responsable de la communication. </text:p>
      <text:p text:style-name="P2">Rania Majdoub : Militante décoloniale et membre fondatrice du collectif justice et vérité pour les victimes des violences policières en Tunisie. </text:p>
      <text:p text:style-name="P1"><text:span text:style-name="T5">Et le politologue Mohamed Dhia Hammami: qui travaille <text:s/>sur l’intersection des réseaux formées par les élites politique et économique en Tunisie ; rdv à 20h sur le lien zoom que vous retrouverez sur le site de l'agenda : </text:span><text:a xlink:type="simple" xlink:href="https://us05web.zoom.us/webinar/register/WN_gA6ToO3wTAaGxjZsq4puNQ?fbclid=IwAR1sRcnntBZfIfFUdhJMbiJ1lX-3YG4eN2Dup5N3il3lAS9H04aXQIAvUu4" office:target-frame-name="_blank" xlink:show="new" text:style-name="Internet_20_link" text:visited-style-name="Visited_20_Internet_20_Link"><text:span text:style-name="T5">https://us05web.zoom.us/.../reg.../WN_gA6ToO3wTAaGxjZsq4puNQ</text:span></text:a></text:p>
      <text:p text:style-name="P2"><text:s/></text:p>
      <text:p text:style-name="P1"><text:span text:style-name="T4">à partir de 20h30, le collectif r </text:span><text:a xlink:type="simple" xlink:href="https://www.facebook.com/feministsinthecity/" text:style-name="Internet_20_link" text:visited-style-name="Visited_20_Internet_20_Link"><text:span text:style-name="Strong_20_Emphasis"><text:span text:style-name="T4">Feminists in the City</text:span></text:span></text:a><text:span text:style-name="Strong_20_Emphasis"><text:span text:style-name="T4"> propose une visioconférence autour de Maud Charpentier qui reviendra sur l'amour au prisme du féminisme </text:span></text:span></text:p>
      <text:p text:style-name="P2">"Le privé est politique", l’amour aussi. Des médias, en passant par le droit, jusqu’au cas extrême du féminicide, les exemples d’un amour hétéronormé et toxique pullulent. Pour y mettre fin, les mouvements et utopies féministes repensent notre société sur la base d’une éthique de l’amour.</text:p>
      <text:p text:style-name="P1"><text:span text:style-name="T5">Et si vous voulez explorer l'amour sous le prisme du féminisme, avec Maud Charpentier, <text:s/>co-présidente de l’association « Eh Mademoiselle ! » qui sensibilise les lycéen.nes aux violences sexistes et sexuellesrdv à 20h30 sur le site <text:s/>internet: </text:span><text:a xlink:type="simple" xlink:href="http://www.feministsinthecity.com/" text:style-name="Internet_20_link" text:visited-style-name="Visited_20_Internet_20_Link"><text:span text:style-name="T5">www.feministsinthecity.com</text:span></text:a></text:p>
      <text:p text:style-name="P2"/>
      <text:p text:style-name="P1"><text:span text:style-name="Strong_20_Emphasis"><text:span text:style-name="T76">Le squat du Marbré risque toujours l'expulsion, mais l'équipe maintient son programme, sauf pour aujourd'hui car ils ont rdv devant le juge d'execution, et à partir de 9h30 demain matin, il y a une session travaux </text:span></text:span></text:p>
      <text:p text:style-name="P1"><text:span text:style-name="Strong_20_Emphasis"><text:span text:style-name="T80">alors rdv au marbré demain matin, c'est au 39 rue des deux commune,s à Montreuil, métro Robespierre</text:span></text:span></text:p>
      <text:p text:style-name="P1"><text:span text:style-name="Strong_20_Emphasis"><text:span text:style-name="T76"/></text:span></text:p>
      <text:p text:style-name="P3">demain matin de 10h à 12h, le Poing Levé Paris 8 organise une rencontre avec Adrien Cornet, travailleur de la raffinerie de Grandpuits pour parler écologie et lutte des classes</text:p>
      <text:p text:style-name="P2">et si vous voulez y participer, c'est demain de 10h à 12h à l'Agora du Grand 8 à l'université paris 8, métro St-Denis-Université</text:p>
      <text:p text:style-name="P2"/>
      <text:p text:style-name="P3"><text:soft-page-break/>PAUSE ZIK</text:p>
      <text:p text:style-name="P3">et pour essayer de se mettre dans l'ambiance on va faire une pause musicale avec Lemon Furia et grève générale 3,33' </text:p>
      <text:p text:style-name="P3"/>
      <text:p text:style-name="P3">RDV Culturels</text:p>
      <text:p text:style-name="P3">au ciné la Clef ce soir, L’association Home Cinéma et le Studio 34 continuent l'exploration du jeune cinéma français <text:s/>à la découverte de nouveaux cinéastes et des courts métrages auto produits</text:p>
      <text:p text:style-name="P2">avec au programme, la projo de <text:s/>Combustion Spontanée, réalisé en 2020 par Pierre-Jean Delvolvé / Audrey est actrice d’un jour dans un film d’horreur fauché. Sur le plateau, elle est immédiatement fascinée par la jeune cheffe-opératrice, Cordélia, sa beauté, ses gestes doux et précis. <text:line-break/>Mais lorsqu’un drame brutal et surnaturel s’abat sur Cordélia, tout rapprochement vers elle devient dangereux...</text:p>
      <text:p text:style-name="P2">puis la projo de Caresse, réalisé en 2019 par Willy Orr qui raconte le deuil d'un jeune homme qui se remémore un geste de son enfance : une caresse que son père lui faisait sur le dessus de la paupière.<text:line-break/>Et si vous voulez découvrir ces deux courts-métrages et en discuter avec leurs jeunes réalisateurs, rdv à 19h30 au ciné la Clef, 34 rue Daubenton, métro Censier</text:p>
      <text:p text:style-name="P2"/>
      <text:p text:style-name="P1"><text:span text:style-name="T4">à 19h30 aussi, le média </text:span><text:a xlink:type="simple" xlink:href="https://www.facebook.com/ReporterreQuotidienDeLecologie/" text:style-name="Internet_20_link" text:visited-style-name="Visited_20_Internet_20_Link"><text:span text:style-name="Strong_20_Emphasis"><text:span text:style-name="T4">Reporterre, le quotidien de l'écologie</text:span></text:span></text:a><text:span text:style-name="T4">, les </text:span><text:a xlink:type="simple" xlink:href="https://www.facebook.com/editions.seuil/" text:style-name="Internet_20_link" text:visited-style-name="Visited_20_Internet_20_Link"><text:span text:style-name="Strong_20_Emphasis"><text:span text:style-name="T4">Editions du Seuil</text:span></text:span></text:a><text:span text:style-name="T4"> et </text:span><text:a xlink:type="simple" xlink:href="https://www.facebook.com/Le-Monte-en-lair-156587577743503/" text:style-name="Internet_20_link" text:visited-style-name="Visited_20_Internet_20_Link"><text:span text:style-name="Strong_20_Emphasis"><text:span text:style-name="T4">Le Monte-en-l'air</text:span></text:span></text:a><text:span text:style-name="Strong_20_Emphasis"><text:span text:style-name="T4"> organisent une rencontre avec Matthieu Auzanneau et Hortense Chauvin, autour de leur livre <text:s/>Pétrole, le déclin est proche / <text:s/>Seuil</text:span></text:span><text:span text:style-name="T5"><text:line-break/>Le « pic pétrolier » est de retour. Dans les années 2000, l’idée que la production de pétrole plafonnerait bientôt avant de décroître agitait le monde de l’énergie. Le boum du pétrole de schiste aux États- Unis a semblé invalider cette prévision, offrant un sursis à un monde toujours accro à l’or noir. Mais ce boum révèle ses fragilités, et le compte à rebours continue. Faute de réserves suffisantes, la production mondiale risque d’entrer en déclin au cours des années qui viennent. </text:span></text:p>
      <text:p text:style-name="P2">En se basant sur des données géologiques et industrielles jusqu’ici confidentielles, les auteurs lancent l’alerte sur une menace largement ignorée… sauf des pétroliers eux-mêmes ! L’ère de l’abondance touche à sa fin. Si l’économie n’anticipe pas ce sevrage, les conséquences promettent d’être sévères. De surcroît, prévient cet ouvrage solidement documenté, le déclin de la manne pétrolière risque de provoquer des bouleversements géopolitiques majeurs. Une solution existe : prendre au sérieux nos engagements climatiques, et sortir enfin de la dépendance au pétrole. Ce livre sonne comme un réveil urgent.</text:p>
      <text:p text:style-name="P2">Et si vous voulez en discuter avec la journaliste Hortense Chauvin, du média Reporterre, et Matthieu Auzanneau auteur notmamment de Or noir, paru aux éditions <text:soft-page-break/>La Découverte, rdv à 19h30 au Monte-en-l'Air, 71 rue de Ménilmontant, métro Ménilmontant </text:p>
      <text:p text:style-name="P2"/>
      <text:p text:style-name="P2"><text:span text:style-name="T1">Dans le cadre du Festival Images mouvementées, organisé par Attac, en partenariat avec Fpp, il y aura ce soir la projection de La bataille du Libre, réalisé en 2019 par Philippe Borrel</text:span><text:line-break/>Deux logiques s'affrontent aujourd’hui au cœur de la technologie : d'un côté, la logique marchande qui s'appuie sur le droit de la propriété intellectuelle pour faire de nous des consommateurs captifs, et de l'autre, celle du logiciel libre, qui met l’accent sur la liberté, la coopération et le partage (logiciels libres, semences libres, médicaments libres, connaissances libres...).</text:p>
      <text:p text:style-name="P2">Et la projo sera Suivie d'un débat : <text:s/>sur les Intérêts privés contre le bien commun Avec Paul Ariès, politologue, sociologue, directeur de l'Observatoire International de la Gratuité, Benjamin Coriat, professeur d'économie à l'université Paris 13 et membre du CA des Économistes atterrés,<text:line-break/>Véronique Bonnet, présidente de l'April <text:s/>et un-e représentant-e de Framasoft </text:p>
      <text:p text:style-name="P2">La technologie a initialement apporté de réelles améliorations dans nos vies, jusqu'à s'imposer dans tous les domaines (agriculture, santé, informatique...). Néanmoins, avec sa concentration dans les mains des GAFAM et autres géants de l’industrie, il n'est plus si évident qu'elle soit encore synonyme de progrès pour l'humanité. La course aux profits de ces multinationales se déroule en effet sans aucune considération écologique ni aucun souci de l'intérêt collectif. <text:line-break/>La philosophie du Libre, inaugurée avec les logiciels libres, ne cherche plus à nous réduire à des consommateur-trice-s mais nous invite à créer et améliorer ensemble ce qui nous est réellement profitable à tou-te-s, à rendre gratuit et libre l'accès à ces connaissances et outils.</text:p>
      <text:p text:style-name="P2">Et si vous voulez assister à la projection puis au débat, rdv à 20h au cinéma Les 5 Caumartin, au 101 rue St-Lazare, métro St Lazare</text:p>
      <text:p text:style-name="P2"/>
      <text:p text:style-name="P1"><text:span text:style-name="Police_20_par_20_défaut"><text:span text:style-name="T8">à 20h, le cinéma L'Arlequin <text:s/>propose la projection en avant-première du film Gaza, mon amour réalisé par Arab et Tarzan Nasser, en présence des réalisateurs</text:span></text:span></text:p>
      <text:p text:style-name="P2">Issa, un pêcheur de soixante ans, est secrètement amoureux de Siham, une femme qui travaille comme couturière au marché. Il souhaite la demander en mariage. C'est alors qu'il découvre une statue antique du dieu Apollon dans son filet de pêche, qu’il décide de cacher chez lui. Quand les autorités locales découvrent l’existence de ce mystérieux trésor, les ennuis commencent pour Issa. </text:p>
      <text:p text:style-name="P2">Gaza mon amour est bel et bien un film politique, qui n'hésite pas à critiquer le Hamas, mais à sa manière, poétique, naïve et romantique. L'irruption d'une statue d'Apollon, dans une position "avantageuse", sert de lien comique et symbolique aux <text:soft-page-break/>frères cinéastes qui s'en donnent à cœur joie dans le transgressif pour fustiger la morale ambiante.</text:p>
      <text:p text:style-name="P2">Et si vous voulez découvrir ce film en avant-première et en discuter avcles réalisateurs, rdv à 20h au ciné l'arlequin, c'est au 76 rue de Rennes, métro Montparnasse</text:p>
      <text:p text:style-name="P2"/>
      <text:p text:style-name="P3">à 20h toujours, les Cinémas indépendants parisiens proposent la projection en Avant-première du film d'Emmanuel Parraud : MAUDIT!, en présence de l'équipe du film</text:p>
      <text:p text:style-name="P2">Alix part à la recherche de son ami disparu dans les hauteurs sauvages de La Réunion, hanté par l’histoire violente et complexe de cette île, habité par les fantômes du colonialisme et de l’esclavage.</text:p>
      <text:p text:style-name="P2">Et si vous voulez assister à la projection quisera suivie d'un échange avec le réalisateur, l'équipe du film, rd à 20h au ciné le St-André-des-Arts, qui se trouve au 30 rue St-André-des-Arts, métro St-Michel </text:p>
      <text:p text:style-name="P2"/>
      <text:p text:style-name="P3">parutions</text:p>
      <text:p text:style-name="P1"><text:span text:style-name="Strong_20_Emphasis"><text:span text:style-name="T56">L'ouvrage collectif intitulé </text:span></text:span><text:a xlink:type="simple" xlink:href="https://msf-crash.us2.list-manage.com/track/click?u=9815d3ae1aca29c96aa236acf&amp;id=4f113370eb&amp;e=4cc4aa32e0" office:target-frame-name="_blank" xlink:show="new" text:style-name="Internet_20_link" text:visited-style-name="Visited_20_Internet_20_Link"><text:span text:style-name="Emphasis"><text:span text:style-name="T5">« Violences extrêmes. Enquêter, secourir, juger République démocratique du Congo, Rwanda, Syrie » </text:span></text:span></text:a><text:span text:style-name="Emphasis"><text:span text:style-name="T56">, </text:span></text:span><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sous la direction de Laëtitia </text:span></text:a><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Atlani-Duault, Jean-Hervé Bradol, Marc Le Pape et Claudine Vidal vient de sortir aux éditions de la Maison des sciences de l'homme.</text:span></text:a></text:p>
      <text:p text:style-name="P1"><text:span text:style-name="T60">Durant ces dernières décennies, le Rwanda, la République démocratique du </text:span><text:span text:style-name="T64">Congo et la Syrie ont été les terrains de situations de violences extrêmes. En tant que témoins, les auteurs de ce livre nous éclairent sur trois moments-clés qui jalonnent ces épisodes tragiques :</text:span><text:span text:style-name="Strong_20_Emphasis"><text:span text:style-name="T64"> l’enquête, le secours et la mise en place des procédures de justice</text:span></text:span><text:span text:style-name="T64"> menant au jugement.</text:span></text:p>
      <text:p text:style-name="P1"><text:span text:style-name="T64">Tous et toutes ont été enquêteurs, de diverses façons. Les chercheurs et chercheuses en sciences sociales apportent leurs éclairages par le biais d</text:span><text:span text:style-name="Strong_20_Emphasis"><text:span text:style-name="T64">’investigations, d’analyses et de publications</text:span></text:span><text:span text:style-name="T64">, s’engageant dans les controverses qui surgissent parfois, notamment sur la situation au Rwanda : quelles furent et sont encore aujourd’hui les manières d’enquêter sur le génocide des Tutsis ?<text:line-break/>Les praticiennes et praticiens humanitaires décrivent les </text:span><text:span text:style-name="Strong_20_Emphasis"><text:span text:style-name="T64">opérations de secours, le travail quotidien au milieu des scènes de violence et la création de réseaux de soutien</text:span></text:span><text:span text:style-name="T64">,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 text:style-name="Strong_20_Emphasis"><text:span text:style-name="T64">traitement médiatique</text:span></text:span><text:span text:style-name="T64"> de ce terrain, mais aussi les alliances indispensables aux journalistes pour avoir accès à ces espaces en guerre.<text:line-break/>Ces points de vue multiples s’appuient sur des sources nombreuses, parmi lesquelles les sources judiciaires qui permettent de </text:span><text:span text:style-name="Strong_20_Emphasis"><text:span text:style-name="T64">restituer l’attitude des auteurs de violences </text:span></text:span><text:soft-page-break/><text:span text:style-name="Strong_20_Emphasis"><text:span text:style-name="T64">en donnant accès à leurs discours</text:span></text:span><text:span text:style-name="T64"> et proposent un état quantitatif des poursuites engagées contre eux.<text:line-break/>Fruit d’un long travail de terrain, cet ouvrage collectif apporte des éclairages et des interrogations nécessaires à la réflexion sur les espaces et les acteurs liés aux violences extrêmes.</text:span><text:span text:style-name="T5"><text:line-break/>Vous pouvez </text:span><text:span text:style-name="Strong_20_Emphasis"><text:span text:style-name="T64">acheter </text:span></text:span><text:span text:style-name="T64">le </text:span><text:span text:style-name="T60">livre en </text:span><text:a xlink:type="simple" xlink:href="https://msf-crash.us2.list-manage.com/track/click?u=9815d3ae1aca29c96aa236acf&amp;id=ff6985555e&amp;e=4cc4aa32e0" office:target-frame-name="_blank" xlink:show="new" text:style-name="Internet_20_link" text:visited-style-name="Visited_20_Internet_20_Link"><text:span text:style-name="T56">cliquant ici.</text:span></text:a></text:p>
      <text:p text:style-name="P1"><text:span text:style-name="Emphasis"><text:span text:style-name="T52"/></text:span></text:p>
      <text:p text:style-name="P1"><text:span text:style-name="Emphasis"><text:span text:style-name="T52">et voilà l'agenda est fini. Merci à pour la technique. </text:span></text:span></text:p>
      <text:p text:style-name="P1"><text:span text:style-name="Emphasis"><text:span text:style-name="T48">Pour retrouver toutes les infos, adresses et liens internet, ou pour réécouter en podcast l'agenda du jour ou le télécharger, rdv sur le site de l'agenda sur rfpp.net ; </text:span></text:span><text:span text:style-name="Emphasis"><text:span text:style-name="T52">On se retrouve demain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kkuratStd, 'Helvetica Neue', H" svg:font-family="'AkkuratStd, 'Helvetica Neue', H'"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Light" svg:font-family="'Calibri Light'"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ormal" style:family="paragraph">
      <style:paragraph-properties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 style:font-name-complex="Open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2edcug0"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FPP</meta:initial-creator>
    <meta:editing-cycles>22</meta:editing-cycles>
    <meta:creation-date>2021-10-03T12:23:00</meta:creation-date>
    <dc:date>2021-10-05T11:42:52.12</dc:date>
    <meta:editing-duration>PT5H11M15S</meta:editing-duration>
    <meta:generator>OpenOffice/4.1.1$Win32 OpenOffice.org_project/411m6$Build-9775</meta:generator>
    <meta:document-statistic meta:table-count="0" meta:image-count="0" meta:object-count="0" meta:page-count="11" meta:paragraph-count="95" meta:word-count="4040" meta:character-count="25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