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3" style:family="paragraph" style:parent-style-name="Standard">
      <style:text-properties style:use-window-font-color="true" style:font-name="Times New Roman" fo:font-size="14pt" style:font-size-asian="14pt" style:font-size-complex="14pt"/>
    </style:style>
    <style:style style:name="P4"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6" style:family="paragraph" style:parent-style-name="Standard">
      <style:text-properties fo:font-size="14pt" fo:font-weight="normal" fo:background-color="#ffff00" style:font-size-asian="14pt" style:font-weight-asian="normal" style:font-size-complex="14pt" style:font-weight-complex="normal"/>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text-properties fo:font-variant="normal" fo:text-transform="none" style:use-window-font-color="true" style:font-name="Times New Roman" fo:font-size="14pt" fo:letter-spacing="normal" fo:font-style="normal" fo:font-weight="bold" style:font-size-asian="14pt" style:font-size-complex="14pt"/>
    </style:style>
    <style:style style:name="P9"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text-properties style:font-name="Times New Roman" fo:font-size="14pt" fo:font-weight="bold" style:font-size-asian="14pt" style:font-weight-asian="bold" style:font-size-complex="14pt" style:font-weight-complex="bold"/>
    </style:style>
    <style:style style:name="P13"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4" style:family="paragraph" style:parent-style-name="Standard">
      <style:text-properties style:font-name="Times New Roman" fo:font-size="14pt" fo:font-weight="bold" fo:background-color="#ffff00" style:font-size-asian="14pt" style:font-weight-asian="bold" style:font-size-complex="14pt" style:font-weight-complex="bold"/>
    </style:style>
    <style:style style:name="P15" style:family="paragraph" style:parent-style-name="Standard">
      <style:text-properties style:font-name="Times New Roman" fo:font-size="14pt" fo:background-color="transparent" style:font-size-asian="14pt" style:font-size-complex="14pt"/>
    </style:style>
    <style:style style:name="P16"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text-properties style:font-name="Times New Roman" fo:font-size="14pt" fo:background-color="#ffff00" style:font-size-asian="14pt" style:font-size-complex="14pt"/>
    </style:style>
    <style:style style:name="P18" style:family="paragraph" style:parent-style-name="Standard">
      <style:text-properties style:font-name="Times New Roman" fo:font-weight="normal" style:font-weight-asian="normal" style:font-weight-complex="normal"/>
    </style:style>
    <style:style style:name="P19" style:family="paragraph" style:parent-style-name="Standard">
      <style:text-properties style:font-name="Times New Roman" fo:font-weight="bold" style:font-weight-asian="bold" style:font-weight-complex="bold"/>
    </style:style>
    <style:style style:name="P20" style:family="paragraph" style:parent-style-name="Standard">
      <style:text-properties style:font-name="Times New Roman" fo:font-weight="bold" fo:background-color="transparent" style:font-weight-asian="bold" style:font-weight-complex="bold"/>
    </style:style>
    <style:style style:name="P21" style:family="paragraph" style:parent-style-name="Standard">
      <style:paragraph-properties fo:margin-left="0cm" fo:margin-right="0cm" fo:margin-top="0cm" fo:margin-bottom="0.106cm" fo:text-align="start" style:justify-single-word="false" fo:orphans="2" fo:widows="2" fo:text-indent="0cm" style:auto-text-indent="false"/>
      <style:text-properties fo:font-variant="normal" fo:text-transform="none" fo:color="#1c1e21" style:font-name="Segoe UI Historic" fo:font-size="9pt" fo:letter-spacing="normal" fo:font-style="normal" fo:font-weight="normal" style:font-name-asian="Segoe UI Historic" style:font-size-asian="9pt" style:font-style-asian="normal" style:font-weight-asian="normal" style:font-name-complex="Segoe UI Historic" style:font-size-complex="9pt" style:font-style-complex="normal" style:font-weight-complex="normal"/>
    </style:style>
    <style:style style:name="P22" style:family="paragraph" style:parent-style-name="Standard">
      <style:paragraph-properties fo:margin-left="0cm" fo:margin-right="0cm" fo:margin-top="0cm" fo:margin-bottom="0.106cm" fo:text-align="start" style:justify-single-word="false" fo:orphans="2" fo:widows="2" fo:text-indent="0cm" style:auto-text-indent="false"/>
      <style:text-properties fo:font-variant="normal" fo:text-transform="none" fo:color="#1c1e21" style:font-name="Segoe UI Historic" fo:letter-spacing="normal" fo:font-style="normal" fo:font-weight="normal"/>
    </style:style>
    <style:style style:name="P23" style:family="paragraph" style:parent-style-name="Standard">
      <style:paragraph-properties fo:margin-left="0cm" fo:margin-right="0cm" fo:margin-top="0cm" fo:margin-bottom="0.106cm" fo:text-align="start" style:justify-single-word="false" fo:orphans="2" fo:widows="2" fo:text-indent="0cm" style:auto-text-indent="false"/>
      <style:text-properties fo:font-variant="normal" fo:text-transform="none" fo:color="#2c363a" style:font-name="Times New Roman" fo:letter-spacing="normal" fo:font-style="normal" fo:font-weight="bold"/>
    </style:style>
    <style:style style:name="P24"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25"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P26"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7" style:family="paragraph" style:parent-style-name="Standard">
      <style:paragraph-properties fo:margin-left="0cm" fo:margin-right="0cm" fo:text-align="start" style:justify-single-word="false" fo:orphans="2" fo:widows="2" fo:text-indent="0cm" style:auto-text-indent="false"/>
    </style:style>
    <style:style style:name="P28"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text-align="start" style:justify-single-word="false" fo:orphans="2" fo:widows="2" fo:text-indent="0cm" style:auto-text-indent="false"/>
      <style:text-properties style:font-name="Times New Roman"/>
    </style:style>
    <style:style style:name="P30" style:family="paragraph" style:parent-style-name="Standard">
      <style:paragraph-properties style:writing-mode="lr-tb"/>
    </style:style>
    <style:style style:name="P31" style:family="paragraph" style:parent-style-name="Standard">
      <style:paragraph-properties style:writing-mode="lr-tb"/>
      <style:text-properties style:font-name="Times New Roman" fo:font-size="14pt" style:font-size-asian="14pt" style:font-size-complex="14pt"/>
    </style:style>
    <style:style style:name="P32" style:family="paragraph" style:parent-style-name="Standard">
      <style:paragraph-properties style:writing-mode="lr-tb"/>
      <style:text-properties style:font-name="Times New Roman" fo:font-size="14pt" fo:font-weight="bold" style:font-size-asian="14pt" style:font-weight-asian="bold" style:font-size-complex="14pt" style:font-weight-complex="bold"/>
    </style:style>
    <style:style style:name="P33" style:family="paragraph" style:parent-style-name="Text_20_body">
      <style:text-properties style:font-name="Times New Roman"/>
    </style:style>
    <style:style style:name="P34" style:family="paragraph" style:parent-style-name="Standard">
      <style:text-properties style:font-name="Times New Roman" fo:font-size="14pt" fo:font-weight="bold" style:font-size-asian="14pt" style:font-weight-asian="bold" style:font-size-complex="14pt" style:font-weight-complex="bold"/>
    </style:style>
    <style:style style:name="P35" style:family="paragraph" style:parent-style-name="Standard">
      <style:text-properties style:font-name="Times New Roman" fo:font-size="14pt" style:font-size-asian="14pt" style:font-size-complex="14pt"/>
    </style:style>
    <style:style style:name="P36" style:family="paragraph" style:parent-style-name="Standard">
      <style:paragraph-properties style:writing-mode="lr-tb"/>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T4" style:family="text">
      <style:text-properties style:use-window-font-color="true" style:font-name="Times New Roman" fo:font-size="14pt"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5" style:family="text">
      <style:text-properties style:use-window-font-color="true" style:font-name="Times New Roman" fo:font-size="14pt" fo:font-weight="normal" style:font-size-asian="14pt" style:font-weight-asian="normal" style:font-size-complex="14pt" style:font-weight-complex="normal"/>
    </style:style>
    <style:style style:name="T6" style:family="text">
      <style:text-properties style:use-window-font-color="true" style:font-name="Times New Roman" fo:font-size="14pt" fo:font-weight="bold" fo:background-color="transparent" style:font-name-asian="Times New Roman" style:font-size-asian="14pt" style:font-style-asian="normal" style:font-weight-asian="bold" style:font-size-complex="14pt" style:font-style-complex="normal" style:font-weight-complex="bold"/>
    </style:style>
    <style:style style:name="T7" style:family="text">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T8" style:family="text">
      <style:text-properties style:use-window-font-color="true" style:font-name="Times New Roman" fo:font-size="14pt" fo:font-weight="bold" style:font-size-asian="14pt" style:font-weight-asian="bold" style:font-size-complex="14pt" style:font-weight-complex="bold"/>
    </style:style>
    <style:style style:name="T9" style:family="text">
      <style:text-properties style:use-window-font-color="true" style:font-name="Times New Roman" fo:font-size="14pt" style:font-size-asian="14pt" style:font-size-complex="14pt"/>
    </style:style>
    <style:style style:name="T10" style:family="text">
      <style:text-properties style:use-window-font-color="true" style:font-name="Times New Roman" fo:font-size="14pt" style:font-size-asian="14pt" style:font-weight-asian="normal" style:font-size-complex="14pt" style:font-weight-complex="normal"/>
    </style:style>
    <style:style style:name="T11" style:family="text">
      <style:text-properties style:use-window-font-color="true" fo:font-size="14pt" fo:font-weight="normal" style:font-size-asian="14pt" style:font-weight-asian="normal" style:font-size-complex="14pt" style:font-weight-complex="normal"/>
    </style:style>
    <style:style style:name="T12" style:family="text">
      <style:text-properties style:use-window-font-color="true" fo:font-size="14pt" style:font-size-asian="14pt" style:font-size-complex="14pt"/>
    </style:style>
    <style:style style:name="T13" style:family="text">
      <style:text-properties style:use-window-font-color="true" fo:font-size="14pt" fo:font-weight="bold" style:font-size-asian="14pt" style:font-weight-asian="bold" style:font-size-complex="14pt" style:font-weight-complex="bold"/>
    </style:style>
    <style:style style:name="T14"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15"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6"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17" style:family="text">
      <style:text-properties fo:font-variant="normal" fo:text-transform="none" style:use-window-font-color="true" style:font-name="Times New Roman" fo:font-size="14pt" fo:letter-spacing="normal" fo:font-style="normal" style:font-size-asian="14pt" style:font-size-complex="14pt"/>
    </style:style>
    <style:style style:name="T18" style:family="text">
      <style:text-properties fo:font-variant="normal" fo:text-transform="none" style:use-window-font-color="true" style:font-name="Times New Roman" fo:letter-spacing="normal" fo:font-style="normal" fo:font-weight="normal"/>
    </style:style>
    <style:style style:name="T19" style:family="text">
      <style:text-properties fo:font-variant="normal" fo:text-transform="none" style:use-window-font-color="true" style:font-name="Times New Roman" fo:letter-spacing="normal" fo:font-style="normal" fo:font-weight="bold" style:font-weight-asian="bold" style:font-weight-complex="bold"/>
    </style:style>
    <style:style style:name="T20" style:family="text">
      <style:text-properties fo:font-variant="normal" fo:text-transform="none" style:use-window-font-color="true" fo:font-size="14pt" fo:letter-spacing="normal" fo:font-style="normal" fo:font-weight="normal" style:font-size-asian="14pt" style:font-size-complex="14pt"/>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fo:background-color="transparent" style:font-name-asian="Times New Roman" style:font-style-asian="normal" style:font-weight-asian="bold" style:font-name-complex="Segoe UI Historic" style:font-style-complex="normal" style:font-weight-complex="bold"/>
    </style:style>
    <style:style style:name="T23" style:family="text">
      <style:text-properties fo:font-variant="normal" fo:text-transform="none" fo:letter-spacing="normal" fo:font-style="italic" fo:font-weight="normal"/>
    </style:style>
    <style:style style:name="T24" style:family="text">
      <style:text-properties fo:font-variant="normal" fo:text-transform="none" style:font-name="Times New Roman" fo:font-size="14pt" fo:letter-spacing="normal" fo:font-style="normal" fo:font-weight="normal" style:font-size-asian="14pt" style:font-size-complex="14pt"/>
    </style:style>
    <style:style style:name="T25" style:family="text">
      <style:text-properties fo:font-variant="normal" fo:text-transform="none" style:font-name="Times New Roman" fo:letter-spacing="normal" fo:font-style="normal" fo:font-weight="normal"/>
    </style:style>
    <style:style style:name="T26" style:family="text">
      <style:text-properties fo:font-variant="normal" fo:text-transform="none" style:font-name="Times New Roman" fo:font-size="8pt" fo:letter-spacing="normal" fo:font-style="normal" fo:font-weight="normal" style:font-size-asian="8pt" style:font-size-complex="8pt"/>
    </style:style>
    <style:style style:name="T27"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8" style:family="text">
      <style:text-properties style:text-line-through-style="none" style:font-name="Times New Roman" style:text-underline-style="none" fo:font-weight="normal" style:text-blinking="false" style:font-style-asian="normal" style:font-weight-asian="normal" style:font-style-complex="normal" style:font-weight-complex="normal"/>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fo:color="#2c363a" style:font-name="Times New Roman" fo:font-weight="bold"/>
    </style:style>
    <style:style style:name="T31" style:family="text">
      <style:text-properties style:font-name="Times New Roman"/>
    </style:style>
    <style:style style:name="T32" style:family="text">
      <style:text-properties style:font-name="Times New Roman" fo:font-size="14pt" fo:font-weight="bold" style:font-size-asian="14pt" style:font-weight-asian="bold" style:font-size-complex="14pt" style:font-weight-complex="bold"/>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font-weight="normal" style:font-size-asian="14pt" style:font-weight-asian="normal" style:font-size-complex="14pt" style:font-weight-complex="normal"/>
    </style:style>
    <style:style style:name="T35" style:family="text">
      <style:text-properties style:font-name="Times New Roman" fo:background-color="transparent"/>
    </style:style>
    <style:style style:name="T36" style:family="text">
      <style:text-properties style:font-name="Times New Roman" fo:font-style="normal" fo:font-weight="normal" style:font-style-asian="normal" style:font-weight-asian="normal" style:font-style-complex="normal" style:font-weight-complex="normal"/>
    </style:style>
    <style:style style:name="T37" style:family="text">
      <style:text-properties style:font-name="Times New Roman"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t aujourd'hui, pas d'invité parce que l'agenda est trop chargé alors on enchaine avec rdv militants pour aujourd'hui et ce we </text:p>
      <text:p text:style-name="P10"/>
      <text:p text:style-name="Standard"><text:span text:style-name="T32">En ce moment, </text:span><text:a xlink:type="simple" xlink:href="https://www.facebook.com/sorbonne.mob/" text:style-name="Internet_20_link" text:visited-style-name="Visited_20_Internet_20_Link"><text:span text:style-name="Strong_20_Emphasis"><text:span text:style-name="T32">Sorbonne Mobilisé-e-s</text:span></text:span></text:a><text:span text:style-name="T32">, </text:span><text:a xlink:type="simple" xlink:href="https://www.facebook.com/MobilisonsDescartes/" text:style-name="Internet_20_link" text:visited-style-name="Visited_20_Internet_20_Link"><text:span text:style-name="Strong_20_Emphasis"><text:span text:style-name="T32">Mobilisons Descartes</text:span></text:span></text:a><text:span text:style-name="T32"> and </text:span><text:a xlink:type="simple" xlink:href="https://www.facebook.com/Paris1Deter/" text:style-name="Internet_20_link" text:visited-style-name="Visited_20_Internet_20_Link"><text:span text:style-name="Strong_20_Emphasis"><text:span text:style-name="T32">Paris 1 mobilisée contre Macron et la sélection</text:span></text:span></text:a><text:span text:style-name="T32"> organise une AG en plein-air de la jeunesse en colère</text:span></text:p>
      <text:p text:style-name="P11">et c'est sur la place de la Sorbonne</text:p>
      <text:p text:style-name="P10"/>
      <text:p text:style-name="P30"><text:span text:style-name="T32">en ce moment aussi, une AG inter-facs des précaires de l'ESR est organisée en distanciel</text:span><text:span text:style-name="T33"><text:line-break/>et Si vous voulez y participr, </text:span><text:a xlink:type="simple" xlink:href="mailto:precairesesr_idf@riseup.net" text:style-name="Internet_20_link" text:visited-style-name="Visited_20_Internet_20_Link"><text:span text:style-name="T33">r</text:span></text:a><text:span text:style-name="T33">dv sur le lien zoom que vous retrouverez, avec les codes sur le site de l'agenda : </text:span><text:a xlink:type="simple" xlink:href="https://l.facebook.com/l.php?u=https%3A%2F%2Fzoom.us%2Fj%2F91787558902%3Fpwd%3DSjY5V0tQQ3VBd3N6T0wxQVc0Y2ZVZz09%26fbclid%3DIwAR2kmRUhmxGxOD7GjU1FyZjHENQkEKzBnDQ6WScHgx8_f4NL-YwmYhL8z0w&amp;h=AT3-Rs_qD5z7b1AhZuhf3hr6QDI7cZ9fBcJvGvcYdzzOpQespSqbdDiqLXIDd3mU1MTsEc-RzPPOyaPuRfR-S3Fkj4Q4gC1yKNFv-kHz5nsoD9Beb9t3cmy1RVOjytFlyg&amp;__tn__=q&amp;c[0]=AT0_Y-5tHq6UaSEuxMOzWrPmylwzDyMKB8M9Zmxfkq_SQMyAkxP0VLYSH_4g1FSjIEIy17Hjydi01Vq67hnD9e5BfHfO34plrH9ZV-68VXcwHMwbQT3R070Gd-PN5e0G7SrRxnHxqggbtIQa0jiWILUJ" office:target-frame-name="_blank" xlink:show="new" text:style-name="Internet_20_link" text:visited-style-name="Visited_20_Internet_20_Link"><text:span text:style-name="T33">https://zoom.us/j/91787558902...</text:span></text:a><text:span text:style-name="T33"> </text:span></text:p>
      <text:p text:style-name="P31">ID de réunion : 917 8755 8902</text:p>
      <text:p text:style-name="P31">code secret : 472902</text:p>
      <text:p text:style-name="P31"/>
      <text:p text:style-name="P32">et à 14h Nanterre VNR En lutte organise une AG en présentiel</text:p>
      <text:p text:style-name="P31">et ça se passe dans l'allée de la Fac de nanterre, dont l'entrée se fait par le 200 avenue de la république, RER A Nanterre-Université</text:p>
      <text:p text:style-name="P10"/>
      <text:p text:style-name="Standard"><text:span text:style-name="Strong_20_Emphasis"><text:span text:style-name="T6">les Brigades de solidarité populaire du 18ème et la ressourcerie ouvrent leur point de collecte-distrib de nourriture et produits d'hygiène</text:span></text:span><text:span text:style-name="Strong_20_Emphasis"><text:span text:style-name="T14"> aujourd'hui de 14h à 18h </text:span></text:span></text:p>
      <text:p text:style-name="P21"><text:span text:style-name="Strong_20_Emphasis"><text:span text:style-name="T3">et c'est au poulpe, 4 bis rue d'Oran.</text:span></text:span></text:p>
      <text:p text:style-name="P21"><text:span text:style-name="Strong_20_Emphasis"><text:span text:style-name="T3"/></text:span></text:p>
      <text:p text:style-name="P21"><text:span text:style-name="Strong_20_Emphasis"><text:span text:style-name="T7">À 17h, le Réseau Education Sans frontière organise un rassemblement de soutien à un élève de CM2 et à ses parents qui sont menacés d'expulsion</text:span></text:span></text:p>
      <text:p text:style-name="P22"><text:span text:style-name="Strong_20_Emphasis"><text:span text:style-name="T4">le rdv est donné à 17h devant </text:span></text:span><text:span text:style-name="T10">l'école où il est scolarisé, au 19 rue Fernand Labori, 18e (métro Porte de Clignancourt).</text:span></text:p>
      <text:p text:style-name="P22"><text:span text:style-name="T10">Et une pétition est en ligne, et vous retrouverez bien sur le lien sur le site de l'agenda : </text:span><text:a xlink:type="simple" xlink:href="https://reseau-resf.fr/Une-eleve-de-CM2-Paris-18e-et-ses-parents-sont-menaces-d-expulsion-le-11" office:target-frame-name="_blank" xlink:show="new" text:style-name="Internet_20_link" text:visited-style-name="Visited_20_Internet_20_Link"><text:span text:style-name="T31">https://reseau-resf.fr/Une-eleve-de-CM2-Paris-18e-et-ses-parents-sont-menaces-d-expulsion-le-11</text:span></text:a><text:span text:style-name="T30"><text:line-break/></text:span></text:p>
      <text:p text:style-name="P8">Le collectif des Désobéissants propose une journée de formation à la désobéissance civile, demain de 8h45 à 16h45</text:p>
      <text:p text:style-name="P3">Ce stage qui s'adresse aux militants expérimentés comme aux militants débutants, doit permettre de mieux appréhender notre rapport à la police, aux médias, à la non-violence. Il s’agira notamment d'apprendre à organiser des actions visant à défendre des droits sociaux de plus en plus menacés, les Droits humains et des animaux, l’avenir de la planète…</text:p>
      <text:p text:style-name="Standard"><text:span text:style-name="T9">Si vous voulez en savoir plus sur ces formations, vous ppouvez aller zyeuter le site des désobéissants : </text:span><text:a xlink:type="simple" xlink:href="http://www.desobeir.net/?fbclid=IwAR2ZRrqMre0gY_MrjREiHPGSf-knVgduoHj3CD7eMhipl5Xgh7bk5sSyOCA" office:target-frame-name="_blank" xlink:show="new" text:style-name="Internet_20_link" text:visited-style-name="Visited_20_Internet_20_Link"><text:span text:style-name="T31">www.desobeir.net</text:span></text:a></text:p>
      <text:p text:style-name="Standard"><text:span text:style-name="T9">Et si vous voulez y participer , il faut envoyer un mail à : </text:span><text:a xlink:type="simple" xlink:href="mailto:remi.filliau2@protonmail.com" text:style-name="Internet_20_link" text:visited-style-name="Visited_20_Internet_20_Link"><text:span text:style-name="T31">remi.filliau2@protonmail.com</text:span></text:a><text:span text:style-name="T9"> <text:s/></text:span></text:p>
      <text:p text:style-name="P23"/>
      <text:p text:style-name="P1">demain, à partir de 9h30, les moniteurs étudiants en lutte de la bibliothèque universitaire sainte-Barbe tiennent leur piquet de grève</text:p>
      <text:p text:style-name="P24"><text:soft-page-break/>et pour les soutenir c'est entre 9h30 et 14h demain, sur la place du Panthéon</text:p>
      <text:p text:style-name="P24"/>
      <text:p text:style-name="P27"><text:span text:style-name="Strong_20_Emphasis"><text:span text:style-name="T17">demain, à partir de 10h, </text:span></text:span><text:a xlink:type="simple" xlink:href="https://www.facebook.com/attacrennes/" text:style-name="Internet_20_link" text:visited-style-name="Visited_20_Internet_20_Link"><text:span text:style-name="Strong_20_Emphasis"><text:span text:style-name="T31">Attac Rennes</text:span></text:span></text:a><text:span text:style-name="Strong_20_Emphasis"><text:span text:style-name="T17"> propose une formation en ligne autour de la sécurité sociale de l'alimentation </text:span></text:span></text:p>
      <text:p text:style-name="P11">Notre système alimentaire ne permet pas un accès digne de toutes et tous à une alimentation de qualité, ni aux agriculteurs et agricultrices de vivre décemment de leur travail. <text:line-break/>La création d'une branche alimentation dans le régime général de la Sécurité sociale pourrait répondre à ces enjeux de démocratie alimentaire et de reconnaissance du travail des paysan.nes : C'est en tout cas l'idée portée par l'association ISF-Agrista <text:s/>alors pour mieux comprendre à quoi servirait et en quoi consisterait une Sécurité Sociale de l'Alimentation, ATTAC Rennes propose cette formation, animée par des intervenants d'ISF-Agrista</text:p>
      <text:p text:style-name="Standard"><text:span text:style-name="T33">et si vous voulez y participer, il faut vous inscrire via le formulaire que vous retrouverez sur le site de l'agenda : <text:s/></text:span><text:a xlink:type="simple" xlink:href="https://l.facebook.com/l.php?u=https%3A%2F%2Fframaforms.org%2Finscription-formation-sur-la-securite-sociale-de-lalimentation-par-isf-agrista-1610533558%3Ffbclid%3DIwAR1OaaqZ4Ldh0EFjPdFuS1b_zHc2Q9NUAc-PcCA7JIKMhMzs7huvlkhTKf8&amp;h=AT1fB3yElwj82nBcD2qVOYR-UuWR-LeYxAOl5pBgLl2xlUWOtiLxAFWMmzIoVjE4uSH9eyTUYemYVUmFdXxl7ZKUjMvYUpxYBRo5iwbSmZcVlTgjUe2hrM_uGTMm-2fYsw&amp;__tn__=q&amp;c[0]=AT3zo70DStM2-QYsu5FEc1HnOfnaGR8tSgpLe_VHbphwcU4PMj0GjPdp2J6BMtznM1ab0fPPEz1bK77567oC6AmxHp3sNm5THX2P_PMCyXpzqp9Y9SZSEIHt_VwU-Mv0C6l1dHV2rhYlG9F6DHZM0REc" office:target-frame-name="_blank" xlink:show="new" text:style-name="Internet_20_link" text:visited-style-name="Visited_20_Internet_20_Link"><text:span text:style-name="T33">https://framaforms.org/inscription-formation-sur-la...</text:span></text:a></text:p>
      <text:p text:style-name="P24"/>
      <text:p text:style-name="P1">demain de 12h à 14h, le point de collecte des brigades de solidarité populaire de Montreuil sera ouvert</text:p>
      <text:p text:style-name="P24">et c'est dans le local de l'AERI au 57 rue Etienne Marcel, à montreuil</text:p>
      <text:p text:style-name="P24"/>
      <text:p text:style-name="P27"><text:span text:style-name="Strong_20_Emphasis"><text:span text:style-name="T17">demain de 13h30 à 16h30, le collectif </text:span></text:span><text:a xlink:type="simple" xlink:href="https://www.facebook.com/ConvergenceSP/" text:style-name="Internet_20_link" text:visited-style-name="Visited_20_Internet_20_Link"><text:span text:style-name="Strong_20_Emphasis"><text:span text:style-name="T31">Convergence Services Publics</text:span></text:span></text:a><text:span text:style-name="Strong_20_Emphasis"><text:span text:style-name="T17"> propose un débat en ligne sur la </text:span></text:span><text:span text:style-name="Strong_20_Emphasis"><text:span text:style-name="T9">sécurité sociale face à la perte d’autonomie</text:span></text:span></text:p>
      <text:p text:style-name="P3">Précarité et exclusion des personnes ayant un handicap ; tarifs d’hébergement exorbitants et maltraitance dans les EHPAD, prise en charge médicale défaillante, manque de moyens humains : La perte d'autonomie est aujourd'hui une cause majeure, qu'elle soit synonyme de précarité et d'exclusion pour les personnes ayant un handicap, de tarifs d’hébergement exorbitants et de maltraitance dans les EHPAD, d'une prise en charge médicale défaillante et d'un manque de moyens humains. </text:p>
      <text:p text:style-name="P3">Après avoir été envisagée par Nicolas Sarkozy en 2012, la création d’une 5e branche de la sécurité sociale, aux côtés des branches maladie, famille, accidents du travail et retraite, a été actée dans le projet de loi de financement 2021. Mais cette 5e branche peut-elle vraiment assurer les conditions économiques et sociales d’un devenir respectueux de la dignité de chacun.e, ou risque-t-elle de fragiliser la sécurité sociale en l’ouvrant au monde financier et assurantiel ?</text:p>
      <text:p text:style-name="P3">C'et à cette question que tenteront de répondre : <text:span text:style-name="T21">Henri Sterdyniak, Économiste de l'OFCE et Membre des économistes Atterrés, Benoit Matin (Ud CGT Paris), Laeticia Faivre (FSU Paris), Éveline NGO (Solidaire), Pierre-Yves Chenu (Confédération CGT) et Marylène Cahouet (SNES-FSU)</text:span></text:p>
      <text:p text:style-name="P9">et si vous vouklez suivre ce débat en ligne, rdv sur le lien zoom que vous retrouverez avec les codes, sur le site de l'agenda : </text:p>
      <text:p text:style-name="P24"><text:span text:style-name="T31">par téléphone 01 70 37 22 46 avec ID de réunion : 939 6606 743<text:line-break/>Par zoom: </text:span><text:a xlink:type="simple" xlink:href="https://zoom.us/j/93966067435?pwd=R3dkNnFLV2FQQytOWThrUlFUYWdRQT09&amp;fbclid=IwAR1xEu2J7MRVY2t2CUmdPinWy0Zcrtxq8RPCMelprFOujbh1aVQMP_eY5Dk#success" office:target-frame-name="_blank" xlink:show="new" text:style-name="Internet_20_link" text:visited-style-name="Visited_20_Internet_20_Link"><text:span text:style-name="T31">https://zoom.us/j/93966067435...</text:span></text:a></text:p>
      <text:p text:style-name="P24"/>
      <text:p text:style-name="P28"><text:soft-page-break/><text:span text:style-name="Strong_20_Emphasis"><text:span text:style-name="T19">demain à 14h, les collectifs </text:span></text:span><text:a xlink:type="simple" xlink:href="https://www.facebook.com/saccage2024/" text:style-name="Internet_20_link" text:visited-style-name="Visited_20_Internet_20_Link"><text:span text:style-name="Strong_20_Emphasis"><text:span text:style-name="T31">Saccage 2024</text:span></text:span></text:a><text:span text:style-name="Strong_20_Emphasis"><text:span text:style-name="T19"> et </text:span></text:span><text:a xlink:type="simple" xlink:href="https://www.facebook.com/JardinsAubervilliers/" text:style-name="Internet_20_link" text:visited-style-name="Visited_20_Internet_20_Link"><text:span text:style-name="Strong_20_Emphasis"><text:span text:style-name="T31">Sauvons les jardins ouvriers d'Aubervilliers</text:span></text:span></text:a><text:span text:style-name="T19"> et les organisations écologistes Youth For Climate et Désobéissance écolo organisent un rassemblement devant l'Hotel de Ville de Paris pour protester contre les aménagements urbains pour les JO de 2024</text:span></text:p>
      <text:p text:style-name="P11">Ces Jeux Olympiques s’appellent Paris 2024. Pourtant, c’est notamment en Seine-Saint-Denis qu’ils auront lieu. L’« héritage local » de ces investissements gigantesques (tout au plus quelques équipements collectifs coûteux à maintenir) dont se vantent les promoteurs des Jeux cachent une longue liste de destructions, de pollutions, d’expulsions, de spéculations et de surveillance de masse.</text:p>
      <text:p text:style-name="P11">Mais La Seine-Saint-Denis ne doit pas devenir leur terrain de Jeux : et les collectifs Saccage 2024 et Sauvons les jardins ouvriers d'Aubervilliers refusent ce saccage écologique que vont provoquer d'immenses infrastructures inutiles et polluantes, ils dénoncent le saccage des libertés publiques alors que ces JO représentent une opportunité pour l'industrie de sécurité privée, ils dénoncent le saccage économique et social (avec + de 3,5 milliards de dépense publique contre des bénéfices incalculables pour le privé), enfin, ils dénoncent le saccage démocratique (et la "loi Olympique" qui permet l'état d'exception dans les règles d’urbanisme, et de paser outre les consultations citoyennes. Aussi pour protester, les collectifs Saccage 2024 et Saubvons les jardins ouvriers d'Aubervilliers, soutenus pas les organisations écologistes Youth For Climate et Désobéissance ecolo organisent ce rassemblement demain: et le rdv est donné à 14h devant l'hotel de Ville de Paris.</text:p>
      <text:p text:style-name="P10"/>
      <text:p text:style-name="P26">À 14h demain, le Collectif Solidarité Kanaky organise un rasemblement de soutien à la lutte des indépendantistes, écologistes et autochtones kanaks qui luttent depuis 1 an pour la maitrise de l'exploitation et de la valorisation du gisement du Sud en Nouvelle-Calédonie</text:p>
      <text:p text:style-name="P24">pour soutenir les Kanaks qui manifesteront simultanéement à Nouméa, rdv donc demain à 14h à République</text:p>
      <text:p text:style-name="P12"/>
      <text:p text:style-name="P12">De 14h à 18h30 demain, la plateforme digitale d’Information sur la Santé et les Droits sexuels des jeunes femmes Afropéennes excisées, Baadon, propose une conférenc en ligne sur l'excision à l’occasion de la journée internationale de Tolérance zéro contre les Mutliations Génitales Féminines</text:p>
      <text:p text:style-name="Standard"><text:span text:style-name="T33">et si vous voulez participer au débat en ligne avce des activistes et chercheurs d'europe et d'afrique, rdv sur le lien zoom que vous retrouverez sur le site de l'agenda : </text:span><text:a xlink:type="simple" xlink:href="https://zoom.us/webinar/register/WN_uS1-EVofSXaV0RD539yiaA?fbclid=IwAR3a86KRU7ZhXRiPDUI6g-4b4hVKeOL0R2F3Aw1cloVVj5WszTP77OLZmwY" office:target-frame-name="_blank" xlink:show="new" text:style-name="Internet_20_link" text:visited-style-name="Visited_20_Internet_20_Link"><text:span text:style-name="T33">https://zoom.us/webinar/register/WN_uS1-EVofSXaV0RD539yiaA</text:span></text:a><text:span text:style-name="T33"> </text:span></text:p>
      <text:p text:style-name="P18"/>
      <text:p text:style-name="P12">Demain à 15h, une discussion collective autour du projet de Paris lutte info est organisée au Squatt du Marbré</text:p>
      <text:p text:style-name="P11">À la suite de Seattle, les médias basés sur l’open-publishing type « indymedia » se sont propagés. Mais Après une période d’intenses activités, ils ont fermé peu à peu en France sous le poids de leurs contradictions, de leurs erreurs parfois, de leurs choix politiques, ou encore de la lassitude et des difficultés inhérentes à ce type de projet etc. Ainsi paris-luttes.info est né en quelque sorte des cendres d’indymedia paris en 2013. Pensé comme la caisse de résonance de toutes les tendances anti-autoritaires, <text:soft-page-break/>Paris lutte info est un outil du milieu anti-autoritaire et à ce titre, il appelle donc à une constante réflexion. Et c'est précisement l'objet de cette discussion collective que de revenir sur ce projet anti-autoritaire de Paris Lutte Info et sur les moyens de le conforter. Alors si vous voulez en discuter, rdv demain à 15h au Marbré, 39 rue des deux communes à Montreuil</text:p>
      <text:p text:style-name="P11"/>
      <text:p text:style-name="P12">à 15h aussi demain, l'ONG Russie-Liberté organise une réunion d'information en ligne sur la situation en Russie pour réflechir collectivement aux moyens </text:p>
      <text:p text:style-name="Standard"><text:a xlink:type="simple" xlink:href="https://www.facebook.com/RussieLibertes/" text:style-name="Internet_20_link" text:visited-style-name="Visited_20_Internet_20_Link"><text:span text:style-name="Strong_20_Emphasis"><text:span text:style-name="T31">a</text:span></text:span></text:a><text:span text:style-name="Strong_20_Emphasis"><text:span text:style-name="T5">vec au programme : un</text:span></text:span><text:span text:style-name="Strong_20_Emphasis"><text:span text:style-name="T9"> </text:span></text:span><text:span text:style-name="T9">Point sur les manifestations actuelle, et la situation des manifestants et prisonniers politiques en Russie, avec la politologue Marie Mendras, et Nadezhda Kutepova, écologiste, juriste, réfugiée politique en France ; suivi d'un Point sur la liberté d’expression et la situation des journalistes en Russie, avec Johann Bihr, journaliste et consultant, ancien responsable du bureau Europe de l’Est et Asie centrale de RSF.</text:span></text:p>
      <text:p text:style-name="Standard"><text:span text:style-name="T9">Pour assister à cette réunion d'information en ligne, rdv sur le Facebook Live de Rusie-Liberté dont vous retrouverez le lien sur le site de l'agenda : </text:span><text:a xlink:type="simple" xlink:href="https://www.facebook.com/RussieLibertes" text:style-name="Internet_20_link" text:visited-style-name="Visited_20_Internet_20_Link"><text:span text:style-name="T31">https://www.facebook.com/RussieLibertes</text:span></text:a><text:span text:style-name="T9"> </text:span><text:span text:style-name="T31"><text:line-break/></text:span></text:p>
      <text:p text:style-name="P1">Dans le cadre de la Semaine Anticoloniale et Antiraciste 2021, le Collectif d'organisation de la Semaine Anticoloniale et Antiraciste organise une conférence en ligne intitulée "UN MONDE EN LUTTES : Les luttes anticoloniales et antiracistes", précédée d'un Hommage à Gisèle Felhendler, coordinatrice de la Semaine anticoloniale et camarade de luttes, décédée en septembre 2018. </text:p>
      <text:p text:style-name="P3">à 15h : un HOMMAGE A GISÈLE FELHENDLER sera rendu avec la Rediffusion d’une émission de radio SDC sur FPP</text:p>
      <text:p text:style-name="P3">et à 17h : vous pourrez suivre la conférence « UN MONDE EN LUTTES, avec les Interventions de : Berivan Firat, présidente du Mouvement des Femmes Kurdes en France / Bernard Schmid, de Survie / Pierre Stambul, de l’UJFP / Franco Lollia, de la Brigade Anti négrophobie / Sidemhamed Ahmed, coordinateur des associations sahraouies en France / Ornella Braceschi, du Collectif Haïti de France / Julia Wright, du Comité International de Solidarité à Mumia et aux prisonniers politiques américains / et Sur la situation en Kanaky : les interventions de Louis Kotra Uregei ( du Parti travailliste et du Mouvement Nationaliste pour la souveraineté de Kanaky-) / FLNKS - Mickaël Forrest, de l’Union Calédonienne / et Rock Haocas, de l' USTKE Parti Travailliste</text:p>
      <text:p text:style-name="Standard"><text:span text:style-name="T9">et si vous voulez suivre cet évenement e ligne, rdv donc demain à 15h sur le lien que vous retrouverez sur le site de l'agenda : </text:span><text:a xlink:type="simple" xlink:href="https://www.facebook.com/Semaine-anticoloniale-2021-100914555340422/?__cft__[0]=AZUufvOW3TcDVBPkgJ4T6fzt5_VEGL6CW94jRMABN700lmA5hjNCvttG-4_bp_TAUDTEWP7NZrwiMbUlpkJqZBw4uCAjVeq1X6F5T_jz6cJbTMNVi8fRc_YnX66dMZGppfw&amp;__tn__=q" text:style-name="Internet_20_link" text:visited-style-name="Visited_20_Internet_20_Link"><text:span text:style-name="T31">https://www.facebook.com/Semaine-anticoloniale-2021-100914555340422</text:span></text:a></text:p>
      <text:p text:style-name="P11"/>
      <text:p text:style-name="Standard"><text:span text:style-name="Strong_20_Emphasis"><text:span text:style-name="T8">à 16h demain, les </text:span></text:span><text:a xlink:type="simple" xlink:href="https://www.facebook.com/giletsjaunesdepantin/" text:style-name="Internet_20_link" text:visited-style-name="Visited_20_Internet_20_Link"><text:span text:style-name="Strong_20_Emphasis"><text:span text:style-name="T31">Gilets Jaunes de Pantin</text:span></text:span></text:a><text:span text:style-name="Strong_20_Emphasis"><text:span text:style-name="T9"> organisent un rassemblement Pour rompre avec l’isolement et s’organiser face à la dictature en marche</text:span></text:span></text:p>
      <text:p text:style-name="P11">et si vous voulez organiser la riposte avec les GJ de pantin, rdv donc demain à 16h DEVANT LE THÉÂTRE AU FIL DE L’EAU, au <text:s/>20 RUE DELIZY à Pantin. </text:p>
      <text:p text:style-name="P1"/>
      <text:p text:style-name="P4"><text:soft-page-break/><text:span text:style-name="T1">demain, de 16h à 18h, les BSP de Ménilmontant ouvriront leur point de collecte</text:span> <text:span text:style-name="T1">et de distribution</text:span></text:p>
      <text:p text:style-name="P4">et c'est au 24 rue Moret, métro Ménilmontant</text:p>
      <text:p text:style-name="P3"/>
      <text:p text:style-name="P12"><text:span text:style-name="T2">demain et dimanche, la Maison ouverte de Montreuil et l'assoc Amelior et </text:span>Montreuil Récup' Recycle' <text:span text:style-name="T2">organisent leur 16ème Gratiferia</text:span></text:p>
      <text:p text:style-name="P4">le principe est simple : vous pouvez déposer vos objets (vêtements, livres etc.) et en récupérer d'autres; seules restrictions: pas de produits alimentaires, ni d'animaus, ni d'armes</text:p>
      <text:p text:style-name="P4">et c'est donc samedi et dimanche entre 12h30 et 16h30 à la maison ouverte qui se trouve 17 rue Hoche, à Montreuil, métro mairie de montreuil</text:p>
      <text:p text:style-name="P13"/>
      <text:p text:style-name="P13">dimanche à partir de 10h30, le collectif se fédérer organise une journée de débats en ligne autour du postcapitalisme </text:p>
      <text:p text:style-name="P6"><text:span text:style-name="T35">et si vous voulez discuter de ce monde d'après post-capitaliste, rdv donc dimanche à partir de 10h30 sur le lien que vous retrouverez sur le site de l'agenda : </text:span><text:a xlink:type="simple" xlink:href="https://www.facebook.com/events/864748694288961/?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35">https://www.facebook.com/events/864748694288961/?acontext=%7B%22event_action_history%22%3A[%7B%22extra_data%22%3A%22%22%2C%22mechanism%22%3A%22calendar_tab_event%22%2C%22surface%22%3A%22bookmark_calendar%22%7D%2C%7B%22extra_data%22%3A%22%22%2C%22mechanism%22%3A%22calendar_interested_events_unit%22%2C%22surface%22%3A%22bookmark_calendar%22%7D]%7D</text:span></text:a><text:span text:style-name="T35"> </text:span></text:p>
      <text:p text:style-name="P13"/>
      <text:p text:style-name="P13">dimanche de 11h à 17h, l'association Soie Rouge qui lutte contre la précarité menstruelle ouvre une permanence pour receuillir des dons et discuter des activités de l'assoc</text:p>
      <text:p text:style-name="P15">aet si vous voulez déposer vos dons et rencontrer l'assocation soie rouge, rdv donc dimanche entre 11h et 17h aux pavillon des Canaux, qui se trouve au 39 quai de la Loire, Métro Laumière </text:p>
      <text:p text:style-name="P15"/>
      <text:p text:style-name="P13">dimanche à partir de 12h, Les raffineurs de Grandpuits lancent un appel à les soutenir et vous invitent sur le piquet pour une journée de solidarité avec une représentation inédite du spectacle d'Audrey Vernon "Billion Dollar Baby" et un spectacle de cirque de la Compagnie Isis.</text:p>
      <text:p text:style-name="Standard"><text:span text:style-name="Strong_20_Emphasis"><text:span text:style-name="T34">Et si vous voulez participer à cet aprem dont l'entrée est à prix libre</text:span></text:span><text:span text:style-name="T34"> au profit de la caisse de grève des raffineurs, rdv ur le site de Grandpuits et pour y accèder c'est le transilien P depuis la Gare de l'Est jusqu'à Nangis, puis covoiturage solidaire jusqu'à la raffinerie</text:span></text:p>
      <text:p text:style-name="P14"/>
      <text:p text:style-name="P13">dimanche à 14h, un rassemblement de soutien avec les prisonnieres et prisonniers qui se révoltent dans les CRA est organisé </text:p>
      <text:p text:style-name="P15">et le rdv est donné à 14h dimanche, rue de la charbonnière, métro Barbès</text:p>
      <text:p text:style-name="P2"/>
      <text:p text:style-name="P10"><text:span text:style-name="T13">à partir de 14h dimanche, le landy sauvage ouvre ses portes pour une gratuiterie </text:span><text:span text:style-name="T11">et c'est au </text:span><text:span text:style-name="T29">166 rue du Landy à Saint-Denis </text:span></text:p>
      <text:p text:style-name="P1"><text:soft-page-break/>dimanche à 14h, le Marbré organise son AG publique hebdo</text:p>
      <text:p text:style-name="P3"><text:span text:style-name="T22">le Marbré c'est ce squat montreuillois qui s'est ouvert le 15 septembre dernier. </text:span>Dans cette ancienne marbrerie vidée de ses ouvriers et laissée à l’abandon depuis 4 ans, le propriétaire, Raphaël Dary voudrait en faire de jolis appartements à revendre participant ainsi à la gentrification du Bas-Montreuil. </text:p>
      <text:p text:style-name="P1"><text:span text:style-name="Strong_20_Emphasis"><text:span text:style-name="T28">Le Marbré se veut un lieu non-marchand, auto-géré, avec un fonctionnement inclusif, et si vous voulez rencontrer celles et ceux qui font vivre ce squat, rdv donc ce dimanche encore à 14h pour l'AG, <text:s/>au 39 rue des deux communes à Montreuil.</text:span></text:span></text:p>
      <text:p text:style-name="P1"/>
      <text:p text:style-name="Standard"><text:span text:style-name="T8">Dimanche à 14h30, le collectif Droits des Femmes, les effrontées, </text:span><text:a xlink:type="simple" xlink:href="https://www.facebook.com/osezlefeminisme/" text:style-name="Internet_20_link" text:visited-style-name="Visited_20_Internet_20_Link"><text:span text:style-name="Strong_20_Emphasis"><text:span text:style-name="T33">Osez le </text:span></text:span></text:a><text:a xlink:type="simple" xlink:href="https://www.facebook.com/osezlefeminisme/" text:style-name="Internet_20_link" text:visited-style-name="Visited_20_Internet_20_Link"><text:span text:style-name="Strong_20_Emphasis"><text:span text:style-name="T32">féminisme !</text:span></text:span></text:a><text:span text:style-name="T32">, et les </text:span><text:a xlink:type="simple" xlink:href="https://www.facebook.com/femenmovement/" text:style-name="Internet_20_link" text:visited-style-name="Visited_20_Internet_20_Link"><text:span text:style-name="Strong_20_Emphasis"><text:span text:style-name="T32">FEMEN</text:span></text:span></text:a><text:span text:style-name="T32"> organisent un rassemblement pour demander justice pour Julie, violée par 20 pompiers entre ses 13 et ses 15 ans</text:span></text:p>
      <text:p text:style-name="P11">Alors que les pompiers reconnaissent des "rapports", seuls 3 d'entre eux ont été mis en examen pour "atteinte sexuelle' : un simple délit, qui implique le consentement de la victime, alors qu'elle avait 13 ans au début des faits.<text:line-break/>mercredi prochain, la cour de Cassation se réunira pour entendre l'affaire et savoir si les faits sont requalifiés en viol, alors pour soutenir Julie des rassemblements sont organisés un peu partot en France ce we, et à paris le rdv est donné dimanche à 14h30 à la fontaine St-Michel. </text:p>
      <text:p text:style-name="P4"/>
      <text:p text:style-name="P12">Dimanche de 16h à 18h, la Défense collective Paris-banlieues poursuit ses réunions hebdomadaires publiques pour s'organiser face à la police et à la justice</text:p>
      <text:p text:style-name="P1"><text:span text:style-name="Strong_20_Emphasis"><text:span text:style-name="T28">et ça se passe au local de La Fabrik, au 23, rue du docteur Potain dans le 19e, métro Télégraphe ou Place des Fêtes.</text:span></text:span></text:p>
      <text:p text:style-name="P12"/>
      <text:p text:style-name="P13">PAUSE MUSICALE : avec le Gang of Witches qui sera en concert demain soir : on écoute : Patriarchy is Burning !!!!!! 3,13'</text:p>
      <text:p text:style-name="P20"/>
      <text:p text:style-name="P19"/>
      <text:p text:style-name="P19">RDV CULTURELS</text:p>
      <text:p text:style-name="P19"/>
      <text:p text:style-name="P30"><text:span text:style-name="Strong_20_Emphasis"><text:span text:style-name="T15">à 12h30, l'Institut de Recherches et d'Etudes sur la méditerranée et le Moyen-Orient organise un webinaire sur les nouveaux défis du pouvoir iranien avec l'historien Clément Therme</text:span></text:span></text:p>
      <text:p text:style-name="P30"><text:span text:style-name="Strong_20_Emphasis"><text:span text:style-name="T16">et si vous voulez suivre ce webinaire et interagir sur Zoom, il faut vous inscrire sur le lien que vous retrouverez sur le site de l'agenda: </text:span></text:span><text:a xlink:type="simple" xlink:href="https://l.facebook.com/l.php?u=https%3A%2F%2Fbit.ly%2F39m79Wj%3Ffbclid%3DIwAR3Vn9rCDaqO865NH4fqWaT4Z3WAsygqmwTQoWCXmvcZqObZ0TmVxqnj_sY&amp;h=AT0IB8gHm6rlJiZ2xISsQAHkn1YxcwZKcxWqj7x0VmGhSu7AI1UhvjdtIk06dIOpRfWUsEzlWciYthMEBtquz3O9kXmBnrgf2Mcrp8NUI0E-Tls_7utMrTiW3RdVjgwlWQ&amp;__tn__=q&amp;c[0]=AT3vc3H01h8DxbH7vxtdeUyAUnoAOZdcmobUnuWLWVpy880Pm-g3YnGZpOYJugeEXxFt7m0cL8pk5e-wOloYmD9_UKEaHeSetE1vq6jgKYveyEDbfCs2vYLeAj6M2OFVutf-SPafoyxwe5lGUDu4jhp0" office:target-frame-name="_blank" xlink:show="new" text:style-name="Internet_20_link" text:visited-style-name="Visited_20_Internet_20_Link"><text:span text:style-name="Strong_20_Emphasis"><text:span text:style-name="T31">https://bit.ly/39m79Wj</text:span></text:span></text:a><text:span text:style-name="Strong_20_Emphasis"><text:span text:style-name="T16"> </text:span></text:span></text:p>
      <text:p text:style-name="P30"><text:span text:style-name="Strong_20_Emphasis"><text:span text:style-name="T16">et vous pouvez aussi suivre le webinaire, sans intervenir, sur Youtube via le lien que vous retrouverez aussi sur le site de l'agenda : </text:span></text:span><text:a xlink:type="simple" xlink:href="https://l.facebook.com/l.php?u=https%3A%2F%2Fbit.ly%2F3iSqXny%3Ffbclid%3DIwAR2WP2vON_wQ7-t7-DoB_aY-kTUzBLRTX8GDOmN6jZGqKw1gPuksGd7sGx0&amp;h=AT1-VFRC0bM1Pa3GEQ94IfOaRIkXPULNehssQp7diL2jYPSMokee45lNrbp2jql3FBL1k4zHbZ4RDvAuMT-d5qxw0Qv5HdqNhpSXLDxvvxsFQo1Ax9gVI1k2rtPhc5QuFg&amp;__tn__=q&amp;c[0]=AT3vc3H01h8DxbH7vxtdeUyAUnoAOZdcmobUnuWLWVpy880Pm-g3YnGZpOYJugeEXxFt7m0cL8pk5e-wOloYmD9_UKEaHeSetE1vq6jgKYveyEDbfCs2vYLeAj6M2OFVutf-SPafoyxwe5lGUDu4jhp0" office:target-frame-name="_blank" xlink:show="new" text:style-name="Internet_20_link" text:visited-style-name="Visited_20_Internet_20_Link"><text:span text:style-name="Strong_20_Emphasis"><text:span text:style-name="T31">https://bit.ly/3iSqXny</text:span></text:span></text:a><text:span text:style-name="Strong_20_Emphasis"><text:span text:style-name="T16"> </text:span></text:span></text:p>
      <text:p text:style-name="P10"/>
      <text:p text:style-name="P16">de 14h à 16h30, le séminaire "Accès aux droits sociaux en France et en Allemagne", se poursuit avec une séance virtuelle consacrée aux Discriminations de statuts et d'égalité d'accès à la formation professionnelle, aux promotions et aux carrières dans l'emploi, dans une perspective genre et migrations.</text:p>
      <text:p text:style-name="P1"><text:span text:style-name="T36">Et si vous voulez suivre ce séminaire en ligne, il faut envoyer un mail à : </text:span><text:soft-page-break/><text:a xlink:type="simple" xlink:href="mailto:zaera.mariaux@lecnam.net" office:target-frame-name="_blank" xlink:show="new" text:style-name="Internet_20_link" text:visited-style-name="Visited_20_Internet_20_Link"><text:span text:style-name="T36">zaera.mariaux@lecnam.net</text:span></text:a><text:span text:style-name="T36"> </text:span></text:p>
      <text:p text:style-name="P1"/>
      <text:p text:style-name="P1">Les permanences de la bibliothèque les Fleurs arctiques reprennent les vendredi à 16h et ses groupes <text:s/>groupes de lecture les dimanche à 17h autour <text:span text:style-name="T21">de la brochure </text:span><text:span text:style-name="T23">L’Autonomie, le mouvement autonome en Italie et en France</text:span><text:span text:style-name="T21">, 1977</text:span>; et dimanche aussi à 16h, la librairie organise une discussion autour du thème attentats et réctions </text:p>
      <text:p text:style-name="P29"><text:span text:style-name="T20">cette disucssion </text:span><text:span text:style-name="T12">publique propose de revenir sur les réactions suite à la décapitation de Samuel Paty le 16 octobre dernier et d'interroger le courant réactionnaire qui s'y déploie. <text:s/></text:span></text:p>
      <text:p text:style-name="P25">Alors rdv cet aprem à partir de 16h, et dimanche à 16h ou 17h à la librairies les Fleurs Arctiques qui se trouve au 45 rue du Pré Saint Gervais, M° Place des Fêtes ou Porte des Lilas </text:p>
      <text:p text:style-name="P10"/>
      <text:p text:style-name="Standard"><text:span text:style-name="Strong_20_Emphasis"><text:span text:style-name="T32">dans le cadre de la semaine anti-coloniale et anti-raciste, </text:span></text:span><text:a xlink:type="simple" xlink:href="https://www.facebook.com/ATLJenine/" text:style-name="Internet_20_link" text:visited-style-name="Visited_20_Internet_20_Link"><text:span text:style-name="Strong_20_Emphasis"><text:span text:style-name="T32">Les amis du Théâtre de La Liberté de Jénine</text:span></text:span></text:a><text:span text:style-name="T32"> organisent une soirée pour la Palestine en ligne</text:span></text:p>
      <text:p text:style-name="Standard"><text:span text:style-name="T33">avec au programme : une projection-virtuelle d'un film proposé par Andines sur les dattes palestiniennes; des lectures virtuelles de poèmes de TAHA, une table-ronde virtuelle sur le Théâtre dans la résistance culturelle avec La direction du Freedom Theatre, et L'association "Les amis des arts et de la culture en Palestine"<text:line-break/>et si vous voulez suivre cette soirée Palestine en ligne, rdv à partir de 18h30 ce soir sur le lien que vous retrouverez sur le site de l'agenda : </text:span><text:a xlink:type="simple" xlink:href="https://www.facebook.com/events/914405769297298/?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33">https://www.facebook.com/events/914405769297298/?acontext=%7B%22event_action_history%22%3A[%7B%22extra_data%22%3A%22%22%2C%22mechanism%22%3A%22calendar_tab_event%22%2C%22surface%22%3A%22bookmark_calendar%22%7D%2C%7B%22extra_data%22%3A%22%22%2C%22mechanism%22%3A%22calendar_interested_events_unit%22%2C%22surface%22%3A%22bookmark_calendar%22%7D]%7D</text:span></text:a><text:span text:style-name="T33"> </text:span></text:p>
      <text:p text:style-name="P10"/>
      <text:p text:style-name="Standard"><text:span text:style-name="T32">à 22h30 ce soir, </text:span><text:a xlink:type="simple" xlink:href="https://www.facebook.com/cinemathequedocBpi/" text:style-name="Internet_20_link" text:visited-style-name="Visited_20_Internet_20_Link"><text:span text:style-name="Strong_20_Emphasis"><text:span text:style-name="T32">La Cinémathèque du documentaire à la Bpi</text:span></text:span></text:a><text:span text:style-name="Strong_20_Emphasis"><text:span text:style-name="T32"> propose une projection-débat virtuelle autour du film Ghofrane et les promesses du printemps, de Raja Ameri (2020)</text:span></text:span></text:p>
      <text:p text:style-name="P11">Ghofrane est une jeune femme noire tunisienne de 25 ans. Victime de discriminations raciales, elle décide de s'engager en politique, et se présente aux élections législatives au cours d'une année électorale cruciale pour la Tunisie. Elle est déterminée à y arriver, mais son chemin est parfois trébuchant, à l'image de tout un pays qui se cherche.</text:p>
      <text:p text:style-name="Standard"><text:span text:style-name="T33">Et si vous voulez découvrir ce film et en discuter avc sa réalisatrice, rdv donc ce soir à 22h30 sur le site de la cinémathèque de la BPI dont vos retrouverez le lien sur le site de l'agenda : </text:span><text:a xlink:type="simple" xlink:href="https://www.facebook.com/events/316046263174289/?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33">https://www.facebook.com/events/316046263174289/?acontext=%7B%22event_action_history%22%3A[%7B%22extra_data%22%3A%22%22%2C%22mechanism%22%3A%22calendar_tab_event%22%2C%22surface%22%3A%22bookmark_calendar%22%7D%2C%7B%22extra_data%22%3A%22%22%2C%22mechanism%22%3A%22calendar_interested_events_unit%22%2C%22surface%22%3A%22bookmark_calendar%22%7D]%7D</text:span></text:a><text:span text:style-name="T33"> </text:span></text:p>
      <text:p text:style-name="P11"><text:soft-page-break/></text:p>
      <text:p text:style-name="P12">De 14h à 19h, demain, l'institut de recherches et d'études sur la méditerranée et le MO propose un atelier en ligne sur la géopolitique du Sahel</text:p>
      <text:p text:style-name="Standard"><text:span text:style-name="T34">et si vous voulez le suivre, il faut vous inscrire sur le lien que vous retrouverez sur le site de l'agenda : </text:span><text:a xlink:type="simple" xlink:href="https://l.facebook.com/l.php?u=https%3A%2F%2Fbit.ly%2F3oTE7Tq%3Ffbclid%3DIwAR2OFc0yIWddhf8e5l1QKcjq9HoSg16TtR9kFXMIslKZBfSbGONddy4GDWA&amp;h=AT1__RF54A_GjjYa80QEQOWZjcV4YO7mVNQO4NG8UhoYBz9lJ3JMOWfrwRC5Ik6E5nNSD04VT7hkZlr0cMraTeN5xl8Vro0iYCLIEXGBv_dMatoDJzB6S5h57_llJLbYKw&amp;__tn__=q&amp;c[0]=AT2lWE3Cc6YDVodXE2YhA7uMkRumDIHwnEoc43WBbVjoS_fM3X2WlE99genroAliMu-g1Zy2PWxCXfj-w0Sp1L0TFHIFiggCTlqowinroeX0q5EUZnM13tqKWWx5LKkZ6YW_LFASiY11ZvBpSYTDFI5k" office:target-frame-name="_blank" xlink:show="new" text:style-name="Internet_20_link" text:visited-style-name="Visited_20_Internet_20_Link"><text:span text:style-name="T34">https://bit.ly/3oTE7Tq</text:span></text:a><text:span text:style-name="T34"> </text:span></text:p>
      <text:p text:style-name="P12"/>
      <text:p text:style-name="Standard"><text:span text:style-name="T32">a 15h demain, </text:span><text:a xlink:type="simple" xlink:href="https://www.facebook.com/Le-Monte-en-lair-156587577743503/" text:style-name="Internet_20_link" text:visited-style-name="Visited_20_Internet_20_Link"><text:span text:style-name="Strong_20_Emphasis"><text:span text:style-name="T8">Le Monte-en-l'air</text:span></text:span></text:a><text:span text:style-name="T8"> et les </text:span><text:a xlink:type="simple" xlink:href="https://www.facebook.com/textuel.editions/" text:style-name="Internet_20_link" text:visited-style-name="Visited_20_Internet_20_Link"><text:span text:style-name="Strong_20_Emphasis"><text:span text:style-name="T31">Editions Textuel</text:span></text:span></text:a><text:span text:style-name="Strong_20_Emphasis"><text:span text:style-name="T8"> proposent une rencontre avec Vanessa Codaccioni &amp; Michel Kokoreff qui reviendront ensemble sur les Injonctions sécuritaires et la violence d'Etat</text:span></text:span></text:p>
      <text:p text:style-name="P11">Partout dans le monde, les populations sont incitées à se mobiliser pour assurer leur propre sécurité et celle de leur pays. Partout, les appels à la vigilance et à la responsabilité individuelle se multiplient, tandis que les États s’appuient de plus en plus sur les citoyennes et les citoyens pour surveiller, réprimer et punir.<text:line-break/>Dans son ouvrage "la société de vigilance", Vanessa Codaccioni montre comment de nombreux dispositifs tendent à utiliser les populations à des fins sécuritaires, à impulser des comportements policiers, espions ou guerriers en leur sein et à institutionnaliser la surveillance mutuelle et la délation. </text:p>
      <text:p text:style-name="P11">Et alors que jamais depuis un demi-siècle la France n’a connu une telle escalade de violences des forces de l’ordre combinée à un tel déni de la part des dirigeants politiques, Michel Kokoreff proposera une généalogie des violences policières qui s’inscrivent dans l’héritage colonial, se prolongent en 68 et dans la gestion policière des quartiers populaires aujourd’hui. Il montrera comment ces violences sont ancrées au cœur de l’État français.</text:p>
      <text:p text:style-name="P11">Et si vous voulez revenir avec eux sur ces injonctions sécuritaires et cette violence d'Etat, rdv donc demain à 15h au Monte-en-l'air, c'est au 71 rue de ménilmontant, métro ménil.</text:p>
      <text:p text:style-name="P10"/>
      <text:p text:style-name="Standard"><text:span text:style-name="T32">demain entre 18h et 22h quelque part dans Paris : </text:span><text:span text:style-name="Strong_20_Emphasis"><text:span text:style-name="T32">Un cycle de projections expérimentales sera présenté dans des caves pour commémorer le </text:span></text:span><text:span text:style-name="T32">Cinquantenaire du Collectif Jeune Cinéma</text:span></text:p>
      <text:p text:style-name="Text_20_body"><text:span text:style-name="T33">et pour en savoir plus, il faut envoyer un mail à : </text:span><text:a xlink:type="simple" xlink:href="mailto:osezlesocialique@gmail.com" text:style-name="Internet_20_link" text:visited-style-name="Visited_20_Internet_20_Link"><text:span text:style-name="T33">osezlesocialique@gmail.com</text:span></text:a><text:span text:style-name="T33"> </text:span></text:p>
      <text:p text:style-name="P12"/>
      <text:p text:style-name="P12">demain soir à partir de 19h, l'assoc Effigies organise une soirée en ligne intitulée: retracer notre ciel : constellations féministes et queer, archives et créations contemporaines</text:p>
      <text:p text:style-name="P11">avec au programme: des expos, des tables-rondes autour des Corps, du genre, et des arts et un concert en ligne du gang of Witches</text:p>
      <text:p text:style-name="P11">et pour suivre cette soirée en ligne, rdv demain à partir de 19h sur le lien que vous retrouverez sur le site de l'agenda : </text:p>
      <text:p text:style-name="Standard"><text:a xlink:type="simple" xlink:href="https://www.facebook.com/events/166626661463267/?acontext=%7B%22event_action_history%22%3A[%7B%22extra_data%22%3A%22%22%2C%22mechanism%22%3A%22calendar_tab_event%22%2C%22surface%22%3A%22bookmark_calendar%22%7D%2C%7B%22extra_data%22%3A%22%22%2C%22mechanism%22%3A%22calendar_interested_events_unit%22%2C%22surface%22%3A%22bookmark_calendar%22%7D]%7D" text:style-name="Internet_20_link" text:visited-style-name="Visited_20_Internet_20_Link"><text:span text:style-name="T31">https://www.facebook.com/events/166626661463267/?acontext=%7B%22event_action_history%22%3A[%7B%22extra_data%22%3A%22%22%2C%22mechanism%22%3A%22calendar_tab_event%22%2C%22surface%22%3A%22bookmark_calendar%22%7D%2C%7B%22extra_data%22%3A%22%22%2C%22mechanism%22%3A%22calendar_interested_events_unit%22%2C%22surface%22%3A%22bookmark_calendar%22%7D]%7D</text:span></text:a><text:span text:style-name="T31"> </text:span></text:p>
      <text:p text:style-name="P33"/>
      <text:p text:style-name="P12"><text:soft-page-break/>demain à partir de 20h, le CSIA Nitassinan, organise une soirée en ligne dans le cadre de la semaine anticoloniale et antiraciste qui sera consacrée aux FEMMES AUTOCHTONES DES AMÉRIQUES EN PREMIÈRE LIGNE CONTRE LES OLÉODUCS ET L'EXPLOITATION DES ÉNERGIES FOSSILES</text:p>
      <text:p text:style-name="P11">avec au programme: une projection-débat virtuelle autour du film l'aigle et le Condor qui retrace ce combat, suivie d'une dicussion avec ds activiste autochtones</text:p>
      <text:p text:style-name="Standard"><text:span text:style-name="T33">et pour suivre cette soirée en ligne, il faut s'inscrire sur le lien que vous retrouverez sur le site de l'agenda : </text:span><text:a xlink:type="simple" xlink:href="https://event.webinarjam.com/register/174/vygvyung" text:style-name="Internet_20_link" text:visited-style-name="Visited_20_Internet_20_Link"><text:span text:style-name="T33">https://event.webinarjam.com/register/174/vygvyung</text:span></text:a></text:p>
      <text:p text:style-name="P13"/>
      <text:p text:style-name="Standard"><text:span text:style-name="T8">Dans le cadre de la Semaine Anticoloniale et Antiraciste 2021, l'assoc Survie propose 2 événements en ligne :</text:span><text:span text:style-name="T9"><text:line-break/>- demain à partir de 17h elle organise une table-ronde virtuelle sur le Franc CFA les luttes anticoloniales et antiracistes avec Bernard Schmid, militant de Survie : </text:span><text:a xlink:type="simple" xlink:href="https://www.facebook.com/surviefrance/videos/" office:target-frame-name="_blank" xlink:show="new" text:style-name="Internet_20_link" text:visited-style-name="Visited_20_Internet_20_Link"><text:span text:style-name="T31">https://www.facebook.com/surviefrance/videos/</text:span></text:a><text:span text:style-name="T9"> <text:line-break/>- et dimanche à 17h, elle organise un webinaire sur la "guerre contre le terrorisme" de la France en Afrique, avec Raphaël Granvaud, militant de Survie et auteur de "Que fait l'armée française en Afrique?" : </text:span><text:a xlink:type="simple" xlink:href="https://www.facebook.com/surviefrance" text:style-name="Internet_20_link" text:visited-style-name="Visited_20_Internet_20_Link"><text:span text:style-name="T31">https://www.facebook.com/surviefrance</text:span></text:a></text:p>
      <text:p text:style-name="P5">et si vous voulez suivre ces deux webinaires proposés par Survie, vous retrouverez les liens sur le site de l'agenda</text:p>
      <text:p text:style-name="P13"/>
      <text:p text:style-name="P13">demain et dimanche, c'est la Queer Week en ligne, avec au programme plusieurs table-rondes et performances artistiques virtuelles pour réfléchir au capitalisme et au classisme, et organiser des stratégie de survie dans ce monde de brutes</text:p>
      <text:p text:style-name="P15">Et si vous voulez suivre ces rdv en ligne, vous retrouverez le programme et les liens sur le site de l'agenda : </text:p>
      <text:p text:style-name="Standard"><text:span text:style-name="T31"><draw:frame draw:style-name="fr1" draw:name="images1" text:anchor-type="as-char" svg:width="0.423cm" svg:height="0.423cm" draw:z-index="1"><draw:image xlink:href="https://static.xx.fbcdn.net/images/emoji.php/v9/tbd/1/16/1f4a2.png" xlink:type="simple" xlink:show="embed" xlink:actuate="onLoad"/><svg:title>?</svg:title></draw:frame></text:span><text:span text:style-name="T37"> Samedi 6 février <text:line-break/>16h-18h<text:line-break/>Conférence, LSF, « Queer &amp; successful : peut-on se vendre sans se compromettre ? »<text:line-break/></text:span><text:a xlink:type="simple" xlink:href="https://l.facebook.com/l.php?u=https%3A%2F%2Ffb.me%2Fe%2F16tSpVbdB&amp;h=AT0yrNjmm9gvpAIs6gTK3GjCHAuvQyoFCUayc0_rASFZ0IhoTvAJxvCLb9OKDx1BmJZis11zdPot294GaUNLmAA_IAYJWjL9i9Sic39HCeujppDJSfXEGl2C3Dv1CfI5tw&amp;__tn__=q&amp;c[0]=AT1GAB3Q2kplrOr6nDXWMquSQR4KqwLFbudmlAU6YRo235Dwr-DtiVlwRZger5kALH3hfppoDY87DPvs8774kNALt9c8QdDEImmI4YnrnrLTiy1Kd56CLC2bS0wWgNafNL1Ao3ZRgKnbikokeJMS08uh" office:target-frame-name="_blank" xlink:show="new" text:style-name="Internet_20_link" text:visited-style-name="Visited_20_Internet_20_Link"><text:span text:style-name="T37">https://fb.me/e/16tSpVbdB</text:span></text:a></text:p>
      <text:p text:style-name="Standard"><text:span text:style-name="T37">19-22h<text:line-break/>Soirée, en live du Théâtre 14<text:line-break/>Drag shows<text:line-break/>DJ sets<text:line-break/></text:span><text:a xlink:type="simple" xlink:href="https://l.facebook.com/l.php?u=https%3A%2F%2Ffb.me%2Fe%2FgWB4GcU25&amp;h=AT1zEwAeCJgQJYeNkBfXfMPPfIlWgdTQbYXMMHxe0YmDqzkquj7EoiiVH5uTr2x2bs1aImGiDdeFbVbuO96Hcf656tDsdFqUAgbhxyEkxEFrTAAqkeUd97slOGNid3-Vag&amp;__tn__=q&amp;c[0]=AT1GAB3Q2kplrOr6nDXWMquSQR4KqwLFbudmlAU6YRo235Dwr-DtiVlwRZger5kALH3hfppoDY87DPvs8774kNALt9c8QdDEImmI4YnrnrLTiy1Kd56CLC2bS0wWgNafNL1Ao3ZRgKnbikokeJMS08uh" office:target-frame-name="_blank" xlink:show="new" text:style-name="Internet_20_link" text:visited-style-name="Visited_20_Internet_20_Link"><text:span text:style-name="T37">https://fb.me/e/gWB4GcU25</text:span></text:a></text:p>
      <text:p text:style-name="Standard"><text:span text:style-name="Strong_20_Emphasis"><text:span text:style-name="T26"><draw:frame draw:style-name="fr1" draw:name="images2" text:anchor-type="as-char" svg:width="0.423cm" svg:height="0.423cm" draw:z-index="0"><draw:image xlink:href="https://static.xx.fbcdn.net/images/emoji.php/v9/tbd/1/16/1f4a2.png" xlink:type="simple" xlink:show="embed" xlink:actuate="onLoad"/><svg:title>?</svg:title></draw:frame></text:span></text:span><text:span text:style-name="Strong_20_Emphasis"><text:span text:style-name="T26"> Dimanche 7 février <text:line-break/>16h-17h<text:line-break/>Conférence, LSF, « Exiger nos droits, gratter l'Etat »<text:line-break/></text:span></text:span><text:a xlink:type="simple" xlink:href="https://fb.me/e/14Bc4bpkb" office:target-frame-name="_blank" xlink:show="new" text:style-name="Internet_20_link" text:visited-style-name="Visited_20_Internet_20_Link"><text:span text:style-name="Strong_20_Emphasis"><text:span text:style-name="T26">https://fb.me/e/14Bc4bpkb</text:span></text:span></text:a></text:p>
      <text:p text:style-name="Standard"><text:span text:style-name="Strong_20_Emphasis"><text:span text:style-name="T24"/></text:span></text:p>
      <text:p text:style-name="P1">Dimanche à 15h, le Monte-en-L'air organise une rencontre avec Olivier Tesquet autour de son enquête sur les nouveaux territoires de la suveillance, intitulée "à la Trace" et publiée aux éditions Premier parallèlle</text:p>
      <text:p text:style-name="P4">On a vu des officines de toutes tailles, hier positionnées sur le juteux secteur de la sécurité, pivoter vers un nouvel impératif, celui de la traque des corps malades – un levier encore plus puissant que la lutte contre le terrorisme. Ainsi, l’américain Palantir, fondé après le 11-Septembre grâce au fonds d’investissement de la CIA, a délaissé les agences de renseignement pour démarcher les autorités sanitaires britanniques, françaises ou allemandes (avec des fortunes diverses) ; l’israélien NSO, qui vend toute l’année des logiciels espions à des régimes autoritaires pour surveiller opposants et journalistes, a voulu calculer le score de contagiosité des habitants de <text:soft-page-break/>l’État hébreu ; en France, le petit Datakalab déploie ses caméras dans les rues de Nice ou le métro parisien, capables non plus de détecter des comportements suspects mais de vérifier le port du masque et le respect de la distanciation... Ainsi, Des applications de traçage, de “suivi des contacts”, ont été développées, misant sur le numérique pour endiguer la course du virus. Et Dans le ciel, des drones sortis d’un futur proche ont fait respecter le confinement.</text:p>
      <text:p text:style-name="P7"><text:span text:style-name="Strong_20_Emphasis"><text:span text:style-name="T25">Olivier Tesquet reviendra sur cette montée en régime des dispositifs de surveillance, alors </text:span></text:span><text:span text:style-name="Strong_20_Emphasis"><text:span text:style-name="T18">pour revenir sur cet état d'urgence technologique avec lui, rdv dimanche à 15h au monte-en-l'air, 71 rue de menilmontant.</text:span></text:span></text:p>
      <text:p text:style-name="Standard"><text:span text:style-name="Strong_20_Emphasis"><text:span text:style-name="T24"/></text:span></text:p>
      <text:p text:style-name="Standard"><text:span text:style-name="Strong_20_Emphasis"><text:span text:style-name="T32">Dimanche, à 20h30, l'assoc </text:span></text:span><text:a xlink:type="simple" xlink:href="https://www.facebook.com/eldjazairfiharaka/" text:style-name="Internet_20_link" text:visited-style-name="Visited_20_Internet_20_Link"><text:span text:style-name="Strong_20_Emphasis"><text:span text:style-name="T32">Algérie en Mouvement</text:span></text:span></text:a><text:span text:style-name="Strong_20_Emphasis"><text:span text:style-name="T32"> organise un webinaire intitulé : </text:span></text:span><text:span text:style-name="T32">La révolution tunisienne : état des lieux et leçons pour l’Algérie ?</text:span></text:p>
      <text:p text:style-name="Standard"><text:span text:style-name="T33">Et pour suivre ce webinaire, avec l'historienne Sophie Bessis, rdv donc dimanche à 20h30 sur le lien que vous retrouverez sur le site de l'agenda : </text:span><text:a xlink:type="simple" xlink:href="https://www.facebook.com/forumfrancealgerie/?__cft__[0]=AZVKTj1q7zbSV3s3dXmQ6sHvc7buLASOaVMATDEEjbo556YHdBWwbKQYjAFmPaJVy4gUl-XGIYR6pw4i3NZ02MtdZYg0G46tvZ5Fnts_ja5JL8SoXukb8onD13JU1JUjCa0&amp;__tn__=q" text:style-name="Internet_20_link" text:visited-style-name="Visited_20_Internet_20_Link"><text:span text:style-name="T33">www.facebook.com/forumfrancealgerie</text:span></text:a></text:p>
      <text:p text:style-name="Standard"><text:span text:style-name="Strong_20_Emphasis"><text:span text:style-name="T24"/></text:span></text:p>
      <text:p text:style-name="P12">l'agenda des luttes est fini. Merci à Nils/Moussa/Ernest-Antoine pour la technique. </text:p>
      <text:p text:style-name="Standard"><text:span text:style-name="Emphasis"><text:span text:style-name="T27">Pour retrouver toutes les infos, adresses et liens internet, ou pour réécouter en podcast l'agenda du jour ou le télécharger, rdv sur le site de l'agenda sur rfpp.net ; </text:span></text:span></text:p>
      <text:p text:style-name="P12">Restez branchés sur le 106.3 : de 16 à 17h, Fpp diffusera une émission spéciale sur la situation sanitaire à Cuba.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Segoe UI Historic" svg:font-family="'Segoe UI Historic', 'Segoe UI',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5M24S</meta:editing-duration>
    <meta:editing-cycles>31</meta:editing-cycles>
    <meta:generator>OpenOffice/4.1.7$Win32 OpenOffice.org_project/417m1$Build-9800</meta:generator>
    <dc:date>2021-02-05T12:31:38.54</dc:date>
    <meta:document-statistic meta:table-count="0" meta:image-count="2" meta:object-count="0" meta:page-count="10" meta:paragraph-count="114" meta:word-count="3925" meta:character-count="25913"/>
    <meta:user-defined meta:name="Info 1"/>
    <meta:user-defined meta:name="Info 2"/>
    <meta:user-defined meta:name="Info 3"/>
    <meta:user-defined meta:name="Info 4"/>
  </office:meta>
</office:document-meta>
</file>