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style:use-window-font-color="true" style:font-name="Times New Roman" fo:font-size="14pt" fo:font-weight="bold" style:font-size-asian="14pt" style:font-weight-asian="bold" style:font-name-complex="Times New Roman" style:font-size-complex="14pt" style:font-weight-complex="bold"/>
    </style:style>
    <style:style style:name="P2" style:family="paragraph" style:parent-style-name="Standard">
      <style:paragraph-properties fo:margin-left="0cm" fo:margin-right="0cm" fo:orphans="2" fo:widows="2" fo:text-indent="0cm" style:auto-text-indent="false"/>
      <style:text-properties style:use-window-font-color="true" style:font-name="Times New Roman" fo:font-size="14pt" style:font-size-asian="14pt" style:font-size-complex="14pt"/>
    </style:style>
    <style:style style:name="P3"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4" style:family="paragraph" style:parent-style-name="Standard">
      <style:text-properties style:use-window-font-color="true" style:font-name="Times New Roman" fo:font-size="14pt" fo:font-weight="bold" style:font-size-asian="14pt" style:font-weight-asian="bold" style:font-name-complex="Times New Roman" style:font-size-complex="14pt" style:font-weight-complex="bold"/>
    </style:style>
    <style:style style:name="P5" style:family="paragraph" style:parent-style-name="Standard">
      <style:text-properties style:use-window-font-color="true" style:font-name="Times New Roman" fo:font-size="14pt" fo:font-weight="bold" fo:background-color="#ffff00" style:font-size-asian="14pt" style:font-weight-asian="bold" style:font-size-complex="14pt" style:font-weight-complex="bold"/>
    </style:style>
    <style:style style:name="P6" style:family="paragraph" style:parent-style-name="Standard">
      <style:text-properties style:use-window-font-color="true" style:font-name="Times New Roman" fo:font-size="14pt" fo:font-weight="normal" fo:background-color="transparent" style:font-size-asian="14pt" style:font-weight-asian="normal" style:font-size-complex="14pt" style:font-weight-complex="normal"/>
    </style:style>
    <style:style style:name="P7" style:family="paragraph" style:parent-style-name="Standard">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P8" style:family="paragraph" style:parent-style-name="Standard">
      <style:text-properties style:use-window-font-color="true" style:font-name="Times New Roman" fo:font-size="14pt" style:font-size-asian="14pt" style:font-size-complex="14pt"/>
    </style:style>
    <style:style style:name="P9" style:family="paragraph" style:parent-style-name="Standard">
      <style:text-properties style:font-name="Times New Roman" fo:font-size="14pt" fo:font-weight="bold" style:font-size-asian="14pt" style:font-weight-asian="bold" style:font-size-complex="14pt" style:font-weight-complex="bold"/>
    </style:style>
    <style:style style:name="P10" style:family="paragraph" style:parent-style-name="Standard">
      <style:text-properties fo:font-size="14pt" style:font-size-asian="14pt" style:font-size-complex="14pt"/>
    </style:style>
    <style:style style:name="P11" style:family="paragraph" style:parent-style-name="Standard">
      <style:text-properties fo:font-size="14pt" fo:background-color="#ffff00" style:font-size-asian="14pt" style:font-size-complex="14pt"/>
    </style:style>
    <style:style style:name="P12" style:family="paragraph" style:parent-style-name="Standard">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13" style:family="paragraph" style:parent-style-name="Standard">
      <style:text-properties fo:font-variant="normal" fo:text-transform="none" style:use-window-font-color="true"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14" style:family="paragraph" style:parent-style-name="Standard">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P15" style:family="paragraph" style:parent-style-name="Standard">
      <style:text-properties style:use-window-font-color="true" style:font-name="Times New Roman" fo:font-size="14pt" fo:language="fr" fo:country="FR" style:font-size-asian="14pt" style:font-size-complex="14pt"/>
    </style:style>
    <style:style style:name="P16" style:family="paragraph" style:parent-style-name="Standard">
      <style:text-properties style:use-window-font-color="true" style:font-name="Times New Roman" fo:font-size="14pt" fo:font-weight="bold" fo:background-color="transparent" style:font-size-asian="14pt" style:font-weight-asian="bold" style:font-size-complex="14pt" style:font-weight-complex="bold"/>
    </style:style>
    <style:style style:name="P17"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8" style:family="paragraph" style:parent-style-name="Standard" style:list-style-name="L1">
      <style:text-properties style:use-window-font-color="true" style:font-name="Times New Roman" fo:font-size="14pt" fo:background-color="transparent" style:font-size-asian="14pt" style:font-size-complex="14pt"/>
    </style:style>
    <style:style style:name="P19" style:family="paragraph" style:parent-style-name="Standard" style:list-style-name="L1">
      <style:text-properties style:use-window-font-color="true" style:font-name="Times New Roman" fo:font-size="14pt" fo:background-color="#ffff00" style:font-size-asian="14pt" style:font-size-complex="14pt"/>
    </style:style>
    <style:style style:name="P20" style:family="paragraph" style:parent-style-name="Standard" style:list-style-name="L1"/>
    <style:style style:name="P21" style:family="paragraph" style:parent-style-name="Standard" style:list-style-name="L1">
      <style:text-properties fo:font-size="14pt" style:font-size-asian="14pt" style:font-size-complex="14pt"/>
    </style:style>
    <style:style style:name="P22" style:family="paragraph" style:parent-style-name="Standard">
      <style:text-properties fo:font-size="14pt" fo:background-color="transparent" style:font-size-asian="14pt" style:font-size-complex="14pt"/>
    </style:style>
    <style:style style:name="P23" style:family="paragraph" style:parent-style-name="Standard">
      <style:text-properties fo:font-size="14pt" fo:font-weight="bold" style:font-size-asian="14pt" style:font-weight-asian="bold" style:font-size-complex="14pt" style:font-weight-complex="bold"/>
    </style:style>
    <style:style style:name="P24" style:family="paragraph" style:parent-style-name="Standard">
      <style:text-properties fo:background-color="#ffff00"/>
    </style:style>
    <style:style style:name="P25" style:family="paragraph" style:parent-style-name="Standard">
      <style:text-properties fo:background-color="transparent"/>
    </style:style>
    <style:style style:name="P26"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27" style:family="paragraph" style:parent-style-name="Standard">
      <style:text-properties style:font-name="Times New Roman" fo:font-size="14pt" fo:font-weight="bold" style:font-size-asian="14pt" style:font-weight-asian="bold" style:font-size-complex="14pt" style:font-weight-complex="bold"/>
    </style:style>
    <style:style style:name="P28" style:family="paragraph" style:parent-style-name="Standard">
      <style:text-properties fo:font-weight="bold" style:font-weight-asian="bold" style:font-weight-complex="bold"/>
    </style:style>
    <style:style style:name="P29" style:family="paragraph" style:parent-style-name="Standard">
      <style:paragraph-properties fo:margin-left="0cm" fo:margin-right="0cm" fo:orphans="2" fo:widows="2" fo:text-indent="0cm" style:auto-text-indent="false"/>
      <style:text-properties fo:font-variant="normal" fo:text-transform="none" fo:color="#222222" style:font-name="Verdana" fo:font-size="9.75pt" fo:letter-spacing="normal" fo:font-style="normal" fo:font-weight="normal"/>
    </style:style>
    <style:style style:name="P30" style:family="paragraph" style:parent-style-name="Heading_20_2">
      <style:text-properties fo:font-size="14pt" fo:background-color="transparent" style:font-size-asian="14pt" style:font-size-complex="14pt"/>
    </style:style>
    <style:style style:name="P31" style:family="paragraph" style:parent-style-name="Text_20_body">
      <style:paragraph-properties fo:margin-left="0cm" fo:margin-right="0cm" fo:orphans="2" fo:widows="2" fo:text-indent="0cm" style:auto-text-indent="false"/>
      <style:text-properties fo:font-variant="normal" fo:text-transform="none" fo:color="#222222" style:font-name="Verdana" fo:font-size="9.75pt" fo:letter-spacing="normal" fo:font-style="normal" fo:font-weight="normal"/>
    </style:style>
    <style:style style:name="P32" style:family="paragraph" style:parent-style-name="Text_20_body">
      <style:text-properties fo:font-size="14pt" style:font-size-asian="14pt" style:font-size-complex="14pt"/>
    </style:style>
    <style:style style:name="P33" style:family="paragraph" style:parent-style-name="Text_20_body">
      <style:text-properties fo:font-size="14pt" fo:font-weight="bold" fo:background-color="transparent" style:font-size-asian="14pt" style:font-weight-asian="bold" style:font-size-complex="14pt" style:font-weight-complex="bold"/>
    </style:style>
    <style:style style:name="P34" style:family="paragraph" style:parent-style-name="Text_20_body">
      <style:text-properties fo:font-size="14pt" fo:font-weight="bold" style:font-size-asian="14pt" style:font-weight-asian="bold" style:font-size-complex="14pt" style:font-weight-complex="bold"/>
    </style:style>
    <style:style style:name="P35" style:family="paragraph" style:parent-style-name="Text_20_body">
      <style:text-properties fo:font-size="14pt" fo:background-color="transparent" style:font-size-asian="14pt" style:font-size-complex="14pt"/>
    </style:style>
    <style:style style:name="P36" style:family="paragraph" style:parent-style-name="Text_20_body">
      <style:text-properties style:font-name="Times New Roman" fo:font-size="14pt" fo:font-weight="bold" fo:background-color="#ffff00" style:font-size-asian="14pt" style:font-weight-asian="bold" style:font-size-complex="14pt" style:font-weight-complex="bold"/>
    </style:style>
    <style:style style:name="P37" style:family="paragraph" style:parent-style-name="Text_20_body">
      <style:text-properties style:font-name="Times New Roman" fo:font-size="14pt" fo:font-weight="bold" fo:background-color="transparent" style:font-size-asian="14pt" style:font-weight-asian="bold" style:font-size-complex="14pt" style:font-weight-complex="bold"/>
    </style:style>
    <style:style style:name="T1" style:family="text">
      <style:text-properties fo:font-variant="normal" fo:text-transform="none" fo:letter-spacing="normal" fo:font-style="normal"/>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letter-spacing="normal" fo:font-style="normal" fo:font-weight="normal" fo:background-color="transparent"/>
    </style:style>
    <style:style style:name="T4"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5" style:family="text">
      <style:text-properties fo:font-variant="normal" fo:text-transform="none" style:use-window-font-color="true"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6" style:family="text">
      <style:text-properties fo:font-variant="normal" fo:text-transform="none" style:use-window-font-color="true" style:font-name="Times New Roman" fo:font-size="14pt" fo:letter-spacing="normal" fo:font-style="normal" fo:font-weight="bold" fo:background-color="#ffffff" style:font-size-asian="14pt" style:font-weight-asian="bold" style:font-size-complex="14pt" style:font-weight-complex="bold"/>
    </style:style>
    <style:style style:name="T7" style:family="text">
      <style:text-properties fo:font-variant="normal" fo:text-transform="none" style:use-window-font-color="true"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T8"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9" style:family="text">
      <style:text-properties fo:font-variant="normal" fo:text-transform="none" style:use-window-font-color="true" style:font-name="Times New Roman" fo:font-size="14pt" fo:letter-spacing="normal" fo:font-weight="normal" style:font-size-asian="14pt" style:font-size-complex="14pt"/>
    </style:style>
    <style:style style:name="T10" style:family="text">
      <style:text-properties fo:font-variant="normal" fo:text-transform="none" style:use-window-font-color="true" style:font-name="Times New Roman" fo:font-size="14pt" fo:letter-spacing="normal" fo:font-weight="bold" fo:background-color="#ffffff" style:font-size-asian="14pt" style:font-weight-asian="bold" style:font-size-complex="14pt" style:font-weight-complex="bold"/>
    </style:style>
    <style:style style:name="T11" style:family="text">
      <style:text-properties fo:font-variant="normal" fo:text-transform="none" style:use-window-font-color="true" style:font-name="Times New Roman" fo:font-size="14pt" fo:letter-spacing="normal" fo:font-style="italic" fo:font-weight="bold" style:font-size-asian="14pt" style:font-style-asian="italic" style:font-weight-asian="bold" style:font-size-complex="14pt" style:font-style-complex="italic" style:font-weight-complex="bold"/>
    </style:style>
    <style:style style:name="T1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1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name-asian="Times New Roman" style:font-size-asian="14pt" style:font-weight-asian="normal" style:font-name-complex="Times New Roman" style:font-size-complex="14pt" style:font-weight-complex="normal"/>
    </style:style>
    <style:style style:name="T15"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name-asian="Times New Roman" style:font-size-asian="14pt" style:font-weight-asian="bold" style:font-name-complex="Times New Roman" style:font-size-complex="14pt" style:font-weight-complex="bold"/>
    </style:style>
    <style:style style:name="T16"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7"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18" style:family="text">
      <style:text-properties fo:font-variant="small-caps"/>
    </style:style>
    <style:style style:name="T19" style:family="text">
      <style:text-properties fo:font-variant="small-caps" fo:letter-spacing="normal" fo:font-style="normal" fo:font-weight="normal"/>
    </style:style>
    <style:style style:name="T20" style:family="text">
      <style:text-properties fo:font-weight="bold" style:font-weight-asian="bold" style:font-weight-complex="bold"/>
    </style:style>
    <style:style style:name="T21" style:family="text">
      <style:text-properties style:use-window-font-color="true" style:text-line-through-style="none" style:font-name="Times New Roman" fo:font-size="14pt" style:text-underline-style="none" fo:font-weight="normal" style:text-blinking="false" style:font-name-asian="Times New Roman" style:font-size-asian="14pt" style:font-weight-asian="normal" style:font-name-complex="Times New Roman" style:font-size-complex="14pt" style:font-weight-complex="normal"/>
    </style:style>
    <style:style style:name="T22" style:family="text">
      <style:text-properties style:use-window-font-color="true" style:text-line-through-style="none" style:font-name="Times New Roman" fo:font-size="14pt" style:text-underline-style="none" fo:font-weight="bold" style:text-blinking="false" style:font-name-asian="Times New Roman" style:font-size-asian="14pt" style:font-weight-asian="bold" style:font-name-complex="Times New Roman" style:font-size-complex="14pt" style:font-weight-complex="bold"/>
    </style:style>
    <style:style style:name="T23" style:family="text">
      <style:text-properties style:use-window-font-color="true" style:text-line-through-style="none" style:font-name="Times New Roman" fo:font-size="14pt"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4" style:family="text">
      <style:text-properties style:use-window-font-color="true" style:font-name="Times New Roman" fo:font-size="14pt" fo:font-weight="bold" style:font-size-asian="14pt" style:font-weight-asian="bold" style:font-size-complex="14pt" style:font-weight-complex="bold"/>
    </style:style>
    <style:style style:name="T25"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6" style:family="text">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T27" style:family="text">
      <style:text-properties style:use-window-font-color="true" style:font-name="Times New Roman" fo:font-size="14pt" style:font-size-asian="14pt" style:font-size-complex="14pt"/>
    </style:style>
    <style:style style:name="T28" style:family="text">
      <style:text-properties style:use-window-font-color="true" style:font-name="Times New Roman" fo:font-size="14pt" fo:font-weight="normal" style:font-size-asian="14pt" style:font-weight-asian="normal" style:font-size-complex="14pt" style:font-weight-complex="normal"/>
    </style:style>
    <style:style style:name="T29" style:family="text">
      <style:text-properties style:use-window-font-color="true" style:font-name="Times New Roman" fo:font-size="14pt" fo:language="fr" fo:country="FR" style:font-size-asian="14pt" style:font-size-complex="14pt"/>
    </style:style>
    <style:style style:name="T30" style:family="text">
      <style:text-properties style:use-window-font-color="true" style:font-name="Times New Roman" fo:background-color="transparent"/>
    </style:style>
    <style:style style:name="T31" style:family="text">
      <style:text-properties style:font-name="Times New Roman" fo:font-size="14pt" fo:font-weight="normal" style:font-size-asian="14pt" style:font-weight-asian="normal" style:font-size-complex="14pt" style:font-weight-complex="normal"/>
    </style:style>
    <style:style style:name="T32"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33" style:family="text">
      <style:text-properties style:font-name="Times New Roman" fo:font-size="14pt" fo:font-weight="bold" fo:background-color="transparent" style:font-size-asian="14pt" style:font-weight-asian="bold" style:font-size-complex="14pt" style:font-weight-complex="bold"/>
    </style:style>
    <style:style style:name="T34" style:family="text">
      <style:text-properties style:font-name="Times New Roman" fo:font-size="14pt" fo:background-color="transparent" style:font-size-asian="14pt" style:font-size-complex="14pt"/>
    </style:style>
    <style:style style:name="T35" style:family="text">
      <style:text-properties style:font-name="Times New Roman" fo:font-weight="bold" fo:background-color="transparent" style:font-weight-asian="bold" style:font-weight-complex="bold"/>
    </style:style>
    <style:style style:name="T36" style:family="text">
      <style:text-properties style:font-name="Times New Roman" fo:font-weight="bold" style:font-weight-asian="bold" style:font-weight-complex="bold"/>
    </style:style>
    <style:style style:name="T37" style:family="text">
      <style:text-properties style:font-name="Times New Roman" fo:background-color="transparent"/>
    </style:style>
    <style:style style:name="T38" style:family="text">
      <style:text-properties fo:font-size="14pt" style:font-size-asian="14pt" style:font-size-complex="14pt"/>
    </style:style>
    <style:style style:name="T39" style:family="text">
      <style:text-properties fo:font-size="14pt" fo:background-color="#ffff00" style:font-size-asian="14pt" style:font-size-complex="14pt"/>
    </style:style>
    <style:style style:name="T40" style:family="text">
      <style:text-properties fo:font-size="14pt" fo:background-color="transparent" style:font-size-asian="14pt" style:font-size-complex="14pt"/>
    </style:style>
    <style:style style:name="T41" style:family="text">
      <style:text-properties fo:font-size="14pt" fo:font-weight="bold" style:font-size-asian="14pt" style:font-weight-asian="bold" style:font-size-complex="14pt" style:font-weight-complex="bold"/>
    </style:style>
    <style:style style:name="T42" style:family="text">
      <style:text-properties fo:font-size="14pt" fo:font-weight="bold" fo:background-color="transparent" style:font-size-asian="14pt" style:font-weight-asian="bold" style:font-size-complex="14pt" style:font-weight-complex="bold"/>
    </style:style>
    <style:style style:name="T43" style:family="text">
      <style:text-properties fo:font-style="italic" fo:background-color="transparent" style:font-style-asian="italic" style:font-style-complex="italic"/>
    </style:style>
    <style:style style:name="T44" style:family="text">
      <style:text-properties fo:language="fr" fo:country="FR" fo:font-style="normal" style:text-underline-style="none" style:font-name-asian="Times New Roman" style:font-style-asian="normal" style:font-style-complex="normal"/>
    </style:style>
    <style:style style:name="T45" style:family="text">
      <style:text-properties fo:language="fr" fo:country="FR" fo:font-style="normal" style:font-name-asian="Times New Roman" style:font-style-asian="normal" style:font-style-complex="normal"/>
    </style:style>
    <style:style style:name="T46" style:family="text">
      <style:text-properties fo:background-color="#ffff00"/>
    </style:style>
    <style:style style:name="T47" style:family="text">
      <style:text-properties fo:background-color="transparent"/>
    </style:style>
    <style:style style:name="T48" style:family="text">
      <style:text-properties style:text-position="33% 80%"/>
    </style:style>
    <style:style style:name="T49" style:family="text">
      <style:text-properties style:text-position="33% 80%" fo:background-color="transparent"/>
    </style:style>
    <style:style style:name="T50" style:family="text">
      <style:text-properties style:text-position="33% 80%" fo:font-weight="normal" fo:background-color="transparent" style:font-weight-asian="normal" style:font-weight-complex="normal"/>
    </style:style>
    <style:style style:name="T51" style:family="text">
      <style:text-properties fo:font-style="normal" style:font-style-asian="normal" style:font-style-complex="normal"/>
    </style:style>
    <style:style style:name="T52" style:family="text">
      <style:text-properties fo:font-style="normal" fo:background-color="transparent" style:font-style-asian="normal" style:font-style-complex="normal"/>
    </style:style>
    <style:style style:name="T53" style:family="text">
      <style:text-properties fo:font-weight="normal" fo:background-color="transparent" style:font-weight-asian="normal" style:font-weight-complex="normal"/>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29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t aujourd'hui on sera au téléphone avec le reporter Louis Witer pour parler de sa tribune sur l'entrave à la liberté d'informer publiée hier</text:p>
      <text:p text:style-name="P12"/>
      <text:p text:style-name="P12">mais tout de suite les infos et rdv militants pour ce mardi 5 janvier</text:p>
      <text:p text:style-name="P3"/>
      <text:p text:style-name="P16">on commence avec un retour sur la manifestation du 12 décembre dernier, avec deux infos:</text:p>
      <text:p text:style-name="P3"><text:span text:style-name="T47">d'abord L’Observatoire des Street-médics a publié son recensement des victimes de violence policères lors de cette manifestation contre le projet de loi </text:span><text:a xlink:type="simple" xlink:href="https://www.facebook.com/hashtag/securiteglobale?__eep__=6&amp;__cft__[0]=AZWHjlg-vB5UF7Apn5JPDCVrRwiqhyToOqzqtabAeEy8Lwv6Xh4lxxa-mJy1YOxWs3um_1UL1oDOvv6X0PJ0wCXJReJLiGzaiSJ7IP8YtcgMSitCzR5yrWOCwLcYE6mwkG8Z5I_vBH-Eqc8T6inBPRTRc-jDxhXB0WAMJaC5spLiti74QcJ1xotXDZMNHzWT36g&amp;__tn__=*NK-R" text:style-name="Internet_20_link" text:visited-style-name="Visited_20_Internet_20_Link"><text:span text:style-name="T47">SecuriteGlobale</text:span></text:a></text:p>
      <text:section text:style-name="Sect1" text:name="jsc_c_2ow">
        <text:p text:style-name="P22">Ce rapport recense actuellement ​50 victimes prises en charge, dont ​14 traumatismes à la tête​, ​5 évacuations et extractions vers les urgences​, et 1 transfert aux secours institutionnels sans évacuation, ainsi que plusieurs enfants, passants et journalistes.</text:p>
        <text:p text:style-name="P22">Par ailleurs, ce rapport fait état de violences nombreuses et graves de la part des forces de l’ordre envers les équipes de street-médics pendant leur action de secours.</text:p>
        <text:p text:style-name="Standard"><text:span text:style-name="T40">Alors bien sûr, Ce bilan n’est pas exhaustif​. Il ne comprend que les prises en charge réalisées par les équipes de street-médics en contact avec l’Observatoire et ne comptabilise pas les victimes prises en charge par les autres équipes, décontaminées des gaz lacrymogènes ou blessées sans être prises en charge. Ce bilan est provisoire et il continue d'être mis à jour à réception de nouveaux bilans d’intervention alors si vous avez des éléments à leur transmettre n'hésitez pas vous pouvez leur écrire via la page Facebook de l'observatoire des street-medics ou sur l'adresse : </text:span><text:a xlink:type="simple" xlink:href="mailto:contact@obs-medics.org" office:target-frame-name="_blank" xlink:show="new" text:style-name="Internet_20_link" text:visited-style-name="Visited_20_Internet_20_Link"><text:span text:style-name="T40">contact@obs-medics.org</text:span></text:a></text:p>
        <text:p text:style-name="P24"><text:a xlink:type="simple" xlink:href="https://obs-medics.org/rapports/securite-globale-bilan-des-victimes-de-la-manifestation-du-12-decembre/?fbclid=IwAR00VT7NoETBSzVOz31ZjQVyNqDmoRqwcZ9f2XE-86LXN0cY-0UCbob3Nbc" office:target-frame-name="_blank" xlink:show="new" text:style-name="Internet_20_link" text:visited-style-name="Visited_20_Internet_20_Link"><text:span text:style-name="T40">https://obs-medics.org/.../securite-globale-bilan-des.../</text:span></text:a></text:p>
        <text:p text:style-name="P22"><text:span text:style-name="T20">Par ailleurs, toujours sur cette manisfestaton parisienne du 12 décembre dernier, Médiapart a publié une vidéo qui montre bien comment les forces de l'ordre ont délibéremment saboté la manif : </text:span>cette enquête démontre le caractère illicite de plusieurs dizaines de charges policières effectuées ce jour-là et elle documente les arrestations arbitraires de manifestants, les coups portés sans raisons et la communication mensongère de Gérald Darmanin, notamment au regard du bilan judiciaire. </text:p>
        <text:p text:style-name="Standard"><text:span text:style-name="T40">Et si vous voulez la visionner, rdv sur le lien que vous retrouverez sur le site de l'agenda : </text:span><text:a xlink:type="simple" xlink:href="https://www.mediapart.fr/journal/france/030121/comment-les-forces-de-l-ordre-ont-sabote-la-manifestation-du-12-decembre-2020?onglet=full" text:style-name="Internet_20_link" text:visited-style-name="Visited_20_Internet_20_Link"><text:span text:style-name="T40">https://www.mediapart.fr/journal/france/030121/comment-les-forces-de-l-ordre-ont-sabote-la-manifestation-du-12-decembre-2020?onglet=full</text:span></text:a><text:span text:style-name="T40"> </text:span></text:p>
        <text:p text:style-name="Standard"><text:span text:style-name="T40"/></text:p>
        <text:p text:style-name="P28"><text:span text:style-name="T40">hier, la Justice a rendu son verdict et a décidé l'expulsion immédiate des militantes et militants de Youth For Climate qui occupaient le local de l’Arche pour dénoncer la gentrificatino du quartier de la place St-Marthe </text:span></text:p>
        <text:p text:style-name="Standard"><text:span text:style-name="T40">dès 16h: <text:s/>les habitant.es et collectifs du quartier se sont mobilisés pour vider l’Arche rapidement. La plupart du mobilier et autres outils ont été amenés dans un nouveau local squatté déjà depuis plus de 48h un peu plus haut dans le quartier, et qui a été baptisé « Le Nord ». </text:span></text:p>
        <text:p text:style-name="Standard"><text:span text:style-name="T40">à 18h: La police s’est introduite dans le nouveau local et l'a réquisitionné. Les personnes présentes à l’intérieur ont été interpelées <text:s/>puis embarquées au commissariat du 10e arrondissement (qui se trouve rue de Nancy) : alors pour les soutenir, il y aura </text:span><text:soft-page-break/><text:span text:style-name="T40">probablement un rasemblement aujourd'hui. </text:span></text:p>
      </text:section>
      <text:p text:style-name="P3"/>
      <text:p text:style-name="P3">Depuis 11h30 et jusqu'à 16h, un rassemblement en fanfare et une cantine solidaire sont organisés à l'université paris 8 </text:p>
      <text:p text:style-name="P8">Alors que la situation de nombreux.ses étudiant.e.s était déjà alarmante avant la crise sanitaire, elle s’est encore dégradée avec l’épidémie et les confinements. Dans le même temps, plusieurs lois (<text:span text:style-name="T18">LPR</text:span>, « sécurité globale », « séparatisme ») menacent nos libertés et notamment celles des étudiant.es et des enseignant.es d’universités: on peut citer la loi sécurité globale et la loi séparatisme, mais aussi la loi de programation de la recherche qui a été votée pendant les vacances. </text:p>
      <text:p text:style-name="P2"><text:span text:style-name="T2">Dans ce contexte la fermeture des universités empêche les étudiantes et étudiants non seulement détudier dans de bonnes conditions, mais aussi de se mobiliser. <text:line-break/>La réouverture des universités prévue pour début février est lointaine, incertaine et absurde, alors pour demander la réouverture des universités dans de bonnes conditions sanitaires, la mise en place de cours en hybride (distanciel et présentiel) pour permettre d’adapter les solutions selon les situations des étudiant.es, et exiger l’abrogation de la </text:span><text:span text:style-name="T19">LPR</text:span><text:span text:style-name="T2">, rdv donc dans le hall d'entrée de l'université Paris 8, dont l'entrée se trouve en face de la station de métro St-Denis-Université. </text:span></text:p>
      <text:p text:style-name="P31"/>
      <text:p text:style-name="P12">Le collectif Solidarités migrants Wilson lance un appel à bénévoles pour ses maraudes d'aujourdhui </text:p>
      <text:p text:style-name="P8"><text:span text:style-name="T2">ils ont BESOIN DE MONDE POUR : </text:span>DISTRIBUER DES REPAS sur le Point fixe à la Porte d'Aubervilliers et pour les maraudes mobiles et si vus pouvez uy participer, le rdv est donné à 18h15 au Théâtre de la Belle Étoile, 14 rue Saint-Just.</text:p>
      <text:p text:style-name="P8">Et ils ont besoin de monde aussi pour le nettoyage de la cuisine et le rangement des stocks. Et Le rendez-vous est donné à 18h30 au théâtre de la Belle Étoile aussi, jusqu'à 22h environ. </text:p>
      <text:p text:style-name="Standard"><text:span text:style-name="T4">Enfin, si vous ne pouvez pas les aider physiquement, vous pouvez tjr renflouer leur cagnotte en ligne dont vous retrouverez le lien sur le site de l'agenda : </text:span><text:a xlink:type="simple" xlink:href="https://www.helloasso.com/associations/soutien-a-wilson/formulaires/1?fbclid=IwAR15J_CEJ6x0zXRP-dSU7rRVlZArMbJgJY_aJmSIphFMvXlJGzFRf9wQRbg" office:target-frame-name="_blank" xlink:show="new" text:style-name="Internet_20_link" text:visited-style-name="Visited_20_Internet_20_Link">https://www.helloasso.com/.../soutien-a-wilson/formulaires/1</text:a></text:p>
      <text:p text:style-name="P14"/>
      <text:p text:style-name="Standard"><text:span text:style-name="T26">à 14h, dans le cadre du</text:span><text:span text:style-name="T7"> séminaire « Mobilité urbaine durable et inclusive en Europe » organisé par l'université de Strasbourg, </text:span><text:span text:style-name="Strong_20_Emphasis"><text:span text:style-name="T7">Leslie Belton-Chevallier, Nicolas Oppenchaim, et Stéphanie Vincent-Geslin,</text:span></text:span><text:span text:style-name="T7"> présenteront leur  </text:span><text:span text:style-name="Emphasis"><text:span text:style-name="T11">Manuel de sociologie des mobilités géographiques</text:span></text:span><text:span text:style-name="T7">, publié en 2019.</text:span></text:p>
      <text:p text:style-name="P13">Quelle place occupent les mobilités géographiques aujourd’hui dans nos sociétés ? Comment ont-elles évoluées au fil du temps ? Pourquoi les représentations de la mobilité sont-elles si ambivalentes ? Comment les mobilités géographiques s’articulent-elles avec les inégalités sociales et territoriales qui traversent nos sociétés ? Ou encore Comment la sociologie s’est-elle saisie de cet objet, longtemps réservé aux géographes et à la socio-économie des transports ? </text:p>
      <text:p text:style-name="P13">C'est à toutes ces questions que tentent de répondre ce manuel de sociologie des mobilités géographiques qui dresse un large panorama de l’état des connaissances sur cette question, tout en ouvrant de nombreuses pistes de réflexion pour de futures recherches sur les mobilités géographiques, qui ont été particulièrement mises à mal <text:soft-page-break/>par les confinements et couvre-feu. </text:p>
      <text:p text:style-name="Standard"><text:span text:style-name="T5">Alors pour en discuter avec les auteurs du manuel, et </text:span><text:span text:style-name="T25">suivre ce webinaire, il faut demander le lien et les codes en envoyant un mail à <text:s/>: </text:span><text:a xlink:type="simple" xlink:href="mailto:phamman@unistra.f" text:style-name="Internet_20_link" text:visited-style-name="Visited_20_Internet_20_Link">phamman@unistra.f</text:a><text:a xlink:type="simple" xlink:href="mailto:phamman@unistra.fr" text:style-name="Internet_20_link" text:visited-style-name="Visited_20_Internet_20_Link">r</text:a><text:span text:style-name="T23"> </text:span></text:p>
      <text:p text:style-name="P14"/>
      <text:p text:style-name="P14">A partir de 14h30, et toute la journée aujourd'hui, demain et après-demain jusqu'à 18h, le réseau transatlantique sur l'Europe politique organise un colloque international en ligne sur l'Europe politique</text:p>
      <text:p text:style-name="Standard"><text:span text:style-name="T25">au programme d'aujourd'hui, les discussions porteront sur : le régime politique de l'Europe avec un focus sur</text:span><text:span text:style-name="Emphasis"><text:span text:style-name="T32"> l’investiture de la Commission von der Leyen par le Parlement européen ;</text:span></text:span><text:span text:style-name="T32"> Et un focus sur l</text:span><text:span text:style-name="Emphasis"><text:span text:style-name="T32">es négociations autour du CETA; et des discussions autour de La mondialisation à partir d'une analyse comparative qualitative des perceptions des citoyens européens</text:span></text:span></text:p>
      <text:p text:style-name="P7">et pour suivre ce colloque en ligne, il faut s'inscrire sur le lien que vous retrouverez sur le site de l'agenda : <text:a xlink:type="simple" xlink:href="https://www.eventbrite.ca/e/billets-leurope-politique-bilans-et-perspectives-132446096841" text:style-name="Internet_20_link" text:visited-style-name="Visited_20_Internet_20_Link">https://www.eventbrite.ca/e/billets-leurope-politique-bilans-et-perspectives-132446096841</text:a> </text:p>
      <text:p text:style-name="P29"/>
      <text:p text:style-name="P12">de 16h à 18h, L’Observatoire National de la Protection de l'Enfance organise une conférence en ligne autour de la protection de l'enfance, avec une discussion autour du processus décisionnel en matière de protection de l'enfance, et une discussion sur <text:s/>La correspondance numérique dans les mesures de placement au titre de l'assistance éducative</text:p>
      <text:p text:style-name="Standard"><text:span text:style-name="T4">et pour suivre cette conférence en ligne, il faut s'inscrire sur le lien que vous retrouverez sur le site de l'agenda : </text:span><text:a xlink:type="simple" xlink:href="https://onpe.gouv.fr/actualite/cycle-webinaires-onpe-reservez-votre-5-janvier-2021" office:target-frame-name="_blank" xlink:show="new" text:style-name="Internet_20_link" text:visited-style-name="Visited_20_Internet_20_Link"><text:span text:style-name="Strong_20_Emphasis"><text:span text:style-name="T4">https://onpe.gouv.fr/actualite/cycle-webinaires-onpe-reservez-votre-5-janvier-2021</text:span></text:span></text:a></text:p>
      <text:p text:style-name="Standard"/>
      <text:p text:style-name="P8"/>
      <text:p text:style-name="Standard"><text:span text:style-name="T24">de 16h à 19h, le Réseau d’étude des pratiques d’influence (le Répine) lance son séminaire en ligne sur </text:span><text:a xlink:type="simple" xlink:href="https://calenda.org/819636" text:style-name="Internet_20_link" text:visited-style-name="Visited_20_Internet_20_Link"><text:span text:style-name="T17">Les pratiques d’influence aux XXe et XXIe siècles</text:span></text:a></text:p>
      <text:section text:style-name="Sect1" text:name="texte">
        <text:section text:style-name="Sect1" text:name="annonce">
          <text:section text:style-name="Sect1" text:name="annonce-819636-fr">
            <text:p text:style-name="P15">Le domaine des pratiques d'influence est proliférant que ce soit dans : la publicité, la propagande, le marketing, les relations publiques, la communication, la psychologie sociale, ou encore à travers l'algorithmique appliquée… Aussi, Il importe de saisir non seulement sa portée, mais aussi son extension, ses dynamiques, ses pratiques, ses logiques, et ses techniques. </text:p>
            <text:p text:style-name="P15">Où et sur qui s'exercent ces pratiques ? Quelles sont leurs histoires ? Qui sont leurs praticiens ? Quels sont leurs fronts pionniers ? Quelle est la contribution des pratiques d’influence à la production de la valeur (économique et politique) ? Du point de vue du présent tout comme de l’histoire de longue durée, le gouvernement par l'influence (qui est une forme de la gouvernementalité) n'est-il pas une dimension majeure de la bascule néolibérale que le monde connaît aujourd’hui ? </text:p>
            <text:p text:style-name="Standard"><text:span text:style-name="T29">C'est autour de ces questions que le réseau Répine propose de travailler avec ce séminaire, et pour la séance d'aujourd'hui, il sera question des influenceurs et influenceuses sur les réseaux sociaux. <text:s/>Et pour suivre ce séminaire en ligne, il faut s'inscrire sur le lien que vous retrouverez sur le site de l'agenda : </text:span><text:span text:style-name="T27"><text:s/></text:span><text:a xlink:type="simple" xlink:href="http://listsem.ehess.fr/courses/752/requests/new" text:style-name="Internet_20_link" text:visited-style-name="Visited_20_Internet_20_Link">http://listsem.ehess.fr/courses/752/requests/new</text:a><text:span text:style-name="T27"> </text:span></text:p>
          </text:section>
        </text:section>
      </text:section>
      <text:p text:style-name="Standard"/>
      <text:p text:style-name="P11"><text:soft-page-break/></text:p>
      <text:p text:style-name="P25"><text:span text:style-name="T41">de 17h à 20h, le collectif Prenons la ville poursuit ses rendez-vous mensuels du collectif « Prenons la Ville » . </text:span><text:span text:style-name="T38"><text:line-break/>Le collectif Prenons la ville essaie de faire un suivi local et une analyse de ce qui se passe sur Montreuil-Bagnolet concernant les luttes de logement, les ouvertures/expulsions de squats, les occupations de terrains, l’urbanisme, la gentrification, les dispositifs anti-pauvres, etc. </text:span></text:p>
      <text:p text:style-name="Standard"><text:span text:style-name="T40">Le collectif participe et organise aussi des actions, manifs, rassemblements en solidarité avec des collectifs en lutte; et il propose un fanzine qui s’appelle </text:span><text:a xlink:type="simple" xlink:href="https://infokiosques.net/spip.php?auteur538" text:style-name="Internet_20_link" text:visited-style-name="Visited_20_Internet_20_Link"><text:span text:style-name="T40">L’En-ville</text:span></text:a><text:span text:style-name="T40"> ainsi qu'une cartographie des expulsions de squats sur Montreuil et Bagnolet. </text:span></text:p>
      <text:p text:style-name="P25"><text:span text:style-name="T38">Et une fois par mois, le collectif organise Des moments publics de rencontres pour discuter, échanger, partager des expériences et s’organiser collectivement.</text:span></text:p>
      <text:p text:style-name="P32"><text:span text:style-name="T47">Alors pour rencontrer et échanger avec le collectif Prenons la ville, Rdv donc à 17h à l’AERI, 57 rue Étienne Marcel, à Montreuil, de 17h à 20h.</text:span><text:span text:style-name="T46"><text:line-break/></text:span></text:p>
      <text:p text:style-name="P8"><text:span text:style-name="T20">à 17h, l'association </text:span><text:a xlink:type="simple" xlink:href="https://www.facebook.com/ParisAnimauxZoopolis/" text:style-name="Internet_20_link" text:visited-style-name="Visited_20_Internet_20_Link"><text:span text:style-name="Strong_20_Emphasis"><text:span text:style-name="T20">Paris Animaux Zoopolis</text:span></text:span></text:a><text:span text:style-name="Strong_20_Emphasis"><text:span text:style-name="T20">, la PAZ organise une opération tractage pour sensibiliser les citoyennes et citoyens sur la question de la marchandisation des animaux de compagnie</text:span></text:span></text:p>
      <text:p text:style-name="Standard"><text:span text:style-name="Strong_20_Emphasis"><text:span text:style-name="T28">si vous voulez y participer, ou rencontrer des militantes et militants de l'association la PAZ, rdv à 17h sur la place Edmont Michelet, métro Chatelet</text:span></text:span></text:p>
      <text:p text:style-name="P8"/>
      <text:p text:style-name="P8"><text:span text:style-name="Strong_20_Emphasis">à 18h30, la </text:span><text:a xlink:type="simple" xlink:href="https://www.facebook.com/Commission-de-Mobilisation-du-Travail-Social-Ile-de-France-887860558003185/" text:style-name="Internet_20_link" text:visited-style-name="Visited_20_Internet_20_Link"><text:span text:style-name="Strong_20_Emphasis">Commission de Mobilisation du Travail Social Ile-de-France</text:span></text:a><text:span text:style-name="Strong_20_Emphasis"> organise <text:s/>une AG virtuelle du Travail social en lutte en IDF</text:span></text:p>
      <text:p text:style-name="Standard"><text:span text:style-name="Strong_20_Emphasis"><text:span text:style-name="T28">avec à l'</text:span></text:span><text:span text:style-name="T31">ordre du jour : un Retour sur la dernière réunion nationale du travail social en lutte et la Préparation de la journée de grève prévue le 21 janvier prochain <text:line-break/>Pour participer à cette AG en ligne, rdv donc à 18h30 sur le lien du discord que vous retrouverez sur le site de l'agenda : </text:span><text:a xlink:type="simple" xlink:href="https://discord.gg/gqYHGGe?fbclid=IwAR3qIbVq4hjR3W8D7q0RRRmfK5jPsiWwGp8BZrJYrqn_dXA3veKuuYgNm0U" office:target-frame-name="_blank" xlink:show="new" text:style-name="Internet_20_link" text:visited-style-name="Visited_20_Internet_20_Link"><text:span text:style-name="T31">https://discord.gg/gqYHGGe</text:span></text:a></text:p>
      <text:p text:style-name="P8"/>
      <text:p text:style-name="Standard"><text:span text:style-name="T24">à 18h30, le Centre arabe d'étude du politique de Paris organise un webinaire autour de </text:span><text:span text:style-name="Strong_20_Emphasis"><text:span text:style-name="T24">Youssef Courbage</text:span></text:span><text:span text:style-name="T24">, qui reviendra sur </text:span><text:span text:style-name="T8">La démographie des Palestiniens dans le monde, comme recours contre l'invisibilisation ?</text:span></text:p>
      <text:p text:style-name="P8">Depuis plusieurs décennies, la question palestinienne se trouve de plus en plus abandonnée par la politique internationale. Le « Deal du siècle » semble avoir enterré définitivement l’avenir et le droit du peuple palestinien à disposer de lui-même, comme le prévoit pourtant le droit international. C’est ainsi que 12 millions de personnes sont régulièrement passées sous silence. La démographie, cette pratique remontant à la Grèce antique, qui comptabilisait jadis les naissances et surtout les morts, constitue-t-elle aujourd’hui le seul recours des Palestiniens pour réclamer leur droit d’exister sur la scène internationale ? C'est ce postulat qu'exposera Youssef Courbage lors de ce webinaire en présentant les résultats de l’étude démographique qu’il a menée avec Hala Naufal sur la présence des Palestiniens dans le monde.</text:p>
      <text:p text:style-name="P8">Pour en discuter avec lui et participer au webinaire, il faut s'inscrire sur le lien que vous retrouverez sur le site de l'agenda : <text:a xlink:type="simple" xlink:href="https://zoom.us/webinar/register/WN_zW1cEQ9DTXWbBdNK056afg" text:style-name="Internet_20_link" text:visited-style-name="Visited_20_Internet_20_Link">https://zoom.us/webinar/register/WN_zW1cEQ9DTXWbBdNK056afg</text:a> </text:p>
      <text:p text:style-name="Standard"/>
      <text:p text:style-name="Standard"><text:soft-page-break/></text:p>
      <text:p text:style-name="Standard"><text:span text:style-name="Strong_20_Emphasis"><text:span text:style-name="T38">à 20h30, le collectif </text:span></text:span><text:a xlink:type="simple" xlink:href="https://www.facebook.com/feministsinthecity/" text:style-name="Internet_20_link" text:visited-style-name="Visited_20_Internet_20_Link"><text:span text:style-name="Strong_20_Emphasis"><text:span text:style-name="T38">Feminists in the City</text:span></text:span></text:a><text:span text:style-name="T38"> </text:span><text:a xlink:type="simple" xlink:href="https://www.facebook.com/CalypsoOverkill/" text:style-name="Internet_20_link" text:visited-style-name="Visited_20_Internet_20_Link"><text:span text:style-name="Strong_20_Emphasis"><text:span text:style-name="T38">p</text:span></text:span></text:a><text:span text:style-name="Strong_20_Emphasis"><text:span text:style-name="T38">ropose un webinaire sur l'Art du Drag et son histoire</text:span></text:span></text:p>
      <text:p text:style-name="P10">La Drag Queen professionnelle Calypso Overkill reviendra sur cette histoire du Drag et proposera une performance en ligne pour illustrer sa culture.</text:p>
      <text:p text:style-name="Standard"><text:span text:style-name="T38">Pour suivre ce webinaire en direct, rdv à 20h30 sur le site : </text:span><text:a xlink:type="simple" xlink:href="http://www.feministsinthecity.com/?fbclid=IwAR2LDjGHHODFj53nHmXwHGMxFGVfclOtJdgSyRJib9x8G5x6iTzwDUj_2Zg" office:target-frame-name="_blank" xlink:show="new" text:style-name="Internet_20_link" text:visited-style-name="Visited_20_Internet_20_Link"><text:span text:style-name="T38">www.feministsinthecity.com</text:span></text:a></text:p>
      <text:p text:style-name="Standard"/>
      <text:p text:style-name="Standard"><text:span text:style-name="Strong_20_Emphasis"><text:span text:style-name="T22">Les locaux de l'association autremonde sont fermés, mais elle a mis en place</text:span></text:span><text:span text:style-name="Strong_20_Emphasis"><text:span text:style-name="T21"> </text:span></text:span><text:span text:style-name="Strong_20_Emphasis"><text:span text:style-name="T22">des permanences téléphoniques et des permanences</text:span></text:span><text:span text:style-name="Strong_20_Emphasis"><text:span text:style-name="T21"> </text:span></text:span><text:span text:style-name="Strong_20_Emphasis"><text:span text:style-name="T22">itinérantes</text:span></text:span><text:span text:style-name="Strong_20_Emphasis"><text:span text:style-name="T21"> </text:span></text:span><text:span text:style-name="Strong_20_Emphasis"><text:span text:style-name="T22">pour</text:span></text:span><text:span text:style-name="Strong_20_Emphasis"><text:span text:style-name="T21"> </text:span></text:span><text:span text:style-name="Strong_20_Emphasis"><text:span text:style-name="T22">maintenir</text:span></text:span><text:span text:style-name="Strong_20_Emphasis"><text:span text:style-name="T14"> </text:span></text:span><text:span text:style-name="Strong_20_Emphasis"><text:span text:style-name="T15">le</text:span></text:span><text:span text:style-name="Strong_20_Emphasis"><text:span text:style-name="T14"> </text:span></text:span><text:span text:style-name="Strong_20_Emphasis"><text:span text:style-name="T15">lien</text:span></text:span><text:span text:style-name="Strong_20_Emphasis"><text:span text:style-name="T14"> </text:span></text:span><text:span text:style-name="Strong_20_Emphasis"><text:span text:style-name="T15">social avec des personnes en situation</text:span></text:span><text:span text:style-name="Strong_20_Emphasis"><text:span text:style-name="T14"> </text:span></text:span><text:span text:style-name="Strong_20_Emphasis"><text:span text:style-name="T15">de précarité, d’isolement et de migration </text:span></text:span></text:p>
      <text:p text:style-name="Standard"><text:span text:style-name="Strong_20_Emphasis"><text:span text:style-name="T21">vous pouvez contacter l'assoc du lundi au vendredi, au </text:span></text:span><text:span text:style-name="Strong_20_Emphasis"><text:span text:style-name="T22">01.43.14.96.87</text:span></text:span></text:p>
      <text:p text:style-name="Standard"><text:span text:style-name="Strong_20_Emphasis"><text:span text:style-name="T21">pour une question juridique, vous pouvez les contacter du mardi au vendredi de 10h à 19h au </text:span></text:span><text:span text:style-name="Strong_20_Emphasis"><text:span text:style-name="T22">07.66.66.04.39</text:span></text:span></text:p>
      <text:p text:style-name="Standard"><text:span text:style-name="Strong_20_Emphasis"><text:span text:style-name="T21">et pour retrouver la permanence itinérante, le camion sera stationné de 21h à 23h dans la rue d'alsace, près de la gare de l'Est</text:span></text:span></text:p>
      <text:p text:style-name="P10"/>
      <text:p text:style-name="P16">enfin pour les dates à venir et qu'on peut dores et déjà annoncer :</text:p>
      <text:list xml:id="list7977305874062363038" text:style-name="L1">
        <text:list-item>
          <text:p text:style-name="P18">le 11 janvier, une grève illimitée des anesthésistes est prévue</text:p>
        </text:list-item>
        <text:list-item>
          <text:p text:style-name="P18">le 16 janvier et le 30 janvier: des manifestations sont organisées pour protester contre la loi sécurité globale </text:p>
        </text:list-item>
        <text:list-item>
          <text:p text:style-name="P18">Le 21 janvier une grève dans le secteur de la santé est prévue.</text:p>
        </text:list-item>
        <text:list-item>
          <text:p text:style-name="P21"><text:span text:style-name="T30">Le 23 janvier une marche nationale contre les licenciements est organisée par un </text:span>collectif d’organisations de salariéEs concernéEs par la question des licenciements et suppressions de postes </text:p>
        </text:list-item>
        <text:list-item>
          <text:p text:style-name="P20"><text:a xlink:type="simple" xlink:href="https://www.cestlagreve.fr/greve/education-nationale-janvier-2021/" text:style-name="Internet_20_link" text:visited-style-name="Visited_20_Internet_20_Link"><text:span text:style-name="T12">Le 26 janvier une grève dans l'Education Nationale cette fois est prévue.</text:span></text:a></text:p>
        </text:list-item>
        <text:list-item>
          <text:p text:style-name="P18">Et Le 28 janvier c'est dans le secteur de l'énergie.</text:p>
        </text:list-item>
        <text:list-item>
          <text:p text:style-name="P19"><text:span text:style-name="T3"><text:s/>Enfin, les syndicats CGT, FSU et Solidaires, ainsi que les organisations de jeunesse FIDL, MNL, UNEF et UNL, appellent à une journéede  </text:span><text:span text:style-name="Strong_20_Emphasis"><text:span text:style-name="T3">grève générale et nationale le jeudi 4 février</text:span></text:span></text:p>
        </text:list-item>
      </text:list>
      <text:p text:style-name="Standard"/>
      <text:p text:style-name="Standard"/>
      <text:p text:style-name="P26">ITW</text:p>
      <text:p text:style-name="P26">et on est donc au téléphone avec le photojournaliste Louis Witer pour parler de l'entrave à la liberté d'informer</text:p>
      <text:p text:style-name="P26">salut Louis et Merci de nous appeler</text:p>
      <text:p text:style-name="P36"><text:span text:style-name="Emphasis"><text:span text:style-name="T52">alors je le disais tu es </text:span></text:span><text:span text:style-name="T47">Photojournaliste indépendant, et tu couvre les crises migratoires depuis maintenant six ans; et pendant les vacances tu t'es rendu à Grande-Scynthe et Calais, avec un collègue, pour couvrir l'évacuation du camp de migrants et vous avez été empechés de le faire : est-ce que tu peux nous raconter ce qu'il s'est passé?</text:span></text:p>
      <text:p text:style-name="Text_20_body"><text:span text:style-name="T40">Mardi 29 décembre 2020, au petit matin, le photojournaliste et son collègue rédacteur indépendant suivaient l’évacuation d’un camp de migrants à Grande-Synthe. Après </text:span><text:soft-page-break/><text:span text:style-name="T40">un </text:span><text:span text:style-name="T42">contrôle de leurs pièces d’identité et cartes de presse, </text:span><text:span text:style-name="Emphasis"><text:span text:style-name="T42">« prises en photo par ce qui semblait être le téléphone personnel de policiers »</text:span></text:span><text:span text:style-name="T42">, </text:span><text:span text:style-name="T40">racontent-ils à la présidente du tribunal, les forces de l’ordre leur </text:span><text:span text:style-name="T42">interdisent de passer au-delà d’un périmètre de sécurité. </text:span><text:span text:style-name="Emphasis"><text:span text:style-name="T40">« Cette </text:span></text:span><text:span text:style-name="Emphasis"><text:span text:style-name="T42">interdiction de filmer et de photographier a été faite verbalement et physiquement avec la main sur l’objectif de l’appareil, en plus du phare d’un fourgon de police braqué vers nous »</text:span></text:span><text:span text:style-name="T40">, précise Louis Witter.</text:span></text:p>
      <text:p text:style-name="P37">A cinq reprises, les 29 et 30 décembre, ils se sont ainsi vu refuser l’accès aux sites démantelés à Grande-Synthe, Calais et Coquelles.</text:p>
      <text:p text:style-name="P34"><text:span text:style-name="T37">Idem pour</text:span> les associatifs de Human Rights Observer Utopia56, et l'Auberge des Migrants</text:p>
      <text:h text:style-name="P30" text:outline-level="2">Qu’est-ce que vous ne deviez pas montrer? <text:a xlink:type="simple" xlink:href="https://twitter.com/LouisWitter/status/1343955812784480262" text:style-name="Internet_20_link" text:visited-style-name="Visited_20_Internet_20_Link"><text:span text:style-name="T36">Sur ton compte Twitter</text:span></text:a><text:span text:style-name="T36">, tu as diffusé <text:s/>des images prises au téléobjectif des tentes des migrants lacérées à coups de couteau par un homme chargé selon toi du </text:span><text:span text:style-name="Emphasis"><text:span text:style-name="T36">« nettoyage »</text:span></text:span><text:span text:style-name="T36"> du camp de migrants.</text:span></text:h>
      <text:p text:style-name="P37"/>
      <text:p text:style-name="P36"><text:span text:style-name="T47">Et donc pour dénoncer cette entrave à la liberté d'informer, Hier, <text:s/>avec ton confrère Simon Hamy, vous étiez devant le tribunal administratif de Lille, pour déposer un référé-liberté pour demander au tribunal d’enjoindre aux préfectures de vous </text:span><text:span text:style-name="Emphasis"><text:span text:style-name="T47">« autoriser à accéder aux différents sites »</text:span></text:span><text:span text:style-name="T47"> d’évacuation pour y effectuer vos reportages.</text:span></text:p>
      <text:p text:style-name="P36"><text:span text:style-name="T47">Et dans une tribune publiée dans le monde vous dénoncez <text:s/>cette </text:span><text:span text:style-name="Emphasis"><text:span text:style-name="T47">« entrave »</text:span></text:span><text:span text:style-name="T47"> à la liberté d’informer que représente l’impossibilité d’accéder à des évacuations de camps de migrants sur le littoral du Nord et du Pas-de-Calais.</text:span></text:p>
      <text:p text:style-name="P33">soutien du syndicat national des journalistes </text:p>
      <text:p text:style-name="P36"><text:span text:style-name="T53">Le Syndicat national des journalistes (SNJ), première organisation de la profession, a </text:span><text:span text:style-name="Emphasis"><text:span text:style-name="T53">« condamné ces pratiques d’obstruction et d’intimidation »</text:span></text:span><text:span text:style-name="T53">. L’avocat des deux journalistes, M</text:span><text:span text:style-name="T50">e</text:span><text:span text:style-name="T53"> Henry-François Cattoir, dénonce une atteinte grave à la liberté d’informer. </text:span><text:span text:style-name="Emphasis"><text:span text:style-name="T53">« Il faudrait donc, comme l’a sous-entendu </text:span></text:span><text:span text:style-name="T53">[le ministre de l’intérieur, Gérald]</text:span><text:span text:style-name="Emphasis"><text:span text:style-name="T53"> Darmanin, une accréditation pour suivre des opérations de police maintenant ? »</text:span></text:span><text:span text:style-name="T53">, feint-il de s’interroger à l’audience.</text:span></text:p>
      <text:p text:style-name="P26"/>
      <text:p text:style-name="P36"><text:span text:style-name="Emphasis"><text:span text:style-name="T52">Tu commences ta tribune par cette phrase : « Jusqu’ici, il n’y avait que deux pays qui m’avaient empêché de travailler : la Hongrie de Viktor Orban et le Maroc de Mohammed VI. Maintenant, il y a la France. », d'après toi il y a une dérive autoritaire en France, loi sécurté globale etc...?</text:span></text:span></text:p>
      <text:p text:style-name="P37"/>
      <text:p text:style-name="P33">merci Louis et à bientôt dans les manif!</text:p>
      <text:p text:style-name="P35"/>
      <text:p text:style-name="Text_20_body"/>
      <text:p text:style-name="P9"/>
      <text:p text:style-name="P9"><text:soft-page-break/></text:p>
      <text:p text:style-name="P9">Infos et rdv culturels</text:p>
      <text:p text:style-name="Standard"/>
      <text:p text:style-name="P3">à 12h, le <text:span text:style-name="T1">séminaire organisé par le Centre Maurice Halbwachs de poursuit avec une séance virtuelle autour de Bernard Lahire, qui présentera le deuxième volume de son ouvrage sur <text:s/>l'Interprétation sociologique des rêves intitulé : La part rêvée et qui vient de paraitre aux éditions La Découverte</text:span></text:p>
      <text:p text:style-name="Standard"><text:span text:style-name="T4">De quoi nous parlent nos rêves et pourquoi leur contenu nous déroute-t-il ? Dans le premier volume de </text:span><text:span text:style-name="Emphasis"><text:span text:style-name="T9">L’Interprétation sociologique des rêves</text:span></text:span><text:span text:style-name="T4">, Bernard Lahire élaborait un cadre général d’analyse de l’expression onirique nourri des apports de l’ensemble des disciplines qui ont abordé cette énigme. L’espace du rêve y apparaissait comme le lieu d’une communication de soi à soi, implicite et très peu censurée, mettant en jeu sous une forme transfigurée des problématiques existentielles profondément structurées par les expériences sociales des rêveurs.<text:line-break/>Dans Ce second volume, il déploie le modèle et la méthode mis au point sur des corpus inédits de rêves. En reliant les fils de l’imaginaire nocturne de quatre femmes et de quatre hommes à des expériences récentes ou lointaines de leur vie, Bernard Lahire déchiffre les préoccupations que leurs rêves mettent en scène. Par-delà l’étrangeté ou l’incohérence apparente des pièces de ces puzzles oniriques construits nuit après nuit, il fait apparaître avec netteté l’image qui s’en dégage : l’épreuve de la domination masculine, les séquelles des abus sexuels, les affres de la condition de </text:span><text:span text:style-name="T4">transfuge de classe, les heurts de la compétition scolaire, les rapports difficiles à l’héritage familial, les conséquences de la violence parentale physique ou symbolique, les effets d’une morale religieuse enveloppante ou les répercussions de l’abandon du père.<text:line-break/>En s’emparant d’un objet traditionnellement considéré comme hors du champ de la sociologie, Bernard Lahire ne se contente pas de défaire un peu plus le mythe d’une intériorité préservée de toute influence sociale ; il nous donne les moyens d’accéder avec une plus grande lucidité à la part rêvée de nos existences. </text:span></text:p>
      <text:p text:style-name="Standard"><text:span text:style-name="T4">Pour en discuter avec lui et suivre Ce séminaire, rdv donc sur le lien que vous retrouverez sur le site de l'agenda : : </text:span><text:a xlink:type="simple" xlink:href="https://www.google.com/url?q=https%3A%2F%2Fwww.cmh.ens.fr%2FSeminaires-du-CMH-2020-2021&amp;sa=D&amp;ust=1609174081626000&amp;usg=AOvVaw31jw_T4gkzSuRPEVC0taq3" office:target-frame-name="_blank" xlink:show="new" text:style-name="Internet_20_link" text:visited-style-name="Visited_20_Internet_20_Link">https://www.cmh.ens.fr/Seminaires-du-CMH-2020-2021</text:a><text:span text:style-name="T4"> </text:span></text:p>
      <text:p text:style-name="P5"/>
      <text:p text:style-name="Standard"><text:span text:style-name="T24">les</text:span><text:span text:style-name="T10"> </text:span><text:a xlink:type="simple" xlink:href="https://www.facebook.com/editions.lemondealenvers.grenoble/" text:style-name="Internet_20_link" text:visited-style-name="Visited_20_Internet_20_Link"><text:span text:style-name="Strong_20_Emphasis"><text:span text:style-name="T16">Éditions Le monde à l'envers</text:span></text:span></text:a><text:span text:style-name="T6"> et la </text:span><text:a xlink:type="simple" xlink:href="https://www.facebook.com/Librairie-Quilombo-298902880898065/" text:style-name="Internet_20_link" text:visited-style-name="Visited_20_Internet_20_Link"><text:span text:style-name="Strong_20_Emphasis">Librairie Quilombo</text:span></text:a><text:span text:style-name="Strong_20_Emphasis"><text:span text:style-name="T16"> proposent toujours une exposition des sérigraphies tirées du livre Personne ici ne sait qui je suis de Colien Picaud</text:span></text:span></text:p>
      <text:p text:style-name="Standard"><text:span text:style-name="Strong_20_Emphasis"><text:span text:style-name="T13">dans ce livre, l'auteure-</text:span></text:span><draw:frame draw:style-name="fr1" draw:name="Cadre1" text:anchor-type="char" svg:width="0.041cm" draw:z-index="0"><draw:text-box fo:min-height="0.041cm"><text:p text:style-name="Text_20_body"> </text:p></draw:text-box></draw:frame><text:span text:style-name="T4"> dessinatrice et professeure de français pour étrangers, Coline Picaud raconte en images, les histoires extraordinaires et banales de femmes et d’hommes ordinaires, au travers notamment d’interviews et de rencontres.</text:span></text:p>
      <text:p text:style-name="P6"><text:span text:style-name="T1">Pour découvrir cette exposition, rdv donc aujourd'hui encore entre 13h et 20h, </text:span>à la librairie Quilombo, 23 rue Voltaire </text:p>
      <text:p text:style-name="P5"/>
      <text:p text:style-name="P5"/>
      <text:p text:style-name="P23">à 13h30, FPP diffusera une archive sur le maitre ignorant avec Oreste Scalzone qui revient sur Gian Giacomo Feltrinelli, éditeur italien retrouvé mort au début des années de plomb</text:p>
      <text:p text:style-name="P23"><text:soft-page-break/></text:p>
      <text:p text:style-name="P23">à 15h, Fpp diffusera une archive sur le dictionnaire du darwinisme de Patrick Tort et à 16h une archive sur la démocratie alors re'stez branchés sur le 106.3</text:p>
      <text:p text:style-name="Standard"/>
      <text:p text:style-name="Standard"/>
      <text:p text:style-name="P4">et voilà l'agenda des luttes est fini. Merci à Nils/Ernest-Antoine pour la technique. </text:p>
      <text:p text:style-name="P4"><text:span text:style-name="Emphasis"><text:span text:style-name="T45">Pour retrouver toutes les infos, adresses et liens internet, ou pour réécouter en podcast l'agenda du jour ou le télécharger, rdv sur le site de l'agenda sur rfpp.net</text:span></text:span></text:p>
      <text:p text:style-name="P1"><text:span text:style-name="Emphasis"><text:span text:style-name="T44">on se quitte avec Immigrant Punk de Gogol Bordelo - 3,4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23M29S</meta:editing-duration>
    <meta:editing-cycles>16</meta:editing-cycles>
    <meta:generator>OpenOffice/4.1.1$Win32 OpenOffice.org_project/411m6$Build-9775</meta:generator>
    <dc:date>2021-01-05T11:43:35.04</dc:date>
    <dc:creator>Agenda FPP</dc:creator>
    <meta:document-statistic meta:table-count="0" meta:image-count="0" meta:object-count="0" meta:page-count="8" meta:paragraph-count="86" meta:word-count="3123" meta:character-count="20095"/>
    <meta:user-defined meta:name="Info 1"/>
    <meta:user-defined meta:name="Info 2"/>
    <meta:user-defined meta:name="Info 3"/>
    <meta:user-defined meta:name="Info 4"/>
  </office:meta>
</office:document-meta>
</file>