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text-properties style:use-window-font-color="true" fo:font-size="14pt" style:font-size-asian="14pt" style:font-size-complex="14pt"/>
    </style:style>
    <style:style style:name="P6" style:family="paragraph" style:parent-style-name="Standard">
      <style:text-properties style:use-window-font-color="true" fo:font-size="14pt" fo:font-weight="normal" style:font-size-asian="14pt" style:font-weight-asian="normal" style:font-size-complex="14pt" style:font-weight-complex="normal"/>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style>
    <style:style style:name="P15"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text-properties fo:font-variant="normal" fo:text-transform="none" style:use-window-font-color="true" style:font-name="Times New Roman" fo:font-size="14pt" fo:letter-spacing="normal" fo:font-style="normal" fo:font-weight="bold"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style>
    <style:style style:name="P18" style:family="paragraph" style:parent-style-name="Text_20_body">
      <style:paragraph-properties fo:margin-left="0cm" fo:margin-right="0cm" style:line-height-at-least="0.397cm" fo:text-align="start" style:justify-single-word="false" fo:orphans="2" fo:widows="2" fo:text-indent="0cm" style:auto-text-indent="false" fo:padding="0cm" fo:border="none"/>
      <style:text-properties style:font-name="Times New Roman" fo:font-size="14pt" style:font-size-asian="14pt" style:font-size-complex="14pt"/>
    </style:style>
    <style:style style:name="P19" style:family="paragraph" style:parent-style-name="Heading_20_1">
      <style:paragraph-properties fo:margin-left="0cm" fo:margin-right="0cm" fo:text-align="start" style:justify-single-word="false" fo:orphans="2" fo:widows="2" fo:text-indent="0cm" style:auto-text-indent="false"/>
    </style:style>
    <style:style style:name="P20" style:family="paragraph" style:parent-style-name="Standard">
      <style:paragraph-properties fo:background-color="#ffffff">
        <style:background-image/>
      </style:paragraph-properties>
    </style:style>
    <style:style style:name="P21" style:family="paragraph" style:parent-style-name="Standard">
      <style:paragraph-properties fo:background-color="#ffffff">
        <style:background-image/>
      </style:paragraph-properties>
      <style:text-properties fo:color="#1c1e21"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background-color="#ffffff">
        <style:background-image/>
      </style:paragraph-properties>
      <style:text-properties fo:color="#1c1e21" style:font-name="Times New Roman" fo:font-size="14pt" fo:font-weight="bold" style:font-size-asian="14pt" style:font-size-complex="14pt"/>
    </style:style>
    <style:style style:name="P23" style:family="paragraph" style:parent-style-name="Standard">
      <style:paragraph-properties fo:background-color="#ffffff">
        <style:background-image/>
      </style:paragraph-properties>
      <style:text-properties fo:color="#1c1e21" style:font-name="inherit" fo:font-size="14pt" fo:font-weight="bold" style:font-size-asian="14pt" style:font-size-complex="14pt"/>
    </style:style>
    <style:style style:name="P24" style:family="paragraph" style:parent-style-name="Standard">
      <style:paragraph-properties fo:background-color="#ffffff">
        <style:background-image/>
      </style:paragraph-properties>
      <style:text-properties fo:font-size="14pt" style:font-size-asian="14pt" style:font-size-complex="14pt"/>
    </style:style>
    <style:style style:name="P25" style:family="paragraph" style:parent-style-name="Standard">
      <style:paragraph-properties fo:background-color="#ffffff">
        <style:background-image/>
      </style:paragraph-properties>
      <style:text-properties fo:font-size="14pt" fo:font-weight="bold" style:font-size-asian="14pt" style:font-weight-asian="bold" style:font-size-complex="14pt" style:font-weight-complex="bold"/>
    </style:style>
    <style:style style:name="P26" style:family="paragraph" style:parent-style-name="Text_20_body">
      <style:paragraph-properties fo:margin-top="0cm" fo:margin-bottom="0cm"/>
      <style:text-properties style:use-window-font-color="true" style:font-name="Times New Roman" fo:font-size="14pt" fo:font-weight="normal" style:font-size-asian="14pt" style:font-weight-asian="normal" style:font-size-complex="14pt" style:font-weight-complex="normal"/>
    </style:style>
    <style:style style:name="P27" style:family="paragraph" style:parent-style-name="Standard">
      <style:text-properties style:font-name="Times New Roman" fo:font-size="14pt" style:font-size-asian="14pt" style:font-size-complex="14pt"/>
    </style:style>
    <style:style style:name="P28" style:family="paragraph" style:parent-style-name="Standard">
      <style:text-properties style:font-name="Times New Roman" fo:font-size="14pt" fo:font-weight="bold" style:font-size-asian="14pt" style:font-weight-asian="bold" style:font-size-complex="14pt" style:font-weight-complex="bold"/>
    </style:style>
    <style:style style:name="P29" style:family="paragraph" style:parent-style-name="Standard">
      <style:text-properties fo:font-size="14pt" style:font-size-asian="14pt" style:font-size-complex="14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fo:font-size="14pt" fo:font-weight="bold" fo:background-color="transparent" style:font-size-asian="14pt" style:font-weight-asian="bold" style:font-size-complex="14pt" style:font-weight-complex="bold"/>
    </style:style>
    <style:style style:name="P32" style:family="paragraph" style:parent-style-name="Standard">
      <style:text-properties fo:font-size="14pt" fo:font-weight="normal" style:font-size-asian="14pt" style:font-weight-asian="normal" style:font-size-complex="14pt" style:font-weight-complex="normal"/>
    </style:style>
    <style:style style:name="P33" style:family="paragraph" style:parent-style-name="Standard">
      <style:text-properties fo:font-size="14pt" fo:background-color="transparent" style:font-size-asian="14pt" style:font-size-complex="14pt"/>
    </style:style>
    <style:style style:name="P34" style:family="paragraph" style:parent-style-name="Standard" style:list-style-name="L1">
      <style:text-properties fo:font-size="14pt" fo:background-color="transparent" style:font-size-asian="14pt" style:font-size-complex="14pt"/>
    </style:style>
    <style:style style:name="P35" style:family="paragraph" style:parent-style-name="Standard" style:list-style-name="L2">
      <style:text-properties fo:font-size="14pt" fo:background-color="transparent" style:font-size-asian="14pt" style:font-size-complex="14pt"/>
    </style:style>
    <style:style style:name="P36"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37"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38" style:family="paragraph" style:parent-style-name="Standard">
      <style:text-properties style:use-window-font-color="true" fo:font-size="14pt" style:font-size-asian="14pt" style:font-size-complex="14pt"/>
    </style:style>
    <style:style style:name="P39"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background-color="#ffffff">
        <style:background-image/>
      </style:paragraph-properties>
      <style:text-properties fo:color="#1c1e21" style:font-name="Times New Roman" fo:font-size="14pt" fo:font-weight="normal" style:font-size-asian="14pt" style:font-weight-asian="normal" style:font-size-complex="14pt" style:font-weight-complex="normal"/>
    </style:style>
    <style:style style:name="P41" style:family="paragraph" style:parent-style-name="Text_20_body">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2"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tyle-asian="normal" style:font-size-complex="14pt" style:font-style-complex="normal"/>
    </style:style>
    <style:style style:name="T7"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style-complex="normal" style:font-weight-complex="normal"/>
    </style:style>
    <style:style style:name="T8"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style-complex="normal" style:font-weight-complex="bold"/>
    </style:style>
    <style:style style:name="T9"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name-complex="Times New Roman" style:font-style-complex="normal" style:font-weight-complex="bold"/>
    </style:style>
    <style:style style:name="T10"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11" style:family="text">
      <style:text-properties fo:font-variant="normal" fo:text-transform="none" style:use-window-font-color="true" fo:letter-spacing="normal" fo:font-style="normal" fo:font-weight="normal" fo:background-color="transparent" style:font-name-asian="Times New Roman" style:font-style-asian="normal" style:font-weight-asian="normal" style:font-style-complex="normal" style:font-weight-complex="normal"/>
    </style:style>
    <style:style style:name="T12" style:family="text">
      <style:text-properties fo:font-variant="normal" fo:text-transform="none" style:use-window-font-color="true" fo:letter-spacing="normal" fo:font-style="normal" fo:font-weight="bold" fo:background-color="transparent" style:font-name-asian="Times New Roman" style:font-style-asian="normal" style:font-weight-asian="bold" style:font-style-complex="normal" style:font-weight-complex="bold"/>
    </style:style>
    <style:style style:name="T13" style:family="text">
      <style:text-properties fo:font-variant="normal" fo:text-transform="none" style:use-window-font-color="true" fo:font-size="14pt" fo:letter-spacing="normal" fo:font-style="normal" fo:background-color="transparent" style:font-name-asian="Times New Roman" style:font-size-asian="14pt" style:font-style-asian="normal" style:font-size-complex="14pt" style:font-style-complex="normal"/>
    </style:style>
    <style:style style:name="T14" style:family="text">
      <style:text-properties fo:font-variant="normal" fo:text-transform="none" style:use-window-font-color="true"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15" style:family="text">
      <style:text-properties fo:font-variant="normal" fo:text-transform="non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font-size="14pt" fo:letter-spacing="normal" fo:font-style="normal" fo:font-weight="normal" fo:background-color="#ffff00"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style:use-window-font-color="true"/>
    </style:style>
    <style:style style:name="T19"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0" style:family="text">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T21"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22" style:family="text">
      <style:text-properties style:use-window-font-color="true" style:font-name="Times New Roman" fo:font-size="14pt"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use-window-font-color="true" style:font-name="Times New Roman" fo:font-size="14pt" fo:background-color="transparent" style:font-name-asian="Times New Roman" style:font-size-asian="14pt" style:font-style-asian="normal" style:font-name-complex="Times New Roman" style:font-size-complex="14pt" style:font-style-complex="normal"/>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fo:font-size="14pt" style:font-size-asian="14pt" style:font-size-complex="14pt"/>
    </style:style>
    <style:style style:name="T26" style:family="text">
      <style:text-properties style:use-window-font-color="true" fo:font-size="14pt" fo:font-weight="bold" style:font-size-asian="14pt" style:font-weight-asian="bold" style:font-size-complex="14pt" style:font-weight-complex="bold"/>
    </style:style>
    <style:style style:name="T27" style:family="text">
      <style:text-properties style:use-window-font-color="true" fo:font-size="14pt" fo:font-weight="normal" style:font-size-asian="14pt" style:font-weight-asian="normal" style:font-size-complex="14pt" style:font-weight-complex="normal"/>
    </style:style>
    <style:style style:name="T28" style:family="text">
      <style:text-properties style:use-window-font-color="true" fo:font-size="14pt" fo:font-style="italic" fo:font-weight="normal" style:font-size-asian="14pt" style:font-weight-asian="normal" style:font-size-complex="14pt" style:font-weight-complex="normal"/>
    </style:style>
    <style:style style:name="T29" style:family="text">
      <style:text-properties fo:font-weight="normal" fo:background-color="transparent" style:font-name-asian="Times New Roman" style:font-weight-asian="normal" style:font-weight-complex="normal"/>
    </style:style>
    <style:style style:name="T30" style:family="text">
      <style:text-properties fo:font-weight="normal" style:font-weight-asian="normal" style:font-weight-complex="normal"/>
    </style:style>
    <style:style style:name="T31" style:family="text">
      <style:text-properties fo:font-weight="bold" fo:background-color="transparent" style:font-name-asian="Times New Roman" style:font-weight-asian="bold" style:font-weight-complex="bold"/>
    </style:style>
    <style:style style:name="T32" style:family="text">
      <style:text-properties fo:font-weight="bold" style:font-weight-asian="bold" style:font-weight-complex="bold"/>
    </style:style>
    <style:style style:name="T33"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34" style:family="text">
      <style:text-properties fo:font-size="14pt" style:font-size-asian="14pt" style:font-size-complex="14pt"/>
    </style:style>
    <style:style style:name="T35" style:family="text">
      <style:text-properties fo:font-size="14pt" fo:font-weight="normal" style:font-size-asian="14pt" style:font-weight-asian="normal" style:font-size-complex="14pt" style:font-weight-complex="normal"/>
    </style:style>
    <style:style style:name="T36" style:family="text">
      <style:text-properties fo:font-size="14pt" fo:font-weight="bold" fo:background-color="transparent" style:font-name-asian="Times New Roman" style:font-size-asian="14pt" style:font-weight-asian="bold" style:font-size-complex="14pt" style:font-weight-complex="bold"/>
    </style:style>
    <style:style style:name="T37" style:family="text">
      <style:text-properties fo:font-size="14pt" fo:font-weight="bold" style:font-size-asian="14pt" style:font-weight-asian="bold" style:font-size-complex="14pt" style:font-weight-complex="bold"/>
    </style:style>
    <style:style style:name="T38" style:family="text">
      <style:text-properties style:font-name-asian="Arial Black"/>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font-weight="bold" style:font-size-asian="14pt" style:font-weight-asian="bold" style:font-size-complex="14pt" style:font-weight-complex="bold"/>
    </style:style>
    <style:style style:name="T41"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9">Bonjour à toutes et tous</text:span></text:span></text:p>
      <text:p text:style-name="Standard"><text:span text:style-name="Strong_20_Emphasis"><text:span text:style-name="T19">Aujourd'hui, pas d'nvité alors on enchaine avec les rdv militants pour aujurd'hui et ce we</text:span></text:span></text:p>
      <text:p text:style-name="Standard"><text:span text:style-name="Strong_20_Emphasis"><text:span text:style-name="T19"/></text:span></text:p>
      <text:p text:style-name="Standard"><text:span text:style-name="Strong_20_Emphasis"><text:span text:style-name="T19">À 14h cet aprem, l'</text:span></text:span><text:a xlink:type="simple" xlink:href="https://www.facebook.com/iremam/" text:style-name="Internet_20_link" text:visited-style-name="Visited_20_Internet_20_Link"><text:span text:style-name="Strong_20_Emphasis"><text:span text:style-name="T34">Iremam</text:span></text:span></text:a><text:span text:style-name="Strong_20_Emphasis"><text:span text:style-name="T23"> organise un rencontre en ligne avec le sociologue Thomas Serres qui s'interrogera sur le Renouveau post-islamiste en Algérie ? À partir d'une étude de cas du mouvement Rachad</text:span></text:span></text:p>
      <text:p text:style-name="Standard"><text:span text:style-name="Strong_20_Emphasis"><text:span text:style-name="T22">et si vous voulez suivre cette rencontre en ligne, rdv à 14h sr le lien site agenda : <text:s/></text:span></text:span><text:a xlink:type="simple" xlink:href="https://univ-amu-fr.zoom.us/j/99686526898?pwd=NUlDdTFVKzBsanpwSktpbXNmR1RBQT09&amp;fbclid=IwAR2Q84yXEoIagNkCpqnnOkJ03wWfuNJuYuqrf-95AaYJEi5ZLCmDAJ6F29Y#success" text:style-name="Internet_20_link" text:visited-style-name="Visited_20_Internet_20_Link"><text:span text:style-name="Strong_20_Emphasis"><text:span text:style-name="T34">https://univ-amu-fr.zoom.us/j/99686526898?pwd=NUlDdTFVKzBsanpwSktpbXNmR1RBQT09&amp;fbclid=IwAR2Q84yXEoIagNkCpqnnOkJ03wWfuNJuYuqrf-95AaYJEi5ZLCmDAJ6F29Y#success</text:span></text:span></text:a><text:span text:style-name="Strong_20_Emphasis"><text:span text:style-name="T22">- </text:span></text:span></text:p>
      <text:p text:style-name="Standard"><text:span text:style-name="Strong_20_Emphasis"><text:span text:style-name="T19"/></text:span></text:p>
      <text:p text:style-name="Standard"><text:span text:style-name="Strong_20_Emphasis"><text:span text:style-name="T19">les Brigades de solidarité populaire du 18ème ouvrent leur point de collecte-distrib de nourriture et produits d'hygiène</text:span></text:span><text:span text:style-name="Strong_20_Emphasis"><text:span text:style-name="T3"> aujourd'hui de 14h à 18h </text:span></text:span></text:p>
      <text:p text:style-name="Standard"><text:span text:style-name="Strong_20_Emphasis"><text:span text:style-name="T21">et c'est au poulpe, 4 bis rue d'Oran.</text:span></text:span></text:p>
      <text:p text:style-name="P1">Et de 18h30 à 20h, les BSP organise un ATELIER de rue d'EDUCation POPulaire auprès des exilé.es qui attendent un hébergement pour la nuit</text:p>
      <text:p text:style-name="Standard"><text:span text:style-name="Emphasis"><text:span text:style-name="T2">Et si vous voulez les rejoindre, rdv à 18h30 à la porte d'Aubervilliers</text:span></text:span></text:p>
      <text:p text:style-name="P18"/>
      <text:p text:style-name="Standard"><text:span text:style-name="Strong_20_Emphasis"><text:span text:style-name="T5">à partir de 16h, le collectif de la place Sainte-Marthe qui lutte contre la gentrification du quartier propose son apéro-discussion hebdomadaire</text:span></text:span></text:p>
      <text:p text:style-name="Standard"><text:span text:style-name="Strong_20_Emphasis"><text:span text:style-name="T1">et si vous voulez apéroter avec elleux, ça commence à 16h au local du H qui se trouve au 18 de la rue Jean et Marie Moinon, métro Colonel Fabien</text:span></text:span></text:p>
      <text:p text:style-name="Standard"><text:span text:style-name="Strong_20_Emphasis"><text:span text:style-name="T1"/></text:span></text:p>
      <text:p text:style-name="Standard"><text:span text:style-name="Strong_20_Emphasis"><text:span text:style-name="T4">à 19h ce soir, La Plateforme des ONG françaises pour la Palestine lance un cycle de webinaire sur l'enfance en danger en Palestine occupée avec un premier webinaire qui sera consacré aux </text:span></text:span><text:span text:style-name="T26">violations systématiques et quotidiennes des droits des enfants</text:span></text:p>
      <text:p text:style-name="P5">avec des Témoignages sur les pratiques systématiques mises en place par le régime israélien, des violations des droits fondamentaux des enfants et de leurs impacts sur tous les aspects de la vie des enfants palestiniens, et une discussion autour de : </text:p>
      <text:p text:style-name="P5">Anthony Dutemple, chef de mission de Première Urgence Internationale.</text:p>
      <text:p text:style-name="P5">Wafa' Abdel Rahman, fondatrice et directrice de Filastinyat, ONG de femmes palestiniennes journalistes à Gaza.</text:p>
      <text:p text:style-name="P5">Ayed Abu Eqtaish, directeur du plaidoyer à Defence for Children International - Palestine.</text:p>
      <text:p text:style-name="P5">Et Samah Jabr : psychiatre à Ramallah.</text:p>
      <text:p text:style-name="P5">Et si vous voulez suivre cette visioconférence, rdv à 19h sur le lien zoom que vous retrouverez avec les codes sur site agenda : </text:p>
      <text:p text:style-name="Standard"><text:a xlink:type="simple" xlink:href="https://us02web.zoom.us/j/81228366320?fbclid=IwAR3vmEy2zuHc8fHQ1nFUmlxTjfcn1eP69UVBwL2QSIfKkJ6fI8zpP6iYj68" office:target-frame-name="_blank" xlink:show="new" text:style-name="Internet_20_link" text:visited-style-name="Visited_20_Internet_20_Link"><text:span text:style-name="T34">https://us02web.zoom.us/j/81228366320</text:span></text:a><text:span text:style-name="T25"> - ID de réunion : 812 2836 6320<text:line-break/></text:span><text:span text:style-name="T24">Trouvez votre numéro local : </text:span><text:a xlink:type="simple" xlink:href="https://us02web.zoom.us/u/kb7DOjGjcJ?fbclid=IwAR22iV6q5h0YIKxaJEVMj3zqbFMuCpk1yzXle3dwCLS6zeK8OI7pnRedJaY" office:target-frame-name="_blank" xlink:show="new" text:style-name="Internet_20_link" text:visited-style-name="Visited_20_Internet_20_Link"><text:span text:style-name="T34">https://us02web.zoom.us/u/kb7DOjGjcJ</text:span></text:a></text:p>
      <text:p text:style-name="Standard"><text:span text:style-name="Strong_20_Emphasis"><text:span text:style-name="T1"/></text:span></text:p>
      <text:p text:style-name="P10">Demain à 10h, plusieurs collectifs de GJ appellent à une manifestation nationale à Paris, notamment pour dénoncer les réformes chômage, retraite, travail et la <text:soft-page-break/>violence policière</text:p>
      <text:p text:style-name="P9"><text:span text:style-name="Strong_20_Emphasis"><text:span text:style-name="T7">Alors pour les rejoindre, c'est demain à partir de 10h, au départ de la place de la Bastille </text:span></text:span></text:p>
      <text:p text:style-name="Standard"><text:span text:style-name="Strong_20_Emphasis"><text:span text:style-name="T4"/></text:span></text:p>
      <text:p text:style-name="Standard"><text:span text:style-name="Strong_20_Emphasis"><text:span text:style-name="T4">à partir de 10h demain, et dimanche, le <text:s/>collectif féministe </text:span></text:span><text:a xlink:type="simple" xlink:href="https://www.facebook.com/commenousbrulons/" text:style-name="Internet_20_link" text:visited-style-name="Visited_20_Internet_20_Link"><text:span text:style-name="Strong_20_Emphasis"><text:span text:style-name="T34">Comme Nous Brûlons</text:span></text:span></text:a><text:span text:style-name="Strong_20_Emphasis"><text:span text:style-name="T4">, les </text:span></text:span><text:a xlink:type="simple" xlink:href="https://www.facebook.com/mains.doeuvres/" text:style-name="Internet_20_link" text:visited-style-name="Visited_20_Internet_20_Link"><text:span text:style-name="Strong_20_Emphasis"><text:span text:style-name="T34">Mains d'Œuvres</text:span></text:span></text:a><text:span text:style-name="Strong_20_Emphasis"><text:span text:style-name="T4"> et le </text:span></text:span><text:a xlink:type="simple" xlink:href="https://www.facebook.com/collectifcontreattaque/" text:style-name="Internet_20_link" text:visited-style-name="Visited_20_Internet_20_Link"><text:span text:style-name="Strong_20_Emphasis"><text:span text:style-name="T34">Collectif Contre-Attaque</text:span></text:span></text:a><text:span text:style-name="Strong_20_Emphasis"><text:span text:style-name="T4"> proposent </text:span></text:span><text:span text:style-name="T40">un grand brasier pour deux jours de festivités féministes et transpedemeufbigouine. </text:span></text:p>
      <text:p text:style-name="Standard"><text:span text:style-name="T39">Avec au programme des ateliers, un tournoi de foot en non mixité, des conférences et si vous voulez consulter le programme complet, rdv sur le lien site agenda : </text:span><text:a xlink:type="simple" xlink:href="https://www.facebook.com/events/800061127614090/?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9">https://www.facebook.com/events/800061127614090/?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9"> </text:span></text:p>
      <text:p text:style-name="P8">et ca se passera demain et dimanche, à partir de 10h au Mains d'Oeuvres, 1 rue Charles Garnier à Saint-Ouen</text:p>
      <text:p text:style-name="Standard"><text:span text:style-name="Strong_20_Emphasis"><text:span text:style-name="T1"/></text:span></text:p>
      <text:p text:style-name="P2">demain de 12h à 14h, le point de collecte des brigades de solidarité populaire de Montreuil sera ouvert</text:p>
      <text:p text:style-name="P13"><text:span text:style-name="Strong_20_Emphasis"><text:span text:style-name="T29">et c'est dans le local de l'AERI au 57 rue Etienne Marcel, à montreuil</text:span></text:span></text:p>
      <text:p text:style-name="P13"><text:span text:style-name="Strong_20_Emphasis"><text:span text:style-name="T29"/></text:span></text:p>
      <text:p text:style-name="P7">demain à partir de 12h, et jusqu'à 21h: Fréquence Paris Plurielle organise une grande fête pour célébrer la commune de Paris et commémorer la mémoire des communard.e.s.</text:p>
      <text:p text:style-name="P8">Avec au programme: de la musique, du théâtre, des projections, un hommage aux communards et communardes enterré.e.s au 1 rue de la solidarité avec un dépot de gerbe devant la plaque en leur honneur </text:p>
      <text:p text:style-name="P13"><text:span text:style-name="Strong_20_Emphasis"><text:span text:style-name="T29">alors rdv demain de 12h à 21h dans les locaux de Fpp, au 1 rue de la solidarité, métro Ourcq ou Danube! </text:span></text:span></text:p>
      <text:p text:style-name="P13"><text:span text:style-name="Strong_20_Emphasis"><text:span text:style-name="T1"/></text:span></text:p>
      <text:p text:style-name="P14"><text:span text:style-name="Strong_20_Emphasis"><text:span text:style-name="T3">demain, à partir de 13h30, l'assoc </text:span></text:span><text:a xlink:type="simple" xlink:href="https://www.facebook.com/Ibuka-France-Mémoire-1454163294638808/" text:style-name="Internet_20_link" text:visited-style-name="Visited_20_Internet_20_Link"><text:span text:style-name="Strong_20_Emphasis"><text:span text:style-name="T34">Ibuka France Mémoire</text:span></text:span></text:a><text:span text:style-name="Strong_20_Emphasis"><text:span text:style-name="T3"> organise un </text:span></text:span><text:span text:style-name="Strong_20_Emphasis"><text:span text:style-name="T20">Colloque à l'occasion de la 27 ème commémoration du génocide perpétré contre les tutsi au Rwanda</text:span></text:span></text:p>
      <text:p text:style-name="P26">avec au programme deux tables-rondes </text:p>
      <text:p text:style-name="P4">une première sur Les institutions internationales et les grandes puissances face au génocide des Tutsi. Retour sur la faillite de la "communauté internationale" et réflexion sur les leçons tirées du génocide contre les Tutsi.</text:p>
      <text:p text:style-name="P4">Suivi d'une autre sur le Rôle de la Presse : quel enjeu de démocratie, quel impact de la presse en 1994 ? Bilan et recommandations sur le traitement médiatique du génocide des Tutsi, 27 ans après. </text:p>
      <text:p text:style-name="P4">Et si vous voulez assister à ce colloque, rdv demain à 13h30, à l'Hôtel de Ville, et l'entrée se fait par le 5 rue Lobau</text:p>
      <text:p text:style-name="P4"><text:span text:style-name="Strong_20_Emphasis"><text:span text:style-name="T16"/></text:span></text:p>
      <text:p text:style-name="Standard"><text:span text:style-name="Strong_20_Emphasis"><text:span text:style-name="T3"/></text:span></text:p>
      <text:p text:style-name="Standard"><text:soft-page-break/><text:span text:style-name="Strong_20_Emphasis"><text:span text:style-name="T3">Alors que le verdict du procès en appel des assassins de Clément Méric est attendu cet après-midi : le comité pour Clément, l'Action antifasciste Paris-Banlieues et Solidaires appellent à un grande manifestation Demain à 14h, pour lui rendre hommage, 8 an après son assassinat par des militants néo-nazis</text:span></text:span></text:p>
      <text:p text:style-name="P33">Il y a 8 ans, Clément Méric, militant antifasciste et syndical, était assassiné par des militants néonazis, en plein Paris. Et aujourd'hui s'achève le procès en appel de ses meurtriers, condamnés en première instance. Bien qu’il soit nécessaire que la justice reconnaisse la responsabilité des militants de l’organisation néonazie Troisième Voie qui s’en sont pris à Clément et à ses amis ce 5 juin 2013, cela ne saurait suffire car, par-delà la question judiciaire, il est impératif d’organiser une mobilisation politique et de replacer le meurtre de Clément sur le plan politique : dans un contexte de montée en puissance de l’extrême droite et de ses violences dans le monde.</text:p>
      <text:p text:style-name="P33">Car 8 ans après sa mort, les forces fascistes contre lesquelles luttait Clément ne cessent de progresser. En plus de l’essor électoral du Rassemblement national, on peut observer non seulement la persistance des violences perpétrées par des groupes d’extrême droite, mais aussi la circulation de leurs idées, des plateaux télés jusqu’au plus haut sommet de l’État. Depuis 8 ans, on voit la chasse aux migrant-e-s s’intensifier, le racisme institutionnel et en particulier l’islamophobie gagner en légitimité et en intensité dans toutes les sphères de la société. On voit le complotisme se développer et les actes antisémites augmenter. On voit les violences policières s’étendre, tandis que des politiques néolibérales frappent de plein fouet les plus démuni-e-s. Les mouvements sociaux de ces dernières années ont été largement réprimés, cette répression s’étendant à celles et ceux qui luttent contre les idées réactionnaires, qu’ils et elles soient antifascistes, syndicalistes ou militant-e-s LGBTQIA+.</text:p>
      <text:p text:style-name="P33">Face au tournant autoritaire de l’État et à la radicalisation d’une large partie du champ politique français, et en mémoire de Clément, mais aussi pour appeler à poursuivre les combats qu’il menait, RDV donc demain à 14h à République ! </text:p>
      <text:p text:style-name="P33"/>
      <text:p text:style-name="P31">Et pour info : La ligne de la Legal Team Paris sera ouverte et je rappelle le numéro : c'est le 07 52 95 71 11.</text:p>
      <text:p text:style-name="P33">Et en cas d'interpellation, voici les noms des avocat·e·s à retenir pour demain : </text:p>
      <text:list xml:id="list4985769702100132941" text:style-name="L1">
        <text:list-item>
          <text:p text:style-name="P34">Hannah Rajbenbach du Barreau de Paris</text:p>
        </text:list-item>
      </text:list>
      <text:list xml:id="list1095907530521792633" text:style-name="L2">
        <text:list-item>
          <text:p text:style-name="P35">Camille Vannier Barreau de Bobigny</text:p>
        </text:list-item>
      </text:list>
      <text:p text:style-name="P41"><text:span text:style-name="Strong_20_Emphasis"><text:span text:style-name="T36"/></text:span></text:p>
      <text:p text:style-name="P10">Demain à 14h, le collectif interpro du 18ème et le collectif Occupation Odéon appelle à une déambulation festive et revendicative pour les Services Publics, les droits sociaux et les solidarités</text:p>
      <text:p text:style-name="P13"><text:span text:style-name="Strong_20_Emphasis"><text:span text:style-name="T29">Pour y participer, c'est à Chateau Rouge à 14h</text:span></text:span></text:p>
      <text:p text:style-name="P10"/>
      <text:p text:style-name="P10">Demain à 14h, Vélorution IDF organise une manifestation cycliste pour dénoncer l'omniprésence et la domination des engins motorisés, polluants et bruyants, sur les autres formes de mobilité </text:p>
      <text:p text:style-name="P13"><text:soft-page-break/><text:span text:style-name="Strong_20_Emphasis"><text:span text:style-name="T29">Pour participer à cette vélorution, c'est demain à 14h au départ de la place de la Bastille</text:span></text:span></text:p>
      <text:p text:style-name="P13"><text:span text:style-name="Strong_20_Emphasis"><text:span text:style-name="T36"/></text:span></text:p>
      <text:p text:style-name="P13"><text:span text:style-name="Strong_20_Emphasis"><text:span text:style-name="T31">demain à 14h30, l'AHKF organise une Assemblée populaire Afrique Asie</text:span></text:span></text:p>
      <text:p text:style-name="P13"><text:span text:style-name="Strong_20_Emphasis"><text:span text:style-name="T29">et le rdv est donné à 14h30 sur la place de la république</text:span></text:span></text:p>
      <text:h text:style-name="P19" text:outline-level="1"><text:span text:style-name="Strong_20_Emphasis"><text:span text:style-name="T3">demain à 15h, le collectif Prenons la ville qui lutte contre la gentrification à Montreuil-Bagnolet, présentera le dernier numéro de son fanzine « L’En-ville n°3 », consacrée aux transformations urbaines et luttes de logement à Montreuil et Bagnolet.</text:span></text:span></text:h>
      <text:p text:style-name="Text_20_body"><text:span text:style-name="T25">Les projets urbains et immobiliers avancent, les expulsions sont toujours plus nombreuses, le contrôle sécuritaire des rues se renforce, les quartiers se gentrifient, enfin tout ce sale système continue. Et ilse pare de gadgets tendances, de soupes d’artistes, de fêtes, de fleurs et de mobiliers sympathiques, pour faire passer la pilule à ceux et celles qui pourraient s’énerver. Mais la pilule est un peu grosse, eton ne voudrait pas s’y méprendre, alors il nous semble nécessaire de continuer à écrire sur </text:span><text:span text:style-name="T27">la violence que la ville capitaliste génère sur nous, nous qui subissons l’ordre existant et ne l’acceptons pas. </text:span><text:a xlink:type="simple" xlink:href="https://infokiosques.net/spip.php?article1778" text:style-name="Internet_20_link" text:visited-style-name="Visited_20_Internet_20_Link"><text:span text:style-name="T35">Ce troisième numéro de « L’En-ville » parle de tout ça</text:span></text:a><text:span text:style-name="T27"> et si vous voulez en discuter avce le collectif Prenons la Ville, rdv demain à 15h </text:span><text:span text:style-name="Strong_20_Emphasis"><text:span text:style-name="T27">aux </text:span></text:span><text:a xlink:type="simple" xlink:href="https://paris-luttes.info/le-grand-paris-et-les-jo-14481" text:style-name="Internet_20_link" text:visited-style-name="Visited_20_Internet_20_Link"><text:span text:style-name="Strong_20_Emphasis"><text:span text:style-name="T35">Jardins à défendre d’Aubervilliers (JAD)</text:span></text:span></text:a><text:span text:style-name="Strong_20_Emphasis"><text:span text:style-name="T27">, avenue de la division Leclerc, métro Fort d’Aubervilliers (ligne 7) </text:span></text:span></text:p>
      <text:p text:style-name="Standard"><text:span text:style-name="Strong_20_Emphasis"><text:span text:style-name="T3">demain à partir d 15h et dimanche à partir de 14h, l'union locale CGT de Massy organise un événement festif et culturel pour commémorer les 150 ans de la commune</text:span></text:span></text:p>
      <text:p text:style-name="Standard"><text:span text:style-name="Strong_20_Emphasis"><text:span text:style-name="T2">Au programme : expositions, lecture de texte, chant révolutionnaire et conférence Pour y participer, c'est au Parc Georges Brassens de Massy </text:span></text:span></text:p>
      <text:p text:style-name="Standard"><text:span text:style-name="Strong_20_Emphasis"><text:span text:style-name="T3"/></text:span></text:p>
      <text:p text:style-name="Standard"><text:span text:style-name="Strong_20_Emphasis"><text:span text:style-name="T3">demain à 16h, le squat du Marbré organise un Après-midi de solidarité pour les suites de l’affaire « machine à expulser »</text:span></text:span></text:p>
      <text:p text:style-name="Standard"><text:span text:style-name="T27">En lien avec l’appel à solidarité pour les suites de l’affaire dite « machine à expulser » (dont vous retrouverez le lien sur le site de l'agenda : </text:span><text:a xlink:type="simple" xlink:href="https://paris-luttes.info/appel-a-solidarite-pour-les-suites-14997" text:style-name="Internet_20_link" text:visited-style-name="Visited_20_Internet_20_Link"><text:span text:style-name="T34">ici</text:span></text:a><text:span text:style-name="T27">), la version papier du dossier </text:span><text:span text:style-name="T28">Le vaisseau des morts à brulé </text:span><text:span text:style-name="T27">sera présentée et rendue disponible, un dossier qui traite « des luttes et des révoltes à l’intérieur et à l’extérieur des centres de rétentions, de la solidarité avec les inculpés de l’incendie du CRA de Vincennes, des répressions qui s’en suivirent et d’autres choses... » ( </text:span><text:a xlink:type="simple" xlink:href="https://www.non-fides.fr/?Dossier-Machine-a-expulser-Le-vaisseau-des-morts-a-brule-100p-A4" text:style-name="Internet_20_link" text:visited-style-name="Visited_20_Internet_20_Link"><text:span text:style-name="T34">ici</text:span></text:a><text:span text:style-name="T27">). Pour accompagner la discussion, le film Monsters, qui traite avec poésie et habileté de la question des frontières et de la gestion étatique des populations, sera projeté. </text:span></text:p>
      <text:p text:style-name="P6">Et si vous voulez y participer, c'est demain à partir de 16h au Marbré, au 39 rue des deux communes à Montreuil, métro Robespierre </text:p>
      <text:p text:style-name="P6"><text:span text:style-name="Strong_20_Emphasis"><text:span text:style-name="T15"/></text:span></text:p>
      <text:p text:style-name="Standard"><text:span text:style-name="Strong_20_Emphasis"><text:span text:style-name="T3">demain à 18h, la revue </text:span></text:span><text:a xlink:type="simple" xlink:href="https://www.facebook.com/DemocratieSocialisme/" text:style-name="Internet_20_link" text:visited-style-name="Visited_20_Internet_20_Link"><text:span text:style-name="Strong_20_Emphasis"><text:span text:style-name="T34">Démocratie &amp; Socialisme p</text:span></text:span></text:a><text:span text:style-name="Strong_20_Emphasis"><text:span text:style-name="T3">ropose une table-ronde virtuelle sur l'</text:span></text:span><text:span text:style-name="Strong_20_Emphasis"><text:span text:style-name="T36">Islamophobie et les discriminations</text:span></text:span></text:p>
      <text:p text:style-name="P11">Quelles réalités dans la France d’aujourd’hui et quelles réponses du mouvement anti-raciste et de la gauche ? C'est autour de cette question, que débatteront : l'historienne <text:soft-page-break/>Houda Asal, <text:s/>le sociologue Julien Talpin, le politologue Olivier Le Cour Grandmaison, et les militants Salah Amokrane, responsable de l'association Takticollectif, et Youcef Brakni du comité La Vérité pour Adama et l'un des organisateurs de la marche contre l'islamophobie de novembre 2019</text:p>
      <text:p text:style-name="P11">et si vous voulez suivre cette visioconférence c'est demain à 18h sur le lien site agenda : <text:a xlink:type="simple" xlink:href="https://www.facebook.com/DemocratieSocialisme" text:style-name="Internet_20_link" text:visited-style-name="Visited_20_Internet_20_Link">https://www.facebook.com/DemocratieSocialisme</text:a> </text:p>
      <text:p text:style-name="P9"><text:span text:style-name="T32"/></text:p>
      <text:p text:style-name="Standard"><text:span text:style-name="T37">demain à 18h aussi, </text:span><text:a xlink:type="simple" xlink:href="https://www.facebook.com/RevolutionPermanente.fr/" text:style-name="Internet_20_link" text:visited-style-name="Visited_20_Internet_20_Link"><text:span text:style-name="Strong_20_Emphasis"><text:span text:style-name="T37">Révolution Permanente</text:span></text:span></text:a><text:span text:style-name="T37"> et le collectif </text:span><text:a xlink:type="simple" xlink:href="https://www.facebook.com/DuPainDesRoses/" text:style-name="Internet_20_link" text:visited-style-name="Visited_20_Internet_20_Link"><text:span text:style-name="Strong_20_Emphasis"><text:span text:style-name="T37">Du Pain Et Des Roses</text:span></text:span></text:a><text:span text:style-name="Strong_20_Emphasis"><text:span text:style-name="T37"> organisent une Rencontre-débat en ligne sur Le mouvement LGBTI face à Bolsonaro</text:span></text:span></text:p>
      <text:p text:style-name="P11">Dans son discours d'investiture, Bolsonaro a célébré un Brésil "libéré du joug du socialisme et du politiquement correct", et la volonté de "défendre la famille et combattre l'idéologie du genre". Après son élection, les chiffres de féminicides, de transféminicides et de crimes anti-LGBTI ont augmenté de manière exponentielle. 3 ans après l'investiture de Bolsonaro, les militant.e.s du collectif international Du Pain et des Roses vous invitent à venir échanger et débattre sur la stratégie du mouvement LGBTI à l'international face à la vague réactionnaire.</text:p>
      <text:p text:style-name="Standard"><text:span text:style-name="Strong_20_Emphasis"><text:span text:style-name="T35">Cet échange internationaliste sera aussi l’occasion de discuter des différents enjeux posés par la situation dans l’hexagone, de la lutte pour la PMA aux multiples offensives réactionnaires du gouvernement en passant par la montée du RN, à partir d’une perspective révolutionnaire et lutte des classes.</text:span></text:span></text:p>
      <text:p text:style-name="Standard"><text:span text:style-name="T35">Et si vous voulez suivre cette rencontre en ligne, il faut vous nscrire sur le lien site agenda <text:s/>: <text:s/></text:span><text:a xlink:type="simple" xlink:href="https://forms.gle/TvNA284euCCyrLQh6?fbclid=IwAR2UCVllGGCMDC7bhhT208p9DoUy0k3N_u2aBVrDBdUEdqWNJz4uEllWgRU" office:target-frame-name="_blank" xlink:show="new" text:style-name="Internet_20_link" text:visited-style-name="Visited_20_Internet_20_Link"><text:span text:style-name="T35">https://forms.gle/TvNA284euCCyrLQh6</text:span></text:a></text:p>
      <text:p text:style-name="P9"/>
      <text:p text:style-name="P10">Demain et dimanche, « Lorelei » organise un stage d'autodéfense féministe.</text:p>
      <text:p text:style-name="P11">Si vous voulez y participer, ou si vous voulez plus d'infos, il faut envoyer un mail à <text:a xlink:type="simple" xlink:href="mailto:lorelei.autodefense@gmail.com" text:style-name="Internet_20_link" text:visited-style-name="Visited_20_Internet_20_Link">lorelei.autodefense@gmail.com</text:a></text:p>
      <text:p text:style-name="P11"/>
      <text:p text:style-name="P11"><text:span text:style-name="Strong_20_Emphasis"><text:span text:style-name="T18">dimanche de 10h à 20h, </text:span></text:span><text:a xlink:type="simple" xlink:href="https://www.facebook.com/lacitefertile/" text:style-name="Internet_20_link" text:visited-style-name="Visited_20_Internet_20_Link"><text:span text:style-name="Strong_20_Emphasis">La Cité Fertile</text:span></text:a><text:span text:style-name="Strong_20_Emphasis"><text:span text:style-name="T18"> organise la fête du pain </text:span></text:span></text:p>
      <text:p text:style-name="P5">avec au programme: des ateliers, un marché, des tables-rondes autour du pain vivant, et si vous vouler participer à la fête du pain, rdv dimanche à partir de 10h à la cité fertile de Pantin, 14 avenue Edouard Vaillant </text:p>
      <text:p text:style-name="P11"/>
      <text:p text:style-name="Standard"><text:span text:style-name="T26">dimanche à partir de 11h et juqu'à 16h, </text:span><text:a xlink:type="simple" xlink:href="https://www.facebook.com/nonaeuropacity.cptg/" text:style-name="Internet_20_link" text:visited-style-name="Visited_20_Internet_20_Link"><text:span text:style-name="Strong_20_Emphasis"><text:span text:style-name="T34">Non à Europa City, OUI aux terres de Gonesse</text:span></text:span></text:a><text:span text:style-name="Strong_20_Emphasis"><text:span text:style-name="T26"> tient la zadimanche au </text:span></text:span><text:a xlink:type="simple" xlink:href="https://www.facebook.com/pages/Triangle-de-Gonesse/139968150279691" text:style-name="Internet_20_link" text:visited-style-name="Visited_20_Internet_20_Link"><text:span text:style-name="T26">Triangle de Gonesse</text:span></text:a></text:p>
      <text:p text:style-name="P5">avec au programme: une visite des dégâts du chantier de la ligne 17 nord et de la gare Triangle de Gonesse, un pique-nique, et un point sur la situation suite aux annonces de Jean Castex de la gare égaré en plein champ et du projet Agoralim de la Semmaris</text:p>
      <text:p text:style-name="P5">et <text:s/>si vous voulez sur la zadimanche de Gonesse, le rdv est donné <text:span text:style-name="T30">à 11h au giratoire de la Patte d’Oie de Gonesse, en haut de l’avenue du 12è régiment de cuirassiers. </text:span></text:p>
      <text:p text:style-name="P12"><text:span text:style-name="Strong_20_Emphasis"><text:span text:style-name="T1"/></text:span></text:p>
      <text:p text:style-name="P1">dimanche à 13h, le squat du Marbré poursuit ses AG publique hebdo</text:p>
      <text:p text:style-name="P15"><text:span text:style-name="Strong_20_Emphasis"><text:span text:style-name="T33">rdv donc ce dimanche encore à 13h, <text:s/>au 39 rue des deux communes à Montreuil, métro Robespierre</text:span></text:span></text:p>
      <text:p text:style-name="P16"><text:span text:style-name="Strong_20_Emphasis"><text:span text:style-name="T1"/></text:span></text:p>
      <text:p text:style-name="P17"><text:soft-page-break/><text:span text:style-name="Strong_20_Emphasis"><text:span text:style-name="T3">dimanche à partir de 15h jusqu'à 20H, la </text:span></text:span><text:a xlink:type="simple" xlink:href="https://www.facebook.com/campagnenonextradition/" text:style-name="Internet_20_link" text:visited-style-name="Visited_20_Internet_20_Link"><text:span text:style-name="Strong_20_Emphasis"><text:span text:style-name="T34">Campagne Non à la extradition des exilé·e·s italien·ne·s</text:span></text:span></text:a><text:span text:style-name="Strong_20_Emphasis"><text:span text:style-name="T3"> organise un </text:span></text:span><text:span text:style-name="Strong_20_Emphasis"><text:span text:style-name="T36">Rassemblement politico-festif pour dire Non à l'extradition, en solidarité avec les exilé·e·s italien·ne·s !</text:span></text:span></text:p>
      <text:p text:style-name="P9">Il y quarante ans, la France accueillait des militant.e.s italien.ne.es exilé.e .s afin d’échapper à une justice d’urgence à un appareil judiciaire d’exception. Pendant toutes ces années, sauf à de rares exceptions, la protection de l’État français a été reconnue par les gouvernements successifs, créant ainsi pour tous ces militants une situation d’asile «de fait».</text:p>
      <text:p text:style-name="P9">En dépit de ce que certains feignent de croire, le temps ne s’est pas arrêté et toutes ces personnes ont immanquablement évolué. Ces militant.e.s ont depuis longtemps reconstruit leurs vies et, malgré la précarité de leurs situations d’exilé.e.s, se sont inséré.e.s tant au niveau personnel que professionnel dans leur pays d’accueil. Leur installation en France a été reconnue par la délivrance de permis de séjour. Certain.e.s se sont marié.es et sont nombreux.ses à avoir des enfants, français.e.s. Aujourd’hui, certain.e.s ont même des petits-enfants.</text:p>
      <text:p text:style-name="P9">Nous ne pouvons pas accepter qu’un tel acharnement politico-judiciaire se poursuive cinquante ans après des faits qui se sont déroulés au siècle dernier dans un contexte historique et politique inédit.</text:p>
      <text:p text:style-name="P9">Plutôt que pourchasser de vieux activistes exilés, qui sont aussi nos ami.e.s et nos voisin.e.s, les États qui se prétendent « de droit » et « démocratiques » devraient se regarder en face et cesser cette chasse à l’homme infinie injustifiable au regard des principes du droit.</text:p>
      <text:p text:style-name="P9">Au Programme des interventions, lectures et chansons, et c'est dimanche de 15h à 20h sur l'esplanade des Amandiers, dans le 20ème</text:p>
      <text:p text:style-name="P16"><text:span text:style-name="Strong_20_Emphasis"><text:span text:style-name="T1"/></text:span></text:p>
      <text:p text:style-name="P17"><text:span text:style-name="Strong_20_Emphasis"><text:span text:style-name="T3">dimanche, à 15h aussi l'assoc </text:span></text:span><text:a xlink:type="simple" xlink:href="https://www.facebook.com/Enfants-dAfghanistan-et-dailleurs-201205573351952/" text:style-name="Internet_20_link" text:visited-style-name="Visited_20_Internet_20_Link"><text:span text:style-name="Strong_20_Emphasis"><text:span text:style-name="T36">Enfants d'Afghanistan et d'ailleurs</text:span></text:span></text:a><text:span text:style-name="Strong_20_Emphasis"><text:span text:style-name="T36"> organise un rassemblement pour l'afghanistan à République </text:span></text:span></text:p>
      <text:p text:style-name="P11">Alors que les troupes américaines puis celle de l'OTAN vont quitter le pays, le laissant dans un état catastrophique, l'assoc veut interpeler les autorités européennes et les exhorter à prendre toute leur part limiter les conséquences dramatiques sur le plan humain de cette guerre menée au nom de la lutte contre le terrorisme</text:p>
      <text:p text:style-name="P11">et si vous voulez participer au rassemblement le rdv est donné dimanche à 15h sur la place de la République</text:p>
      <text:p text:style-name="P17"><text:span text:style-name="Strong_20_Emphasis"><text:span text:style-name="T1"/></text:span></text:p>
      <text:p text:style-name="P1">Dimanche de 16h à 18h, la Défense collective Paris-banlieues poursuit ses réunions hebdomadaires publiques pour s'organiser face à la police et pour la réunion de ce dimanxche ce sera en non-mixité choisie, sans mec cis </text:p>
      <text:p text:style-name="P23"><text:span text:style-name="Strong_20_Emphasis"><text:span text:style-name="T10">et ça se passe au local de La Fabrik, au 23, rue du docteur Potain dans le 19e, métro Télégraphe ou Place des Fêtes.</text:span></text:span></text:p>
      <text:p text:style-name="P22"/>
      <text:p text:style-name="P7">Dimanche, de 16h à 20h, la BAM, (Bibliothèque Associative de Malakoff), propose un atelier d'artivisme (art activiste). </text:p>
      <text:p text:style-name="P8">Pas obligé d'être artiste ou graphiste, ni d'avoir du matos artistico-politique compliqué, il suffit de vouloir militer concrètement.</text:p>
      <text:p text:style-name="P8">pour participer à cet atelier, rdv à la BAM, au 14 impasse Carnot, métro Etienne <text:soft-page-break/>Dolet</text:p>
      <text:p text:style-name="P21"><text:span text:style-name="Strong_20_Emphasis"><text:span text:style-name="T11">Partage de casse-croute, partage d'expériences et de nouvelles techniques, en se faisant plaisir et dans la "bonumeur</text:span></text:span></text:p>
      <text:p text:style-name="P21"><text:span text:style-name="Strong_20_Emphasis"><text:span text:style-name="T1"/></text:span></text:p>
      <text:p text:style-name="P21"><text:span text:style-name="Strong_20_Emphasis"><text:span text:style-name="T12">PAUSE MUSICALE – avec Cutter et le Druide Ni oubli ni pardon et l'intro de Marouf 4,40'</text:span></text:span></text:p>
      <text:p text:style-name="P21"><text:span text:style-name="Strong_20_Emphasis"><text:span text:style-name="T12"/></text:span></text:p>
      <text:p text:style-name="P21"><text:span text:style-name="Strong_20_Emphasis"><text:span text:style-name="T12">RDV CULTURELS</text:span></text:span></text:p>
      <text:p text:style-name="P20"><text:span text:style-name="Strong_20_Emphasis"><text:span text:style-name="T4">en ce moment, l'asociation belge </text:span></text:span><text:a xlink:type="simple" xlink:href="https://www.facebook.com/financiteasbl/" text:style-name="Internet_20_link" text:visited-style-name="Visited_20_Internet_20_Link"><text:span text:style-name="Strong_20_Emphasis"><text:span text:style-name="T34">Financ</text:span></text:span></text:a><text:a xlink:type="simple" xlink:href="https://www.facebook.com/financiteasbl/" text:style-name="Internet_20_link" text:visited-style-name="Visited_20_Internet_20_Link"><text:span text:style-name="Strong_20_Emphasis">ité</text:span></text:a><text:span text:style-name="Strong_20_Emphasis"><text:span text:style-name="T6"> propose une discussion en ligne autour du livre </text:span></text:span><text:span text:style-name="Strong_20_Emphasis"><text:span text:style-name="T13">"que crève le capitalisme" publié par H</text:span></text:span><text:span text:style-name="Strong_20_Emphasis"><text:span text:style-name="T6">ervé Kempf, aux éditions la Découverte <text:s/></text:span></text:span></text:p>
      <text:p text:style-name="P5">Parce que d'après l'auteur, la crise de 2008 n'a pas sonné la fin de la récré pour le capitalisme mais au contraire l'a relancé via la promesse des bienfaits de la technologie, il faut arrêter de croire aux diversions et assumer l'affrontement nécessaire pour changer de cap. Plus que les nombreux constats mis en avant par H. Kempf, c'est le futur proche construit par ce capitalsime "policier" qui l'amène à nous pousser à l'action ... et vite puisque, à ses yeux, le capitalisme vacille !</text:p>
      <text:p text:style-name="Standard"><text:span text:style-name="T25">Et si vous voulez en discuter avec l'association belge financité, rdv en ce moment sur le lien que vous retrouverez sur site agtenda : </text:span><text:a xlink:type="simple" xlink:href="https://www.financite.be/fr/event/jai-lu-pour-vous-que-creve-le-capitalisme-de-herve-kempf?fbclid=IwAR25Ni6CluNJNdMy3lOJSRpw2pFELdDWVlaACq0VvnmQo7fcc5_DCfJ5d5g" office:target-frame-name="_blank" xlink:show="new" text:style-name="Internet_20_link" text:visited-style-name="Visited_20_Internet_20_Link"><text:span text:style-name="T34">https://www.financite.be/.../jai-lu-pour-vous-que-creve...</text:span></text:a><text:span text:style-name="T34"><text:line-break/></text:span></text:p>
      <text:p text:style-name="P10">A 17h30, le cinéma la clef accueille le groupe la loupe pour une séance en hommage à Johan Van Der Keuken</text:p>
      <text:p text:style-name="P9">Au programme la diffusion du courts-métrage : « le mur » et les films « l'esprit du temps » et « vacances d'un cinéaste »</text:p>
      <text:p text:style-name="P9">Pour participer à cette séance hommage, c'est à 17h30 au cinéma la clef, au 34 rue daubenton, métro censier</text:p>
      <text:p text:style-name="P9"/>
      <text:p text:style-name="P10">A 17h45, la librairie du par propose une lecture de poésie.</text:p>
      <text:p text:style-name="P9">Frédéric Forte lira des poèmes d'Oskar Pastior, Michelle Noteboom de Guy Bennett, extrait des « Cent quatrains érotiques » de Patrizia Valduga.</text:p>
      <text:p text:style-name="P9">Pour assister à cette lecture de poème, c'est à 17h45 à la librairie du parc, au 211 avenue Jean Jaurés, dans le 19e. </text:p>
      <text:p text:style-name="P9"><text:span text:style-name="Strong_20_Emphasis"><text:span text:style-name="T4"/></text:span></text:p>
      <text:p text:style-name="P10">A 18h, le monte en l'air accueille Baudoin pour une séance de dédicace de son livre « « Les fleurs de cimetière » </text:p>
      <text:p text:style-name="P11">Si vous voulez y participer, c'est au 2 rue de la Mare, dans le 20e, métro ménilmontant</text:p>
      <text:p text:style-name="P9"/>
      <text:p text:style-name="P10">A 18h aussi, le collectif jeune cinéma et mains d'oeuvres propose la 3e séance de sa cinémathèque temporaire. </text:p>
      <text:p text:style-name="P9">Au programme de ce soir : Standing Ground de Richard O’Sullivan, Après nous le déluge de Félix Fattal, en présence du cinéaste, C’est comme ça que les cauchemars ont commencé de Alexandru Petru Badelita, Freude enjoy de Kunal Biswas, Le trou noir de Timothy Aubrun et Atlas de Luis Ricardo Garcia Lara, en présence du <text:soft-page-break/>cinéaste.</text:p>
      <text:p text:style-name="P9">Pour assister aux projections de ce soir, c'est aux mains d'oeuvres, au 1 rue Charles Garnier, à St Ouen.</text:p>
      <text:p text:style-name="P9"/>
      <text:p text:style-name="P10">A 18h encore, dans le cadre du festival ciné palestine, le cinéma la concorde projette le film Hakawati en présence des auteurs Karim Dridi et Julien Gaertner.</text:p>
      <text:p text:style-name="P24"><text:span text:style-name="Strong_20_Emphasis"><text:span text:style-name="T7">Si vous voulez y assister, c'est à Mitry Mory, en Seine et Marne, au 4 avenue des Bosquets</text:span></text:span></text:p>
      <text:p text:style-name="P24"><text:span text:style-name="Strong_20_Emphasis"><text:span text:style-name="T4"/></text:span></text:p>
      <text:p text:style-name="P20"><text:span text:style-name="Strong_20_Emphasis"><text:span text:style-name="T4">à 20h30 ce soir, le </text:span></text:span><text:a xlink:type="simple" xlink:href="https://www.facebook.com/forumfrancealgerie/" text:style-name="Internet_20_link" text:visited-style-name="Visited_20_Internet_20_Link"><text:span text:style-name="Strong_20_Emphasis"><text:span text:style-name="T34">Forum France Algerie</text:span></text:span></text:a><text:span text:style-name="Strong_20_Emphasis"><text:span text:style-name="T4"> organise une rencontre virtuelle avec </text:span></text:span><text:span text:style-name="Strong_20_Emphasis"><text:span text:style-name="T14">Christian Phéline auteur de "La Terre, l'Etoile, le Couteau. Le 2 août 1936 à Alger"</text:span></text:span></text:p>
      <text:p text:style-name="P6">Un beau dimanche de l'été algérois... Ce matin-là, quelque quinze mille participants se rassemblent au Stade municipal, à Belcourt. Débarqué à l'aube, Messali Hadj, dirigeant en métropole de l'Étoile nord-africaine, impose par surprise sa présence au meeting. Au même moment, dans la Basse Casbah, le grand muphti d'Alger est poignardé en pleine rue. Le meeting. Le discours. Le meurtre... Nourri de nombreuses archives ou témoignages inédits, cette enquête restitue minute par minute, le déroulement, d'une extrémité à l'autre de la ville, de cette matinée décisive.</text:p>
      <text:p text:style-name="Standard"><text:span text:style-name="T27">Et si vous voulez en dicuter avce son auteur, rdv donc ce soir à 20h30 sur le lien site agenda : </text:span><text:span text:style-name="Strong_20_Emphasis"><text:span text:style-name="T1"><text:s/></text:span></text:span><text:a xlink:type="simple" xlink:href="http://www.facebook.com/forumfrancealgerie" text:style-name="Internet_20_link" text:visited-style-name="Visited_20_Internet_20_Link"><text:span text:style-name="Strong_20_Emphasis"><text:span text:style-name="T34">www.facebook.com/forumfrancealgerie</text:span></text:span></text:a></text:p>
      <text:p text:style-name="Standard"><text:span text:style-name="Strong_20_Emphasis"><text:span text:style-name="T1"/></text:span></text:p>
      <text:p text:style-name="Standard"><text:span text:style-name="Strong_20_Emphasis"><text:span text:style-name="T4">à partir de 23h ce soir, </text:span></text:span><text:a xlink:type="simple" xlink:href="https://www.facebook.com/Festival.TransAmeriques/" text:style-name="Internet_20_link" text:visited-style-name="Visited_20_Internet_20_Link"><text:span text:style-name="Strong_20_Emphasis"><text:span text:style-name="T34">FTA - Festival TransAmériques</text:span></text:span></text:a><text:span text:style-name="Strong_20_Emphasis"><text:span text:style-name="T4"> organise une rencontre virtuelle avec le dramaturge syrien Mohammad Al Attar qui proposera un récit pour défier l’histoire, et soigner la mémoire</text:span></text:span></text:p>
      <text:p text:style-name="P3">Pour Mohammad Al Attar, la fiction est un précieux outil pour libérer les histoires tues ou inachevées. Auteur des récits d’Alep. Portrait d'une absence, le dramaturge syrien, né à Damas en 1980, compose un théâtre de résistance, abondant et documenté, traduit et joué dans le monde entier. <text:span text:style-name="T38">Il racontera ce soir son parcours d'écrivain en exil depuis le début du soulèvement syrien en 2011 jusqu'à aujourd'hui, en ponctuant son récit d'extraits de ses pièces de théâtre</text:span></text:p>
      <text:p text:style-name="Standard"><text:span text:style-name="T24">et si vous voulez suivre cette rencontre en ligne autour du dramaturge syrien rdv ce soir à partir de 23h sur le lien site agenda : </text:span><text:a xlink:type="simple" xlink:href="https://www.facebook.com/Festival.TransAmeriques" text:style-name="Internet_20_link" text:visited-style-name="Visited_20_Internet_20_Link"><text:span text:style-name="T34">https://www.facebook.com/Festival.TransAmeriques</text:span></text:a><text:span text:style-name="T24"> </text:span><text:a xlink:type="simple" xlink:href="https://l.facebook.com/l.php?u=http%3A%2F%2Ffta.ca%2Fterrains-de-jeu%3Ffbclid%3DIwAR1UrLlHi6JL5w3j7Kp9vBsPs75o_jnTGBOGeTzer4wa-v_BknR_-2Wb5JM&amp;h=AT0BXE0n8NVSqrJ7H0rXiwJ5tSOP17IoKU9Gbt-B62W9wX0YvWC0UqMmfgn-v3jjB732bhCN58hP39KaZIAvUzm7tkm_Nv1loT5YuPIu5ygeT0omCkHaKrPt2mAE8t5luA&amp;__tn__=q&amp;c[0]=AT3kOCzCRnqdJVALpRiQrxeAZ-p7n9-zlK9mynKoao12V6g_r82Hm8M6ZY0jJ8LgwPBJ6VXEkzIDeO5zIRR9Q62R82TKxyRm5LYiquJApGBNDMzSxlVmWI0TR7LDG5MuwmvDqv_5JkjqBXWJFDiYVRt_" office:target-frame-name="_blank" xlink:show="new" text:style-name="Internet_20_link" text:visited-style-name="Visited_20_Internet_20_Link"><text:span text:style-name="T34">e</text:span></text:a><text:span text:style-name="T24">t </text:span><text:a xlink:type="simple" xlink:href="http://go.fta.ca/alep2021?fbclid=IwAR0e9R5qjelGYz7GC5sUsGLEdhUZuXibFG-onEuE_2B-qP9AjCJ3Piq31kU" office:target-frame-name="_blank" xlink:show="new" text:style-name="Internet_20_link" text:visited-style-name="Visited_20_Internet_20_Link"><text:span text:style-name="T34">go.fta.ca/alep2021</text:span></text:a></text:p>
      <text:p text:style-name="Standard"><text:span text:style-name="Strong_20_Emphasis"><text:span text:style-name="T4"/></text:span></text:p>
      <text:p text:style-name="P10">Demain à 10h, le café français accueille Michel Reyno pour une séance dédicace de son livre « voter tue »</text:p>
      <text:p text:style-name="P9">Pour y participer, c'est au 3 place de la Bastille, métro Bastille</text:p>
      <text:p text:style-name="P9"/>
      <text:p text:style-name="P9"><text:span text:style-name="T32">Demain à partir 10h30, le cinéma la clef organise sur toute la journée des projections de documentaires et une table ronde autour du Hirak algérien</text:span>, </text:p>
      <text:p text:style-name="P9"><text:span text:style-name="Strong_20_Emphasis"><text:span text:style-name="T7">Pour participer à cette journée, c'est au 34 rue Daubenton, métro censier</text:span></text:span></text:p>
      <text:p text:style-name="Standard"><text:span text:style-name="Strong_20_Emphasis"><text:span text:style-name="T1"/></text:span></text:p>
      <text:p text:style-name="Standard"><text:span text:style-name="Strong_20_Emphasis"><text:span text:style-name="T4">demain à partir de 12h, le collectif syrien Al-Beyt, un collectif qui allie social, </text:span></text:span><text:soft-page-break/><text:span text:style-name="Strong_20_Emphasis"><text:span text:style-name="T4">culturel et évènementiel organise une fête au Festival des Mûrs à Pêches </text:span></text:span></text:p>
      <text:p text:style-name="Standard"><text:span text:style-name="Strong_20_Emphasis"><text:span text:style-name="T1">avec au programme : de la cuisine syrienne et de la Musique en continu avec la </text:span></text:span><text:span text:style-name="T34"><text:s/>Fanfare La Grâce de l'Hippopotame, le Groupe syrien Bozouk et darbouka, et un dj set ; et si vous voulez festoyer avce le colletif Al-Bayt, c'est demain de 12h à 20h au Murs à pêches,</text:span><text:span text:style-name="Strong_20_Emphasis"><text:span text:style-name="T1"> 7 Rue Saint-Just, à Montreuil</text:span></text:span></text:p>
      <text:p text:style-name="Standard"><text:span text:style-name="Strong_20_Emphasis"><text:span text:style-name="T1"/></text:span></text:p>
      <text:p text:style-name="P10">Demain à 14h, la flèche d'or organise une rencontre « regards croisés sur la commune »</text:p>
      <text:p text:style-name="P9">Seront présent : Michèle Audin, auteure de "La Semaine sanglante" et "Josée Meunier. 19, rue des Juifs" ; Ludivine Bantigny, auteure de "La Commune au présent", Eloi Valat, peintre et dessinateur, auteur d’une importante œuvre graphique sur la Commune, Les Brigades Louise Michel, La librairie Le Monte En l’Air, La Médiathèque Marguerite Duras et L’association Faisons Vivre la Commune.</text:p>
      <text:p text:style-name="Standard"><text:span text:style-name="Strong_20_Emphasis"><text:span text:style-name="T1">Alors pour participer à ces regards croisés sur la commune, rdv de 14h à 19h à la flèche d'or, au 102 bis rue de Bagnolet, dans le 20e</text:span></text:span></text:p>
      <text:p text:style-name="P10"/>
      <text:p text:style-name="P10">Demain à 14h, la gare expérimentale, la ressourcerie du spectacle et la fédération des arts de rue en IDF organisent les Rues libres.</text:p>
      <text:p text:style-name="P9">Au programme : prise de parole, spectacle, musique, et déambulation. L'objectif est de remettre le spectacle vivant dans la rue et rappeler au gouvernement quel'art et la culture sont essentiels et doivent être partagés.</text:p>
      <text:p text:style-name="P11">La déambulation commencera à 14h sur la place des fêtes dans le 19e, et se finira sur la place de la bataille de Stalingrad.</text:p>
      <text:p text:style-name="P10"/>
      <text:p text:style-name="P10">Demain et dimanche à 14h, Art'R propose les ateliers « de femme à FEMMES » menés par Léa Dant, Compagnie Théâtre du voyage intérieur à Paris </text:p>
      <text:p text:style-name="P9">C'est un atelier de création de performance et de sororité dans l'espace public, avec de la danse et du théâtre.</text:p>
      <text:p text:style-name="P9">Vous retrouvez les contacts pour avoir plus de renseignement ou pour réserver sur le site de l'agenda</text:p>
      <text:p text:style-name="Standard"><text:span text:style-name="Strong_20_Emphasis"><text:span text:style-name="T1">lacanopee@mpaa.fr<text:line-break/>01 85 53 02 10<text:line-break/>Inscriptions lien ci-dessous : <text:line-break/></text:span></text:span><text:a xlink:type="simple" xlink:href="https://www.mpaa.fr/programmation/femme-femmes-0?fbclid=IwAR2gYxXOkOA1QXyuvF3oOh3J1gEsURe_CQcE4S-2vBi2Tjnsw7QPcvA6z14" office:target-frame-name="_blank" xlink:show="new" text:style-name="Internet_20_link" text:visited-style-name="Visited_20_Internet_20_Link"><text:span text:style-name="Strong_20_Emphasis"><text:span text:style-name="T35">https://www.mpaa.fr/programmation/femme-femmes-0</text:span></text:span></text:a><text:span text:style-name="Strong_20_Emphasis"><text:span text:style-name="T1"> </text:span></text:span></text:p>
      <text:p text:style-name="Standard"><text:span text:style-name="Strong_20_Emphasis"><text:span text:style-name="T1"/></text:span></text:p>
      <text:p text:style-name="Standard"><text:span text:style-name="Strong_20_Emphasis"><text:span text:style-name="T4">demain à partir de 15h, la Parole errante, Rapsode Production et le Réseau Mémoires-Histoires en Île-de-France  organisent une projection-débat sur le thème de : MÉMOIRE / HISTOIRE / DISCRIMINATIONS – dans le cadre de la BIENNALE PRINTEMPS DE LA MÉMOIRE</text:span></text:span></text:p>
      <text:p text:style-name="Standard"><text:span text:style-name="Strong_20_Emphasis"><text:span text:style-name="T1">avec au programme, la projection de : </text:span></text:span><text:span text:style-name="T34"><text:line-break/>LA MARCHE AUX MILLE VOIX, de Patrice Spadoni, Canal Marche. En 1997 avec les « Marches européennes contre le chômage, la précarité et les exclusions » des centaines de chômeurs, mal logés et sans-logis se sont mis en marche de villes en villages dans toute l’Europe. <text:line-break/>Et À LA CROISÉE DES CHEMINS, de Marina Galimberti, Rapsode Production. </text:span><text:soft-page-break/><text:span text:style-name="T34">Récits de femmes et d’hommes en migrance, Assignés, depuis plusieurs générations et au fil de leurs trajectoires, au statut de “clandestins“, de “travailleuses et travailleurs au noir“, ségrégués dans les foyers et les hébergements d’urgence, discriminés et exploités, ces femmes et ces hommes se battent pour le droit d’être résidents et citoyens à part entière. <text:line-break/>Les projos seront uivies d'un spectacle théâtrale du Collectif Manifeste Rien, un spectacle intitulé <text:s/>RAPPEL À L’ORDRE ! <text:s/>Qui rappelle le poids du racisme dans la justice française</text:span></text:p>
      <text:p text:style-name="P9">et si vous voulez participer à ces projos et à la représentation théâtrale, rdv demain à partir de 15h à la parole errante, 9 rue François Debergue, métro Croix de Chavaux </text:p>
      <text:p text:style-name="Standard"><text:span text:style-name="Strong_20_Emphasis"><text:span text:style-name="T1"/></text:span></text:p>
      <text:p text:style-name="Standard"><text:span text:style-name="Strong_20_Emphasis"><text:span text:style-name="T4">demain à partir de 15h aussi, </text:span></text:span><text:a xlink:type="simple" xlink:href="https://www.facebook.com/fatalitas93/" text:style-name="Internet_20_link" text:visited-style-name="Visited_20_Internet_20_Link"><text:span text:style-name="Strong_20_Emphasis"><text:span text:style-name="T34">Fatalitas</text:span></text:span></text:a><text:span text:style-name="Strong_20_Emphasis"><text:span text:style-name="T4"> accueillera TOMA SICKART pour une séance de Dédicace de VERMINAX</text:span></text:span></text:p>
      <text:p text:style-name="P9">Avec Verminax le gredin de l'ombre, le dessinateur et tatoueur montreuillois Tôma Sickart rend un hommage caustique au roman feuilleton de l'aube du XXe siècle (Fantômas, Zigomar, Nick Carter...). Pastiche tout en finesse, cette bande dessinée apocryphe aux rebondissements trépidants brocarde les élans moralistes, patriotes et racistes d'une époque pas si différente de la nôtre. Le présent recueil contient les deux premières parties prépubliées de 2007 à 2020 dans la revue de culture populaire ChériBibi, ainsi qu'une troisième, inédite. De fausses couvertures de fascicules signées de dessinateurs tels Fano Loco ou Gomé complètent cette plongée humoristique dans les bas-fonds finiséculaires.</text:p>
      <text:p text:style-name="P9">Et si vous voulez discuter avce toma sickart, rdv donc demain à 15h à Fatalitas, 31 rue de l'église à Montreuil </text:p>
      <text:p text:style-name="Standard"><text:span text:style-name="T34">Vous pouvez également le soutenir en participant à la campagne Ulule: </text:span><text:a xlink:type="simple" xlink:href="https://fr.ulule.com/verminax/" text:style-name="Internet_20_link" text:visited-style-name="Visited_20_Internet_20_Link"><text:span text:style-name="T34">https://fr.ulule.com/verminax/</text:span></text:a></text:p>
      <text:p text:style-name="Standard"><text:span text:style-name="Strong_20_Emphasis"><text:span text:style-name="T1"/></text:span></text:p>
      <text:p text:style-name="P10">Demain à 15h30, le cinéma l'entrepôt organise Séance-débat du film PARIS STALINGRAD en présence de Hind Meddeb et Agathe Nadimi, fondatrice du collectif Les Midis du MIE </text:p>
      <text:p text:style-name="P9">Pour assister à cette séance-débat, c'est à l'entrepôt, au 7 rue Francis de Pressensé, dans le 14e</text:p>
      <text:p text:style-name="P9"/>
      <text:p text:style-name="P10">Demain à 16h, le festical ciné palestine organise une après midi projection de plusieurs films et courts-métrage au cinéma le studio</text:p>
      <text:p text:style-name="P9">Au programme : A SKETCH OF MANNERS et BLESSED BLESSED OBLIVION de Jumana Manna, et JERUSALEM CALLING de Raed Duzdar </text:p>
      <text:p text:style-name="P9">Vous pourrez également rencontrer les cinéastes sur skype à l'issu des séances</text:p>
      <text:p text:style-name="P9">Pour assister à ces projections, c'est au cinéma le studio, au 2 rue Edouard Poisson, à Aubervilliers</text:p>
      <text:p text:style-name="P9"/>
      <text:p text:style-name="P10">Demain à 16h, le monte en l'air organise les Lancements en lectures et en fanfare de La nueva novela de Juan Luis Martínez, Popeye de Chypre de Patrice Blouin et chaos, cosmos, musique d'Alexandre Pierrepont</text:p>
      <text:p text:style-name="P9">Le premier est un objet poétique chilien mythique et non identifié, le deuxième une <text:soft-page-break/>Auto-Science-Fiction où l'on narre les aventures épiques et drolatiques d'un voyageur spatio-temporel et le troisième un essai sur l'improvisation comme art cosmo-politique </text:p>
      <text:p text:style-name="P9">Pour participer à ces lancements, rdv au monte en l'air, au 2 rue de la mare, métro ménilmontant</text:p>
      <text:p text:style-name="P9"/>
      <text:p text:style-name="P10">Demain à 17h, le cinéma l'écran organise une rencontre avec la réalisatrice Céline Sciamma après la projection de son nouveau film « petite maman »</text:p>
      <text:p text:style-name="P9">Pour assister à cette séance et à cette rencontre, rdv à 17h au cinéma l'écran, au 14 passage de l'aqueduc, à st denis</text:p>
      <text:p text:style-name="Standard"><text:span text:style-name="Strong_20_Emphasis"><text:span text:style-name="T4"/></text:span></text:p>
      <text:p text:style-name="P10">Depuis hier, le théâtre de l'opprimé a réouvert, et il propose à partir de demain le spectacle « comme il vous plaira » de Aberratio Mentalis sur un texte de shakespeare.</text:p>
      <text:p text:style-name="P24"><text:span text:style-name="Strong_20_Emphasis"><text:span text:style-name="T7">Si vous voulez aller voir ce spectacle, c'est demain ou dimanche à 17h30, au 78 rue du Charolais, dans le 12e</text:span></text:span></text:p>
      <text:p text:style-name="P24"><text:span text:style-name="Strong_20_Emphasis"><text:span text:style-name="T1"/></text:span></text:p>
      <text:p text:style-name="P10">A 19h demain, les éditions libertalia vous invite à une rencontre avec Wendy Delorme à l'occasion de la parution de son roman d'anticipation "Viendra le temps du feu"</text:p>
      <text:p text:style-name="P10"><text:span text:style-name="T30">Alors pour y participer, rdv au 12 rue Marcelin à Montreuil, métro croix de chavaux</text:span> </text:p>
      <text:p text:style-name="P10"/>
      <text:p text:style-name="P10">Dimanche à 11h, le festival ciné palestine la projection en avant première du film 200 MÈTRES de Ameen Nayfeh</text:p>
      <text:p text:style-name="P9">La séance sera suivie d'une pause déjeuner dehors avec de la restauration palestinienne à emporter. </text:p>
      <text:p text:style-name="P9">Pour assister à cette avant première, rdv au cinéma le studio, au 2 rue Edouard Poisson, à Aubervilliers</text:p>
      <text:p text:style-name="P25"><text:span text:style-name="Strong_20_Emphasis"><text:span text:style-name="T8">Toujours au cinéma le studio et dans le cadre du festival ciné-palestine, à 14h30 sera projeté HANNA K de Costa-Gavras</text:span></text:span></text:p>
      <text:p text:style-name="P25"><text:span text:style-name="Strong_20_Emphasis"><text:span text:style-name="T4"/></text:span></text:p>
      <text:p text:style-name="P10">Dimanche à 14h, le Genepi organise le deuxième atelier d'arpentage de son cycle anticarcéral et féministes</text:p>
      <text:p text:style-name="P9">L’arpentage c’est une technique d’éducation populaire issue des mouvements ouvriers, une méthode pour découvrir un texte à plusieurs et pouvoir se l’approprier et le critiquer collectivement. </text:p>
      <text:p text:style-name="P9">Cette séance sera sur l’anticarcéralisme et les textes de cet atelier seront issus de trois ouvrages clés sur l’anticarcéralisme : Angela Davis, « La prison est-elle osbolète ? », paru aux Etats-Unis en 2003, Abdel-Hafed Benotman, « Ça valait pas la peine mais ça valait le coup. 26 lettres contre la prison choisies par L’Envolée », paru en France en 2017 et Jackie Wang, « Capitalisme carcéral » paru aux Etats-Unis en 2018 </text:p>
      <text:p text:style-name="Standard"><text:span text:style-name="T34">Pour participer à cet atelier, vous devez vous inscrire sur le mail </text:span><text:a xlink:type="simple" xlink:href="mailto:contact@genepi.fr" text:style-name="Internet_20_link" text:visited-style-name="Visited_20_Internet_20_Link"><text:span text:style-name="T34">contact@genepi.fr</text:span></text:a></text:p>
      <text:p text:style-name="Standard"><text:span text:style-name="Strong_20_Emphasis"><text:span text:style-name="T4"/></text:span></text:p>
      <text:p text:style-name="Standard"><text:span text:style-name="Strong_20_Emphasis"><text:span text:style-name="T4">dimanche de 15:00 à 20:00, </text:span></text:span><text:span text:style-name="T26">L'association Lez'arts dans les murs, jardin partagé, maquis culturel, solidarité et éducation populaire est fière d'accueillir les </text:span><text:soft-page-break/><text:span text:style-name="T26">superbes SURNATURAL ORCHESTRA et SONORA de LUCHAR pour soutenir l'accueil à Montreuil and CO de la délégation Zapatiste. </text:span></text:p>
      <text:p text:style-name="Standard"><text:span text:style-name="T25">Avec Au programme :<text:line-break/>- Discussions, rencontres<text:line-break/>- Exposition<text:line-break/>- Kiosque d'information sur les zapatistes <text:line-break/>- 16h Sonora de Luchar <text:line-break/></text:span><text:a xlink:type="simple" xlink:href="https://l.facebook.com/l.php?u=http%3A%2F%2Ffb.com%2Fsonoradeluchar&amp;h=AT3A7-Lnj9TBdTUQNZ4jgiEbUGOrWphFVU2-9zyiZuuO5dYCxHeuK-bV2_W5Y1JvtVBzGoHoFwxRMT89vaVdJSkPSLXKayPHHAw2bUGLaeROgfTG5HKhQh_NOZFABnoofA&amp;__tn__=q&amp;c[0]=AT2B51pLQWZ5nfub25VB7M0JIRi3JezJiHIZEnRMbmEXG1wigB7OvmHs-IKrGLDOHs587mTtbH9SukdlKLLod1AduCGocyH9sOcBzs8N-FdbiwWjdsTUfO5aoZA-lufTLFb4GhtyMpy0zB3ZKB26wfh4" office:target-frame-name="_blank" xlink:show="new" text:style-name="Internet_20_link" text:visited-style-name="Visited_20_Internet_20_Link"><text:span text:style-name="T34">fb.com/sonoradeluchar</text:span></text:a><text:span text:style-name="T25"><text:line-break/>- 17h30 Surnatural Orchestra <text:line-break/></text:span><text:a xlink:type="simple" xlink:href="https://l.facebook.com/l.php?u=http%3A%2F%2Ffb.com%2FSurnaturalOrchestra&amp;h=AT32-5vuwzxXb_JKLeyX_xRatN15cZGWVZIta2CCwBcR3ODKN9h0-wk-G7dc7BHDJ6OY1EBnLZWS3O43BvfpCwECsX99OEDnTgucibtr6wvPZeTyi3NIInFxfde6s6v_6g&amp;__tn__=q&amp;c[0]=AT2B51pLQWZ5nfub25VB7M0JIRi3JezJiHIZEnRMbmEXG1wigB7OvmHs-IKrGLDOHs587mTtbH9SukdlKLLod1AduCGocyH9sOcBzs8N-FdbiwWjdsTUfO5aoZA-lufTLFb4GhtyMpy0zB3ZKB26wfh4" office:target-frame-name="_blank" xlink:show="new" text:style-name="Internet_20_link" text:visited-style-name="Visited_20_Internet_20_Link"><text:span text:style-name="T34">fb.com/SurnaturalOrchestra</text:span></text:a><text:span text:style-name="T25"><text:line-break/>- et bien d'autres choses à venir ... </text:span></text:p>
      <text:p text:style-name="P5">alors si vous festoyer pour soutenir l'arrivée des Zapatistes, rdv dimanche à partir de 15h au Lez'Arts dans les Murs, 69 rue Pierre de Montreuil, M° Mairie de Montreuil</text:p>
      <text:p text:style-name="P5"/>
      <text:p text:style-name="P8"/>
      <text:p text:style-name="P8"/>
      <text:p text:style-name="P7">et voilà l'agenda des luttes est fini. Merci à Nils pour la technique. </text:p>
      <text:p text:style-name="Standard"><text:span text:style-name="Emphasis"><text:span text:style-name="T17">Pour retrouver toutes les infos, adresses et liens internet, ou pour réécouter en podcast l'agenda du jour ou le télécharger, rdv sur le site de l'agenda sur rfpp.net ; </text:span></text:span></text:p>
      <text:p text:style-name="P36"><text:span text:style-name="Emphasis"><text:span text:style-name="T41">restez branchés sur le 106.3 : tout de suite après vous retrouvez l'actualité des luttes, et venez demain de 12h à 21h pour la fête de la Commune à Fpp, au 1 rue de la solidarité, métro Ourcq ou Danub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M25S</meta:editing-duration>
    <meta:editing-cycles>23</meta:editing-cycles>
    <meta:generator>OpenOffice/4.1.1$Win32 OpenOffice.org_project/411m6$Build-9775</meta:generator>
    <dc:date>2021-06-04T11:39:09.68</dc:date>
    <meta:document-statistic meta:table-count="0" meta:image-count="0" meta:object-count="0" meta:page-count="12" meta:paragraph-count="161" meta:word-count="4829" meta:character-count="29964"/>
    <meta:user-defined meta:name="Info 1"/>
    <meta:user-defined meta:name="Info 2"/>
    <meta:user-defined meta:name="Info 3"/>
    <meta:user-defined meta:name="Info 4"/>
  </office:meta>
</office:document-meta>
</file>