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Helvetica Neue', Helvetica, sans-serif"/>
    <style:font-face style:name="Arial2" svg:font-family="Arial, Helvetica, sans-serif"/>
    <style:font-face style:name="Calibri" svg:font-family="Calibri, sans-serif"/>
    <style:font-face style:name="Cambria" svg:font-family="Cambria, serif"/>
    <style:font-face style:name="Georgia" svg:font-family="Georgia, serif"/>
    <style:font-face style:name="Helvetica" svg:font-family="Helvetica"/>
    <style:font-face style:name="Lato" svg:font-family="Lato, Helvetica, Arial"/>
    <style:font-face style:name="Merriweather Sans" svg:font-family="'Merriweather Sans', sans-serif"/>
    <style:font-face style:name="Merriweather" svg:font-family="Merriweather, serif"/>
    <style:font-face style:name="OpenSymbol" svg:font-family="OpenSymbol"/>
    <style:font-face style:name="Roboto" svg:font-family="Roboto, RobotoDraft, Helvetica, Arial, sans-serif"/>
    <style:font-face style:name="Segoe UI Historic" svg:font-family="'Segoe UI Historic', 'Segoe UI', Helvetica, Arial, sans-serif"/>
    <style:font-face style:name="Tahoma1" svg:font-family="Tahoma"/>
    <style:font-face style:name="Trebuchet MS" svg:font-family="'Trebuchet MS', sans-serif"/>
    <style:font-face style:name="Verdana" svg:font-family="Verdana, Geneva, sans-serif"/>
    <style:font-face style:name="Verdana1" svg:font-family="Verdana, Geneva, sans-serif, serif, EmojiFont"/>
    <style:font-face style:name="Verdana2" svg:font-family="Verdana, sans-serif"/>
    <style:font-face style:name="arial" svg:font-family="arial, sans-serif"/>
    <style:font-face style:name="garamond" svg:font-family="garamond, 'new york', times, serif"/>
    <style:font-face style:name="garamond1" svg:font-family="garamond, times, serif"/>
    <style:font-face style:name="georgia" svg:font-family="georgia, serif"/>
    <style:font-face style:name="inherit" svg:font-family="inherit"/>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4"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font-name="Times New Roman" fo:font-size="14pt" fo:background-color="transparent" style:font-size-asian="14pt" style:font-size-complex="14pt"/>
    </style:style>
    <style:style style:name="P6"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9"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10" style:family="paragraph" style:parent-style-name="Standard">
      <style:text-properties style:use-window-font-color="true" style:font-name="Times New Roman" fo:font-size="14pt" fo:background-color="transparent" style:font-size-asian="14pt" style:font-size-complex="14pt"/>
    </style:style>
    <style:style style:name="P11" style:family="paragraph" style:parent-style-name="Standard">
      <style:text-properties style:use-window-font-color="true" fo:font-weight="normal" fo:background-color="transparent" style:font-weight-asian="normal" style:font-weight-complex="normal"/>
    </style:style>
    <style:style style:name="P12" style:family="paragraph" style:parent-style-name="Standard">
      <style:text-properties style:use-window-font-color="true" style:font-name="Times New Roman" fo:font-size="14pt" style:font-size-asian="14pt" style:font-size-complex="14pt"/>
    </style:style>
    <style:style style:name="P13" style:family="paragraph" style:parent-style-name="Standard">
      <style:paragraph-properties fo:margin-left="0cm" fo:margin-right="0cm" fo:orphans="2" fo:widows="2"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text-indent="0cm" style:auto-text-indent="false"/>
      <style:text-properties style:use-window-font-color="true" style:font-name="Times New Roman" fo:font-size="14pt" fo:letter-spacing="normal" fo:font-weight="bold" style:font-size-asian="14pt" style:font-weight-asian="bold" style:font-size-complex="14pt" style:font-weight-complex="bold"/>
    </style:style>
    <style:style style:name="P15" style:family="paragraph" style:parent-style-name="Standard">
      <style:paragraph-properties fo:margin-left="0cm" fo:margin-right="0cm" fo:text-indent="0cm" style:auto-text-indent="false"/>
      <style:text-properties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6" style:family="paragraph" style:parent-style-name="Text_20_body" style:list-style-name="L10">
      <style:paragraph-properties fo:margin-left="0cm" fo:margin-right="0cm" fo:margin-top="0cm" fo:margin-bottom="0cm" style:line-height-at-least="0.397cm" fo:orphans="2" fo:widows="2" fo:text-indent="0cm" style:auto-text-indent="false" fo:padding="0cm" fo:border="none"/>
    </style:style>
    <style:style style:name="P17" style:family="paragraph" style:parent-style-name="Text_20_body" style:list-style-name="L11">
      <style:paragraph-properties fo:margin-left="0cm" fo:margin-right="0cm" fo:margin-top="0cm" fo:margin-bottom="0cm" style:line-height-at-least="0.397cm" fo:orphans="2" fo:widows="2" fo:text-indent="0cm" style:auto-text-indent="false" fo:padding="0cm" fo:border="none"/>
    </style:style>
    <style:style style:name="P18" style:family="paragraph" style:parent-style-name="Text_20_body">
      <style:paragraph-properties fo:margin-left="0cm" fo:margin-right="0cm" style:line-height-at-least="0.397cm" fo:text-align="start" style:justify-single-word="false" fo:orphans="2" fo:widows="2" fo:text-indent="0cm" style:auto-text-indent="false" fo:padding="0cm" fo:border="none"/>
      <style:text-properties fo:font-variant="normal" fo:text-transform="none" fo:color="#373737" style:font-name="verdana" fo:font-size="8.25pt" fo:letter-spacing="normal" fo:font-style="normal" fo:font-weight="normal"/>
    </style:style>
    <style:style style:name="P19" style:family="paragraph" style:parent-style-name="Text_20_body" style:list-style-name="L10">
      <style:paragraph-properties fo:margin-left="0cm" fo:margin-right="0cm" style:line-height-at-least="0.397cm" fo:orphans="2" fo:widows="2" fo:text-indent="0cm" style:auto-text-indent="false" fo:padding="0cm" fo:border="none"/>
      <style:text-properties fo:font-variant="normal" fo:text-transform="none" fo:color="#373737" style:font-name="verdana" fo:font-size="8.25pt" fo:letter-spacing="normal" fo:font-style="normal" fo:font-weight="normal"/>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variant="normal" fo:text-transform="none" fo:letter-spacing="normal" fo:font-weight="normal" style:font-weight-asian="bold"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font-name-asian="Times New Roman" style:font-style-asian="normal" style:font-weight-asian="normal" style:font-style-complex="normal" style:font-weight-complex="normal"/>
    </style:style>
    <style:style style:name="T8" style:family="text">
      <style:text-properties fo:font-variant="normal" fo:text-transform="none" fo:letter-spacing="normal" fo:font-weight="bold" fo:background-color="transparent" style:font-name-asian="Times New Roman" style:font-weight-asian="bold" style:font-weight-complex="bold"/>
    </style:style>
    <style:style style:name="T9" style:family="text">
      <style:text-properties fo:font-variant="normal" fo:text-transform="none" fo:letter-spacing="normal" fo:background-color="transparent" style:font-name-asian="Times New Roman"/>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size-complex="14pt" style:font-style-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8"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transparent" style:font-name-asian="Times New Roman"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transparent" style:font-name-asian="Times New Roman" style:font-size-asian="14pt" style:font-weight-asian="bold" style:font-size-complex="14pt" style:font-weight-complex="bold"/>
    </style:style>
    <style:style style:name="T2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size-asian="14pt" style:font-weight-asian="normal" style:font-size-complex="14pt" style:font-weight-complex="normal"/>
    </style:style>
    <style:style style:name="T21" style:family="text">
      <style:text-properties fo:font-variant="normal" fo:text-transform="none" style:use-window-font-color="true" style:text-line-through-style="none" style:font-name="Times New Roman" fo:font-size="14pt" fo:letter-spacing="normal" fo:language="fr" fo:country="FR"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22"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3"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24"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2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28"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2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30"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32"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5"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36" style:family="text">
      <style:text-properties fo:font-variant="normal" fo:text-transform="none" style:use-window-font-color="true" style:font-name="Times New Roman" fo:font-size="14pt" fo:letter-spacing="normal" fo:font-style="normal" fo:background-color="transparent" style:font-size-asian="14pt" style:font-style-asian="normal" style:font-size-complex="14pt" style:font-style-complex="normal"/>
    </style:style>
    <style:style style:name="T37" style:family="text">
      <style:text-properties fo:font-variant="normal" fo:text-transform="none" style:use-window-font-color="true" style:font-name="Times New Roman" fo:font-size="14pt" fo:letter-spacing="normal" fo:font-style="italic" fo:font-weight="bold" fo:background-color="transparent" style:font-name-asian="Times New Roman" style:font-size-asian="14pt" style:font-weight-asian="bold" style:font-size-complex="14pt" style:font-weight-complex="bold"/>
    </style:style>
    <style:style style:name="T38" style:family="text">
      <style:text-properties fo:font-variant="normal" fo:text-transform="none" style:use-window-font-color="true" style:font-name="Times New Roman" fo:font-size="14pt" fo:letter-spacing="normal" fo:font-style="italic" fo:font-weight="bold" fo:background-color="transparent" style:font-name-asian="Times New Roman" style:font-size-asian="14pt" style:font-style-asian="italic" style:font-weight-asian="bold" style:font-size-complex="14pt" style:font-style-complex="italic" style:font-weight-complex="bold"/>
    </style:style>
    <style:style style:name="T39" style:family="text">
      <style:text-properties fo:font-variant="normal" fo:text-transform="none" style:use-window-font-color="true" style:font-name="Times New Roman" fo:font-size="14pt" fo:letter-spacing="normal" fo:font-style="italic" fo:font-weight="normal" fo:background-color="transparent" style:font-name-asian="Times New Roman" style:font-size-asian="14pt" style:font-weight-asian="normal" style:font-size-complex="14pt" style:font-weight-complex="normal"/>
    </style:style>
    <style:style style:name="T40" style:family="text">
      <style:text-properties fo:font-variant="normal" fo:text-transform="none" style:use-window-font-color="true" style:font-name="Times New Roman" fo:font-size="14pt" fo:letter-spacing="normal" fo:font-style="italic" fo:font-weight="normal" style:font-size-asian="14pt" style:font-style-asian="italic" style:font-size-complex="14pt" style:font-style-complex="italic"/>
    </style:style>
    <style:style style:name="T41"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42" style:family="text">
      <style:text-properties fo:font-variant="normal" fo:text-transform="none" style:use-window-font-color="true" style:font-name="Times New Roman" fo:font-size="14pt" fo:letter-spacing="normal" fo:font-weight="normal" fo:background-color="#ffff00" style:font-name-asian="Times New Roman" style:font-size-asian="14pt" style:font-weight-asian="normal" style:font-size-complex="14pt" style:font-weight-complex="normal"/>
    </style:style>
    <style:style style:name="T43" style:family="text">
      <style:text-properties fo:font-variant="normal" fo:text-transform="none" style:use-window-font-color="true" style:font-name="Times New Roman" fo:font-size="14pt" fo:letter-spacing="normal" fo:font-weight="bold" fo:background-color="transparent" style:font-name-asian="Times New Roman" style:font-size-asian="14pt" style:font-weight-asian="bold" style:font-size-complex="14pt" style:font-weight-complex="bold"/>
    </style:style>
    <style:style style:name="T44" style:family="text">
      <style:text-properties fo:font-variant="normal" fo:text-transform="none" style:use-window-font-color="true" style:font-name="Times New Roman" fo:font-size="14pt" fo:letter-spacing="normal" style:text-underline-style="solid" style:text-underline-width="auto" style:text-underline-color="font-color" fo:font-weight="bold" fo:background-color="transparent" style:font-name-asian="Times New Roman" style:font-size-asian="14pt" style:font-weight-asian="bold" style:font-size-complex="14pt" style:font-weight-complex="bold"/>
    </style:style>
    <style:style style:name="T45" style:family="text">
      <style:text-properties fo:font-variant="normal" fo:text-transform="none" fo:color="#000000"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46" style:family="text">
      <style:text-properties fo:font-variant="normal" fo:text-transform="none" fo:color="#000000"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47" style:family="text">
      <style:text-properties fo:font-variant="normal" fo:text-transform="none" fo:color="#000000" style:font-name="Times New Roman" fo:font-size="14pt" fo:letter-spacing="normal" fo:font-style="normal" fo:font-weight="normal" fo:background-color="transparent" style:font-name-asian="Times New Roman" style:font-size-asian="14pt" style:font-weight-asian="bold" style:font-size-complex="14pt" style:font-weight-complex="bold"/>
    </style:style>
    <style:style style:name="T48" style:family="text">
      <style:text-properties fo:font-variant="normal" fo:text-transform="none" fo:color="#000000"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49"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50" style:family="text">
      <style:text-properties fo:font-variant="normal" fo:text-transform="none" fo:color="#1c1e21" fo:letter-spacing="normal" fo:font-style="normal" fo:font-weight="bold" fo:background-color="#ffff00" style:font-name-asian="Times New Roman" style:font-style-asian="normal" style:font-weight-asian="bold" style:font-style-complex="normal" style:font-weight-complex="bold"/>
    </style:style>
    <style:style style:name="T51" style:family="text">
      <style:text-properties fo:font-variant="normal" fo:text-transform="none" fo:color="#1c1e21"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52" style:family="text">
      <style:text-properties fo:font-variant="normal" fo:text-transform="none" fo:color="#1c1e21" style:font-name="Times New Roman" fo:font-size="14pt" fo:letter-spacing="normal" fo:font-weight="normal" fo:background-color="#ffff00" style:font-name-asian="Times New Roman" style:font-size-asian="14pt" style:font-weight-asian="normal" style:font-size-complex="14pt" style:font-weight-complex="normal"/>
    </style:style>
    <style:style style:name="T53"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54"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5"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6"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7"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58" style:family="text">
      <style:text-properties fo:font-variant="normal" fo:text-transform="none" fo:color="#050505"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59" style:family="text">
      <style:text-properties fo:font-variant="normal" fo:text-transform="none" fo:color="#050505" style:font-name="Times New Roman" fo:font-size="14pt" fo:letter-spacing="normal" fo:font-weight="normal" style:font-size-asian="14pt" style:font-weight-asian="normal" style:font-size-complex="14pt" style:font-weight-complex="normal"/>
    </style:style>
    <style:style style:name="T60" style:family="text">
      <style:text-properties fo:font-variant="normal" fo:text-transform="none" fo:color="#050505" style:font-name="Times New Roman" fo:font-size="14pt" fo:letter-spacing="normal" fo:background-color="transparent" style:font-name-asian="Times New Roman" style:font-size-asian="14pt" style:font-size-complex="14pt"/>
    </style:style>
    <style:style style:name="T61"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62"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3" style:family="text">
      <style:text-properties fo:font-variant="normal" fo:text-transform="none" style:text-line-through-style="none" style:font-name="Times New Roman" fo:font-size="14pt" fo:letter-spacing="normal" fo:font-style="normal" style:text-underline-style="none" style:text-blinking="false" style:font-name-asian="Times New Roman" style:font-size-asian="14pt" style:font-size-complex="14pt"/>
    </style:style>
    <style:style style:name="T64" style:family="text">
      <style:text-properties fo:font-variant="normal" fo:text-transform="none" style:text-line-through-style="none" style:font-name="Times New Roman" fo:font-size="14pt" fo:language="fr" fo:country="FR" fo:font-style="normal" style:text-underline-style="none" fo:font-weight="bold" style:text-blinking="false" fo:background-color="transparent" style:font-size-asian="14pt" style:font-weight-asian="bold" style:font-size-complex="14pt" style:font-weight-complex="bold"/>
    </style:style>
    <style:style style:name="T65" style:family="text">
      <style:text-properties fo:font-variant="normal" fo:text-transform="none" style:font-name="Times New Roman" fo:letter-spacing="normal" fo:font-weight="normal" fo:background-color="transparent" style:font-name-asian="Times New Roman" style:font-weight-asian="normal" style:font-weight-complex="normal"/>
    </style:style>
    <style:style style:name="T66" style:family="text">
      <style:text-properties fo:font-variant="normal" fo:text-transform="none" style:font-name="Times New Roman" fo:font-size="14pt" fo:letter-spacing="normal" fo:font-weight="normal" fo:background-color="#ffff00" style:font-name-asian="Times New Roman" style:font-size-asian="14pt" style:font-weight-asian="normal" style:font-size-complex="14pt" style:font-weight-complex="normal"/>
    </style:style>
    <style:style style:name="T67" style:family="text">
      <style:text-properties fo:font-variant="normal" fo:text-transform="none"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68" style:family="text">
      <style:text-properties fo:font-variant="normal" fo:text-transform="none" style:font-name="Times New Roman" fo:font-size="14pt" fo:letter-spacing="normal" fo:font-weight="bold" fo:background-color="transparent" style:font-name-asian="Times New Roman" style:font-size-asian="14pt" style:font-weight-asian="bold" style:font-size-complex="14pt" style:font-weight-complex="bold"/>
    </style:style>
    <style:style style:name="T69"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70" style:family="text">
      <style:text-properties fo:font-variant="normal" fo:text-transform="none" style:font-name="Times New Roman" fo:font-size="14pt" fo:letter-spacing="normal" fo:font-style="normal" fo:font-weight="bold" style:font-size-asian="14pt" style:font-size-complex="14pt"/>
    </style:style>
    <style:style style:name="T71" style:family="text">
      <style:text-properties fo:font-variant="normal" fo:text-transform="none" style:font-name="Times New Roman" fo:font-size="14pt" fo:letter-spacing="normal" fo:font-style="normal" fo:font-weight="normal" style:font-size-asian="14pt" style:font-size-complex="14pt"/>
    </style:style>
    <style:style style:name="T72" style:family="text">
      <style:text-properties fo:font-variant="normal" fo:text-transform="none" style:font-name="Times New Roman" fo:font-size="14pt" fo:letter-spacing="normal" fo:font-style="normal" style:font-name-asian="Times New Roman" style:font-size-asian="14pt" style:font-style-asian="normal" style:font-size-complex="14pt" style:font-style-complex="normal"/>
    </style:style>
    <style:style style:name="T73" style:family="text">
      <style:text-properties fo:font-variant="normal" fo:text-transform="none" style:font-name="Times New Roman" fo:font-size="14pt" fo:letter-spacing="normal" style:text-underline-style="solid" style:text-underline-width="auto" style:text-underline-color="font-color" fo:font-weight="bold" fo:background-color="#ffff00" style:font-name-asian="Times New Roman" style:font-size-asian="14pt" style:font-weight-asian="bold" style:font-size-complex="14pt" style:font-weight-complex="bold"/>
    </style:style>
    <style:style style:name="T74" style:family="text">
      <style:text-properties fo:font-variant="normal" fo:text-transform="none" style:font-name="Times New Roman" fo:font-size="14pt" fo:letter-spacing="normal" style:font-name-asian="Times New Roman" style:font-size-asian="14pt" style:font-size-complex="14pt"/>
    </style:style>
    <style:style style:name="T75" style:family="text">
      <style:text-properties fo:font-variant="normal" fo:text-transform="none" fo:color="#1155cc"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76" style:family="text">
      <style:text-properties fo:font-variant="normal" fo:text-transform="none" fo:color="#373737" style:font-name="verdana" fo:font-size="8.25pt" fo:letter-spacing="normal" fo:font-style="normal" fo:font-weight="normal"/>
    </style:style>
    <style:style style:name="T77" style:family="text">
      <style:text-properties fo:font-variant="normal" fo:text-transform="none" fo:color="#373737" style:font-name="verdana" fo:font-size="8.25pt" fo:letter-spacing="normal" fo:font-style="normal" fo:font-weight="bold"/>
    </style:style>
    <style:style style:name="T78" style:family="text">
      <style:text-properties fo:font-variant="normal" fo:text-transform="none" fo:color="#373737" style:font-name="verdana" fo:font-size="8.25pt" fo:letter-spacing="normal" fo:font-style="normal" fo:font-weight="bold" style:font-size-asian="14pt" style:font-weight-asian="bold" style:font-size-complex="14pt" style:font-weight-complex="bold"/>
    </style:style>
    <style:style style:name="T79" style:family="text">
      <style:text-properties fo:font-variant="normal" fo:text-transform="none" fo:color="#373737" fo:font-size="8.25pt" fo:letter-spacing="normal" fo:font-style="normal" fo:font-weight="normal"/>
    </style:style>
    <style:style style:name="T80" style:family="text">
      <style:text-properties fo:font-variant="normal" fo:text-transform="none" fo:color="#373737" fo:font-size="8.25pt" fo:letter-spacing="normal" fo:font-style="normal" fo:font-weight="bold"/>
    </style:style>
    <style:style style:name="T81" style:family="text">
      <style:text-properties fo:font-variant="normal" fo:text-transform="none" fo:color="#373737" fo:font-size="8.25pt" fo:letter-spacing="normal" fo:font-style="normal" fo:font-weight="bold" style:font-size-asian="14pt" style:font-weight-asian="bold" style:font-size-complex="14pt" style:font-weight-complex="bold"/>
    </style:style>
    <style:style style:name="T82" style:family="text">
      <style:text-properties fo:font-variant="normal" fo:text-transform="none" fo:color="#373737" style:font-name="Times New Roman" fo:font-size="8.25pt" fo:letter-spacing="normal" fo:font-style="normal" fo:font-weight="normal"/>
    </style:style>
    <style:style style:name="T83" style:family="text">
      <style:text-properties fo:font-variant="normal" fo:text-transform="none" fo:color="#373737" style:font-name="Times New Roman" fo:font-size="8.25pt" fo:letter-spacing="normal" fo:font-style="normal" fo:font-weight="bold"/>
    </style:style>
    <style:style style:name="T84" style:family="text">
      <style:text-properties fo:font-variant="normal" fo:text-transform="none" fo:color="#373737" style:font-name="Times New Roman" fo:font-size="8.25pt" fo:letter-spacing="normal" fo:font-style="normal" fo:font-weight="bold" style:font-size-asian="14pt" style:font-weight-asian="bold" style:font-size-complex="14pt" style:font-weight-complex="bold"/>
    </style:style>
    <style:style style:name="T85" style:family="text">
      <style:text-properties fo:font-variant="normal" fo:text-transform="none" fo:color="#373737" style:font-name="Times New Roman" fo:letter-spacing="normal" fo:font-style="normal" fo:font-weight="normal"/>
    </style:style>
    <style:style style:name="T86" style:family="text">
      <style:text-properties fo:font-variant="normal" fo:text-transform="none" fo:color="#373737" style:font-name="Times New Roman" fo:letter-spacing="normal" fo:font-style="normal" fo:font-weight="bold"/>
    </style:style>
    <style:style style:name="T87" style:family="text">
      <style:text-properties fo:font-variant="normal" fo:text-transform="none" fo:color="#373737" style:font-name="Times New Roman" fo:letter-spacing="normal" fo:font-style="normal" fo:font-weight="bold" style:font-weight-asian="bold" style:font-weight-complex="bold"/>
    </style:style>
    <style:style style:name="T88" style:family="text">
      <style:text-properties fo:font-variant="normal" fo:text-transform="none" fo:color="#373737" style:font-name="Times New Roman" fo:font-size="14pt" fo:letter-spacing="normal" fo:font-style="normal" fo:font-weight="normal" style:font-size-asian="14pt" style:font-size-complex="14pt"/>
    </style:style>
    <style:style style:name="T89" style:family="text">
      <style:text-properties fo:font-variant="normal" fo:text-transform="none" fo:color="#373737" style:font-name="Times New Roman" fo:font-size="14pt" fo:letter-spacing="normal" fo:font-style="normal" fo:font-weight="bold" style:font-size-asian="14pt" style:font-weight-asian="bold" style:font-size-complex="14pt" style:font-weight-complex="bold"/>
    </style:style>
    <style:style style:name="T90" style:family="text">
      <style:text-properties fo:font-variant="normal" fo:text-transform="none" fo:color="#373737" style:font-name="Times New Roman" fo:font-size="14pt" fo:letter-spacing="normal" fo:font-style="normal" fo:font-weight="bold" style:font-size-asian="14pt" style:font-size-complex="14pt"/>
    </style:style>
    <style:style style:name="T91" style:family="text">
      <style:text-properties fo:font-variant="normal" fo:text-transform="none" fo:color="#373737" style:font-name="Times New Roman" fo:font-size="13pt" fo:letter-spacing="normal" fo:font-style="normal" fo:font-weight="bold" style:font-size-asian="13pt" style:font-weight-asian="bold" style:font-size-complex="13pt" style:font-weight-complex="bold"/>
    </style:style>
    <style:style style:name="T92" style:family="text">
      <style:text-properties fo:font-variant="normal" fo:text-transform="none" fo:color="#373737" style:font-name="Times New Roman" fo:font-size="13pt" fo:letter-spacing="normal" fo:font-style="normal" fo:font-weight="bold" style:font-size-asian="13pt" style:font-size-complex="13pt"/>
    </style:style>
    <style:style style:name="T93" style:family="text">
      <style:text-properties fo:font-variant="normal" fo:text-transform="none" fo:color="#373737" style:font-name="Times New Roman" fo:font-size="13pt" fo:letter-spacing="normal" fo:font-style="normal" fo:font-weight="normal" style:font-size-asian="13pt" style:font-size-complex="13pt"/>
    </style:style>
    <style:style style:name="T94" style:family="text">
      <style:text-properties fo:font-variant="normal" fo:text-transform="none" fo:color="#373737" fo:font-size="14pt" fo:letter-spacing="normal" fo:font-style="normal" fo:font-weight="bold" style:font-size-asian="14pt" style:font-weight-asian="bold" style:font-size-complex="14pt" style:font-weight-complex="bold"/>
    </style:style>
    <style:style style:name="T95" style:family="text">
      <style:text-properties fo:font-variant="normal" fo:text-transform="none" fo:color="#373737" fo:font-size="14pt" fo:letter-spacing="normal" fo:font-style="normal" fo:font-weight="bold" style:font-size-asian="14pt" style:font-size-complex="14pt"/>
    </style:style>
    <style:style style:name="T96" style:family="text">
      <style:text-properties fo:font-variant="normal" fo:text-transform="none" fo:color="#373737" fo:font-size="14pt" fo:letter-spacing="normal" fo:font-style="normal" fo:font-weight="normal" style:font-size-asian="14pt" style:font-size-complex="14pt"/>
    </style:style>
    <style:style style:name="T97" style:family="text">
      <style:text-properties fo:font-variant="normal" fo:text-transform="none" fo:color="#ff6600" style:text-line-through-style="none" style:font-name="Trebuchet MS" fo:font-size="13.5pt" fo:letter-spacing="normal" fo:font-style="normal" style:text-underline-style="none" fo:font-weight="bold" style:text-blinking="false" style:font-weight-asian="bold" style:font-weight-complex="bold"/>
    </style:style>
    <style:style style:name="T98" style:family="text">
      <style:text-properties fo:font-variant="normal" fo:text-transform="none" fo:color="#ff6600" style:text-line-through-style="none" fo:font-size="13.5pt" fo:letter-spacing="normal" fo:font-style="normal" style:text-underline-style="none" fo:font-weight="bold" style:text-blinking="false" style:font-weight-asian="bold" style:font-weight-complex="bold"/>
    </style:style>
    <style:style style:name="T99" style:family="text">
      <style:text-properties fo:font-variant="normal" fo:text-transform="none" fo:color="#ff6600" style:text-line-through-style="none" style:font-name="Times New Roman" fo:font-size="13.5pt" fo:letter-spacing="normal" fo:font-style="normal" style:text-underline-style="none" fo:font-weight="bold" style:text-blinking="false" style:font-weight-asian="bold" style:font-weight-complex="bold"/>
    </style:style>
    <style:style style:name="T100" style:family="text">
      <style:text-properties fo:font-variant="normal" fo:text-transform="none" fo:color="#ff6600" style:text-line-through-style="none" style:font-name="Times New Roman" fo:letter-spacing="normal" fo:font-style="normal" style:text-underline-style="none" fo:font-weight="bold" style:text-blinking="false" style:font-weight-asian="bold" style:font-weight-complex="bold"/>
    </style:style>
    <style:style style:name="T101" style:family="text">
      <style:text-properties fo:font-variant="normal" fo:text-transform="none" fo:color="#ff6600" style:text-line-through-style="none" style:font-name="Times New Roman" fo:font-size="13pt" fo:letter-spacing="normal" fo:font-style="normal" style:text-underline-style="none" fo:font-weight="bold" style:text-blinking="false" style:font-size-asian="13pt" style:font-weight-asian="bold" style:font-size-complex="13pt" style:font-weight-complex="bold"/>
    </style:style>
    <style:style style:name="T102" style:family="text">
      <style:text-properties fo:font-variant="normal" fo:text-transform="none" fo:color="#ff66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03" style:family="text">
      <style:text-properties fo:font-variant="normal" fo:text-transform="none" fo:color="#ff6600"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104" style:family="text">
      <style:text-properties fo:font-variant="normal" fo:text-transform="none" fo:color="#4c4c4c" style:font-name="verdana" fo:font-size="8.25pt" fo:letter-spacing="normal" fo:font-style="normal" fo:font-weight="normal"/>
    </style:style>
    <style:style style:name="T105" style:family="text">
      <style:text-properties fo:font-variant="normal" fo:text-transform="none" fo:color="#4c4c4c" fo:font-size="8.25pt" fo:letter-spacing="normal" fo:font-style="normal" fo:font-weight="normal"/>
    </style:style>
    <style:style style:name="T106" style:family="text">
      <style:text-properties fo:font-variant="normal" fo:text-transform="none" fo:color="#4c4c4c" style:font-name="Times New Roman" fo:font-size="8.25pt" fo:letter-spacing="normal" fo:font-style="normal" fo:font-weight="normal"/>
    </style:style>
    <style:style style:name="T107" style:family="text">
      <style:text-properties fo:font-variant="normal" fo:text-transform="none" fo:color="#4c4c4c" style:font-name="Times New Roman" fo:letter-spacing="normal" fo:font-style="normal" fo:font-weight="normal"/>
    </style:style>
    <style:style style:name="T108" style:family="text">
      <style:text-properties fo:font-variant="normal" fo:text-transform="none" fo:color="#4c4c4c" style:font-name="Times New Roman" fo:font-size="13pt" fo:letter-spacing="normal" fo:font-style="normal" fo:font-weight="normal" style:font-size-asian="13pt" style:font-size-complex="13pt"/>
    </style:style>
    <style:style style:name="T109" style:family="text">
      <style:text-properties fo:font-variant="normal" fo:text-transform="none" fo:color="#4c4c4c" style:font-name="Times New Roman" fo:font-size="14pt" fo:letter-spacing="normal" fo:font-style="normal" fo:font-weight="normal" style:font-size-asian="14pt" style:font-size-complex="14pt"/>
    </style:style>
    <style:style style:name="T110" style:family="text">
      <style:text-properties fo:font-variant="normal" fo:text-transform="none" fo:color="#4c4c4c" fo:font-size="14pt" fo:letter-spacing="normal" fo:font-style="normal" fo:font-weight="normal" style:font-size-asian="14pt" style:font-size-complex="14pt"/>
    </style:style>
    <style:style style:name="T111" style:family="text">
      <style:text-properties fo:font-variant="small-caps"/>
    </style:style>
    <style:style style:name="T112" style:family="text">
      <style:text-properties fo:font-variant="small-caps" style:font-name="Times New Roman" fo:font-size="14pt" fo:letter-spacing="normal" fo:font-weight="bold" fo:background-color="transparent" style:font-name-asian="Times New Roman" style:font-size-asian="14pt" style:font-weight-asian="bold" style:font-size-complex="14pt" style:font-weight-complex="bold"/>
    </style:style>
    <style:style style:name="T113" style:family="text">
      <style:text-properties fo:font-variant="small-caps" style:use-window-font-color="true" style:font-name="Times New Roman" fo:font-size="14pt" fo:letter-spacing="normal" fo:font-style="normal" fo:font-weight="bold" style:font-size-asian="14pt" style:font-weight-asian="bold" style:font-size-complex="14pt" style:font-weight-complex="bold"/>
    </style:style>
    <style:style style:name="T114" style:family="text">
      <style:text-properties style:use-window-font-color="true"/>
    </style:style>
    <style:style style:name="T115" style:family="text">
      <style:text-properties style:use-window-font-color="true" style:font-name="Times New Roman" fo:font-size="14pt" style:font-size-asian="14pt" style:font-size-complex="14pt"/>
    </style:style>
    <style:style style:name="T116" style:family="text">
      <style:text-properties style:use-window-font-color="true" style:font-name="Times New Roman" fo:font-size="14pt" fo:font-weight="normal" style:font-size-asian="14pt" style:font-weight-asian="normal" style:font-size-complex="14pt" style:font-weight-complex="normal"/>
    </style:style>
    <style:style style:name="T117"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1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19" style:family="text">
      <style:text-properties style:use-window-font-color="true" style:font-name="Times New Roman" fo:font-size="14pt" fo:font-style="normal" fo:font-weight="bold" fo:background-color="transparent" style:font-size-asian="14pt" style:font-weight-asian="bold" style:font-size-complex="14pt" style:font-weight-complex="bold"/>
    </style:style>
    <style:style style:name="T120" style:family="text">
      <style:text-properties style:use-window-font-color="true" style:font-name="Times New Roman" fo:font-size="14pt" fo:font-weight="bold" style:font-size-asian="14pt" style:font-weight-asian="bold" style:font-size-complex="14pt" style:font-weight-complex="bold"/>
    </style:style>
    <style:style style:name="T121" style:family="text">
      <style:text-properties style:use-window-font-color="true" style:font-name="Times New Roman" fo:font-size="14pt" fo:font-weight="bold" style:font-size-asian="14pt" style:font-size-complex="14pt"/>
    </style:style>
    <style:style style:name="T122"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23" style:family="text">
      <style:text-properties style:use-window-font-color="true" style:font-name="Times New Roman" fo:font-size="14pt" fo:font-weight="bold" fo:background-color="transparent" style:font-size-asian="14pt" style:font-size-complex="14pt"/>
    </style:style>
    <style:style style:name="T124" style:family="text">
      <style:text-properties style:use-window-font-color="true" style:font-name="Times New Roman" fo:font-size="14pt" fo:background-color="transparent" style:font-size-asian="14pt" style:font-size-complex="14pt"/>
    </style:style>
    <style:style style:name="T125" style:family="text">
      <style:text-properties style:use-window-font-color="true" style:font-name="Times New Roman" fo:font-size="14pt" fo:font-style="italic" fo:background-color="transparent" style:font-size-asian="14pt" style:font-style-asian="italic" style:font-size-complex="14pt" style:font-style-complex="italic"/>
    </style:style>
    <style:style style:name="T126" style:family="text">
      <style:text-properties style:use-window-font-color="true" fo:font-weight="bold"/>
    </style:style>
    <style:style style:name="T127" style:family="text">
      <style:text-properties fo:font-size="14pt" fo:font-weight="bold" style:font-size-asian="14pt" style:font-size-complex="14pt"/>
    </style:style>
    <style:style style:name="T128" style:family="text">
      <style:text-properties fo:font-weight="normal" style:font-weight-asian="normal" style:font-weight-complex="normal"/>
    </style:style>
    <style:style style:name="T129" style:family="text">
      <style:text-properties fo:font-weight="bold"/>
    </style:style>
    <style:style style:name="T130" style:family="text">
      <style:text-properties style:font-name="Times New Roman" fo:font-size="14pt" fo:font-weight="normal" style:font-size-asian="14pt" style:font-weight-asian="normal" style:font-size-complex="14pt" style:font-weight-complex="normal"/>
    </style:style>
    <style:style style:name="T131" style:family="text">
      <style:text-properties style:font-name="Times New Roman" fo:font-size="14pt" style:font-size-asian="14pt" style:font-size-complex="14pt"/>
    </style:style>
    <style:style style:name="T132" style:family="text">
      <style:text-properties style:font-name="Times New Roman" fo:font-size="14pt" fo:font-weight="bold" style:font-size-asian="14pt" style:font-weight-asian="bold" style:font-size-complex="14pt" style:font-weight-complex="bold"/>
    </style:style>
    <style:style style:name="T133" style:family="text">
      <style:text-properties style:font-name="Times New Roman" fo:font-size="14pt" fo:font-weight="bold" style:font-size-asian="14pt" style:font-size-complex="14pt"/>
    </style:style>
    <style:style style:name="T134" style:family="text">
      <style:text-properties style:font-name="Times New Roman" fo:font-size="14pt" fo:background-color="transparent" style:font-size-asian="14pt" style:font-size-complex="14pt"/>
    </style:style>
    <style:style style:name="T135" style:family="text">
      <style:text-properties style:font-name="Times New Roman" fo:font-weight="bold"/>
    </style:style>
    <style:style style:name="T136" style:family="text">
      <style:text-properties style:font-name="Times New Roman" fo:font-size="13pt" fo:font-weight="bold" style:font-size-asian="13pt" style:font-size-complex="13pt"/>
    </style:style>
    <style:style style:name="T137" style:family="text">
      <style:text-properties style:font-name="Times New Roman" fo:font-size="14pt" fo:font-weight="bold" style:font-size-asian="14pt" style:font-weight-asian="bold" style:font-size-complex="14pt"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on sera au téléphone avec Monique des Gilets jaunes de Montreuil pour parler de l'AG hebdomadaire qui est organisée ce soir</text:p>
      <text:p text:style-name="Standard"><text:span text:style-name="T132">mais <text:s/>d'abord le </text:span><text:span text:style-name="Strong_20_Emphasis"><text:span text:style-name="T11">14 floréal an 79 d'après le Cri du Peuple : </text:span></text:span><text:span text:style-name="Strong_20_Emphasis"><text:span text:style-name="T10">lire extrait choisi </text:span></text:span><text:span text:style-name="Strong_20_Emphasis"><text:span text:style-name="T116"><text:s text:c="2"/></text:span></text:span></text:p>
      <text:p text:style-name="Standard"><text:span text:style-name="Strong_20_Emphasis"><text:span text:style-name="T115"/></text:span></text:p>
      <text:p text:style-name="Standard"><text:span text:style-name="Strong_20_Emphasis"><text:span text:style-name="T115">retour en 2021, avec les infos et rdv militants pour ce mardi 4 mai</text:span></text:span></text:p>
      <text:p text:style-name="Standard"><text:span text:style-name="Strong_20_Emphasis"><text:span text:style-name="T123">et on commence avec cet appel à la mobilisation internationale </text:span></text:span><text:span text:style-name="Strong_20_Emphasis"><text:span text:style-name="T123">et à la création d’un front international antifasciste contre le colonialisme de l’Etat turc, </text:span></text:span><text:span text:style-name="Strong_20_Emphasis"><text:span text:style-name="T123">lancé par la section francophone du mouvement Rise Up For Rojava suite à l'</text:span></text:span><text:span text:style-name="Strong_20_Emphasis"><text:span text:style-name="T123">Opération de grande ampleur lancée par Recep Tayyip Erdogan contre le Kurdistan révolutionaire </text:span></text:span></text:p>
      <text:p text:style-name="P5">Dans la nuit du 23 avril 2021 l’armée turque a lancé une opération militaire contre les zones de défense populaire antifasciste dans les montagnes libres du Kurdistan. L’opération militaire à commencé par viser différentes zones de guérilla au Bashur (nord de l’Irak) pour s’étendre finalement à des zone au Bakur (sud-est de la Turquie). Plusieurs centaines de soldats turcs sont déployés au sol et des avions de chasses bombardent constamment les zones attaquées.<text:line-break/>Cette opération fait suite à l’attaque qui a eu lieu dans la région de Garê (Nord-de l’irak) en février. Après la cuisante défaite subie par les forces d’invasion turque à Garê, l’Etat turc tente une nouvelle manœuvre pour éradiquer les guérillas du parti des travailleur.euse.s du Kurdistan (<text:span text:style-name="T111">PKK</text:span>). La date du début de l’opération à été soigneusement choisie. Au moment où le monde commémorait le génocide arménien commis par la République turque au début du siècle, les forces coloniales lançaient leurs premiers assauts<text:span text:style-name="T3">...</text:span><text:line-break/>La rencontre entre le nouveau président américain Joe Biden et son homologue turc Recep Tayip Erdogan, leur a servi à trouver un accord afin de continuer leurs politiques néo-coloniales. Le soft power américain tente de s’emparer du Nord-Est de la Syrie et du Kurdistan irakien en jouant le rôle de l’enclume pendant que la Turquie joue le rôle du marteau avec ses attaques militaires. Le but de la manœuvre est de forcer la main aux auto-administrations populaires du Nord-Est de la Syrie (Rojava) à signer des accords avec les <text:span text:style-name="T111">USA</text:span>, tout en essayant d’éliminer le <text:span text:style-name="T111">PKK</text:span> et l’influence de ses éléments révolutionnaires en Mésopotamie.</text:p>
      <text:p text:style-name="P5">Ces attaques et manœuvres diplomatiques menacent l’ensemble du projet révolutionnaire de démocratie directe au Kurdistan.<text:line-break/>Dans le même temps la région de Shengal subit les pressions de l’État irakien et du gouvernement nationaliste du <text:span text:style-name="T111">KRG</text:span> (Kurdistan autonome d’Irak), tous deux alliés de la puissance impérialiste américaine. Au Rojava c’est l’autre face du monde impérialiste qui est entrée en action le mois dernier. De violents affrontements ont opposé les forces de défense populaires (Asayish et <text:span text:style-name="T111">HPC</text:span>, <text:span text:style-name="T111">HPC</text:span>-<text:span text:style-name="T111">JIN</text:span>) aux milices pro-Assad (soutenues par l’Iran et la Russie) dans la ville de Qamislo. Autour de la région de Manbic près de la petite ville de Ayn-Issa ce sont les mercenaires djihadistes soutenus et armés par la Turquie qui continuent en permanence les tirs d’artillerie et les tentatives d’infiltration en territoire autonome.</text:p>
      <text:p text:style-name="P5">Alors, Pour dénoncer la guerre multilatérale impérialiste contre le projet révolutionnaire en Mésopotamie, la coordination Riseup4Rojava a lancé cet appel internationaliste traduit en 13 langues et relayé à travers le monde entier. </text:p>
      <text:p text:style-name="Standard"><text:soft-page-break/><text:span text:style-name="T134">Et si vous voulez consulter la version française de cet appel, dans son intégralité, rdv sur le Paris-Lutte.info</text:span></text:p>
      <text:p text:style-name="Standard"><text:span text:style-name="Strong_20_Emphasis"><text:span text:style-name="T115"/></text:span></text:p>
      <text:p text:style-name="Standard"><text:span text:style-name="Strong_20_Emphasis"><text:span text:style-name="T120">depuis 9h ce matin, la legal team lance un appel à aller soutenir un GJ interpelé dans la manif du 19 février 2019 à Paris, qui avait refusé la comparution immédiate et dont</text:span></text:span><text:span text:style-name="Strong_20_Emphasis"><text:span text:style-name="T26"> le procès a été plusieurs fois renvoyé en raison d’une plainte </text:span></text:span><text:span text:style-name="Strong_20_Emphasis"><text:span text:style-name="T113">IGPN</text:span></text:span><text:span text:style-name="Strong_20_Emphasis"><text:span text:style-name="T26">.</text:span></text:span></text:p>
      <text:p text:style-name="P8">En effet, il avait été violemment interpellé et blessé au cours de l’arrestation. Il avait donc décidé de porter plainte auprès de l’<text:span text:style-name="T111">IGPN</text:span> qui a instruit sa plainte et l’a classée sans suites. Et aujourdhui commence doncson procès</text:p>
      <text:p text:style-name="P8">alors pour le soutenir, rdv àla 2'ème chambre du Tribunal judiciaire de Paris métro porte de Clichy</text:p>
      <text:p text:style-name="Standard"><text:span text:style-name="Strong_20_Emphasis"><text:span text:style-name="T115"/></text:span></text:p>
      <text:p text:style-name="Standard"><text:span text:style-name="Strong_20_Emphasis"><text:span text:style-name="T115">à 14h, l'agora quotidienne de l'Odéon occupé se poursuit </text:span></text:span></text:p>
      <text:p text:style-name="Standard"><text:span text:style-name="Strong_20_Emphasis"><text:span text:style-name="T116">alors rdv dès 14h à l'Odéon, métro Odéon </text:span></text:span></text:p>
      <text:p text:style-name="P1"/>
      <text:p text:style-name="Standard"><text:span text:style-name="Strong_20_Emphasis"><text:span text:style-name="T11">à 14h aussi, la section locale du</text:span></text:span><text:span text:style-name="Strong_20_Emphasis"><text:span text:style-name="T51"> </text:span></text:span><text:a xlink:type="simple" xlink:href="https://www.facebook.com/pcfsuresnes/" text:style-name="Internet_20_link" text:visited-style-name="Visited_20_Internet_20_Link"><text:span text:style-name="Strong_20_Emphasis">PCF Suresnes</text:span></text:a><text:span text:style-name="Strong_20_Emphasis"><text:span text:style-name="T49"> organise une </text:span></text:span><text:span text:style-name="Strong_20_Emphasis"><text:span text:style-name="T53">Distribution alimentaire et de produits d'hygiène pour les étudiant.es et jeunes précaires</text:span></text:span><text:span text:style-name="Strong_20_Emphasis"><text:span text:style-name="T49"> </text:span></text:span></text:p>
      <text:p text:style-name="Standard"><text:span text:style-name="T131">Elle aura lieu de 14h à 18h, au local du PCF à Suresnes, qui se trouve au 42 rue de Verdun</text:span></text:p>
      <text:p text:style-name="Standard"><text:span text:style-name="Strong_20_Emphasis"><text:span text:style-name="T11"/></text:span></text:p>
      <text:p text:style-name="Standard"><text:span text:style-name="Strong_20_Emphasis"><text:span text:style-name="T23">de 14h à 16h30,</text:span></text:span><text:span text:style-name="Strong_20_Emphasis"><text:span text:style-name="T29"> </text:span></text:span><text:span text:style-name="Strong_20_Emphasis"><text:span text:style-name="T23">le</text:span></text:span><text:span text:style-name="Strong_20_Emphasis"><text:span text:style-name="T29"> </text:span></text:span><text:span text:style-name="Strong_20_Emphasis"><text:span text:style-name="T23">séminaire</text:span></text:span><text:span text:style-name="Strong_20_Emphasis"><text:span text:style-name="T29"> </text:span></text:span><text:span text:style-name="Strong_20_Emphasis"><text:span text:style-name="T23">Expertise</text:span></text:span><text:span text:style-name="Strong_20_Emphasis"><text:span text:style-name="T29"> </text:span></text:span><text:span text:style-name="Strong_20_Emphasis"><text:span text:style-name="T23">citoyenne</text:span></text:span><text:span text:style-name="Strong_20_Emphasis"><text:span text:style-name="T29"> </text:span></text:span><text:span text:style-name="Strong_20_Emphasis"><text:span text:style-name="T23">et action publique</text:span></text:span><text:span text:style-name="Strong_20_Emphasis"><text:span text:style-name="T29"> </text:span></text:span><text:span text:style-name="Strong_20_Emphasis"><text:span text:style-name="T23">se poursuit avec une séance virtuelle qui sera consacrée à "L'agroécologie : comme champ de recherche participative"</text:span></text:span><text:span text:style-name="T118"><text:line-break/>Entendue comme un ensemble de pratiques fondées sur la co-production des savoirs entre des chercheurs scientifiques et des groupes concernés par une problématique de recherche, la recherche participative s’est déployée dans différents champs sociaux en France, et tout particulièrement dans celui de l’agroécologie depuis les années 1990.</text:span></text:p>
      <text:p text:style-name="P6">L’agroécologie témoigne en effet d’un nombre important de collaborations entre des chercheurs et techniciens d’une part, et des paysans et leurs organisations d’autres part, dans la production de nouveaux savoirs. </text:p>
      <text:p text:style-name="P6">Dans le cadre des recherches participatives, les paysans ne sont pas uniquement mobilisés dans le processus de recherche pour fournir une parcelle accueillant une expérimentation en plein champ conçue par les seuls chercheurs et techniciens. Ils s’y impliquent par l’introduction de leurs savoirs d’expérience et d’action en intervenant à différentes étapes, parfois même dès la phase d’identification et de formulation d’une question de recherche. En matière d’agroécologie, la démarche des recherches participatives se fonde alors sur un objectif qui dépasse le seul accroissement des savoirs scientifiques pour viser également un soutien aux pratiques professionnelles et collectives concernées, et à l’émergence de conceptions alternatives des rapports entre production alimentaire et société.</text:p>
      <text:p text:style-name="P6">À partir de trois perspectives différentes, cette séance s’intéressera aux modalités de réalisation des recherches participatives en matière d’agroécologie par la mobilisation des savoirs d’expérience et d’action détenus par les paysans et leurs organisations. Elle cherchera également à interroger leur apport pour l’évolution des pratiques des <text:soft-page-break/>paysans et de leurs organisations, mais également pour le renforcement de l’expertise qu’ils détiennent et qu’ils mobilisent pour faire advenir des changements socio-politiques.</text:p>
      <text:p text:style-name="Standard"><text:span text:style-name="T118">Et si vous voulez en discuter avec Isabelle Goldringer (de l'Université Paris-Saclay-AgroParisTech), Pierre Rivière (du Collectif Mètis) et Stéphanie Klaedtke (de l'Institut de l’Agriculture et de l’Alimentation Biologiques), il faut vous inscrire</text:span><text:span text:style-name="Strong_20_Emphasis"><text:span text:style-name="T29"> en envoyant un mail à : </text:span></text:span><text:a xlink:type="simple" xlink:href="mailto:seminaire-exciap@protonmail.com" office:target-frame-name="_blank" xlink:show="new" text:style-name="Internet_20_link" text:visited-style-name="Visited_20_Internet_20_Link"><text:span text:style-name="Strong_20_Emphasis">seminaire-exciap@protonmail.com</text:span></text:a><text:span text:style-name="Strong_20_Emphasis"><text:span text:style-name="T29">.</text:span></text:span></text:p>
      <text:p text:style-name="Standard"><text:span text:style-name="Strong_20_Emphasis"><text:span text:style-name="T11"/></text:span></text:p>
      <text:p text:style-name="Standard"><text:span text:style-name="Strong_20_Emphasis"><text:span text:style-name="T11">à 14h30, l'Institut Français du Proche-Orient poursuit son séminaire « Comparer les formes de campement frontalier dans l’UE, au Moyen-Orient, en Afrique du Nord et dans la Corne de l’Afrique » avec une séance virtuelle autour de </text:span></text:span><text:span text:style-name="Strong_20_Emphasis"><text:span text:style-name="T46">Nora El Qadim de l'université Paris 8 </text:span></text:span><text:span text:style-name="Strong_20_Emphasis"><text:span text:style-name="T47">et </text:span></text:span><text:span text:style-name="Strong_20_Emphasis"><text:span text:style-name="T46">Damien Simonneau du Collège de France </text:span></text:span><text:span text:style-name="Strong_20_Emphasis"><text:span text:style-name="T47">.</text:span></text:span><text:span text:style-name="Strong_20_Emphasis"><text:span text:style-name="T11"> <text:s/></text:span></text:span></text:p>
      <text:p text:style-name="Standard"><text:span text:style-name="Strong_20_Emphasis"><text:span text:style-name="T10">Damien Simonneau reviendra <text:s/>sur <text:s/>la « clôture! » et proposera une analyse processuelle de la fabrication de la sécurité frontalière d’Israël, des Etats-Unis à l’Europe; et </text:span></text:span><text:span text:style-name="Strong_20_Emphasis"><text:span text:style-name="T48">Nora El Qadim reviendra, quant à elle, sur les </text:span></text:span><text:span text:style-name="Strong_20_Emphasis"><text:span text:style-name="T10">Logiques frontalières et les identités géopolitiques : à partir des usages marocains des identités africaines et européennes</text:span></text:span></text:p>
      <text:p text:style-name="Standard"><text:span text:style-name="Strong_20_Emphasis"><text:span text:style-name="T10">Et si vous voulez suivre cette séance en ligne, rdv à partir de 14h30 sur le lien que vous retrouverez sur le site de l'agenda : </text:span></text:span><text:a xlink:type="simple" xlink:href="https://www.ifporient.org/comparing-forms-of-border-encampment/" office:target-frame-name="_blank" xlink:show="new" text:style-name="Internet_20_link" text:visited-style-name="Visited_20_Internet_20_Link"><text:span text:style-name="Strong_20_Emphasis"><text:span text:style-name="T75">https://www.ifporient.org/comparing-forms-of-border-encampment/</text:span></text:span></text:a><text:span text:style-name="Strong_20_Emphasis"><text:span text:style-name="T48"> </text:span></text:span><text:span text:style-name="Strong_20_Emphasis"><text:span text:style-name="T10"> <text:s/></text:span></text:span></text:p>
      <text:p text:style-name="Standard"><text:span text:style-name="Strong_20_Emphasis"><text:span text:style-name="T11"/></text:span></text:p>
      <text:p text:style-name="Standard"><text:span text:style-name="Strong_20_Emphasis"><text:span text:style-name="T11">de 15h à 17h, la permanence Santé et Conditions de Travail sera ouverte à la Bourse Du Travail de Paris</text:span></text:span></text:p>
      <text:p text:style-name="Standard"><text:span text:style-name="Strong_20_Emphasis"><text:span text:style-name="T10">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text:span text:style-name="T130">permanence@neplusperdresaviealagagner.org</text:span></text:span></text:a><text:span text:style-name="Strong_20_Emphasis"><text:span text:style-name="T116"> </text:span></text:span><text:span text:style-name="Strong_20_Emphasis"><text:span text:style-name="T10"><text:s/></text:span></text:span></text:p>
      <text:p text:style-name="Standard"><text:span text:style-name="Strong_20_Emphasis"><text:span text:style-name="T45">et pour aller à la permanence c'est <text:s/>à partir de 15h à la BDT, 3 rue du Château d'Eau, métro République</text:span></text:span></text:p>
      <text:p text:style-name="Standard"><text:span text:style-name="Strong_20_Emphasis"><text:span text:style-name="T45"/></text:span></text:p>
      <text:p text:style-name="P4"><text:span text:style-name="T1">de 16h à 18h, le séminaire sur les « Luttes contre les surproductions et les surconsommations » organisé par l'université libre de Bruxelles, se poursuit avec une séance virtuelle autour de Marie Goyon qui reviendra sur les : "</text:span><text:span text:style-name="T1">Ressourceries, déchethèques, réparation : dimension politiques et anthropologiques des initiatives collectives autour du déchet</text:span><text:span text:style-name="T1">." </text:span></text:p>
      <text:p text:style-name="P1">Notre relation aux déchets, et par extension aux objets, a changé. Il s’agit aujourd’hui de les trier, de les sélectionner, de les choisir « en conscience », d’arbitrer entre la production, la consommation ou la « pérennisation » de l’un, plutôt que de l’autre. Cette relation, source de tensions individuelles et collectives, est aussi source de valeur sociale, voire de distinction sociale. Elle va, selon les contextes, devenir acte d’affirmation, acte « éthique », acte d’engagement ou encore « politique ». </text:p>
      <text:p text:style-name="P1">A partir de l’observation de pratiques de collecte, réparation et réusages en ressourceries, repair cafés et « tiers-lieux », Marie Goyon dressera quelques grandes lignes des dimensions politiques et anthropologiques présentes dans ces initiatives collectives formelles et informelles autour du déchet. De la « désobéissance technologique » à l’ «obsolescence déprogrammée », du hackeur au permaculteur, il <text:soft-page-break/>sera question de participer à interroger les formes de la culture matérielle contemporaine, ses dynamiques d’attachements et de détachements d’avec les objets et déchets.</text:p>
      <text:p text:style-name="Standard"><text:span text:style-name="T2">Et si vous voulez suivre cette séance en ligne, il faut demander le lien zoom en envoyant un mail à : <text:s/></text:span><text:a xlink:type="simple" xlink:href="mailto:Muriel.Sacco@ulb.be" text:style-name="Internet_20_link" text:visited-style-name="Visited_20_Internet_20_Link"><text:span text:style-name="T131">Muriel.Sacco@ulb.be</text:span></text:a><text:span text:style-name="T2"> </text:span></text:p>
      <text:p text:style-name="P1"/>
      <text:p text:style-name="Standard"><text:span text:style-name="T26">de 17h à 20h, </text:span><text:span text:style-name="T32"><text:s/></text:span><text:span text:style-name="Emphasis"><text:span text:style-name="T24">le collectif Prenons-la Ville qui lutte contre la gentrification à Montreuil et Bagnolet, organise sa réunion publique mensuelle</text:span></text:span></text:p>
      <text:p text:style-name="Standard"><text:span text:style-name="Emphasis"><text:span text:style-name="T30">et pour la réunion d'aujourd'hui, il sera question, entre autres, de la lutte aux jardins ouvriers à</text:span></text:span><text:span text:style-name="Emphasis"><text:span text:style-name="T24"> </text:span></text:span><text:span text:style-name="Emphasis"><text:span text:style-name="T30">Aubervilliers et des squats à Montreuil.</text:span></text:span></text:p>
      <text:p text:style-name="Standard"><text:span text:style-name="Emphasis"><text:span text:style-name="T30">Et si vous voulez participer à cette réunion, rdv à partir de 17h,</text:span></text:span><text:span text:style-name="T32"> à l'Aeri qui se trouve au 57 rue</text:span><text:span text:style-name="T26"> </text:span><text:span text:style-name="T32">Étienne Marcel, à Montreuil</text:span></text:p>
      <text:p text:style-name="Standard"><text:span text:style-name="T26"/></text:p>
      <text:p text:style-name="Standard"><text:span text:style-name="T26">de 17h à 18h30, l'association française de Science politique poursuit ses WEBINAIRE Poli(cri)tique et propose d'interroger </text:span><text:span text:style-name="Strong_20_Emphasis"><text:span text:style-name="T26">Le populisme comme fossoyeur de la démocratie ? </text:span></text:span></text:p>
      <text:p text:style-name="Standard"><text:span text:style-name="Strong_20_Emphasis"><text:span text:style-name="T32">On définit en général le populisme comme un style politique reposant sur la mobilisation du peuple contre l’élite au nom de la démocratie. De fait, le populisme se développe au principal dans le cadre de régime permettant l’expression politique des citoyens. Mais une fois au pouvoir, les populistes donnent souvent dans l’autoritarisme.</text:span></text:span><text:span text:style-name="Strong_20_Emphasis"><text:span text:style-name="T26"><text:line-break/></text:span></text:span><text:span text:style-name="Strong_20_Emphasis"><text:span text:style-name="T32">Dans ce sixième numéro de Poli(cri)tique, quatre spécialistes du sujet décrypteront l’ambivalence du populisme - à la fois démotique et illibéral - et la trajectoire qui a conduit certains pays de pratiques démocratiques à l’autoritarisme, tandis que d’autres y résistaient. Ce sera l’occasion de confronter les terrains italien, hongrois, turc et indien et de raffiner la théorie.</text:span></text:span></text:p>
      <text:p text:style-name="Standard"><text:span text:style-name="Strong_20_Emphasis"><text:span text:style-name="T34">Et si vous voulez en discuter avec :</text:span></text:span><text:span text:style-name="Strong_20_Emphasis"><text:span text:style-name="T26"> </text:span></text:span><text:span text:style-name="Strong_20_Emphasis"><text:span text:style-name="T33">Elise Massicard de Sciences Po, Marlène Laruelle de </text:span></text:span><text:span text:style-name="T33"><text:s/>l’Université George Washington et </text:span><text:span text:style-name="Strong_20_Emphasis"><text:span text:style-name="T33">Marc Lazar de </text:span></text:span><text:span text:style-name="T33"><text:s/>Sciences Po, il faut vous inscrire sur le lien que vous retrouverez sur le site de l'agenda : </text:span></text:p>
      <text:p text:style-name="Standard"><text:a xlink:type="simple" xlink:href="https://sciencespo.zoom.us/webinar/register/WN_XInXvyqsRqmyWT7StFnAPw" text:style-name="Internet_20_link" text:visited-style-name="Visited_20_Internet_20_Link">Inscription au webinaire - Zoom</text:a><text:span text:style-name="T115"> </text:span></text:p>
      <text:p text:style-name="Standard"><text:span text:style-name="Strong_20_Emphasis"><text:span text:style-name="T66"/></text:span></text:p>
      <text:p text:style-name="Standard"><text:span text:style-name="Strong_20_Emphasis"><text:span text:style-name="T11">De 18h à 20h, le cycle de Conférences "Toutes et tous vulnérables mais inégalement", organisé par l'Institut La Personne en Médecine, se poursuit avec une séance virtuelle qui sera consacrée aux IMMIGRÉ·ES ET au COVID-19 : DES INÉGALITÉS SOCIALES DE SANTÉ RENFORCÉES </text:span></text:span></text:p>
      <text:p text:style-name="P7">Les premières enquêtes épidémiologiques ont montré que les personnes immigrées en France ont été particulièrement touchées par l’épidémie de la COVID-19. A partir de données issues de travaux en sociologie, économie et santé publique, ce séminaire interrogera la manière dont l’épidémie et sa gestion sanitaire et politique ont renforcé <text:span text:style-name="T128">les inégalités sociales de santé que connait cette population.</text:span></text:p>
      <text:p text:style-name="P8">Anne Gosselin, de l’Institut Convergences Migrations reviendra sur l'enquête EpiCov sur les Immigrés et la Covid-19 en France ; Laure Pitti et Audrey Mariette, de l’Université Paris 8 reviendront sur la « Covid-19 en territoires urbains populaires : et sur ce que la relégation fait à la santé des populations, à partir du cas de la Seine-Saint-Denis ; et l'économiste Antoine Marsaudon reviendra sur les politiques de <text:soft-page-break/>confinement pour les personnes sans titre de séjour</text:p>
      <text:p text:style-name="Standard"><text:span text:style-name="T116">et si vous voulez suivre cette séance en ligne, il faut vous inscrire sur le lien que vous retrouverez sur le site de l'agenda</text:span><text:span text:style-name="T34"> : </text:span><text:a xlink:type="simple" xlink:href="https://u-paris.zoom.us/meeting/register/tZAlf-2qrTgrHNGNO9QhMxfcbxJ8LJyC56te" office:target-frame-name="_blank" xlink:show="new" text:style-name="Internet_20_link" text:visited-style-name="Visited_20_Internet_20_Link">Inscription à la réunion - Zoom</text:a></text:p>
      <text:p text:style-name="Standard"><text:span text:style-name="Strong_20_Emphasis"><text:span text:style-name="T43"/></text:span></text:p>
      <text:p text:style-name="Standard"><text:span text:style-name="Strong_20_Emphasis"><text:span text:style-name="T43">à 18h,</text:span></text:span><text:span text:style-name="Strong_20_Emphasis"><text:span text:style-name="T41"> </text:span></text:span><text:span text:style-name="Strong_20_Emphasis"><text:span text:style-name="T43">l'organisation</text:span></text:span><text:span text:style-name="Strong_20_Emphasis"><text:span text:style-name="T41"> </text:span></text:span><text:span text:style-name="Strong_20_Emphasis"><text:span text:style-name="T29"> </text:span></text:span><text:a xlink:type="simple" xlink:href="https://www.facebook.com/ResistanceClimatique/" text:style-name="Internet_20_link" text:visited-style-name="Visited_20_Internet_20_Link"><text:span text:style-name="Strong_20_Emphasis">Résistance Climatique</text:span></text:a><text:span text:style-name="Strong_20_Emphasis"><text:span text:style-name="T12"> propose une </text:span></text:span><text:span text:style-name="Strong_20_Emphasis"><text:span text:style-name="T14">Formation en ligne à l'animation du kit Inventons nos vies bas carbone</text:span></text:span><text:span text:style-name="Strong_20_Emphasis"><text:span text:style-name="T18"> </text:span></text:span><text:span text:style-name="T115"><text:line-break/>Partant du constat que très peu de personnes connaissent les ordres de grandeur de l’empreinte carbone actuelle d’un·e français·e moyen·ne, et encore moins les efforts à fournir pour respecter l’accord de Paris et limiter le réchauffement global d’ici 2100 à +2°C voire +1,5°C, l’équipe de Résistance Climatique a développé un outil pédagogique rendant ces informations claires et visuelles.</text:span></text:p>
      <text:p text:style-name="Standard"><text:span text:style-name="T115">Et si vous voulez vous former à ces outils, l'organisation propose cette formation en ligne ce soir, et pour y participer, il faut vous inscrire sur le lien que vous retrouverez sur le site de l'agenda : </text:span><text:span text:style-name="T33"> </text:span><text:a xlink:type="simple" xlink:href="https://www.helloasso.com/.../ateliers-et-formations" text:style-name="Internet_20_link" text:visited-style-name="Visited_20_Internet_20_Link">https://www.helloasso.com/.../ateliers-et-formations</text:a><text:a xlink:type="simple" xlink:href="https://www.helloasso.com/associations/inventons-nos-vies-bas-carbone/evenements/ateliers-et-formations-inventons-nos-vies-bas-carbone?fbclid=IwAR3qiO9rS39bY3QsUN1YEY7TBUvbkEkSZilgQEvPdZ5CWiagUcxld1a8z_c" office:target-frame-name="_blank" xlink:show="new" text:style-name="Internet_20_link" text:visited-style-name="Visited_20_Internet_20_Link">...</text:a><text:span text:style-name="T17"> </text:span></text:p>
      <text:p text:style-name="Standard"><text:span text:style-name="Strong_20_Emphasis"><text:span text:style-name="T66"/></text:span></text:p>
      <text:p text:style-name="Standard"><text:span text:style-name="Strong_20_Emphasis"><text:span text:style-name="T43">à 18h30, le </text:span></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propose une visioconférence s</text:span></text:a><text:span text:style-name="Strong_20_Emphasis"><text:span text:style-name="T19">ur les</text:span></text:span><text:span text:style-name="T119"> Débats intellectuels et les mouvements de protestation arabes depuis 2010</text:span></text:p>
      <text:p text:style-name="P10">Quels sont les débats qui ont occupé les scènes intellectuelles syrienne et égyptienne à la veille des révolutions de 2011 ? Quel rôle ont-ils joué dans la perception de ces évènements révolutionnaires ? C'est à ces questions que tentera de répondre la philosophe Elizabeth Suzanne Kassab, en partant de ces deux ouvrages intitulés en anglais : <text:span text:style-name="T4">Contemporary Arab Thought. Cultural Critique in Comparative Perspective</text:span> (2010) et <text:span text:style-name="T4">Enlightenment on the Eve of Revolution. The Egyptian and Syrian Debates</text:span> (2019), publiés tous les deux par Columbia University Press.</text:p>
      <text:p text:style-name="Standard"><text:span text:style-name="T124">Et si vous voulez en discuter avec elle, rdv à 18h30 sur lelien que vous retrouverez sur le site de l'agenda </text:span><text:span text:style-name="T31">: </text:span><text:a xlink:type="simple" xlink:href="https://bit.ly/3xpfD9f" text:style-name="Internet_20_link" text:visited-style-name="Visited_20_Internet_20_Link">https://bit.ly/3xpfD9f</text:a><text:span text:style-name="T17"> </text:span></text:p>
      <text:p text:style-name="Standard"><text:span text:style-name="Strong_20_Emphasis"><text:span text:style-name="T66"/></text:span></text:p>
      <text:p text:style-name="Standard"><text:span text:style-name="Strong_20_Emphasis"><text:span text:style-name="T43">à partir de 19h, la revue Alternatives Économiques et l'association des professeurs de sciences économiques et sociales</text:span></text:span><text:span text:style-name="T122"> de Paris-Créteil-Versailles organisent avec un Café Sciences Sociales virtuel intitulé : « Crise après crise. Et demain, quel(s) capitalisme(s) ? »</text:span></text:p>
      <text:p text:style-name="P10">et si vous voulez en débattre avec : Robert BOYER, qui a publié <text:span text:style-name="T4">Les capitalismes à l’épreuve de la pandémie</text:span>, aux Editions La Découverte, en 2020 ; </text:p>
      <text:p text:style-name="Standard"><text:span text:style-name="T124">et Claire LEMERCIER &amp; Pierre FRANCOIS, qui ont publié une </text:span><text:span text:style-name="T125">Sociologie historique du capitalisme</text:span><text:span text:style-name="T124">, aux Editions La Découverte, en 2021; rdv <text:s/>à partir de 19h surle lien que vous retrouverez sur le site de l'agenda </text:span><text:span text:style-name="T31"><text:s/>: </text:span><text:a xlink:type="simple" xlink:href="https://us02web.zoom.us/j/83626435378" text:style-name="Internet_20_link" text:visited-style-name="Visited_20_Internet_20_Link">https://us02web.zoom.us/j/83626435378</text:a><text:span text:style-name="T17"> </text:span><text:span text:style-name="T31"><text:line-break/>et vous retrouverez aussi sur le site de l'agenda, le lien youtube si vous voulez suivre le débat sans y participer : </text:span><text:a xlink:type="simple" xlink:href="https://www.youtube.com/.../UCXcNw37r4AZ.../channels" text:style-name="Internet_20_link" text:visited-style-name="Visited_20_Internet_20_Link">https://www.youtube.com/.../UCXcNw37r4AZ.../channels</text:a><text:span text:style-name="T17"> </text:span></text:p>
      <text:p text:style-name="Standard"><text:span text:style-name="Strong_20_Emphasis"><text:span text:style-name="T66"/></text:span></text:p>
      <text:p text:style-name="Standard"><text:span text:style-name="Strong_20_Emphasis"><text:span text:style-name="T23">à partir de 19h aussi, le </text:span></text:span><text:a xlink:type="simple" xlink:href="https://www.facebook.com/mouvement.pac/" text:style-name="Internet_20_link" text:visited-style-name="Visited_20_Internet_20_Link"><text:span text:style-name="Strong_20_Emphasis">Mouvement Présence et Action Culturelles</text:span></text:a><text:span text:style-name="Strong_20_Emphasis"><text:span text:style-name="T13">,</text:span></text:span><text:span text:style-name="Strong_20_Emphasis"><text:span text:style-name="T19"> </text:span></text:span><text:span text:style-name="Strong_20_Emphasis"><text:span text:style-name="T15">un mouvement d’Education Permanente et populaire belge, organise une discussion en ligne sur <text:s/>L'état de la Palestine après Trump </text:span></text:span><draw:frame draw:style-name="fr1" draw:name="Cadre6" text:anchor-type="char" svg:width="0.041cm" draw:z-index="0"><draw:text-box fo:min-height="0.041cm"><text:p text:style-name="Text_20_body"> </text:p></draw:text-box></draw:frame></text:p>
      <text:p text:style-name="P9">Donald Trump aura été l'un des présidents américains les plus favorables à Israel de <text:soft-page-break/>l'histoire américaine : De l'inauguration de l'ambassade des Etats-Unis à Jerusalem au plan de paix allant à l'encontre de toute notion de justice et de droit international, en passant par l'arrêt des subventions à l'agence onusienne des réfugié.es palestinien.nes, son mandat a été epprouvant pour le peuple palestinien. Mais... son départ va t-il changer quelque chose?</text:p>
      <text:p text:style-name="Standard"><text:span text:style-name="T117">C'est à cette question que tenteront de répondre : la juriste Sharon Weill de l’Université américaine de Paris, <text:s/>Inès Abdel Razek, directrice du plaidoyer pour le Palestine Institute for Public Diplomacy et lejournaliste Alain Gresh, <text:s/>ancien rédacteur en chef du Monde diplomatique; et si vous voulez suivre cette visioconférence, rdv à partir de 19h sur la page Facebook du Mouvement Présence et Action Culturelle dont vous retrouverez le lien sur le site de l'agenda : </text:span><text:a xlink:type="simple" xlink:href="https://www.facebook.com/mouvement.pac" text:style-name="Internet_20_link" text:visited-style-name="Visited_20_Internet_20_Link"><text:span text:style-name="Strong_20_Emphasis">Mouvement Présence et Action Culturelles | Facebook</text:span></text:a><text:span text:style-name="Strong_20_Emphasis"><text:span text:style-name="T41"> </text:span></text:span></text:p>
      <text:p text:style-name="Standard"><text:span text:style-name="Strong_20_Emphasis"><text:span text:style-name="T66"/></text:span></text:p>
      <text:p text:style-name="Standard"><text:span text:style-name="Strong_20_Emphasis"><text:span text:style-name="T23">À 20h30, le collectif</text:span></text:span><text:span text:style-name="Strong_20_Emphasis"><text:span text:style-name="T29">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2"> propose une visioconférence sur </text:span></text:span><text:span text:style-name="Strong_20_Emphasis"><text:span text:style-name="T14">L'évolution de la place des femmes dans la société française</text:span></text:span><text:span text:style-name="Strong_20_Emphasis"><text:span text:style-name="T18"> </text:span></text:span><draw:frame draw:style-name="fr1" draw:name="Cadre9" text:anchor-type="char" svg:width="0.041cm" draw:z-index="2"><draw:text-box fo:min-height="0.041cm"><text:p text:style-name="Text_20_body"> </text:p></draw:text-box></draw:frame></text:p>
      <text:p text:style-name="P10">Depuis 1945 la vraie révolution est celle de la place des femmes dans la société française. En Fouillant dans les archives de l’INA jusqu'en 2010, la journaliste Valérie Ganne a illustré les grandes étapes de l’émancipation des Françaises dans son web documentaire « Mesdames Messieurs ». À l'occasion de cette visioconférence, elle reviendra sur certaines de ces archives clés, commentées par des spécialistes, pour mieux comprendre l’ampleur du combat féministe et l'évolution de la place des femmes dans la société française.</text:p>
      <text:p text:style-name="Standard"><text:span text:style-name="T31">Et si vous voulez suivre cette visioconférence, rdv à 20h30 sur le site : </text:span><text:a xlink:type="simple" xlink:href="http://www.feministsinthecity.com/" text:style-name="Internet_20_link" text:visited-style-name="Visited_20_Internet_20_Link">www.feministsinthecity.com</text:a><text:span text:style-name="T17"> </text:span></text:p>
      <text:p text:style-name="Standard"><text:span text:style-name="Strong_20_Emphasis"><text:span text:style-name="T66"/></text:span></text:p>
      <text:p text:style-name="Standard"><text:span text:style-name="Strong_20_Emphasis"><text:span text:style-name="T68">ITW</text:span></text:span></text:p>
      <text:p text:style-name="Standard"><text:span text:style-name="Strong_20_Emphasis"><text:span text:style-name="T68">on est donc au téléphone avec Monique des Gilets Jaunes de Montreuil</text:span></text:span></text:p>
      <text:p text:style-name="Standard"><text:span text:style-name="Strong_20_Emphasis"><text:span text:style-name="T68">Bonjour Monique et merci de nous appeler</text:span></text:span></text:p>
      <text:p text:style-name="Standard"><text:span text:style-name="Strong_20_Emphasis"><text:span text:style-name="T68"/></text:span></text:p>
      <text:p text:style-name="Standard"><text:span text:style-name="Strong_20_Emphasis"><text:span text:style-name="T68">alors peut etre avant d'en venir aux activités des GJ de Montruil vous pourriez nous rappeler quand et comment s'est formé ce groupe de GJ à Montreuil ?</text:span></text:span></text:p>
      <text:p text:style-name="Standard"><text:span text:style-name="Strong_20_Emphasis"><text:span text:style-name="T68">Quels liens avec d'autres collectifs, d'autres lieux (comme les quats) à Montreuil?</text:span></text:span></text:p>
      <text:p text:style-name="Standard"><text:span text:style-name="Strong_20_Emphasis"><text:span text:style-name="T68"/></text:span></text:p>
      <text:p text:style-name="Standard"><text:span text:style-name="Strong_20_Emphasis"><text:span text:style-name="T68">Aujourd'hui, vous proposez quoi comme activités?</text:span></text:span></text:p>
      <text:p text:style-name="Standard"><text:span text:style-name="Strong_20_Emphasis"><text:span text:style-name="T68">Activités regulières : Cantine solidaire tous les mercredis, dans leslocaux de l'AERI</text:span></text:span></text:p>
      <text:p text:style-name="Standard"><text:span text:style-name="Strong_20_Emphasis"><text:span text:style-name="T68">activités exceptionnelles: pour le 18 mars, jours de célébration de l'inssurection communaliste, vous prévoyez d'autres évenements pour l'anniversaire de la Commune de Paris? </text:span></text:span></text:p>
      <text:p text:style-name="Standard"><text:span text:style-name="Strong_20_Emphasis"><text:span text:style-name="T68">Une délégation zapatiste doit être recue en France cet été : qu'est ce que vous orgaisez à cette occasion? </text:span></text:span></text:p>
      <text:p text:style-name="P3"/>
      <text:p text:style-name="P2">et donc ce soir : de 18h à 19h, vous organisez votre AG publique hebdomadaire </text:p>
      <text:p text:style-name="Standard"><text:span text:style-name="T25">quel est l'ordre du jour de cette AG?</text:span></text:p>
      <text:p text:style-name="Standard"><text:soft-page-break/><text:span text:style-name="Strong_20_Emphasis"><text:span text:style-name="T68">et si vous voulez participer à cette AG, rdv à 18h à l’</text:span></text:span><text:span text:style-name="Strong_20_Emphasis"><text:span text:style-name="T112">AERI</text:span></text:span><text:span text:style-name="Strong_20_Emphasis"><text:span text:style-name="T68">, 57 rue Etienne Marcel à Montreuil, métro Croix de Chavaux.</text:span></text:span></text:p>
      <text:p text:style-name="Standard"><text:span text:style-name="Strong_20_Emphasis"><text:span text:style-name="T68">Merci Monique! </text:span></text:span></text:p>
      <text:p text:style-name="Standard"><text:span text:style-name="Strong_20_Emphasis"><text:span text:style-name="T66"/></text:span></text:p>
      <text:p text:style-name="Standard"><text:span text:style-name="Strong_20_Emphasis"><text:span text:style-name="T68">Rdv culturels</text:span></text:span></text:p>
      <text:p text:style-name="Standard"><text:span text:style-name="Strong_20_Emphasis"><text:span text:style-name="T58">depuis 10h ce matin, et jusqu'</text:span></text:span><text:span text:style-name="Strong_20_Emphasis"><text:span text:style-name="T58">au 20 mai, le centre Paris Anim' Solidarité Angèle Mercier <text:s/>accueille une exposition proposée par </text:span></text:span><text:a xlink:type="simple" xlink:href="https://www.facebook.com/rue.meurtdart?__cft__[0]=AZX5GpaIPbR5l-fYu6lThbmhhUjThjwQQ8-POxGWZvbw6Y-cXhd7AWdSWMcE4QlV9YKwt3WhQyZICCd6Ff2Rh6EyrwbyNmbccKWRidFNbGo2EgiT17mQDfWLQ87xKDnrLUDAaGyAUkx3mc1UMzQHLemE&amp;__tn__=-]K-R" text:style-name="Internet_20_link" text:visited-style-name="Visited_20_Internet_20_Link">Jean Marc Paumier</text:a><text:span text:style-name="T54"> et intitulée </text:span><text:span text:style-name="T57">: Portraits Bleus des Rouges et Noirs, une expo proposée dans le cadre du mois des mémoires. </text:span></text:p>
      <text:p text:style-name="P1">Cette exposition met en valeur 12 personnalités fortes qui ont combattu et œuvré lors de la Commune de Paris dont on célèbre les 150 ans cette année. </text:p>
      <text:p text:style-name="P1">Et si vous voulez découvrir cette expo, rdv jusqu'à 18h, tous les jours de semaine, jusqu'au 20 mai, a centre Paris Aim Solidarité Angèle Mercier, qui setrouve au 133 boulevard serrurier, dans le 19ème arrondissement, métro Danube </text:p>
      <text:p text:style-name="Standard"><text:span text:style-name="Strong_20_Emphasis"><text:span text:style-name="T52"/></text:span></text:p>
      <text:p text:style-name="Standard"><text:span text:style-name="Strong_20_Emphasis"><text:span text:style-name="T43">à 16h30, la </text:span></text:span><text:a xlink:type="simple" xlink:href="https://www.facebook.com/ElGhorbaMonAmour/" text:style-name="Internet_20_link" text:visited-style-name="Visited_20_Internet_20_Link"><text:span text:style-name="Strong_20_Emphasis">Librairie El Ghorba mon amour</text:span></text:a><text:span text:style-name="Strong_20_Emphasis"><text:span text:style-name="T19"> organise une Séance de dédicace avec l'autrice jeunesse, Chloé Alméras, </text:span></text:span><text:span text:style-name="T122">Lauréate du Prix 2021 des Jeunes lecteurices de Nanterre pour son album L'OURS ET LE SIPETIT (paru aux éditions Gallimard jeunesse). </text:span></text:p>
      <text:p text:style-name="Standard"><text:span text:style-name="T134">Et si voulez la rencontrer, ça commence à 16h30 à la Librairie El Ghorba mon Amour qui se trouve au </text:span><text:span text:style-name="Strong_20_Emphasis"><text:span text:style-name="T67">148-152 bvd des provinces françaises, bâtiment D, à Nanterre</text:span></text:span></text:p>
      <text:p text:style-name="Standard"><text:span text:style-name="Strong_20_Emphasis"><text:span text:style-name="T42"/></text:span></text:p>
      <text:p text:style-name="Standard"><text:span text:style-name="Strong_20_Emphasis"><text:span text:style-name="T23">de 17h à 19h, le séminaire de Perspectives Transaméricaines, organisé par l'Institut des Amériques et l'Ecole Normale Supérieure, se poursuit avec une séance virtuelle qui sera consacrée à la Présentation de deux ouvrages de la Collection « Des Amériques » aux Presses Universitaires de Rennes</text:span></text:span></text:p>
      <text:p text:style-name="Standard"><text:span text:style-name="Strong_20_Emphasis"><text:span text:style-name="T35">Marion Robinaud présentera son ouvrage intitulé : </text:span></text:span><text:span text:style-name="Emphasis"><text:span text:style-name="T40">Religieuses et Amérindiens. Anthropologie d'une rencontre dans l'Ouest Canadien</text:span></text:span><text:span text:style-name="Emphasis"><text:span text:style-name="T35"> ; et </text:span></text:span><text:span text:style-name="Strong_20_Emphasis"><text:span text:style-name="T35">Laurence Charlier son ouvrage intitulé : </text:span></text:span><text:span text:style-name="T35"> </text:span><text:span text:style-name="Emphasis"><text:span text:style-name="T40">L'Homme-Proie. Infortunes et prédation dans les Andes boliviennes</text:span></text:span></text:p>
      <text:p text:style-name="Standard"><text:span text:style-name="Emphasis"><text:span text:style-name="T35">et si vous voulez revenir sur ces deux ouvrages avec leurs autrices, il faut vous inscrire sur le lien que vous retrouverez sur le site de l'agenda : </text:span></text:span><text:a xlink:type="simple" xlink:href="https://www.institutdesameriques.fr/fr/content/seminaire-perspectives-transamericaines" text:style-name="Internet_20_link" text:visited-style-name="Visited_20_Internet_20_Link"><text:span text:style-name="Emphasis">Séminaire perspectives transaméricaines Activités scientifiques | Institut des Amériques (institutdesameriques.fr)</text:span></text:a></text:p>
      <text:p text:style-name="Standard"><text:span text:style-name="Strong_20_Emphasis"><text:span text:style-name="T23"/></text:span></text:p>
      <text:p text:style-name="Standard"><text:span text:style-name="Strong_20_Emphasis"><text:span text:style-name="T23">à 20h30, le</text:span></text:span><text:span text:style-name="Strong_20_Emphasis"><text:span text:style-name="T29"> </text:span></text:span><text:a xlink:type="simple" xlink:href="https://www.facebook.com/philovaud/" text:style-name="Internet_20_link" text:visited-style-name="Visited_20_Internet_20_Link"><text:span text:style-name="Strong_20_Emphasis">Groupe vaudois de philosophie</text:span></text:a><text:span text:style-name="Strong_20_Emphasis"><text:span text:style-name="T12"> propose une visioconférence autour des ouvrages d'Andreas Malm pour débattre de la question de la violence dans le militantisme</text:span></text:span><draw:frame draw:style-name="fr1" draw:name="Cadre8" text:anchor-type="char" svg:width="0.041cm" draw:z-index="1"><draw:text-box fo:min-height="0.041cm"><text:p text:style-name="Text_20_body"> </text:p></draw:text-box></draw:frame></text:p>
      <text:p text:style-name="Standard"><text:span text:style-name="T115">Andreas Malm est une figure contemporaine importante du monde militant, en tant qu'universitaire et activiste engagé dans la lutte climatique depuis un quart de siècle. Dans ses ouvrages, à la fois savants et militants, il mêle descriptions et récits croisés de catastrophes, synthèses de recherches scientifiques, état des lieux de la militance et de ses interrogations.<text:line-break/>Il y dresse le constat de l’inertie des pouvoirs institués devant le dérèglement climatique, mais aussi celui de l’échec de la militance, et, <text:s/>partant de ce double </text:span><text:soft-page-break/><text:span text:style-name="T115">constat il pose la question de savoir si l'on peut encore se permettre une approche non-violente face à l'urgence...car rien n’annonce un tournant significatif dans le recours aux énergies fossiles, toujours au cœur des stratégies énergétiques des grands groupes ; ni, plus généralement, dans leur extractivisme forcené.<text:line-break/>Quel mode d’action, quelle forme de pouvoir préconise Malm ? Pour en discuter, le groupe vaudois de philosophie propose de lire ensemble quelques extraits de ses ouvrages récents, et si voulez participer àcette discussion collective autour des écrits d'Andréas Malm, rdv à 20h30 sur le lien que vous retrouverez sur le site de l'agenda : </text:span><text:a xlink:type="simple" xlink:href="https://www.facebook.com/philovaud" text:style-name="Internet_20_link" text:visited-style-name="Visited_20_Internet_20_Link">Groupe vaudois de philosophie | Facebook</text:a><text:span text:style-name="T115"> </text:span></text:p>
      <text:p text:style-name="P1"/>
      <text:p text:style-name="Standard"><text:span text:style-name="T26">enfin, à partir de 9h demain matin, l'université Paris 8 et l'université de Nanterre organisent un colloque en ligne sur l'</text:span><text:a xlink:type="simple" xlink:href="https://calenda.org/786013" text:style-name="Internet_20_link" text:visited-style-name="Visited_20_Internet_20_Link"><text:span text:style-name="T16">Éloquence révolutionnaire et les traditions rhétoriques (XVIIIe-XIXe siècles)</text:span></text:a></text:p>
      <text:p text:style-name="Standard"><text:span text:style-name="T33">Quel rapport une révolution politique, moment tout entier tendu vers le changement, et donc vers l'avenir, entretient-elle avec les modèles du passé ? Est-il possible de « se passer du passé » ? Le changement brutal, la « régénération » et la « table rase », </text:span><text:span text:style-name="Emphasis"><text:span text:style-name="T33">leitmotive</text:span></text:span><text:span text:style-name="T33"> du discours de la Révolution française, ne sont-ils que de vains mots ? Ce sont là autant de questions que ce colloque entend travailler, en prenant plus particulièrement comme objet de réflexion les formes et les contenus de l'éloquence révolutionnaire et le rapport qu'ils entretiennent avec les traditions et les modèles passés, de la Révolution française aux révolutions qui secouent la France tout au long du XIXe siècle. La question du rapport conflictuel et ambigu des révolutions politiques aux modèles du passé nous invite à réfléchir à la fois aux formes discursives, notamment rhétoriques, dont hérite la Révolution française, et à la manière dont cette dernière les récupère, les rejette ou les transforme, et à la fois à l'influence qu'exerce à son tour la Révolution française sur les discours des révolutions suivantes : là encore, s'agit-il d'une imitation (et, le cas échéant, de quel ordre ?), d'un refus, ou d'une métamorphose ?</text:span></text:p>
      <text:p text:style-name="P7">En posant ces questions, il s'agira de lier l'histoire des formes discursives mais également littéraires à celle des révolutions et de comparer ces contextes révolutionnaires à des formes d'éloquence différentes, intervenant dans des périodes plus calmes, entre les révolutions, afin d'en faire ressortir les traits spécifiques.</text:p>
      <text:p text:style-name="Standard"><text:span text:style-name="T33">Au programme demain matin, les discussions porteront sur les</text:span><text:span text:style-name="T34"> Théories et les pratiques oratoires en révolution; et si vous voulez suivre ce coloque en ligne, il faut s'inscrire en envoyant un mail à : </text:span><text:a xlink:type="simple" xlink:href="mailto:pujol.stephan@gmail.com" text:style-name="Internet_20_link" text:visited-style-name="Visited_20_Internet_20_Link">pujol.stephan@gmail.com</text:a><text:span text:style-name="T34"> </text:span><text:span text:style-name="T116"><text:s text:c="3"/></text:span></text:p>
      <text:list xml:id="list8473974848104631250" text:style-name="L10">
        <text:list-header>
          <text:p text:style-name="P16"><text:span text:style-name="Strong_20_Emphasis"><text:span text:style-name="T73"/></text:span></text:p>
        </text:list-header>
      </text:list>
      <text:p text:style-name="Standard"><text:span text:style-name="Strong_20_Emphasis"><text:span text:style-name="T44">parutions : </text:span></text:span></text:p>
      <text:p text:style-name="Standard"><text:span text:style-name="Strong_20_Emphasis"><text:span text:style-name="T43">Léopold Lambert vient de signer </text:span></text:span><text:span text:style-name="Strong_20_Emphasis"><text:span text:style-name="T38">États d’Urgence | Une histoire spatiale du continuum colonial français</text:span></text:span><text:span text:style-name="Strong_20_Emphasis"><text:span text:style-name="T11">, a</text:span></text:span><text:span text:style-name="Strong_20_Emphasis"><text:span text:style-name="T43">ux </text:span></text:span><text:a xlink:type="simple" xlink:href="https://www.facebook.com/editions.pmn/?__cft__[0]=AZX3X0fL71aA9mcMAVxEgzzTE_FoonSv_ymjLr5Yd5pcw7yIV-mJ5mBbBIQCUY2b6xvy3Cp67uRc6QGZpNWidWxpMcwFH3MIpClTDBgbMZnkoRrD8P2719_8DBZ6RWZUKAIiW3ge8z9VW2v3NNOaj3Gq&amp;__tn__=kK-R" text:style-name="Internet_20_link" text:visited-style-name="Visited_20_Internet_20_Link"><text:span text:style-name="Strong_20_Emphasis">Éditions Premiers matins de n</text:span></text:a><text:span text:style-name="Strong_20_Emphasis"><text:span text:style-name="T15">ovembre </text:span></text:span></text:p>
      <text:p text:style-name="Standard"><text:span text:style-name="Strong_20_Emphasis"><text:span text:style-name="T41">Loi contre-révolutionnaire par excellence, l’état d’urgence lie les trois espaces-temps de la Révolution algérienne de 1954-1962, de l’insurrection kanak de 1984-1988 et du soulèvement des quartiers populaires en France de 2005.</text:span></text:span></text:p>
      <text:p text:style-name="P9">Cet ouvrage revient en détail sur chacune de ces trois applications ainsi que celle, plus récente, de 2015 à nos jours en tentant de construire des ponts entre chacune.</text:p>
      <text:p text:style-name="P9">Dans cette étude, l’auteur utilise le concept de continuum colonial tant dans sa <text:soft-page-break/>dimension temporelle que géographique. En son sein circulent notamment un certain nombre d’officiers militaires et hauts fonctionnaires coloniaux, mais aussi des populations immigrées et des révolutionnaires.</text:p>
      <text:p text:style-name="P9">Architecte de formation, l’auteur ancre sa lecture dans la dimension spatiale de l’état d’urgence en liant aussi bien les camps de regroupement en Algérie, la ville blanche de Nouméa, les commissariats des banlieues françaises, que la Casbah d’Alger, les tribus kanak ou encore les bidonvilles de Nanterre.</text:p>
      <text:p text:style-name="Standard"><text:span text:style-name="T117">Et si vous voulez vous procurer ce livre, il est di</text:span><text:span text:style-name="T130">sponible à la librairie Publico, et vous pouvez le commander en ligne, sur le lien que vous retrouverez sur le site de l'agenda </text:span><text:span text:style-name="T59">: </text:span><text:a xlink:type="simple" xlink:href="https://www.librairie-publico.com/spip.php?article3155" text:style-name="Internet_20_link" text:visited-style-name="Visited_20_Internet_20_Link">https://www.librairie-publico.com/spip.php?article3155</text:a><text:span text:style-name="T55"> </text:span></text:p>
      <text:p text:style-name="P13"><text:span text:style-name="Strong_20_Emphasis"><text:span text:style-name="T65"/></text:span></text:p>
      <text:p text:style-name="Standard"><text:span text:style-name="Strong_20_Emphasis"><text:span text:style-name="T43">le dernier numéro de la revue </text:span></text:span><text:span text:style-name="Strong_20_Emphasis"><text:span text:style-name="T37">Tracés </text:span></text:span><text:span text:style-name="Strong_20_Emphasis"><text:span text:style-name="T23">vient de sortir sous la direction de Camille Noûs, et il est consacré à : "</text:span></text:span><text:span text:style-name="Strong_20_Emphasis"><text:span text:style-name="T43">Documenter l’université qui lutte"</text:span></text:span></text:p>
      <text:p text:style-name="Standard"><text:span text:style-name="Strong_20_Emphasis"><text:span text:style-name="T41">2020 a été une année particulière à bien des égards : le Covid-19, mais aussi la forte mobilisation contre la loi de programmation de la recherche en France, y compris au sein des revues de sciences humaines et sociales qui ont été nombreuses à se positionner en lutte. Dans ce contexte, La Revue </text:span></text:span><text:span text:style-name="Strong_20_Emphasis"><text:span text:style-name="Emphasis"><text:span text:style-name="T39">Tracés</text:span></text:span></text:span><text:span text:style-name="Strong_20_Emphasis"><text:span text:style-name="T41">, comme d’autres revues, s’est déclarée en grève, puis a repris ses activités au cours d’un printemps pas comme les autres… C’est dans ces conditions qu’est adoptée l’idée de chambouler le calendrier et de changer la thématique prévue pour ce numéro, afin de</text:span></text:span><text:span text:style-name="T117"> rendre compte de ce qui s’est joué au cours de cette année inhabituelle. </text:span></text:p>
      <text:p text:style-name="P11"><text:span text:style-name="T131">Plus qu’une autocritique, ce numéro suggère de se repositionner au sein d’un processus temporel scientifique dans une nécessaire et salutaire lenteur, et donc de prêter plus d’attention à la matière des sciences humaines et sociales, ainsi qu’à la fabrique de ses écritures.</text:span></text:p>
      <text:p text:style-name="Standard"><text:span text:style-name="T117">Vous pourrez notamment y retrouver un article</text:span><text:span text:style-name="Strong_20_Emphasis"><text:span text:style-name="T41"> qui revient e</text:span></text:span><text:a xlink:type="simple" xlink:href="https://journals.openedition.org/traces/11704" text:style-name="Internet_20_link" text:visited-style-name="Visited_20_Internet_20_Link">n dix chiffres, sur la destruction néolibérale de l’université publique</text:a><text:span text:style-name="T20">, un article du </text:span><text:span text:style-name="Strong_20_Emphasis"><text:span text:style-name="T20">collectif des Facs et labos en LUTTE qui revient </text:span></text:span><text:span text:style-name="T20">sur le dispositif bienvenue en France ; un article sur le féminisme dans le collectif facs et Labos en lutte ; ou encore un autre sur la maternité dans l'enseignement supérieur et la recherche</text:span></text:p>
      <text:p text:style-name="Standard"><text:span text:style-name="T20">et si vous voulez consulter ce numéro de la revue </text:span><text:span text:style-name="T21">Tracés</text:span><text:span text:style-name="T20">, il est disponible en open access sur le lien que vous retrouverez sur le site de l'agenda : </text:span><text:span text:style-name="Strong_20_Emphasis"><text:span text:style-name="T10"> </text:span></text:span><text:a xlink:type="simple" xlink:href="https://journals.openedition.org/traces/11599" office:target-frame-name="_blank" xlink:show="new" text:style-name="Internet_20_link" text:visited-style-name="Visited_20_Internet_20_Link"><text:span text:style-name="Strong_20_Emphasis">accès ouvert intégral en ligne</text:span></text:a></text:p>
      <text:p text:style-name="Standard"><text:span text:style-name="Strong_20_Emphasis"><text:span text:style-name="T10"/></text:span></text:p>
      <text:p text:style-name="P15">et voilà l'agenda des luttes est fini. Merci à Nils pour la technique. </text:p>
      <text:p text:style-name="P7"><text:span text:style-name="Emphasis"><text:span text:style-name="T61">Pour retrouver toutes les infos, adresses et liens internet, ou pour réécouter en podcast l'agenda du jour ou le télécharger, rdv sur le site de l'agenda sur rfpp.net ; </text:span></text:span></text:p>
      <text:p text:style-name="Standard"><text:span text:style-name="Emphasis"><text:span text:style-name="T56">restez branchés sur le 106.3 : tout de suite après vous retrouvez l'actualité des luttes </text:span></text:span></text:p>
      <text:p text:style-name="P14"><text:span text:style-name="Emphasis"><text:span text:style-name="T56">on se quitte avec l'1consolable et Gilets Jaunes Colère noire 3,4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Helvetica Neue', Helvetica, sans-serif"/>
    <style:font-face style:name="Arial2" svg:font-family="Arial, Helvetica, sans-serif"/>
    <style:font-face style:name="Calibri" svg:font-family="Calibri, sans-serif"/>
    <style:font-face style:name="Cambria" svg:font-family="Cambria, serif"/>
    <style:font-face style:name="Georgia" svg:font-family="Georgia, serif"/>
    <style:font-face style:name="Helvetica" svg:font-family="Helvetica"/>
    <style:font-face style:name="Lato" svg:font-family="Lato, Helvetica, Arial"/>
    <style:font-face style:name="Merriweather Sans" svg:font-family="'Merriweather Sans', sans-serif"/>
    <style:font-face style:name="Merriweather" svg:font-family="Merriweather, serif"/>
    <style:font-face style:name="OpenSymbol" svg:font-family="OpenSymbol"/>
    <style:font-face style:name="Roboto" svg:font-family="Roboto, RobotoDraft, Helvetica, Arial, sans-serif"/>
    <style:font-face style:name="Segoe UI Historic" svg:font-family="'Segoe UI Historic', 'Segoe UI', Helvetica, Arial, sans-serif"/>
    <style:font-face style:name="Tahoma1" svg:font-family="Tahoma"/>
    <style:font-face style:name="Trebuchet MS" svg:font-family="'Trebuchet MS', sans-serif"/>
    <style:font-face style:name="Verdana" svg:font-family="Verdana, Geneva, sans-serif"/>
    <style:font-face style:name="Verdana1" svg:font-family="Verdana, Geneva, sans-serif, serif, EmojiFont"/>
    <style:font-face style:name="Verdana2" svg:font-family="Verdana, sans-serif"/>
    <style:font-face style:name="arial" svg:font-family="arial, sans-serif"/>
    <style:font-face style:name="garamond" svg:font-family="garamond, 'new york', times, serif"/>
    <style:font-face style:name="garamond1" svg:font-family="garamond, times, serif"/>
    <style:font-face style:name="georgia" svg:font-family="georgia, serif"/>
    <style:font-face style:name="inherit" svg:font-family="inherit"/>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56M39S</meta:editing-duration>
    <meta:editing-cycles>23</meta:editing-cycles>
    <meta:generator>OpenOffice/4.1.7$Win32 OpenOffice.org_project/417m1$Build-9800</meta:generator>
    <dc:date>2021-05-04T10:00:14.67</dc:date>
    <meta:document-statistic meta:table-count="0" meta:image-count="0" meta:object-count="0" meta:page-count="9" meta:paragraph-count="102" meta:word-count="4117" meta:character-count="26405"/>
    <meta:user-defined meta:name="Info 1"/>
    <meta:user-defined meta:name="Info 2"/>
    <meta:user-defined meta:name="Info 3"/>
    <meta:user-defined meta:name="Info 4"/>
  </office:meta>
</office:document-meta>
</file>