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Helvetica,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style:style>
    <style:style style:name="P2" style:family="paragraph" style:parent-style-name="Standard">
      <style:text-properties style:font-name="Times New Roman" fo:font-size="14pt" fo:font-weight="bold" style:font-size-asian="14pt" style:font-weight-asian="bold" style:font-size-complex="14pt" style:font-weight-complex="bold"/>
    </style:style>
    <style:style style:name="P3"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4" style:family="paragraph" style:parent-style-name="Standard">
      <style:text-properties style:font-name="Times New Roman" fo:font-size="14pt" fo:background-color="#ffff00"/>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text-properties style:font-name="Times New Roman" fo:font-size="14pt" fo:background-color="transparent" style:font-size-asian="14pt" style:font-size-complex="14pt"/>
    </style:style>
    <style:style style:name="P7" style:family="paragraph" style:parent-style-name="Standard">
      <style:text-properties style:font-name="Times New Roman" fo:font-size="14pt" fo:font-weight="normal" fo:background-color="transparent" style:font-size-asian="14pt" style:font-weight-asian="normal" style:font-size-complex="14pt" style:font-weight-complex="normal"/>
    </style:style>
    <style:style style:name="P8" style:family="paragraph" style:parent-style-name="Standard">
      <style:paragraph-properties style:writing-mode="lr-tb"/>
    </style:style>
    <style:style style:name="P9" style:family="paragraph" style:parent-style-name="Standard">
      <style:paragraph-properties style:writing-mode="lr-tb"/>
      <style:text-properties fo:color="#000000" style:font-name="Calibri" fo:font-size="12pt" fo:font-weight="bold" fo:background-color="#ffff00" style:font-weight-asian="bold" style:font-weight-complex="bold"/>
    </style:style>
    <style:style style:name="P10" style:family="paragraph" style:parent-style-name="Standard">
      <style:paragraph-properties style:writing-mode="lr-tb"/>
      <style:text-properties fo:color="#000000" style:font-name="Times New Roman" fo:font-size="14pt" fo:font-weight="bold" fo:background-color="#ffff00" style:font-size-asian="14pt" style:font-weight-asian="bold" style:font-size-complex="14pt" style:font-weight-complex="bold"/>
    </style:style>
    <style:style style:name="P11" style:family="paragraph" style:parent-style-name="Standard">
      <style:paragraph-properties style:writing-mode="lr-tb"/>
      <style:text-properties fo:color="#000000" style:font-name="Times New Roman" fo:font-size="14pt" fo:font-weight="bold" fo:background-color="#ffff00" style:font-weight-asian="bold" style:font-weight-complex="bold"/>
    </style:style>
    <style:style style:name="P12" style:family="paragraph" style:parent-style-name="Standard">
      <style:paragraph-properties style:writing-mode="lr-tb"/>
      <style:text-properties fo:color="#000000" style:font-name="Times New Roman" fo:font-size="14pt" fo:font-weight="bold" fo:background-color="transparent" style:font-size-asian="14pt" style:font-weight-asian="bold" style:font-size-complex="14pt" style:font-weight-complex="bold"/>
    </style:style>
    <style:style style:name="P13" style:family="paragraph" style:parent-style-name="Standard">
      <style:paragraph-properties style:writing-mode="lr-tb"/>
      <style:text-properties style:font-name="Times New Roman" fo:font-size="14pt" style:font-size-asian="14pt" style:font-size-complex="14pt"/>
    </style:style>
    <style:style style:name="P14" style:family="paragraph" style:parent-style-name="Standard">
      <style:paragraph-properties style:writing-mode="lr-tb"/>
      <style:text-properties style:font-name="Times New Roman" fo:font-size="14pt" fo:background-color="transparent" style:font-size-asian="14pt" style:font-size-complex="14pt"/>
    </style:style>
    <style:style style:name="P15" style:family="paragraph" style:parent-style-name="Text_20_body">
      <style:text-properties fo:font-size="14pt" style:text-underline-style="none" fo:font-weight="normal" style:font-size-asian="14pt" style:font-weight-asian="normal" style:font-size-complex="14pt" style:font-weight-complex="normal"/>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8" style:family="paragraph" style:parent-style-name="Text_20_body">
      <style:paragraph-properties fo:text-align="start" style:justify-single-word="false"/>
    </style:style>
    <style:style style:name="P19" style:family="paragraph" style:parent-style-name="Standard">
      <style:text-properties style:font-name="Times New Roman" fo:font-size="14pt" style:font-size-asian="14pt" style:font-size-complex="14pt"/>
    </style:style>
    <style:style style:name="P20" style:family="paragraph" style:parent-style-name="Standard">
      <style:text-properties style:font-name="Times New Roman" fo:font-size="14pt" fo:background-color="transparent" style:font-size-asian="14pt" style:font-size-complex="14pt"/>
    </style:style>
    <style:style style:name="P21" style:family="paragraph" style:parent-style-name="Standard">
      <style:paragraph-properties style:writing-mode="lr-tb"/>
      <style:text-properties fo:color="#000000" style:font-name="Times New Roman" fo:font-size="14pt" fo:language="fr" fo:country="FR" fo:font-weight="normal" fo:background-color="transparent" style:font-size-asian="14pt" style:font-weight-asian="normal" style:font-size-complex="14pt" style:font-weight-complex="normal"/>
    </style:style>
    <style:style style:name="P22" style:family="paragraph" style:parent-style-name="Standard">
      <style:paragraph-properties style:writing-mode="lr-tb"/>
      <style:text-properties fo:color="#000000" style:font-name="Times New Roman" fo:font-size="14pt" fo:font-weight="bold" fo:background-color="transparent" style:font-size-asian="14pt" style:font-weight-asian="bold" style:font-size-complex="14pt" style:font-weight-complex="bold"/>
    </style:style>
    <style:style style:name="P23" style:family="paragraph" style:parent-style-name="Standard">
      <style:paragraph-properties style:writing-mode="lr-tb"/>
      <style:text-properties fo:color="#000000" style:font-name="Times New Roman" fo:font-size="14pt" fo:font-weight="bold" fo:background-color="#ffff00" style:font-size-asian="14pt" style:font-weight-asian="bold" style:font-size-complex="14pt" style:font-weight-complex="bold"/>
    </style:style>
    <style:style style:name="P24" style:family="paragraph" style:parent-style-name="Text_20_body">
      <style:paragraph-properties fo:text-align="start" style:justify-single-word="false"/>
      <style:text-properties style:font-name="Times New Roman" fo:font-size="14pt" fo:language="fr" fo:country="FR" style:font-size-asian="14pt" style:font-size-complex="14pt"/>
    </style:style>
    <style:style style:name="P25" style:family="paragraph" style:parent-style-name="Text_20_body">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Times New Roman" fo:font-size="14pt" fo:font-weight="bold" fo:background-color="transparent" style:font-size-asian="14pt" style:font-weight-asian="bold" style:font-size-complex="14pt" style:font-weight-complex="bold"/>
    </style:style>
    <style:style style:name="T4" style:family="text">
      <style:text-properties fo:color="#000000" style:font-name="Times New Roman" fo:font-size="14pt" fo:background-color="transparent" style:font-size-asian="14pt" style:font-size-complex="14pt"/>
    </style:style>
    <style:style style:name="T5" style:family="text">
      <style:text-properties fo:color="#000000" fo:font-weight="bold" style:font-weight-asian="bold" style:font-weight-complex="bold"/>
    </style:style>
    <style:style style:name="T6" style:family="text">
      <style:text-properties fo:color="#000000" fo:font-weight="normal" fo:background-color="transparent" style:font-size-asian="14pt" style:font-weight-asian="normal" style:font-size-complex="14pt" style:font-weight-complex="normal"/>
    </style:style>
    <style:style style:name="T7" style:family="text">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T8" style:family="text">
      <style:text-properties fo:font-variant="normal" fo:text-transform="none" style:font-name="Times New Roman" fo:font-size="14pt" fo:letter-spacing="normal" fo:font-style="normal" fo:font-weight="bold" fo:background-color="transparent" style:font-size-asian="14pt" style:font-weight-asian="bold" style:font-size-complex="14pt" style:font-weight-complex="bold"/>
    </style:style>
    <style:style style:name="T9" style:family="text">
      <style:text-properties fo:font-variant="normal" fo:text-transform="none" style:font-name="Times New Roman" fo:font-size="14pt" fo:letter-spacing="normal" fo:font-style="normal" style:text-underline-style="none" fo:font-weight="bold" style:font-size-asian="14pt" style:font-weight-asian="bold" style:font-size-complex="14pt" style:font-weight-complex="bold"/>
    </style:style>
    <style:style style:name="T10" style:family="text">
      <style:text-properties fo:font-variant="normal" fo:text-transform="none" style:font-name="Times New Roman" fo:font-size="14pt" fo:letter-spacing="normal" fo:font-style="normal" style:text-underline-style="none" fo:font-weight="normal" style:font-size-asian="14pt" style:font-weight-asian="normal" style:font-size-complex="14pt" style:font-weight-complex="normal"/>
    </style:style>
    <style:style style:name="T11" style:family="text">
      <style:text-properties fo:font-variant="normal" fo:text-transform="none"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12" style:family="text">
      <style:text-properties fo:font-variant="normal" fo:text-transform="none"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13" style:family="text">
      <style:text-properties fo:font-variant="normal" fo:text-transform="none" style:font-name="Times New Roman" fo:font-size="14pt" fo:letter-spacing="normal" fo:font-style="normal" fo:font-weight="normal" fo:background-color="transparent" style:font-size-asian="14pt" style:font-weight-asian="normal" style:font-size-complex="14pt" style:font-weight-complex="normal"/>
    </style:style>
    <style:style style:name="T14" style:family="text">
      <style:text-properties fo:font-variant="normal" fo:text-transform="none" style:font-name="Times New Roman" fo:font-size="14pt" fo:letter-spacing="normal" fo:font-style="normal" fo:background-color="transparent" style:font-size-asian="14pt" style:font-size-complex="14pt"/>
    </style:style>
    <style:style style:name="T15" style:family="text">
      <style:text-properties fo:font-variant="normal" fo:text-transform="none" style:font-name="Times New Roman" fo:font-size="14pt" fo:letter-spacing="normal" fo:font-style="italic" fo:font-weight="bold" style:font-size-asian="14pt" style:font-style-asian="italic" style:font-weight-asian="bold" style:font-size-complex="14pt" style:font-style-complex="italic" style:font-weight-complex="bold"/>
    </style:style>
    <style:style style:name="T16" style:family="text">
      <style:text-properties fo:font-variant="normal" fo:text-transform="none" style:font-name="Times New Roman" fo:font-size="14pt" fo:letter-spacing="normal" style:font-size-asian="14pt" style:font-size-complex="14pt"/>
    </style:style>
    <style:style style:name="T17" style:family="text">
      <style:text-properties fo:font-variant="normal" fo:text-transform="none" style:font-name="Times New Roman" fo:font-size="14pt" fo:letter-spacing="normal" fo:language="fr" fo:country="FR" fo:font-style="normal" fo:font-weight="bold" fo:background-color="transparent" style:font-size-asian="14pt" style:font-weight-asian="bold" style:font-size-complex="14pt" style:font-weight-complex="bold"/>
    </style:style>
    <style:style style:name="T18" style:family="text">
      <style:text-properties fo:font-variant="normal" fo:text-transform="none" style:font-name="Times New Roman" fo:font-size="14pt" fo:letter-spacing="normal" fo:language="fr" fo:country="FR" fo:font-style="normal" fo:font-weight="normal" fo:background-color="transparent" style:font-size-asian="14pt" style:font-weight-asian="normal" style:font-size-complex="14pt" style:font-weight-complex="normal"/>
    </style:style>
    <style:style style:name="T19" style:family="text">
      <style:text-properties fo:font-variant="normal" fo:text-transform="none" fo:color="#000000" style:font-name="Calibri" fo:font-size="12pt" fo:letter-spacing="normal" fo:font-style="normal" style:text-underline-style="solid" style:text-underline-width="auto" style:text-underline-color="font-color" fo:font-weight="bold" fo:background-color="#ffff00" style:font-size-asian="14pt" style:font-weight-asian="bold" style:font-size-complex="14pt" style:font-weight-complex="bold"/>
    </style:style>
    <style:style style:name="T20" style:family="text">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T21" style:family="text">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T22" style:family="text">
      <style:text-properties fo:font-variant="normal" fo:text-transform="none" fo:color="#000000" style:font-name="Times New Roman" fo:font-size="14pt" fo:letter-spacing="normal" fo:font-style="normal" fo:background-color="transparent" style:font-size-asian="14pt" style:font-size-complex="14pt"/>
    </style:style>
    <style:style style:name="T23" style:family="text">
      <style:text-properties fo:font-variant="normal" fo:text-transform="none" fo:color="#000000"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T24" style:family="text">
      <style:text-properties fo:font-variant="normal" fo:text-transform="none" fo:color="#000000" style:font-name="Times New Roman" fo:font-size="14pt" fo:letter-spacing="normal" fo:font-style="normal" style:text-underline-style="none" fo:background-color="transparent" style:font-size-asian="14pt" style:font-size-complex="14pt"/>
    </style:style>
    <style:style style:name="T25" style:family="text">
      <style:text-properties fo:font-variant="normal" fo:text-transform="none" fo:color="#000000" style:font-name="Times New Roman" fo:font-size="14pt" fo:letter-spacing="normal" fo:language="fr" fo:country="FR" fo:font-style="normal" fo:font-weight="bold" fo:background-color="transparent" style:font-size-asian="14pt" style:font-weight-asian="bold" style:font-size-complex="14pt" style:font-weight-complex="bold"/>
    </style:style>
    <style:style style:name="T26" style:family="text">
      <style:text-properties fo:font-variant="normal" fo:text-transform="none" fo:color="#000000" style:font-name="Times New Roman" fo:font-size="14pt" fo:letter-spacing="normal" fo:language="fr" fo:country="FR" fo:font-style="normal" fo:font-weight="normal" fo:background-color="transparent" style:font-size-asian="14pt" style:font-weight-asian="normal" style:font-size-complex="14pt" style:font-weight-complex="normal"/>
    </style:style>
    <style:style style:name="T27" style:family="text">
      <style:text-properties fo:font-variant="normal" fo:text-transform="non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28" style:family="text">
      <style:text-properties fo:font-size="14pt" style:text-underline-style="none" fo:font-weight="normal" style:font-size-asian="14pt" style:font-weight-asian="normal" style:font-size-complex="14pt" style:font-weight-complex="normal"/>
    </style:style>
    <style:style style:name="T29" style:family="text">
      <style:text-properties fo:font-size="14pt" fo:font-style="italic" style:text-underline-style="none" fo:font-weight="normal" style:font-size-asian="14pt" style:font-weight-asian="normal" style:font-size-complex="14pt" style:font-weight-complex="normal"/>
    </style:style>
    <style:style style:name="T30" style:family="text">
      <style:text-properties fo:font-size="14pt" fo:font-weight="bold" style:font-size-asian="14pt" style:font-weight-asian="bold" style:font-size-complex="14pt" style:font-weight-complex="bold"/>
    </style:style>
    <style:style style:name="T31" style:family="text">
      <style:text-properties fo:background-color="transparent" style:font-size-asian="14pt" style:font-size-complex="14pt"/>
    </style:style>
    <style:style style:name="T32" style:family="text">
      <style:text-properties fo:font-weight="normal" fo:background-color="transparent" style:font-weight-asian="normal" style:font-weight-complex="normal"/>
    </style:style>
    <style:style style:name="T33" style:family="text">
      <style:text-properties fo:font-weight="normal" fo:background-color="transparent" style:font-size-asian="14pt" style:font-weight-asian="normal" style:font-size-complex="14pt" style:font-weight-complex="normal"/>
    </style:style>
    <style:style style:name="T34" style:family="text">
      <style:text-properties style:font-name="Times New Roman" fo:font-size="14pt" style:font-size-asian="14pt" style:font-size-complex="14pt"/>
    </style:style>
    <style:style style:name="T35" style:family="text">
      <style:text-properties style:font-name="Times New Roman" fo:font-size="14pt" fo:background-color="transparent" style:font-size-asian="14pt" style:font-size-complex="14pt"/>
    </style:style>
    <style:style style:name="T36" style:family="text">
      <style:text-properties style:font-name="Times New Roman" fo:font-size="14pt" style:text-underline-style="solid" style:text-underline-width="auto" style:text-underline-color="font-color" fo:font-weight="normal" fo:background-color="transparent" style:font-size-asian="14pt" style:font-weight-asian="normal" style:font-size-complex="14pt" style:font-weight-complex="normal"/>
    </style:style>
    <style:style style:name="T37" style:family="text">
      <style:text-properties style:font-name="Times New Roman" fo:font-size="14pt" fo:language="fr" fo:country="FR" style:font-size-asian="14pt" style:font-size-complex="14pt"/>
    </style:style>
    <style:style style:name="T38" style:family="text">
      <style:text-properties style:font-name="Times New Roman" fo:font-size="14pt" fo:font-weight="bold" fo:background-color="transparent" style:font-size-asian="14pt" style:font-weight-asian="bold" style:font-size-complex="14pt" style:font-weight-complex="bold"/>
    </style:style>
    <style:style style:name="T39" style:family="text">
      <style:text-properties style:font-name="Times New Roman" fo:font-size="14pt" fo:font-weight="bold" style:font-size-asian="14pt" style:font-weight-asian="bold" style:font-size-complex="14pt" style:font-weight-complex="bold"/>
    </style:style>
    <style:style style:name="T40" style:family="text">
      <style:text-properties style:font-name="Times New Roman" fo:font-size="14pt" fo:font-weight="normal" fo:background-color="transparent" style:font-size-asian="14pt" style:font-weight-asian="normal" style:font-size-complex="14pt" style:font-weight-complex="normal"/>
    </style:style>
    <style:style style:name="T41" style:family="text">
      <style:text-properties style:font-name="Times New Roman" fo:font-size="14pt" fo:font-weight="normal" style:font-size-asian="14pt" style:font-weight-asian="normal" style:font-size-complex="14pt" style:font-weight-complex="normal"/>
    </style:style>
    <style:style style:name="T42" style:family="text">
      <style:text-properties style:font-name="Times New Roman" fo:font-size="14pt" style:text-underline-style="none" fo:font-weight="bold" style:font-size-asian="14pt" style:font-weight-asian="bold" style:font-size-complex="14pt" style:font-weight-complex="bold"/>
    </style:style>
    <style:style style:name="T43" style:family="text">
      <style:text-properties fo:language="fr" fo:country="FR" fo:font-weight="bold" style:font-weight-asian="bold" style:font-weight-complex="bold"/>
    </style:style>
    <style:style style:name="T44" style:family="text">
      <style:text-properties fo:language="fr" fo:country="FR" fo:font-weight="normal" fo:background-color="transparent" style:font-size-asian="14pt" style:font-weight-asian="normal" style:font-size-complex="14pt" style:font-weight-complex="normal"/>
    </style:style>
    <style:style style:name="T45" style:family="text">
      <style:text-properties fo:color="#0000ff" style:font-name="Times New Roman" fo:font-size="14pt" fo:font-weight="normal" style:font-size-asian="14pt" style:font-weight-asian="normal" style:font-size-complex="14pt" style:font-weight-complex="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ujourd'hui on sera au téléphone avec Christophe de la CGT Culture pour parler de la grève interpro d'aujourd'hui et de l'occupation du ministère de la Culture ce matin</text:p>
      <text:p text:style-name="P3"/>
      <text:p text:style-name="P3">mais tt de suite les infos et rdv militants pour ce jeudi 4 février</text:p>
      <text:p text:style-name="P3"/>
      <text:p text:style-name="P6"><text:span text:style-name="T1">et on commence avec deux pétitions aujourd'hui : </text:span></text:p>
      <text:p text:style-name="P3">d'abord celle lancée par le Collectif National des Sans Papiers pour demander la Régularisation des marcheur-es des marches des solidarités, et de tout-e-es les sans-papiers</text:p>
      <text:p text:style-name="Standard"><text:span text:style-name="T35">et si vous voulez la signer, vous retrouverez le lien sur le site de l'agenda : </text:span><text:a xlink:type="simple" xlink:href="https://www.mesopinions.com/petition/droits-homme/regularisations-marcheur-es-ainsi-es-papiers/124679" office:target-frame-name="_blank" xlink:show="new" text:style-name="Internet_20_link" text:visited-style-name="Visited_20_Internet_20_Link"><text:span text:style-name="T35">https://www.mesopinions.com/petition/droits-homme/regularisations-marcheur-es-ainsi-es-papiers/124679</text:span></text:a></text:p>
      <text:p text:style-name="P6"/>
      <text:p text:style-name="P3">le collectif Aby Yala qui propose des balades décoloniales a aussi mis en ligne une pétition pour demander à la mairie d'Ivry-sur-Seine de modifier le nom de la rue Christophe Colomb que le collectif avait débaptisé symmboliquement lors d'une balade décoloniale en juillet dernier</text:p>
      <text:p text:style-name="P4"><text:span text:style-name="T31">et si vous voulez signer la pétition, rdv sur le lien que vous retrouverez sur le site de l'agenda : </text:span><text:a xlink:type="simple" xlink:href="https://www.change.org/p/mairie-d-ivry-sur-seine-pourquoi-une-rue-christophe-colomb-à-ivry-sur-seine?recruiter=1176456451&amp;utm_source=share_petition&amp;utm_medium=facebook&amp;utm_campaign=psf_combo_share_abi&amp;utm_term=psf_combo_share_initial&amp;recruited_by_id=87ca3740-5f49-11eb-a74e-79e6cfa77bec&amp;utm_content=fht-23478984-fr-fr%3A1" text:style-name="Internet_20_link" text:visited-style-name="Visited_20_Internet_20_Link"><text:span text:style-name="T31">https://www.change.org/p/mairie-d-ivry-sur-seine-pourquoi-une-rue-christophe-colomb-%C3%A0-ivry-sur-seine?recruiter=1176456451&amp;utm_source=share_petition&amp;utm_medium=facebook&amp;utm_campaign=psf_combo_share_abi&amp;utm_term=psf_combo_share_initial&amp;recruited_by_id=87ca3740-5f49-11eb-a74e-79e6cfa77bec&amp;utm_content=fht-23478984-fr-fr%3A1</text:span></text:a><text:span text:style-name="T31"> </text:span></text:p>
      <text:p text:style-name="P10"/>
      <text:p text:style-name="Standard"><text:span text:style-name="Strong_20_Emphasis"><text:span text:style-name="T7">depuis 11h30, le journal Fakir organise le grand procès de Sanofi</text:span></text:span></text:p>
      <text:p text:style-name="P9"><text:span text:style-name="Strong_20_Emphasis"><text:span text:style-name="T13">et ca se passe au siège de l'entreprise qui se trouve au 54 rue de la Boétie, dans le 8ème</text:span></text:span></text:p>
      <text:p text:style-name="P9"><text:span text:style-name="Strong_20_Emphasis"><text:span text:style-name="T13"/></text:span></text:p>
      <text:p text:style-name="P9"><text:span text:style-name="Strong_20_Emphasis"><text:span text:style-name="T8">jusqu'à 13h, le séminaire Perspectives Féministes en Sociologie Politique, organisé par l'Université de Lille, propose une séance virtuelle autour d'Émeline Fourment, qui reviendra sur "Les pratiques préfiguratives libertaires à l'épreuve des violences sexuelles".</text:span></text:span></text:p>
      <text:p text:style-name="P9"><text:span text:style-name="Strong_20_Emphasis"><text:span text:style-name="T13">Et si vous voulez rejoindre ce séminaire en ligne, il faut envoyer un mail à : </text:span></text:span><text:a xlink:type="simple" xlink:href="mailto:perspectivesfeministes@yahoo.com" text:style-name="Internet_20_link" text:visited-style-name="Visited_20_Internet_20_Link"><text:span text:style-name="Strong_20_Emphasis"><text:span text:style-name="T13">perspectivesfeministes@yahoo.com</text:span></text:span></text:a></text:p>
      <text:p text:style-name="P9"><text:span text:style-name="Strong_20_Emphasis"><text:span text:style-name="T13"/></text:span></text:p>
      <text:p text:style-name="P8"><text:span text:style-name="Strong_20_Emphasis"><text:span text:style-name="T20">toute la journée, l'université de Namur</text:span></text:span><text:span text:style-name="Strong_20_Emphasis"><text:span text:style-name="T21"> </text:span></text:span><text:span text:style-name="Strong_20_Emphasis"><text:span text:style-name="T20">organise une journée d'étude en ligne</text:span></text:span><text:span text:style-name="Strong_20_Emphasis"><text:span text:style-name="T21"> </text:span></text:span><text:span text:style-name="Strong_20_Emphasis"><text:span text:style-name="T20">sur</text:span></text:span><text:span text:style-name="Strong_20_Emphasis"><text:span text:style-name="T21"> </text:span></text:span><text:span text:style-name="Strong_20_Emphasis"><text:span text:style-name="T20">le</text:span></text:span><text:span text:style-name="Strong_20_Emphasis"><text:span text:style-name="T21"> </text:span></text:span><text:a xlink:type="simple" xlink:href="https://calenda.org/836050" text:style-name="Internet_20_link" text:visited-style-name="Visited_20_Internet_20_Link"><text:span text:style-name="Strong_20_Emphasis"><text:span text:style-name="T8">Capitalisme</text:span></text:span></text:a><text:a xlink:type="simple" xlink:href="https://calenda.org/836050" text:style-name="Internet_20_link" text:visited-style-name="Visited_20_Internet_20_Link"><text:span text:style-name="Strong_20_Emphasis"><text:span text:style-name="T13"> et la </text:span></text:span></text:a><text:a xlink:type="simple" xlink:href="https://calenda.org/836050" text:style-name="Internet_20_link" text:visited-style-name="Visited_20_Internet_20_Link"><text:span text:style-name="Strong_20_Emphasis"><text:span text:style-name="T8">religion</text:span></text:span></text:a><text:a xlink:type="simple" xlink:href="https://calenda.org/836050" text:style-name="Internet_20_link" text:visited-style-name="Visited_20_Internet_20_Link"><text:span text:style-name="Strong_20_Emphasis"><text:span text:style-name="T13">. </text:span></text:span></text:a><text:a xlink:type="simple" xlink:href="https://calenda.org/836050" text:style-name="Internet_20_link" text:visited-style-name="Visited_20_Internet_20_Link"><text:span text:style-name="Strong_20_Emphasis"><text:span text:style-name="T8">Autour</text:span></text:span></text:a><text:a xlink:type="simple" xlink:href="https://calenda.org/836050" text:style-name="Internet_20_link" text:visited-style-name="Visited_20_Internet_20_Link"><text:span text:style-name="Strong_20_Emphasis"><text:span text:style-name="T13"> de </text:span></text:span></text:a><text:a xlink:type="simple" xlink:href="https://calenda.org/836050" text:style-name="Internet_20_link" text:visited-style-name="Visited_20_Internet_20_Link"><text:span text:style-name="Strong_20_Emphasis"><text:span text:style-name="T8">Walter</text:span></text:span></text:a><text:a xlink:type="simple" xlink:href="https://calenda.org/836050" text:style-name="Internet_20_link" text:visited-style-name="Visited_20_Internet_20_Link"><text:span text:style-name="Strong_20_Emphasis"><text:span text:style-name="T13"> </text:span></text:span></text:a><text:a xlink:type="simple" xlink:href="https://calenda.org/836050" text:style-name="Internet_20_link" text:visited-style-name="Visited_20_Internet_20_Link"><text:span text:style-name="Strong_20_Emphasis"><text:span text:style-name="T8">Benjamin</text:span></text:span></text:a></text:p>
      <text:section text:style-name="Sect1" text:name="texte">
        <text:section text:style-name="Sect1" text:name="resume">
          <text:section text:style-name="Sect1" text:name="resume-836050-fr">
            <text:p text:style-name="P24">En explorant les textes et fragments de Walter Benjamin au croisement de ces deux objets, il s'agira d'interroger et de saisir l'actualité de cette pensée. </text:p>
          </text:section>
        </text:section>
        <text:section text:style-name="Sect1" text:name="annonce">
          <text:section text:style-name="Sect1" text:name="annonce-836050-fr">
            <text:p text:style-name="P18"><text:span text:style-name="T34">Et si vous voulez suivre cette journée d'étude en ligne, il faut vous inscrire en envoyant un mail à : </text:span><text:a xlink:type="simple" xlink:href="mailto:vivien.giet@unamur.be" text:style-name="Internet_20_link" text:visited-style-name="Visited_20_Internet_20_Link"><text:span text:style-name="T34">vivien.giet@unamur.be</text:span></text:a></text:p>
            <text:p text:style-name="P18"><text:span text:style-name="Strong_20_Emphasis"><text:span text:style-name="T21"/></text:span></text:p>
          </text:section>
        </text:section>
      </text:section>
      <text:p text:style-name="P8"><text:span text:style-name="Strong_20_Emphasis"><text:span text:style-name="T20">en ce moment, la </text:span></text:span><text:a xlink:type="simple" xlink:href="https://www.facebook.com/CGTCommerceServices/" text:style-name="Internet_20_link" text:visited-style-name="Visited_20_Internet_20_Link"><text:span text:style-name="Strong_20_Emphasis"><text:span text:style-name="T8">CGT Commerce et Services</text:span></text:span></text:a><text:span text:style-name="Strong_20_Emphasis"><text:span text:style-name="T8"> organise un rassemblement devant </text:span></text:span><text:soft-page-break/><text:span text:style-name="Strong_20_Emphasis"><text:span text:style-name="T8">le <text:s/></text:span></text:span><text:a xlink:type="simple" xlink:href="https://www.facebook.com/Economie.Gouv/" text:style-name="Internet_20_link" text:visited-style-name="Visited_20_Internet_20_Link"><text:span text:style-name="T39">Ministère de l'Économie, des Finances et de la Relance</text:span></text:a><text:span text:style-name="T39"> pour protester <text:s/>contre les licenciements, la précarité et la misère sociale</text:span></text:p>
      <text:p text:style-name="P13">et si vous voulez les soutenir, rdv à Bercy, au 139 rue de Bercy. </text:p>
      <text:p text:style-name="Standard"/>
      <text:p text:style-name="P8"><text:span text:style-name="Strong_20_Emphasis"><text:span text:style-name="T20">En ce moment aussi, la</text:span></text:span><text:span text:style-name="Strong_20_Emphasis"><text:span text:style-name="T21"> </text:span></text:span><text:a xlink:type="simple" xlink:href="https://www.facebook.com/sorbonne.mob/" text:style-name="Internet_20_link" text:visited-style-name="Visited_20_Internet_20_Link"><text:span text:style-name="Strong_20_Emphasis"><text:span text:style-name="T14">Sorbonne Mobilisé-e-s</text:span></text:span></text:a><text:span text:style-name="Strong_20_Emphasis"><text:span text:style-name="T14"> se donne rdv pour un départ commun du cortège jeune pour la manifestation contre le chômage et pour les services publics </text:span></text:span></text:p>
      <text:p text:style-name="P8"><text:span text:style-name="Strong_20_Emphasis"><text:span text:style-name="T13">et le rdv est donné en ce moment donc sur la place de la Sorbonne ppour le départ collectif, et le cortège jeune se retrouvera au niveau du magasin habitat sur la Place de la République</text:span></text:span></text:p>
      <text:p text:style-name="P9"><text:span text:style-name="Strong_20_Emphasis"><text:span text:style-name="T13"/></text:span></text:p>
      <text:p text:style-name="P9"><text:span text:style-name="Strong_20_Emphasis"><text:span text:style-name="T8">de 12h30 à 14h, le </text:span></text:span><text:span text:style-name="Strong_20_Emphasis"><text:span text:style-name="T8">séminaire sur les " Marchés et régulations pharmaceutiques à l’épreuve de l’antibiorésistance" se poursuit avec une séance virtuelle autour de </text:span></text:span></text:p>
      <text:p text:style-name="P2">Carine Baxerres (IRD) qui reviendra sur la circulation et les usages des médicaments dans les Suds</text:p>
      <text:p text:style-name="Standard"><text:span text:style-name="T34">et si vous voulez suivre ce webinaire, il faut vous inscrire sur le lien que vous retroverez sur le site de l'agenda : <text:s/></text:span><text:a xlink:type="simple" xlink:href="https://zoom.us/webinar/register/WN_4F2vblwLQmeBcV-0O5dmFw" office:target-frame-name="_blank" xlink:show="new" text:style-name="Internet_20_link" text:visited-style-name="Visited_20_Internet_20_Link"><text:span text:style-name="T34">https://zoom.us/webinar/register/WN_4F2vblwLQmeBcV-0O5dmFw</text:span></text:a></text:p>
      <text:p text:style-name="P9"><text:span text:style-name="Strong_20_Emphasis"><text:span text:style-name="T13"/></text:span></text:p>
      <text:p text:style-name="P8"><text:span text:style-name="Strong_20_Emphasis"><text:span text:style-name="T20">alors qu'avant-hier, l</text:span></text:span><text:span text:style-name="Strong_20_Emphasis"><text:span text:style-name="T21">'</text:span></text:span><text:span text:style-name="Strong_20_Emphasis"><text:span text:style-name="T20">organisation Sea Sheperd a déposé quatre</text:span></text:span><text:span text:style-name="Strong_20_Emphasis"><text:span text:style-name="T21"> </text:span></text:span><text:span text:style-name="Strong_20_Emphasis"><text:span text:style-name="T20">dauphins morts devant l'AN</text:span></text:span><text:span text:style-name="Strong_20_Emphasis"><text:span text:style-name="T21"> </text:span></text:span><text:span text:style-name="Strong_20_Emphasis"><text:span text:style-name="T8">pour alerter sur " l'hécatombe" liée à la pêche,</text:span></text:span><text:span text:style-name="Strong_20_Emphasis"><text:span text:style-name="T13"> </text:span></text:span><text:span text:style-name="Strong_20_Emphasis"><text:span text:style-name="T8">l'assoc</text:span></text:span><text:span text:style-name="Strong_20_Emphasis"><text:span text:style-name="T13"> </text:span></text:span><text:a xlink:type="simple" xlink:href="https://www.facebook.com/ParisAnimauxZoopolis/" text:style-name="Internet_20_link" text:visited-style-name="Visited_20_Internet_20_Link"><text:span text:style-name="Strong_20_Emphasis">Paris Animaux Zoopolis</text:span></text:a><text:span text:style-name="Strong_20_Emphasis"><text:span text:style-name="T22"> organise aujourd'hui un happening pour demander l'interdiction de la pêche au vif.</text:span></text:span></text:p>
      <text:p text:style-name="Standard"><text:span text:style-name="T34">Et le rdv est donné à 13h à la </text:span><text:a xlink:type="simple" xlink:href="https://www.facebook.com/pages/Fontaine-Saint-Michel-de-Paris/1389897404601769" text:style-name="Internet_20_link" text:visited-style-name="Visited_20_Internet_20_Link"><text:span text:style-name="T34">Fontaine Saint-Michel de Paris</text:span></text:a></text:p>
      <text:p text:style-name="Standard"><text:span text:style-name="Strong_20_Emphasis"><text:span text:style-name="T23"/></text:span></text:p>
      <text:p text:style-name="Standard"><text:span text:style-name="Strong_20_Emphasis"><text:span text:style-name="T23">à 14h30, l'</text:span></text:span><text:a xlink:type="simple" xlink:href="https://www.facebook.com/AssociationHysterique/" text:style-name="Internet_20_link" text:visited-style-name="Visited_20_Internet_20_Link"><text:span text:style-name="Strong_20_Emphasis">Association Hystérique</text:span></text:a><text:span text:style-name="Strong_20_Emphasis"><text:span text:style-name="T24"> organise un evisite guidée de Paris destinée ax étudiants queer en échange erasmus, en stage ou en échange universitaire en France</text:span></text:span><text:span text:style-name="T34"><text:line-break/>Pour briser un peu la solitude et encourager l'intégration dans la communauté queer, l'association hystérique propose cette visite guidée des lieux emblématiques de la vie queer et une présentation du centre LGBT et des lieux de dépistages pour le SIDA et le COVID.</text:span></text:p>
      <text:p text:style-name="P5">Si vous voulez participer à cette visite guidée queer, il faut vous inscrire sur le lien que vous retrouverez sur le site de l'agenda : docs.google.com/forms/d/e/1FAIpQLSfljxIc3g_wBQtSSTLLeCSukoRl53uKojrfU3ESj8rg-_xnMg/viewform </text:p>
      <text:p text:style-name="P5">et rdv ensuite à 14h30 devant l'Hôtel de Ville de Paris.</text:p>
      <text:p text:style-name="Standard"><text:span text:style-name="Strong_20_Emphasis"><text:span text:style-name="T23"/></text:span></text:p>
      <text:p text:style-name="Standard"><text:span text:style-name="Strong_20_Emphasis"><text:span text:style-name="T23">de 14h30 à 17h, l’atelier des sciences sociales du droit se poursuit avec une séance virtuelle autour des avocates </text:span></text:span><text:span text:style-name="T42">Nawel GAFSIA et Isabelle LENDREVIE qui reviendront sur l'Altération des droits fondamentaux devant l’altérité en </text:span><text:span text:style-name="T42">période de crises (à partir du cas français)</text:span></text:p>
      <text:p text:style-name="Standard"><text:span text:style-name="T41">et si vous voulez suivre cet atelier en ligne, rdv sur le lien que vous retrouverez sur le site de l'agenda : </text:span><text:a xlink:type="simple" xlink:href="http://bit.ly/sem-SSD-2" office:target-frame-name="_blank" xlink:show="new" text:style-name="Internet_20_link" text:visited-style-name="Visited_20_Internet_20_Link"><text:span text:style-name="T45"><text:s/>http://bit.ly/sem-SSD-2</text:span></text:a></text:p>
      <text:p text:style-name="P8"><text:span text:style-name="Strong_20_Emphasis"><text:span text:style-name="T20"/></text:span></text:p>
      <text:p text:style-name="P8"><text:soft-page-break/><text:span text:style-name="Strong_20_Emphasis"><text:span text:style-name="T20">à 16h, l'Université Mc Gill et l'</text:span></text:span><text:span text:style-name="Strong_20_Emphasis"><text:span text:style-name="T25">Initiative d'études autochtones et d'engagement communautaire </text:span></text:span><text:span text:style-name="Strong_20_Emphasis"><text:span text:style-name="T20">organisent un webinaire autour de </text:span></text:span><text:span text:style-name="Strong_20_Emphasis"><text:span text:style-name="T25">Leanne Betasamosake Simpson qui reviendra sur </text:span></text:span><text:span text:style-name="Strong_20_Emphasis"><text:span text:style-name="T17">une brève histoire du blocus </text:span></text:span></text:p>
      <text:p text:style-name="P8"><text:span text:style-name="Strong_20_Emphasis"><text:span text:style-name="T18">et pour en discuter avec elle, il faut qs'incrire sur le lien que vous retrouverez sur le site de l'agenda : </text:span></text:span><text:span text:style-name="Strong_20_Emphasis"><text:span text:style-name="T26"><text:s/></text:span></text:span><text:a xlink:type="simple" xlink:href="https://www.mcgill.ca/iscei/our-intiatives/writer-residence" text:style-name="Internet_20_link" text:visited-style-name="Visited_20_Internet_20_Link"><text:span text:style-name="Strong_20_Emphasis">https://www.mcgill.ca/iscei/our-intiatives/writer-residence</text:span></text:a><text:span text:style-name="Strong_20_Emphasis"><text:span text:style-name="T26"> </text:span></text:span><text:span text:style-name="Strong_20_Emphasis"><text:span text:style-name="T21"><text:s/></text:span></text:span></text:p>
      <text:p text:style-name="P9"><text:span text:style-name="Strong_20_Emphasis"><text:span text:style-name="T8"/></text:span></text:p>
      <text:p text:style-name="P9"><text:span text:style-name="Strong_20_Emphasis"><text:span text:style-name="T8">à 18h, la coopérative ferroviaire Rail Coop qui veut réhabiliter les petites lignes </text:span></text:span></text:p>
      <text:p text:style-name="P9"><text:span text:style-name="Strong_20_Emphasis"><text:span text:style-name="T8">de chemin de fer laisées à l'abandon par la SNCF propose une réunion en ligne de présentation de son projet et de son fonctionnement</text:span></text:span></text:p>
      <text:p text:style-name="P9"><text:span text:style-name="Strong_20_Emphasis"><text:span text:style-name="T13">et si vous voulez en savoir plus et éventuellement devenir sociétaire de Rail coop, rdv donc à 18h sur le lien zoom que vous retrouverez sur le site de l'agenda :</text:span></text:span></text:p>
      <text:p text:style-name="Standard"><text:span text:style-name="T34"><text:s/></text:span><text:a xlink:type="simple" xlink:href="https://us02web.zoom.us/webinar/register/2616107088927/WN_1ftOdM3TQCyXy9Kcz5sjzQ?fbclid=IwAR2fC1_1p1T0sJbOeUjo5dSol6qyLnoidvkOMt2QxM9CxL4kag2_hoiDTjY" office:target-frame-name="_blank" xlink:show="new" text:style-name="Internet_20_link" text:visited-style-name="Visited_20_Internet_20_Link"><text:span text:style-name="T34">https://us02web.zoom.us/.../261.../WN_1ftOdM3TQCyXy9Kcz5sjzQ</text:span></text:a><text:span text:style-name="T34"><text:line-break/></text:span></text:p>
      <text:p text:style-name="P8"><text:span text:style-name="T3">à 18h30 : la </text:span><text:a xlink:type="simple" xlink:href="https://www.facebook.com/fondationcopernic/" text:style-name="Internet_20_link" text:visited-style-name="Visited_20_Internet_20_Link"><text:span text:style-name="Strong_20_Emphasis"><text:span text:style-name="T35">Fondation Copernic</text:span></text:span></text:a><text:span text:style-name="Strong_20_Emphasis"><text:span text:style-name="T35"> propose un débat en ligne pour revenir sur la moblisation de 1995, intitulée : De la mobilisation aux partis politiques : quelle traduction ?</text:span></text:span></text:p>
      <text:p text:style-name="Standard"><text:span text:style-name="T35">Et si vous voulez suivre ce débat en ligne, rdv sur le facebook live de la Fondation Copernic dont vous retrouvereze le lien sur le site de l'agenda : </text:span><text:a xlink:type="simple" xlink:href="https://www.facebook.com/fondationcopernic" text:style-name="Internet_20_link" text:visited-style-name="Visited_20_Internet_20_Link"><text:span text:style-name="T35">https://www.facebook.com/fondationcopernic</text:span></text:a><text:span text:style-name="T35"> </text:span></text:p>
      <text:p text:style-name="P6"/>
      <text:p text:style-name="Standard"><text:span text:style-name="Strong_20_Emphasis"><text:span text:style-name="T35">à 19h, la </text:span></text:span><text:a xlink:type="simple" xlink:href="https://www.facebook.com/bpi.pompidou/" text:style-name="Internet_20_link" text:visited-style-name="Visited_20_Internet_20_Link"><text:span text:style-name="Strong_20_Emphasis"><text:span text:style-name="T35">Bpi - Bibliothèque publique d'information</text:span></text:span></text:a><text:span text:style-name="Strong_20_Emphasis"><text:span text:style-name="T35"> propose un débat en ligne autour de la question : Quels métiers pour les ingénieurs de demain ?</text:span></text:span></text:p>
      <text:p text:style-name="P5">Depuis quelques années, On constate une évolution dans le choix de carrière des élèves-ingénieur(e)s, et nombre d’entre eux se tournent vers des petites structures à taille humaine plutôt que de travailler dans des grands groupes. Comment expliquer cette évolution ? <text:s/>Comment trouver un cadre de travail en adéquation avec des aspirations telles que l’écologie et le développement durable ? Et Quelles sont les formations pour ces ingénieurs de demain ?</text:p>
      <text:p text:style-name="Standard"><text:span text:style-name="T34">C'est à ces questions que tenteront de répondre Clémence Vorreux, (de The Shift Project, qui coordonne les projets liés à l’enseignement des enjeux climat-énergie) et Philippe Drobinski (directeur de recherche au CNRS, professeur associé à l’Ecole Polytechnique). Et si vous voulez en débattre avec eux, rdv à 19h sur le lien que vous retrouverez sur site agenda : </text:span><text:a xlink:type="simple" xlink:href="https://www.facebook.com/events/171312524768933/?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text:span text:style-name="T34">https://www.facebook.com/events/171312524768933/?acontext=%7B%22event_action_history%22%3A[%7B%22extra_data%22%3A%22%22%2C%22mechanism%22%3A%22calendar_tab_event%22%2C%22surface%22%3A%22bookmark_calendar%22%7D%2C%7B%22extra_data%22%3A%22%22%2C%22mechanism%22%3A%22calendar_interested_events_unit%22%2C%22surface%22%3A%22bookmark_calendar%22%7D]%7D</text:span></text:a><text:span text:style-name="T34"> </text:span></text:p>
      <text:p text:style-name="P5"/>
      <text:p text:style-name="Standard"><text:span text:style-name="Strong_20_Emphasis"><text:span text:style-name="T34">à 19h30, la section locale du </text:span></text:span><text:a xlink:type="simple" xlink:href="https://www.facebook.com/npaparis1718/" text:style-name="Internet_20_link" text:visited-style-name="Visited_20_Internet_20_Link"><text:span text:style-name="Strong_20_Emphasis"><text:span text:style-name="T34">NPA Paris 17-18</text:span></text:span></text:a><text:span text:style-name="Strong_20_Emphasis"><text:span text:style-name="T34"> organise un débat en ligne avec Ugo Palheta, auteur de "La possibilité du fascisme" qui s'interrogera sur : </text:span></text:span><text:span text:style-name="Strong_20_Emphasis"><text:span text:style-name="T34">comment combattre le danger fasciste De Washington à Paris?</text:span></text:span></text:p>
      <text:p text:style-name="P5">Le 6 janvier dernier, des milliers de partisans de Donald Trump ont suivi son appel et ont envahi le Capitole . 5 personnes sont mortes lors des affrontements. La tentative d'empêcher la proclamation des résultats électoraux a échoué mais elle a été <text:soft-page-break/>approuvée par des millions d'électeurs Républicains. Quel avenir pour l'extrême-droite aux Etats-Unis ? Une situation similaire ou pire est-elle possible en Europe ? Qu'en est-il en France, à l'heure où une fois de plus des scores massifs sont prédits pour Marine Le Pen ? Et surtout, comment pouvons-nous lutter ?</text:p>
      <text:p text:style-name="Standard"><text:span text:style-name="T34">Pour en débattre avec Ugo Palheta, rdv à 19h30, sur le lien zoom que vous retrouverez, avec les codes sur le site de l'agenda : </text:span><text:a xlink:type="simple" xlink:href="https://us02web.zoom.us/j/89644114482?fbclid=IwAR2AAc_s1U2Aj3Dc787SNd6UIith9YgrAPzYQESrqalC3lX4WxyrV6LvKu8" office:target-frame-name="_blank" xlink:show="new" text:style-name="Internet_20_link" text:visited-style-name="Visited_20_Internet_20_Link"><text:span text:style-name="T34">https://us02web.zoom.us/j/89644114482</text:span></text:a></text:p>
      <text:p text:style-name="P5">ID de réunion : 896 4411 4482</text:p>
      <text:p text:style-name="P5"/>
      <text:p text:style-name="Standard"><text:span text:style-name="T38">à 19h30 aussi, l'assoc</text:span><text:span text:style-name="T35"> </text:span><text:a xlink:type="simple" xlink:href="https://www.facebook.com/EcoloJfr/" text:style-name="Internet_20_link" text:visited-style-name="Visited_20_Internet_20_Link"><text:span text:style-name="Strong_20_Emphasis"><text:span text:style-name="T4">Écolo'J</text:span></text:span></text:a><text:span text:style-name="T3"> and </text:span><text:a xlink:type="simple" xlink:href="https://www.facebook.com/directcitoyens/" text:style-name="Internet_20_link" text:visited-style-name="Visited_20_Internet_20_Link"><text:span text:style-name="Strong_20_Emphasis">Direct citoyens</text:span></text:a><text:span text:style-name="Strong_20_Emphasis"><text:span text:style-name="T4"> proposent un </text:span></text:span><text:span text:style-name="Strong_20_Emphasis"><text:span text:style-name="T35">Décryptage de la loi sur laLutte contre la maltraitance animale</text:span></text:span></text:p>
      <text:p text:style-name="P1"><text:a xlink:type="simple" xlink:href="https://www.facebook.com/directcitoyens" text:style-name="Internet_20_link" text:visited-style-name="Visited_20_Internet_20_Link"><text:span text:style-name="T31">e</text:span></text:a><text:span text:style-name="T31">t si vous voulez la décrypter avec Lou Noirclere, et Alexandra Morette, de l'assoc Code Animal qui milite contre la commercialisatino et l'exposition des animaux sauvages, rdv donc à 19h30 sur le Facebook Live du média Direct Citoyen dont vous retrouverez le lien sur le site de l'agenda :</text:span><text:span text:style-name="T33"> </text:span><text:a xlink:type="simple" xlink:href="https://www.facebook.com/directcitoyens" text:style-name="Internet_20_link" text:visited-style-name="Visited_20_Internet_20_Link">https://www.facebook.com/directcitoyens</text:a><text:span text:style-name="T6"> </text:span></text:p>
      <text:p text:style-name="P12"/>
      <text:p text:style-name="P8"><text:span text:style-name="T3">à 20h30, le collectif </text:span><text:a xlink:type="simple" xlink:href="https://www.facebook.com/feministsinthecity/" text:style-name="Internet_20_link" text:visited-style-name="Visited_20_Internet_20_Link"><text:span text:style-name="Strong_20_Emphasis">Feminists in the City</text:span></text:a><text:span text:style-name="Strong_20_Emphasis"><text:span text:style-name="T4"> propose un webinaire pour </text:span></text:span><text:span text:style-name="Strong_20_Emphasis"><text:span text:style-name="T35">Déconstruire les masculinités à travers le cinéma</text:span></text:span></text:p>
      <text:p text:style-name="P5">Par sa manière de traiter le féminin et le masculin, le cinéma agit autant comme un révélateur que comme un miroir. De la culture du viol dans L'Auberge espagnole (2002) au male gaze de La Vie d'Adèle (2013) en passant par la masculinité toxique de Full Metal Jacket (1987), Thomas Messias montrera que pour déconstruire leurs privilèges et avancer sur les chemins du féminisme, les hommes peuvent apprendre du cinéma.</text:p>
      <text:p text:style-name="Standard"><text:span text:style-name="T34">Et si vous voulez suivre ce webinaire, rdv donc à 20h30 sur le site : </text:span><text:a xlink:type="simple" xlink:href="http://www.feministsinthecity.com/?fbclid=IwAR0lUzebHR5YFCyWEiWk6fFlLI3MRg_7VXpmxbZz3vK0nmNwpNAQYNWRkVc" office:target-frame-name="_blank" xlink:show="new" text:style-name="Internet_20_link" text:visited-style-name="Visited_20_Internet_20_Link"><text:span text:style-name="T34">www.feministsinthecity.com</text:span></text:a></text:p>
      <text:p text:style-name="P10"/>
      <text:p text:style-name="P14"><text:span text:style-name="T5">pour les insomniaques, à 2h du mat, le Workers World Party propose un débat en ligne sur la bulle sépculative, le capitalisme et l'économie</text:span><text:span text:style-name="T43"> marxiste</text:span><text:span text:style-name="T1"> </text:span></text:p>
      <text:p text:style-name="P21">Depuis la Tulip Mania au 17ème siècle, la spéculation financière est une caractéristique essentielle de la production capitaliste. Le marché boursier, qui est en plein essor dans cette période de crise sanitaire et socio-économique, a peu ou pas de lien avec l'économie productive. Aussi, cette spéculation massive, détachée de la production de biens et de services pour les besoins humains, conduit inévitablement à un crash. Car cette bulle éclatera et quand elle le fera, les milliardaires forceront les travailleurs à payer. </text:p>
      <text:p text:style-name="P11"><text:span text:style-name="T44">Alors pour discuter, en anglais, des moyens à mettre en œuvre pour se défendre face à cette irrationalité du capitalisme, rdv donc à 2h du mat sur le lien que vous retrouverez sur le site de l'agenda : </text:span><text:a xlink:type="simple" xlink:href="https://www.facebook.com/events/469262264088860/?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text:span text:style-name="T32">https://www.facebook.com/events/469262264088860/?acontext=%7B</text:span></text:a><text:a xlink:type="simple" xlink:href="https://www.facebook.com/events/469262264088860/?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text:span text:style-name="T32">%22event_action_history%22%3A[%7B%22extra_data%22%3A%22%22%2C%22mechanism%22%3A%22calendar_tab_event%22%2C%22surface%22%3A%22bookmark_calendar%22%7D%2C%7B%22extra_data%22%3A%22%22%2C%22mechanism%22%3A%22calendar_interested_events_unit%22%2C%22surface%22%3A%22bookmark_calendar%22%7D]%7D</text:span></text:a><text:span text:style-name="T44"> </text:span></text:p>
      <text:p text:style-name="P8"><text:soft-page-break/><text:span text:style-name="T3">demain matin, à partir de 9h, l'assoc </text:span><text:a xlink:type="simple" xlink:href="https://www.facebook.com/Ancoats.paris/" text:style-name="Internet_20_link" text:visited-style-name="Visited_20_Internet_20_Link"><text:span text:style-name="Strong_20_Emphasis"><text:span text:style-name="T35">Ancoa</text:span></text:span></text:a><text:a xlink:type="simple" xlink:href="https://www.facebook.com/Ancoats.paris/" text:style-name="Internet_20_link" text:visited-style-name="Visited_20_Internet_20_Link"><text:span text:style-name="Strong_20_Emphasis"><text:span text:style-name="T34">ts - Alternatives urbaines et culturelles</text:span></text:span></text:a><text:span text:style-name="Strong_20_Emphasis"><text:span text:style-name="T34"> propose un atelier sur les modèles économiques, quelle piste pour l'autonomie? </text:span></text:span></text:p>
      <text:p text:style-name="P5">Dans cet atelier, les participants exploreront Collectivement les stratégies possibles d’autonomie et la structuration des modèles économiques par l’hybridation des sources de financements. </text:p>
      <text:p text:style-name="P5">L'atelier se fera au PréaVie qui se trouve au 25 Rue Danton, Le Pré-Saint-Gervais </text:p>
      <text:p text:style-name="P5">Et si vous voulez y participer, il faut vous inscrire via le formulairre que vs retrouverez sur le site de l'agenda : <text:a xlink:type="simple" xlink:href="https://l.facebook.com/l.php?u=https%3A%2F%2Fcutt.ly%2FsjbWa3v%3Ffbclid%3DIwAR12iEpjwmdJSsnSj_-1oSbNuHLztE-ecak4_dKoPiD3aSO1GfhbCASZ-hw&amp;h=AT0R3IggbWkQPyZf72MfSieTiEcG4W2wV7sg8GRlWcbq7a8hAJN1oaNXgKzQ2prbu0T0Cc8lUv8mX8PF1d87dpzs8ZnVduQ5bWRjZ2QUApLs70OcLCPT73af3ZFUGaM8vQ&amp;__tn__=q&amp;c[0]=AT3FgL-zrj_1ZqxEaYSCgmmQAnx5v5GHJVsb8lifn5H0vAscUSAbHbjmxPtD4z2wXubUL50r7SUFtO12JQDGwomND1jYKKwAfDzqICIf5CN6Zx4hTcIlfO81X5XtCr0sjjWhTNNGsgwwsulQcCt1VgEL" office:target-frame-name="_blank" xlink:show="new" text:style-name="Internet_20_link" text:visited-style-name="Visited_20_Internet_20_Link">https://cutt.ly/sjbWa3v</text:a></text:p>
      <text:p text:style-name="P6"/>
      <text:p text:style-name="P8"><text:span text:style-name="T3">demain matin, à partir de 9h30, Le Syndicat de la Magistrature, le Syndicat des Personnels de l’Éducation et du Social à la PJJ et le Syndicat des Avocats de France, en partenriat avec La Fédération Syndicale Unitaire, la Ligue des Droits de l'Homme, la Fédération des Conseils des Parents d’Élèves, l'Observatoire International des Prisons, </text:span><text:span text:style-name="T38">organisent deux journées de débat en ligne sur L'insertion des jeunes : et les questions de justice ?</text:span></text:p>
      <text:p text:style-name="P7">La loi de programmation pour la justice du 23 mars 2019 prévoit, outre de nouvelles dispositions spécifiques aux adolescent.e.s, l'application aux mineur.e.s du bloc "peines" initialement pensée pour des adultes, ainsi que la création d'un Code de Justice Pénale des Mineurs qui doit entrer en application le 31 mars prochain.<text:line-break/>Pour en discuter <text:span text:style-name="T2">Le Syndicat de la Magistrature, le Syndicat des Personnels de l’Éducation et du Social à la PJJ et le Syndicat des Avocats de France organisent donc ces deux journées d'étude en ligne qui commencent donc demain matin, à partir de 9h30.</text:span></text:p>
      <text:p text:style-name="P7"><text:span text:style-name="T2">Au programme demain matin, les discussions proteront sur : l'</text:span>Histoire de l'insertion des enfants et adolescent.e.s sous main de justice; et i vous voulez suivre ces journées d'études en ligne, rdv demain matin dès 9h30 sur le lien que vous retrouverez sur le site de l'agenda : </text:p>
      <text:p text:style-name="P10"><text:a xlink:type="simple" xlink:href="https://www.facebook.com/events/128194902455194/?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text:span text:style-name="T32">https://www.facebook.com/events/128194902455194/?acontext=%7B%22event_action_history%22%3A[%7B%22extra_data%22%3A%22%22%2C%22mechanism%22%3A%22calendar_tab_event%22%2C%22surface%22%3A%22bookmark_calendar%22%7D%2C%7B%22extra_data%22%3A%22%22%2C%22mechanism%22%3A%22calendar_interested_events_unit%22%2C%22surface%22%3A%22bookmark_calendar%22%7D]%7D</text:span></text:a><text:span text:style-name="T32"> </text:span></text:p>
      <text:p text:style-name="P10"/>
      <text:p text:style-name="P12">ITW</text:p>
      <text:p text:style-name="P12">on est donc au téléphone avec Christophe de la CGT culture pour parler de la journée de grève interpro d'aujourd'hui </text:p>
      <text:p text:style-name="P12">bonjour Christophe et merci de nous appeler</text:p>
      <text:p text:style-name="P12">alors je le disais aujourd'hui, c'est jour de grève interpro et le secteur culturel est évidemment mobilisé et la SNAM CGT a occupé le ministère de la Culture ce matin parce qu'Hier Roselyne Bachelot a annoncé qu'elle ne prolongerait pas l'année blanche pour tout le monde c'est ca? </text:p>
      <text:p text:style-name="P12">Plus largement, pourquoi vous vous mobilisez aujourd'hui ?</text:p>
      <text:p text:style-name="P10"/>
      <text:p text:style-name="P8"><text:soft-page-break/><text:span text:style-name="Strong_20_Emphasis"><text:span text:style-name="T4">la </text:span></text:span><text:a xlink:type="simple" xlink:href="https://www.facebook.com/cgt.spectacle/" text:style-name="Internet_20_link" text:visited-style-name="Visited_20_Internet_20_Link"><text:span text:style-name="Strong_20_Emphasis">Cgt Spectacle</text:span></text:a><text:span text:style-name="T3">, </text:span><text:a xlink:type="simple" xlink:href="https://www.facebook.com/snam.cgt/" text:style-name="Internet_20_link" text:visited-style-name="Visited_20_Internet_20_Link"><text:span text:style-name="Strong_20_Emphasis">d</text:span></text:a><text:span text:style-name="Strong_20_Emphasis"><text:span text:style-name="T4">onne rdv pour le cortège culture</text:span></text:span><text:span text:style-name="Strong_20_Emphasis"><text:span text:style-name="T3"> à </text:span></text:span><text:span text:style-name="T38">13h45 au 5 bd Voltaire</text:span></text:p>
      <text:p text:style-name="P12">et pour la Manifestation parisienne à l’appel de l’intersyndicale IdF (CGT, Solidaires, Fsu, Unl, Unef) : le rdv est donné à 14h à République pour une manif vers Nation . </text:p>
      <text:p text:style-name="P10"/>
      <text:p text:style-name="P12">Merci Christophe! </text:p>
      <text:p text:style-name="P12"/>
      <text:p text:style-name="P12">INFOS et RDV CULTURELS</text:p>
      <text:p text:style-name="P8"><text:span text:style-name="Strong_20_Emphasis"><text:span text:style-name="T39">toute la journée, l'université Paul Valéry de Montpellier organis une journée d'étude en ligne consacrée à </text:span></text:span><text:a xlink:type="simple" xlink:href="https://calenda.org/839807" text:style-name="Internet_20_link" text:visited-style-name="Visited_20_Internet_20_Link"><text:span text:style-name="Strong_20_Emphasis"><text:span text:style-name="T39">L'image de l'étranger dans la bande dessinée</text:span></text:span></text:a><text:span text:style-name="Strong_20_Emphasis"><text:span text:style-name="T39"> - </text:span></text:span><text:span text:style-name="T39">Interculturalité, exotisation, et statut narratif</text:span></text:p>
      <text:p text:style-name="Text_20_body"><text:span text:style-name="T37">Comment l’autre, l'étranger, proche ou lointain, est-il représenté dans l’espace des narrations graphiques, quel que soit le genre de la bande dessinée  ? et Plus particulièrement, comment l’altérité et la différence sont-elles représentées dans l’espace socio-culturel de la bande dessinée en Europe, notamment dans l’espace franco-belge. L’histoire de la bande dessinée épouse celle de la période coloniale (de 1827 à 1960) ainsi que postcoloniale. La question de la caricature, de l'humour envers les autres culturels (comme dans</text:span><text:span text:style-name="Emphasis"><text:span text:style-name="T37">Astérix</text:span></text:span><text:span text:style-name="T37">), de la parodie, du récit historique à but éducatif ou apologétique vis-à-vis de la jeunesse (comme dans </text:span><text:span text:style-name="Emphasis"><text:span text:style-name="T37">Tintin au Congo</text:span></text:span><text:span text:style-name="T37">)</text:span><text:span text:style-name="Emphasis"><text:span text:style-name="T37">, </text:span></text:span><text:span text:style-name="T37">sont autant de questions délicates quant au rapport entre un art de la bande dessinée qui vise à divertir, mais aussi à convaincre, faire de la politique et imaginer l'ailleurs et ses étrangers.</text:span></text:p>
      <text:p text:style-name="Text_20_body"><text:span text:style-name="T34">au programme de cet aprem, les discussions porteront sur : les Femmes étrangères dans la BD: une double altérité, sur la figure de l'étranger dans la BD de science fiction, ou encore sur les repréentations Postcoloniales et décoloniales dans la BD; et si vous voulez suivre cette journée d'étude en ligne, en envoyant un mail à : </text:span><text:a xlink:type="simple" xlink:href="mailto:etrangerbdjde@gmail.com" text:style-name="Internet_20_link" text:visited-style-name="Visited_20_Internet_20_Link"><text:span text:style-name="T34">etrangerbdjde@gmail.com</text:span></text:a><text:span text:style-name="T34"> <text:s text:c="2"/></text:span></text:p>
      <text:p text:style-name="Text_20_body"><text:span text:style-name="Strong_20_Emphasis"><text:span text:style-name="T34"/></text:span></text:p>
      <text:p text:style-name="P8"><text:span text:style-name="Strong_20_Emphasis"><text:span text:style-name="T34">à partir d'aujourd'hui et jusqu'au 14 février, le </text:span></text:span><text:a xlink:type="simple" xlink:href="https://www.facebook.com/docpotain/" text:style-name="Internet_20_link" text:visited-style-name="Visited_20_Internet_20_Link"><text:span text:style-name="Strong_20_Emphasis"><text:span text:style-name="T34">DOC</text:span></text:span></text:a><text:span text:style-name="Strong_20_Emphasis"><text:span text:style-name="T34"> ouvre ses portes à l'exposition collective : UPSIDE DOWN</text:span></text:span></text:p>
      <text:p text:style-name="P5">Frêle embarcation vacillant dans les eaux troubles du temps, le monde vogue à toute vitesse, pensant échapper aux menaces qui le guettent. Miroir de cette agitation, chacun d’entre nous ressent en lui ce vertige qui s’imprègne jusque dans notre chair. Nous autres, les éternels équilibristes, qui du haut du fil suspendu contemplent le chaos. C'est de cette noirceur que naît pourtant une force créatrice, celle de vouloir résister et inventer de nouveaux récits pour continuer à habiter poétiquement le monde. </text:p>
      <text:p text:style-name="P5">Imaginée durant l'année 2020, l'exposition Upside Down résonne comme une invitation à faire arme de nos imaginaires et pénétrer au cœur d'un paysage sens dessus dessous où le réel bascule dans la fiction. À l'abri du monde extérieur, sans haut ni bas, sans passé ni futur, sans vrai ni faux, l'espace-temps de l'exposition est une nébuleuse propice à troubler les frontières entre fantasme et perception, entre savoir et mythe. </text:p>
      <text:p text:style-name="P5">Les huit artistes présentés dans l'expo Upside Down s'entendent à déconstruire le <text:soft-page-break/>connu pour laisser place à des récits intimes qui explorent l'incertain. En ouvrant ainsi le champ des possibles, ils attestent que le mystère subsiste, qu’il est palpable. Ils l’approchent sans pour autant le déchiffrer, laissant en cela le soin au visiteur de choisir ses propres chemins de traverse.</text:p>
      <text:p text:style-name="P5">Et si vous voulez découvrir ces travaux, rdv à partir d'aujourd'hui de 15h à 18h pour le vernissage, c'est au Doc, 26 Rue du Docteur Potain, métro Télégraphe</text:p>
      <text:p text:style-name="P13"/>
      <text:p text:style-name="Standard"><text:span text:style-name="Strong_20_Emphasis"><text:span text:style-name="T35">à 19h, le </text:span></text:span><text:a xlink:type="simple" xlink:href="https://www.facebook.com/LeCarreauDuTemple/" text:style-name="Internet_20_link" text:visited-style-name="Visited_20_Internet_20_Link"><text:span text:style-name="Strong_20_Emphasis"><text:span text:style-name="T35">Le Carreau du Temple</text:span></text:span></text:a><text:span text:style-name="T35">, </text:span><text:a xlink:type="simple" xlink:href="https://www.facebook.com/LaPoudrePodcast/" text:style-name="Internet_20_link" text:visited-style-name="Visited_20_Internet_20_Link"><text:span text:style-name="Strong_20_Emphasis"><text:span text:style-name="T35">La Poudre Podcast</text:span></text:span></text:a><text:span text:style-name="T35"> et </text:span><text:a xlink:type="simple" xlink:href="https://www.facebook.com/paris.ILS/" text:style-name="Internet_20_link" text:visited-style-name="Visited_20_Internet_20_Link"><text:span text:style-name="Strong_20_Emphasis"><text:span text:style-name="T35">Paris Interprétation</text:span></text:span></text:a><text:span text:style-name="Strong_20_Emphasis"><text:span text:style-name="T35"> poursuivent leur rencontres en ligne, avec une séance virtuelle autour de Kaoutar Harchi qui reviendra sur la nécessité de Décoloniser la littérature</text:span></text:span></text:p>
      <text:p text:style-name="Standard"><text:span text:style-name="T35">Au micro de Lauren Bastide, la sociologue reviendra sur ses travaux qui déploient une approche intersectionnelle des mondes de l'art, et soulignent les rapports de pouvoir auxquels les groupes subalternes sont assujettis et se montrent attentifs aux formes d'agentivité développées par ces mêmes groupes. En considérant l'art comme un analyseur du social, elle cherche à mettre en évidence, notamment, la manière dont la race, la classe, et le genre, façonnent un imaginaire national particulier. Et si vous voulez suivre sa discussion avec Lauren Baside, il faut vous inscrire sur le lien que vous retrouverez sur le site de l'agenda : </text:span><text:a xlink:type="simple" xlink:href="https://bit.ly/poudrecarreau20-4cdt" office:target-frame-name="_blank" xlink:show="new" text:style-name="Internet_20_link" text:visited-style-name="Visited_20_Internet_20_Link"><text:span text:style-name="Strong_20_Emphasis"><text:span text:style-name="T36">cliquez ici</text:span></text:span></text:a><text:span text:style-name="T40"> </text:span></text:p>
      <text:p text:style-name="P8"><text:span text:style-name="Strong_20_Emphasis"><text:span text:style-name="T34"/></text:span></text:p>
      <text:p text:style-name="P8"><text:span text:style-name="Strong_20_Emphasis"><text:span text:style-name="T34">à partir d'aujourdhui, et jusqu'au 17 février, </text:span></text:span><text:a xlink:type="simple" xlink:href="https://www.facebook.com/cinemutins/" text:style-name="Internet_20_link" text:visited-style-name="Visited_20_Internet_20_Link"><text:span text:style-name="Strong_20_Emphasis"><text:span text:style-name="T34">CinéMutins</text:span></text:span></text:a><text:span text:style-name="T34"> et </text:span><text:a xlink:type="simple" xlink:href="https://www.facebook.com/LesMutinsDePangee/" text:style-name="Internet_20_link" text:visited-style-name="Visited_20_Internet_20_Link"><text:span text:style-name="Strong_20_Emphasis"><text:span text:style-name="T34">Les Mutins de Pangée</text:span></text:span></text:a><text:span text:style-name="Strong_20_Emphasis"><text:span text:style-name="T34"> mettent en ligne le film : Josep de Aurel qui de barcelone à NY, retrace <text:s/>l’histoire vraie de Josep Bartolí, combattant antifranquiste et artiste d’exception</text:span></text:span></text:p>
      <text:p text:style-name="Standard"><text:span text:style-name="Strong_20_Emphasis"><text:span text:style-name="T41">et si vous voulez voir ou revoir ce film, rdv donc sur Ciné Mutins, dont vous retrouverez le liensur le site de l'agenda : </text:span></text:span><text:a xlink:type="simple" xlink:href="https://www.cinemutins.com/a-partir-du-3-fevrier-josep?fbclid=IwAR3GgmqtWQ5ubEuzWysziLVEwatvNBYw3em0Qpbq2XRoXvgjGFgnyAgSyk4" office:target-frame-name="_blank" xlink:show="new" text:style-name="Internet_20_link" text:visited-style-name="Visited_20_Internet_20_Link"><text:span text:style-name="T41">https://www.cinemutins.com/a-partir-du-3-fevrier-josep</text:span></text:a><text:span text:style-name="T34"><text:line-break/></text:span></text:p>
      <text:h text:style-name="Heading_20_2" text:outline-level="2"><text:span text:style-name="Strong_20_Emphasis"><text:span text:style-name="T9">le site d'information Orient XXI met en ligne un documentaire sur la Tunisie intitulé "Sentir ce qui se passe" et réalisé par Olfa Lamloum et Michel Tabet</text:span></text:span></text:h>
      <text:p text:style-name="Text_20_body"><text:span text:style-name="Strong_20_Emphasis"><text:span text:style-name="T10">De 2018 à 2020, les réalisateurs sont allé.e.s à la rencontre des habitants de Douar Hicher et d’Ettadhamen, deux quartiers populaires emblématiques du Grand-Tunis. Dans ces quartiers, les jeunes ont joué un rôle clé dans les mobilisations de décembre 2010-janvier 2011. Pour autant, dix ans après la révolution, leurs conditions de vie n’ont guère changé. Leurs rêves de dignité et de reconnaissance sociale sont toujours entravés par un chômage endémique et des politiques économiques qui ne font qu’entériner leur exclusion sociale. Plus encore, à partir de 2013, alors que la crise économique et politique s’aggravait en Tunisie et que le salafisme djihadiste prenait son essor dans les territoires relégués, Douar Hicher et Ettadhamen retrouvaient leur image de « ceinture » menaçante de la capitale, naguère bien entretenue par le régime de Ben Ali.</text:span></text:span></text:p>
      <text:p text:style-name="Text_20_body"><text:span text:style-name="T28">Le parti pris de </text:span><text:span text:style-name="T29">Sentir ce qui se passe</text:span><text:span text:style-name="T28"> est de déconstruire cette image dominante en interrogeant les ressorts de la marginalisation de la jeunesse dans ces deux quartiers populaires. Conçu comme un film de recherche, notre documentaire s’inscrit dans le cadre d’un travail au long cours mené par l’organisation </text:span><text:a xlink:type="simple" xlink:href="https://www.international-alert.org/fr" text:style-name="Internet_20_link" text:visited-style-name="Visited_20_Internet_20_Link">International Alert</text:a><text:span text:style-name="T28"> depuis 2014, </text:span><text:soft-page-break/><text:span text:style-name="T28">combinant des enquêtes sociologiques de terrain et des projets centrés sur la promotion de la démocratie participative locale.</text:span></text:p>
      <text:p text:style-name="P15">A travers des interview de jeunes, de responsables politiques et de militants associatifs locaux, ce docu dresse un état des lieux des politiques publiques à l’égard des jeunes, dix ans après la révolution. Il met ainsi en miroir des récits de vie pris dans un système de contraintes et de privation, les témoignages des professionnels des services sociaux confrontés au manque de moyens et les discours des représentants des autorités locales ralliées au mantra de l’auto-entreprenariat. En privilégiant une approche horizontale et un dispositif d’écoute et d’échange, ce docu vise à faire émerger un diagnostic citoyen qui valorise la participation et l’inclusion des quartiers populaires dans l’espace public et politique.</text:p>
      <text:p text:style-name="Text_20_body"><text:span text:style-name="T28">et si vous voulez le découvrir rdv sur le site de Oreint XXI dont vous trouverez le lien sur le site de l'agenda : </text:span><text:a xlink:type="simple" xlink:href="https://orientxxi.info/lu-vu-entendu/tunisie-sentir-ce-qui-se-passe,4463?fbclid=IwAR2DCRKEz6IYG34m9yfHvYbXLYCygyvIiHoT_lQj3SMCfyzjxiG8dNMeI0M" text:style-name="Internet_20_link" text:visited-style-name="Visited_20_Internet_20_Link">https://orientxxi.info/lu-vu-entendu/tunisie-sentir-ce-qui-se-passe,4463?fbclid=IwAR2DCRKEz6IYG34m9yfHvYbXLYCygyvIiHoT_lQj3SMCfyzjxiG8dNMeI0M</text:a><text:span text:style-name="T28"> </text:span></text:p>
      <text:p text:style-name="P8"><text:span text:style-name="Strong_20_Emphasis"><text:span text:style-name="T19"/></text:span></text:p>
      <text:p text:style-name="Standard"><text:span text:style-name="Strong_20_Emphasis"><text:span text:style-name="T11"/></text:span></text:p>
      <text:p text:style-name="Standard"><text:span text:style-name="Strong_20_Emphasis"><text:span text:style-name="T11">à paraitre : </text:span></text:span></text:p>
      <text:p text:style-name="Standard"><text:span text:style-name="Strong_20_Emphasis"><text:span text:style-name="T7"/></text:span></text:p>
      <text:p text:style-name="Standard"><text:span text:style-name="Strong_20_Emphasis"><text:span text:style-name="T7">les éditions l'Echappée publient vendredi un livre de Rémy Ricordeau intitulé </text:span></text:span><text:span text:style-name="Strong_20_Emphasis"><text:span text:style-name="T15">Arthur Cravan. La terreur des fauves</text:span></text:span><text:span text:style-name="Strong_20_Emphasis"><text:span text:style-name="T7">, un ouvrage qui revient sur la vie de ce boxeur-poète qui a inspiré les surréalistes</text:span></text:span></text:p>
      <text:p text:style-name="Standard"><text:span text:style-name="Strong_20_Emphasis"><text:span text:style-name="T7"/></text:span></text:p>
      <text:p text:style-name="Standard"><text:span text:style-name="Strong_20_Emphasis"><text:span text:style-name="T7">les Editions Syllepses vont publier en mars : </text:span></text:span><text:span text:style-name="Emphasis"><text:span text:style-name="T16">Nous vous écrivons depuis la révolution. Récits de femmes internationalistes au Rojava</text:span></text:span><text:span text:style-name="Strong_20_Emphasis"><text:span text:style-name="T7"> </text:span></text:span></text:p>
      <text:p text:style-name="P16"><text:span text:style-name="Emphasis"><text:span text:style-name="T12">Ce livre est parti d’un désir et d’une nécessité: partager les expériences, les rencontres et les émotions qui nous ont traversées au cœur de la révolution du Rojava. Un désir, parce qu’autant de beauté, d’énergie et d’espoir doivent être diffusés le plus largement possible et doivent pouvoir imprégner chacune de nos vies, chaque lutte à travers le monde. Une nécessité parce qu’il est de notre responsabilité de ne pas faire de ce temps au Rojava une expérience personnelle, mais de faire connaître le projet et la réalité révolutionnaire de celles qui nous ont tant appris.</text:span></text:span><text:span text:style-name="Strong_20_Emphasis"><text:span text:style-name="T12">»<text:line-break/>L’ouvrage que vous tenez entre vos mains a été pensé collectivement et écrit par des femmes : internationalistes, mères, journalistes, militantes, principalement françaises, qui ont passé de quelques jours à plusieurs années au cœur de la plus jeune révolution du Moyen-Orient. Avec ce récit, elles nous invitent à découvrir le projet et la réalité des femmes du Rojava et du nord-est syrien, qui depuis 2012 travaillent minutieusement à la création de leurs structures autonomes : autodéfense armée et civile, éducation, coopératives, démocratie de base...<text:line-break/>Textes de réflexion, poèmes, contes, extrait de journaux intimes, lettres, interviews, autant de formes différentes qui font palpiter ce livre et permettent d'approcher les émotions les plus intimes, la pratique quotidienne et les enjeux géopolitiques.</text:span></text:span></text:p>
      <text:p text:style-name="P17">Une porte ouverte aux réflexions et discussions pour se nourrir ici de ce qui est expérimenté là-bas.</text:p>
      <text:p text:style-name="Standard"><text:soft-page-break/><text:span text:style-name="Strong_20_Emphasis"><text:span text:style-name="T7"/></text:span></text:p>
      <text:p text:style-name="P2">et voilà l'agenda des luttes est fini. Merci à Nils pour la technique. </text:p>
      <text:p text:style-name="Standard"><text:span text:style-name="Emphasis"><text:span text:style-name="T27">Pour retrouver toutes les infos, adresses et liens internet, ou pour réécouter en podcast l'agenda du jour ou le télécharger, rdv sur le site de l'agenda sur rfpp.net ; </text:span></text:span></text:p>
      <text:p text:style-name="Standard"><text:span text:style-name="Emphasis"><text:span text:style-name="T27">tout de suite après vous retrouvez l'actualité des luttes</text:span></text:span></text:p>
      <text:p text:style-name="Standard"><text:span text:style-name="Emphasis"><text:span text:style-name="T27">et restez branchés sur e 106.3 : à</text:span></text:span><text:span text:style-name="T30"> 16h, FPP diffusera une archive de 2008, avec l'historien Gérard Noiriel qui revient sur le concept d'identité nationale, sa construction et ses usages par le pouvoir. et à 17h, l'émission Polemix poursuit sa série sur le Congrès de Tours avec un épisode dédié aux lois scélérates d'hier et d'aujourd'hui, de 1893 à nos jours, avec l'historienne Annie Lacroix-Riz. </text:span></text:p>
      <text:p text:style-name="Standard"><text:span text:style-name="Emphasis"><text:span text:style-name="T27">et on se quitte avec une prodction de la CGT Culture qui reprend A bas la hierarchie de Stupeflip et ça donne : Roselyne et sa doctrine 2,4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Helvetica,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34M45S</meta:editing-duration>
    <meta:editing-cycles>25</meta:editing-cycles>
    <meta:generator>OpenOffice/4.1.1$Win32 OpenOffice.org_project/411m6$Build-9775</meta:generator>
    <dc:date>2021-02-04T11:39:43.34</dc:date>
    <meta:document-statistic meta:table-count="0" meta:image-count="0" meta:object-count="0" meta:page-count="9" meta:paragraph-count="95" meta:word-count="3420" meta:character-count="23028"/>
    <meta:user-defined meta:name="Info 1"/>
    <meta:user-defined meta:name="Info 2"/>
    <meta:user-defined meta:name="Info 3"/>
    <meta:user-defined meta:name="Info 4"/>
  </office:meta>
</office:document-meta>
</file>