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text-properties style:font-name="Times New Roman" fo:font-size="14pt" fo:font-weight="normal" fo:background-color="transparent" style:font-size-asian="14pt" style:font-weight-asian="normal" style:font-size-complex="14pt" style:font-weight-complex="normal"/>
    </style:style>
    <style:style style:name="P3" style:family="paragraph" style:parent-style-name="Standard">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font-name="Times New Roman" fo:font-size="14pt" fo:font-weight="bold" fo:background-color="#ffff00" style:font-size-asian="14pt" style:font-weight-asian="bold" style:font-size-complex="14pt" style:font-weight-complex="bold"/>
    </style:style>
    <style:style style:name="P5"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6" style:family="paragraph" style:parent-style-name="Standard">
      <style:text-properties fo:font-size="14pt" fo:font-weight="normal" style:font-size-asian="14pt" style:font-weight-asian="normal" style:font-size-complex="14pt" style:font-weight-complex="normal"/>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style:writing-mode="lr-tb"/>
    </style:style>
    <style:style style:name="P11" style:family="paragraph" style:parent-style-name="Standard" style:list-style-name="L1"/>
    <style:style style:name="P12" style:family="paragraph" style:parent-style-name="Standard">
      <style:text-properties fo:font-size="14pt" style:font-size-asian="14pt" style:font-size-complex="14pt"/>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4pt" fo:font-weight="normal" style:font-size-asian="14pt" style:font-weight-asian="normal" style:font-size-complex="14pt" style:font-weight-complex="normal"/>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style:use-window-font-color="true" fo:font-size="14pt" style:font-size-asian="14pt" style:font-size-complex="14pt"/>
    </style:style>
    <style:style style:name="P17"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8" style:family="paragraph" style:parent-style-name="Standard">
      <style:text-properties style:font-name="Times New Roman" fo:font-size="14pt" fo:font-weight="bold" style:font-size-asian="14pt" style:font-weight-asian="bold" style:font-size-complex="14pt" style:font-weight-complex="bold"/>
    </style:style>
    <style:style style:name="P19" style:family="paragraph" style:parent-style-name="Standard">
      <style:text-properties style:font-name="Times New Roman" fo:font-size="14pt" style:font-size-asian="14pt" style:font-size-complex="14pt"/>
    </style:style>
    <style:style style:name="P20"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21" style:family="paragraph" style:parent-style-name="Standard">
      <style:paragraph-properties style:writing-mode="lr-tb"/>
      <style:text-properties style:use-window-font-color="true" style:font-name="Times New Roman" fo:font-size="14pt" fo:font-weight="bold" style:font-size-asian="14pt" style:font-weight-asian="bold" style:font-size-complex="14pt" style:font-weight-complex="bold"/>
    </style:style>
    <style:style style:name="P22" style:family="paragraph" style:parent-style-name="Standard">
      <style:paragraph-properties fo:margin-top="0cm" fo:margin-bottom="0cm"/>
    </style:style>
    <style:style style:name="P23" style:family="paragraph" style:parent-style-name="Standard">
      <style:paragraph-properties fo:margin-top="0cm" fo:margin-bottom="0cm"/>
      <style:text-properties style:font-name="Times New Roman" fo:font-size="14pt" fo:font-weight="bold" fo:background-color="transparent" style:font-size-asian="14pt" style:font-weight-asian="bold" style:font-size-complex="14pt" style:font-weight-complex="bold"/>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26" style:family="paragraph" style:parent-style-name="Text_20_body">
      <style:text-properties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normal" fo:background-color="#ffff00" style:font-weight-asian="normal" style:font-weight-complex="normal"/>
    </style:style>
    <style:style style:name="T4" style:family="text">
      <style:text-properties style:font-name="Times New Roman"/>
    </style:style>
    <style:style style:name="T5" style:family="text">
      <style:text-properties style:font-name="Times New Roman" fo:font-size="14pt" fo:font-weight="bold" fo:background-color="transparent" style:font-size-asian="14pt" style:font-weight-asian="bold" style:font-size-complex="14pt" style:font-weight-complex="bold"/>
    </style:style>
    <style:style style:name="T6" style:family="text">
      <style:text-properties style:font-name="Times New Roman" fo:font-size="14pt" fo:font-weight="normal" fo:background-color="transparent" style:font-size-asian="14pt" style:font-weight-asian="normal" style:font-size-complex="14pt" style:font-weight-complex="normal"/>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 fo:font-size="14pt" style:font-size-asian="14pt" style:font-size-complex="14pt"/>
    </style:style>
    <style:style style:name="T9" style:family="text">
      <style:text-properties style:font-name="Times New Roman" fo:font-weight="normal" fo:background-color="transparent" style:font-weight-asian="normal" style:font-weight-complex="normal"/>
    </style:style>
    <style:style style:name="T10" style:family="text">
      <style:text-properties style:font-name="Times New Roman" fo:font-weight="bold" fo:background-color="transparent" style:font-weight-asian="bold" style:font-weight-complex="bold"/>
    </style:style>
    <style:style style:name="T11" style:family="text">
      <style:text-properties style:font-name="Times New Roman" fo:background-color="transparen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font-weight="normal" fo:background-color="transparent" style:font-size-asian="14pt" style:font-weight-asian="normal" style:font-size-complex="14pt" style:font-weight-complex="normal"/>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fo:background-color="transparent" style:font-size-asian="14pt" style:font-weight-asian="bold" style:font-size-complex="14pt" style:font-weight-complex="bold"/>
    </style:style>
    <style:style style:name="T17" style:family="text">
      <style:text-properties fo:font-size="14pt" fo:background-color="#ffff00" style:font-size-asian="14pt" style:font-size-complex="14pt"/>
    </style:style>
    <style:style style:name="T18" style:family="text">
      <style:text-properties fo:font-size="14pt" fo:background-color="transparent" style:font-size-asian="14pt" style:font-size-complex="14pt"/>
    </style:style>
    <style:style style:name="T19" style:family="text">
      <style:text-properties fo:font-weight="bold" style:font-weight-asian="bold" style:font-weight-complex="bold"/>
    </style:style>
    <style:style style:name="T20" style:family="text">
      <style:text-properties fo:font-weight="bold" fo:background-color="#ffff00" style:font-weight-asian="bold" style:font-weight-complex="bold"/>
    </style:style>
    <style:style style:name="T21" style:family="text">
      <style:text-properties fo:font-weight="bold" fo:background-color="transparent" style:font-weight-asian="bold" style:font-weight-complex="bold"/>
    </style:style>
    <style:style style:name="T22" style:family="text">
      <style:text-properties style:use-window-font-color="true" fo:font-size="14pt" style:font-size-asian="14pt" style:font-size-complex="14pt"/>
    </style:style>
    <style:style style:name="T23" style:family="text">
      <style:text-properties style:use-window-font-color="true" fo:font-size="14pt" fo:font-weight="bold" style:font-size-asian="14pt" style:font-weight-asian="bold" style:font-size-complex="14pt" style:font-weight-complex="bold"/>
    </style:style>
    <style:style style:name="T24" style:family="text">
      <style:text-properties fo:font-variant="normal" fo:text-transform="none" fo:color="#050505" style:text-line-through-style="none"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25"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6"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lut a toutes et a tous, vous écoutez l'agenda de Fréquence Paris plurielle, et comme c'est vendredi c'est relâche, y'a pas d'invité</text:p>
      <text:p text:style-name="P3"/>
      <text:p text:style-name="P3">alors on enchaine avce les rdv militants pour aujourd'hui et ce we</text:p>
      <text:p text:style-name="P3"/>
      <text:p text:style-name="P5">on commence avec quelques nouvelles de la JAD des jardins ouvriers des vertus à Aubervilliers qui a été expulsées hier</text:p>
      <text:p text:style-name="P19"><text:span text:style-name="T21">plusieurs personnes ont dormi sur place cette nuit malgré la présence des flics et de nombreux vigiles et vous pouvez tjr allé les soutenir, c'est au</text:span><text:span text:style-name="Strong_20_Emphasis"><text:span text:style-name="T2"> niveau du 6 avenue de la Division Leclerc à Aubervilliers, métro Fort d'Aubervilliers </text:span></text:span></text:p>
      <text:p text:style-name="P19"><text:span text:style-name="Strong_20_Emphasis"><text:span text:style-name="T2">et il y aura probablement des actions ce we, alors je vous mets les liens pour suivre les groupes de discussions de la JAD sur le site de l'agenda : </text:span></text:span></text:p>
      <text:p text:style-name="Standard"><text:span text:style-name="Strong_20_Emphasis"><text:span text:style-name="T17"/></text:span></text:p>
      <text:p text:style-name="Standard"><text:span text:style-name="Strong_20_Emphasis"><text:span text:style-name="T18">d'autres nouvelles : le collectif réquisition occupe toujours le parc andré citroën pour exiger la mise à l'abri des personnes à la rue</text:span></text:span></text:p>
      <text:p text:style-name="Standard"><text:span text:style-name="Strong_20_Emphasis"><text:span text:style-name="T13">et ils ont besoin de nourriture et d'eau sur place, alors n'hésitez pas à passer ils sont au parc andré citroen, métro Balard ou javel</text:span></text:span></text:p>
      <text:p text:style-name="Standard"><text:span text:style-name="Strong_20_Emphasis"><text:span text:style-name="T18"/></text:span></text:p>
      <text:p text:style-name="Standard"><text:span text:style-name="Strong_20_Emphasis"><text:span text:style-name="T14">on poursuit avec cet appel lancé par le collectif </text:span></text:span><text:a xlink:type="simple" xlink:href="https://www.facebook.com/nonaeuropacity.cptg/?__cft__[0]=AZXwuMkkefL7Cz-YfJW-tFNI3lZ_pzr8iAM0YQngZAP4146wZJ0c4BZXW9Cq_NRyzukDK0ITgQ4DXJ68pY78pcBkVupWtJtlw7MKah7457yiQCRbMxJ0OmIaV2zcmqN9CtijfaUyHqMhbw5bEQpBynlJ2vle-xLq2NEhDMjSCBKr4PPDePmyhtcOt03ZkSMvAes&amp;__tn__=-UC%2CP-R" text:style-name="Internet_20_link" text:visited-style-name="Visited_20_Internet_20_Link"><text:span text:style-name="Strong_20_Emphasis"><text:span text:style-name="T14">Non à Europa City, OUI aux terres de Gonesse</text:span></text:span></text:a><text:span text:style-name="Strong_20_Emphasis"><text:span text:style-name="T14"> pour participer à une énquête publique et dire non au projet de décharge dans le val d'Oise</text:span></text:span></text:p>
      <text:p text:style-name="P7">En effet, <text:s/>Plusieurs décharges ICPE vont s'agrandir ou se créer dans les environs de Gonesse et serviront entre autres à accueillir les terres issues de cet aménagement. Une enquête publique réalisée par la préfecture du Val d'Oise est lancée jusqu'à aujourd'hui en amont de la demande d'autorisation pour l'extension de la décharge Cosson de Puiseux-En-France (95). </text:p>
      <text:p text:style-name="P7">alors si vous voulez vous opposer au projet, c'est le dernier jour, et il faut le faire savoir à la prefecture, par mail, en écrivant à : pref-icpe@val-doise.gouv.fr</text:p>
      <text:section text:style-name="Sect1" text:name="jsc_c_3g7">
        <text:p text:style-name="Standard"><text:span text:style-name="T14">Et pour en savoir plus sur le projet de décharge, rdv sur le lien que vous retrouverez sur le site de l'agenda :</text:span><text:a xlink:type="simple" xlink:href="https://www.val-doise.gouv.fr/Politiques-publiques/Environnement-risques-et-nuisances/ICPE-Installations-Classees-pour-la-Protection-de-l-Environnement/CONSULTATION-DU-PUBLIC-2021/Societe-COSSON-a-PUISEUX-EN-FRANCE?fbclid=IwAR1JWEn-xkaxNSk6hxTCBSx3aN3_ZqEZFD4KHRV6n8r9EnPHfv2VlqXY8DE" office:target-frame-name="_blank" xlink:show="new" text:style-name="Internet_20_link" text:visited-style-name="Visited_20_Internet_20_Link"><text:span text:style-name="T14">https://www.val-doise.gouv.fr/.../Societe-COSSON-a...</text:span></text:a></text:p>
      </text:section>
      <text:p text:style-name="P3"/>
      <text:p text:style-name="P3">pour les étudiantes et étudiants, l'Unef Tacle a repris sa permanence physique sur la Fac de Nanterre pour accompagner les sans facs</text:p>
      <text:p text:style-name="P6"><text:span text:style-name="Strong_20_Emphasis"><text:span text:style-name="T9">alors si vous êtes sans affectation ou que vous avez des problèmes relatifs <text:s/>votre inscription à la fac, vous pouvez aller demander des conseils, la permanence est ouverte du lundi au vendredi, de 9h à 16h, devant le bâtiment E (Ramnoux) sur la fac de Nanterre et c'est accessible par le RER A Nanterre-Université </text:span></text:span></text:p>
      <text:p text:style-name="P8"/>
      <text:p text:style-name="P8">à 14h, cet aprem, le Collectif Contre l'Islamophobie en France organise une conférence de presse à l'issue de l'audience obtenue auprès du Conseil d'Etat pour contester sa dissolution </text:p>
      <text:p text:style-name="P8"><text:span text:style-name="T1">et si vous voulez suivre la conférence de presse, rdv à 14h sur le lien que vous retrouverez sur le site de l'agenda : </text:span><text:a xlink:type="simple" xlink:href="https://www.facebook.com/groups/829506010925626" text:style-name="Internet_20_link" text:visited-style-name="Visited_20_Internet_20_Link"><text:span text:style-name="T1">https://www.facebook.com/groups/829506010925626</text:span></text:a><text:span text:style-name="T1"> </text:span></text:p>
      <text:p text:style-name="P8"/>
      <text:p text:style-name="P8"><text:soft-page-break/></text:p>
      <text:p text:style-name="P8">ce soir à partir de 18h, le squat du Marbré propose une rencontre autour de l'affaire Boris</text:p>
      <text:p text:style-name="P7">Incarcéré à la taule de Nancy-Maxéville depuis septembre 2020 pour l’incendie de deux antennes-relais dans le Jura pendant le premier confinement, Boris est <text:span text:style-name="T1">actuellement plongé en coma artificiel au service des grands brûlés de l’hôpital de Metz suite à un incendie de cellule le 7 août dernier.</text:span></text:p>
      <text:p text:style-name="Standard"><text:span text:style-name="Strong_20_Emphasis"><text:span text:style-name="T12">Que la prison</text:span></text:span><text:span text:style-name="T12"> soit un système de torture institutionnalisée, et que l’État – de la police à la justice jusqu’à la taule –, soit responsable de cette situation ne fait aucun doute. </text:span><text:span text:style-name="T12">Un incendie de cellule est toujours une conséquence de sa violence, qu’il soit accidentel ou volontaire. </text:span></text:p>
      <text:p text:style-name="Standard"><text:span text:style-name="Strong_20_Emphasis"><text:span text:style-name="T12">En juin dernier, </text:span></text:span><text:span text:style-name="T12">dans </text:span><text:span text:style-name="T14">une lettre écrite depuis la prison, suite à sa condamnation à quatre ans de prison dont deux avec sursis et plus une centaine de milliers de dommages et intérêts destinés à Orange, Enedis et l’État lui-même (pour la partie émetteurs de la gendarmerie et de la police partis en fumée), Boris rappelait la marché forcée vers un techno-totalitarisme dystopique « nous isolant derrière des machines, avec des écrans nous rendant aveugles, des oeillères nous rendant sourds face à l’atrocité de ce monde, qui exploite, empoisonne et tue les êtres vivants, humains comme non-humains ».</text:span></text:p>
      <text:p text:style-name="P7">Pour discuter de la lutte menée par Boris, de sa situation dramatique actuelle, et des moyens de poursuivre sa lutte contre ce monde de données, de barbelés, et d’autorité, elsquat du marbé propose donc ce temps de rencontre ce soir, et le rdv est donné à 18h au squat qui se trouve au<text:span text:style-name="T2"> </text:span><text:span text:style-name="T9">39 rue des deux comunes, à montreuil, métro Robespierre ; </text:span></text:p>
      <text:p text:style-name="P7"><text:span text:style-name="T9">et il se passe plein de choses au marbré ce we :</text:span></text:p>
      <text:p text:style-name="P26"><text:span text:style-name="T10">demain soir à partir de 18h, il y aura une <text:s/>cantine de soutien, à prix libre et vegan, pour Le collectif 269 libération animale</text:span><text:span text:style-name="T9"> </text:span></text:p>
      <text:p text:style-name="P26">Le collectif 269 libération animale lutte contre le système spéciste, dans une dynamique matérialiste qui requestionne les rapports de force dans l’industrie spéciste. Depuis quelques années, il s’inscrit dans une forme de radicalité qui dépasse la simple sensibilisation, et invente de nouvelles pratiques et de nouvelles formes de résistances qui touchent plus directement aux cycles de productions capitaliste qui, dans son caractère systémique, justifie l’exploitation des animaux non humains. <text:line-break/>269 libération animale est donc un collectif anticapitaliste, intersectionnel et décolonial qui s’est distancé de l’héritage mono-lutte du mouvement vegan.</text:p>
      <text:p text:style-name="P8"><text:span text:style-name="T11">et dimanche à 14h toujours au squat du Marbré l y aura l'AG hebdomadaire</text:span></text:p>
      <text:p text:style-name="P7"><text:span text:style-name="T9">rdv donc ce soir 18h pour Boris, demain soir 18h avec le collectif 269 libération animale, et dimanche à 14h pour l'AG, au squatt du marbré et je rappelle l'adresse c'est au 39 rue des deux Commune,s à Montrreuil, métro Robespierre </text:span></text:p>
      <text:p text:style-name="P4"/>
      <text:p text:style-name="Standard"><text:span text:style-name="Strong_20_Emphasis"><text:span text:style-name="T5">à 18h30 ce soir, la campagne </text:span></text:span><text:a xlink:type="simple" xlink:href="https://www.facebook.com/detouteurgence/" text:style-name="Internet_20_link" text:visited-style-name="Visited_20_Internet_20_Link"><text:span text:style-name="Strong_20_Emphasis"><text:span text:style-name="T5">Pour la Libération de Georges Abdallah</text:span></text:span></text:a><text:span text:style-name="Strong_20_Emphasis"><text:span text:style-name="T5"> organise un </text:span></text:span><text:span text:style-name="T16">Repas solidaire pour réunir tous ses soutiens et planifier les actions à venir en vue d'une intensification de la mobilisation pour imposer sa libération. </text:span></text:p>
      <text:p text:style-name="Standard"><text:span text:style-name="T14">Et si vous voulez participer au repas solidaire, il faut vous inscrire par mail à : </text:span><text:soft-page-break/><text:a xlink:type="simple" xlink:href="mailto:campagne.unitaire.gabdallah@gmail.com" text:style-name="Internet_20_link" text:visited-style-name="Visited_20_Internet_20_Link"><text:span text:style-name="T14">campagne.unitaire.gabdallah@gmail.com</text:span></text:a><text:span text:style-name="T14"> </text:span></text:p>
      <text:p text:style-name="P7">et ça se passe à partir de 18h30 à l'union locale CGT Paris 18 qui se trouve au 42 rue de Clignancourt</text:p>
      <text:p text:style-name="P4"/>
      <text:p text:style-name="P5">à l'occasion de la journée internationale contre les disparitions forcées, le </text:p>
      <text:p text:style-name="Standard"><text:a xlink:type="simple" xlink:href="https://www.facebook.com/Collectif-contre-les-disparitions-forcées-104059651420212/" text:style-name="Internet_20_link" text:visited-style-name="Visited_20_Internet_20_Link"><text:span text:style-name="Strong_20_Emphasis"><text:span text:style-name="T5">Collectif contre les disparitions forcées</text:span></text:span></text:a><text:span text:style-name="T5">, qui regroupe notamment la </text:span><text:a xlink:type="simple" xlink:href="https://www.facebook.com/disparitions.euromed/" text:style-name="Internet_20_link" text:visited-style-name="Visited_20_Internet_20_Link"><text:span text:style-name="Strong_20_Emphasis"><text:span text:style-name="T5">Fédération Euro-Méditerranéenne contre les Disparitions Forcées – </text:span></text:span></text:a><text:span text:style-name="Strong_20_Emphasis"><text:span text:style-name="T5">le Collectif des Familles de Disparus en Algérie, Association de Parents et Amis de Disparus au Maroc, Forum Marocain pour la Vérité et la Justice, Terre et Liberté pour Arauco, Dondè Estàn, Organisation des Droits Humains au Gabon, Comité Justice pour Djibouti, Collectif Guatemala, Collectif Méxicain Ayotzinapa Paris, ou encore l'Association Française d'Amitié et de Solidarité avec les Peuples d'Afrique organise deux évenements ce soir et demain</text:span></text:span></text:p>
      <text:p text:style-name="Standard"><text:span text:style-name="Strong_20_Emphasis"><text:span text:style-name="T6">ce soir, à partir de 19h, le collectif propose une projection-débat autor du film-</text:span></text:span><text:span text:style-name="T13"> </text:span><text:span text:style-name="T14">documentaire Por Esos Ojos, un film sur les disparitions forcées en Uruguay. </text:span></text:p>
      <text:p text:style-name="P7">Et la projection sera suivie d'une discussion avec le réalisateur, Gonzalo Arijon et Emmanuel Decaux, ex président et membre actuel du Groupe de Travail contre les Disparitions Forcées aux Nations-unies. </text:p>
      <text:p text:style-name="P7">Et pour assister à la projection, c'est ce soir à partir de 19h au CICP, 21 ter rue Voltaire, Métro Rue des Boulets ou Nation<text:line-break/>et dans le même cadre de la jornée internationale contre les disparitions forcées, le collectif organise un rassemblement commémoratif et d'information sur les disparitions forcées, demain entre 14h et 18h, avec au programme: des <text:s/>Prises de paroles, projections et exposition photo</text:p>
      <text:p text:style-name="P7">et pour le rassemblement le rdv est donné de 14h à 18h demain sur la Place Stalingrad, Métro Stalingrad ou Jaurès</text:p>
      <text:p text:style-name="Standard"/>
      <text:p text:style-name="Standard"><text:span text:style-name="Strong_20_Emphasis"><text:span text:style-name="T14">à partir de 9h demain et jusqu'à dimanche soir, </text:span></text:span><text:a xlink:type="simple" xlink:href="https://www.facebook.com/A2C.autonomieclasse/" text:style-name="Internet_20_link" text:visited-style-name="Visited_20_Internet_20_Link"><text:span text:style-name="Strong_20_Emphasis"><text:span text:style-name="T14">A2C - Pour l'Autonomie de classe</text:span></text:span></text:a><text:span text:style-name="Strong_20_Emphasis"><text:span text:style-name="T14"> propose un we de débats </text:span></text:span></text:p>
      <text:p text:style-name="P7">avec au programme demain, des discussions qui porteront sur la Situation politique, suivie d'une discussion sur la place des fous et l’état de la psychiatrie, et dans l'aprem des dicussions autour du processus révolutionnaire iranien de 1979</text:p>
      <text:p text:style-name="P7">puis dimanche, les discussions porteront sur : l'articulation entre le patriarcat et le capitalisme puis sur l'organisation interne de A2C pour l'autonomie de classe.</text:p>
      <text:p text:style-name="Standard"><text:span text:style-name="T14">Et si vous voulez participer à ces discussions, rdv donc demain et dimanche de 9h à 17h à La Flèche d'Or, 102 Bis Rue de Bagnolet, 75020 Paris; et si vous voulez suivre les discussions en visio, il faut envoyer un mail à : </text:span><text:a xlink:type="simple" xlink:href="mailto:a2c@riseup.net" office:target-frame-name="_blank" xlink:show="new" text:style-name="Internet_20_link" text:visited-style-name="Visited_20_Internet_20_Link"><text:span text:style-name="T14">a2c@riseup.net</text:span></text:a><text:span text:style-name="T14"> </text:span></text:p>
      <text:p text:style-name="Standard"><text:span text:style-name="T15"/></text:p>
      <text:p text:style-name="Standard"><text:span text:style-name="T15">demain plusieurs rdv GJ ont proposés:</text:span></text:p>
      <text:p text:style-name="P15"><text:span text:style-name="T14">à 12h : le groupe Résistance GJ donne Rendez vous sur la Place du 18 juin 1940 à Montparnasse, pour une manif déclarée et acceptée qui ira en direction de Bastille </text:span></text:p>
      <text:p text:style-name="Standard"><text:span text:style-name="T12">et à 13h30, le Collectif Unité Gilets Jaunes donne Rendez vous : Av Benoit Frachon angle place de la porte de Montreuil, face aux locaux de la CGT pour une manif déclarée et acceptée qui ira en direction de la Villette</text:span><text:span text:style-name="T15"> <text:s/></text:span></text:p>
      <text:p text:style-name="Standard"><text:span text:style-name="T15"/></text:p>
      <text:p text:style-name="Standard"><text:soft-page-break/><text:span text:style-name="T15">samedi et dimanche, le </text:span><text:span text:style-name="Strong_20_Emphasis"><text:span text:style-name="T15">Collectif </text:span></text:span><text:a xlink:type="simple" xlink:href="https://www.facebook.com/unringpourtout.e.s/" text:style-name="Internet_20_link" text:visited-style-name="Visited_20_Internet_20_Link"><text:span text:style-name="Strong_20_Emphasis"><text:span text:style-name="T15">Un ring pour tout•e•s</text:span></text:span></text:a><text:span text:style-name="Strong_20_Emphasis"><text:span text:style-name="T15">, créé à Saint-Denis en 2017 pour proposer des entraînements de boxe anglaise entre femmes et personnes trans pour lutter contre les stéréotypes de genre, poursuit ses ateliers !</text:span></text:span></text:p>
      <text:p text:style-name="Standard"><text:span text:style-name="Strong_20_Emphasis"><text:span text:style-name="T12">Les cours sont gratuits, à partir de 14 ans, et les créneaux c'est : de 13h30-15h30: pour les 14-17 ans et de 15h30-17h30: 18 ans et +</text:span></text:span></text:p>
      <text:p text:style-name="P4"><text:span text:style-name="Strong_20_Emphasis"><text:span text:style-name="T2">les cours ont lieu au </text:span></text:span><text:span text:style-name="T2">Parc Chapelle Charbon, Rue de la Croix-Moreau, dans le 18ème et i faut s'inscrire au préalable via le lien que vous retrouverez sur le site de l'agenda : </text:span><text:a xlink:type="simple" xlink:href="https://amunanti.com/2021/03/19/paris-sportives-boxe?fbclid=IwAR0TEPg7plFK_sBNBo9BWyJMKwDc76Mb8KvZNMFtbkV_2ig_4hB2C1OfEWQ" office:target-frame-name="_blank" xlink:show="new" text:style-name="Internet_20_link" text:visited-style-name="Visited_20_Internet_20_Link"><text:span text:style-name="T2">https://amunanti.com/2021/03/19/paris-sportives-boxe</text:span></text:a><text:span text:style-name="T2"> </text:span></text:p>
      <text:p text:style-name="P2"><text:span text:style-name="Strong_20_Emphasis"><text:span text:style-name="T1"/></text:span></text:p>
      <text:p text:style-name="P8">le collectif Sainte-Marthe en lutte qui lutte contre la gentrification dans le quartier Sainte-Marthe organise un gratiféria, ou marché gratuit dimanche de 11h à 16h</text:p>
      <text:p text:style-name="Standard"><text:span text:style-name="T14">et ça se passe dans dans les locaux d'Aires 10, rue du Buisson Saint-Louis, métro </text:span><text:span text:style-name="T14">Coolonel Fabien ou Belleville </text:span></text:p>
      <text:p text:style-name="Standard"><text:span text:style-name="Strong_20_Emphasis"><text:span text:style-name="T14"/></text:span></text:p>
      <text:p text:style-name="P8">Dimanche, toute la journée, L'association ARSSO organise une distribution de paniers alimentaires et d'hygiène pour les étudiant.e.s à la Cité Fertile. </text:p>
      <text:p text:style-name="Standard"><text:span text:style-name="T14">Et si vous voulez réserver votre panier, il faut le réserver sur le lien que vous retrouverez sur le site de l'agenda : <text:s/></text:span><text:a xlink:type="simple" xlink:href="https://l.facebook.com/l.php?u=https%3A%2F%2Fbilletterie.pumpkin-app.com%2Farsso%3Ffbclid%3DIwAR2Rtlsf7TC82wlIbuqvEXHt8k50-f7_HHaxNQls0enM_oOcuBVqy4sA8Tg&amp;h=AT1WCtOcOPt48CH3i_O379LqV0vH4mybVsGNBD5R1CcUx08s0ebCkmwut3M87Pn-N8ZUy2S34dSM4zXTs6fXSeehTw8lK6iKNTUV9RCtWoXXWot0e71BoIPhCuG4pU7xwg&amp;__tn__=-UK-R&amp;c[0]=AT0hSUL1ALF-gxraWFociobQgskq5obG-eGA_ilB-h3ngfjCLUSll_eXkra7TsXfJdHXWN5VkdD8Z2OmSp9Q2UzQA3vJQSKmTopZ3cCJOVeLeNM7LWK2QOnNzkBEYqkc24oa0LxCAgfPlYkSh0qtd_vwwxrL8A98GaztzMnfS0m2smN1IQ3RMiZJyXp_WHKPdGcNlzcnGY49QSk" office:target-frame-name="_blank" xlink:show="new" text:style-name="Internet_20_link" text:visited-style-name="Visited_20_Internet_20_Link"><text:span text:style-name="T14">https://billetterie.pumpkin-app.com/arsso</text:span></text:a><text:span text:style-name="T14"> ; et rdv avec votre carte étudiant, dimanche toute la journée, à la Cité fertile qui se trouve, à Pantin</text:span></text:p>
      <text:p text:style-name="P1"/>
      <text:p text:style-name="Standard"><text:span text:style-name="T15">dimanche midi, les Gilets Jaunes de Montreuil organisent un barbecue de lutte</text:span></text:p>
      <text:p text:style-name="Standard"><text:span text:style-name="T15">pour discuter des moyens de créer des dynamiques communes autour des mobilisations en cours (passe sanitaire, lois antisociales, zapatistes...). Et à partir de 13h30 : il y aura une Assemblée Générale ouverte</text:span></text:p>
      <text:p text:style-name="P15"><text:span text:style-name="T14">et si vous voulez y participer, rdv dimanche midi, à l'endroit où les GJ de Montreuil avaient monté leur cabane, sur la place Jacques Duclos, à Montreuil, métro Croix de chauvaux</text:span></text:p>
      <text:p text:style-name="Standard"><text:span text:style-name="T15"/></text:p>
      <text:p text:style-name="Standard"><text:span text:style-name="T15">dimanche, à partir de 12h, le </text:span><text:a xlink:type="simple" xlink:href="https://www.facebook.com/pourvoirfem/" text:style-name="Internet_20_link" text:visited-style-name="Visited_20_Internet_20_Link"><text:span text:style-name="Strong_20_Emphasis"><text:span text:style-name="T15">Pourvoir Féministe</text:span></text:span></text:a><text:span text:style-name="T15"> et </text:span><text:a xlink:type="simple" xlink:href="https://www.facebook.com/lacitefertile/" text:style-name="Internet_20_link" text:visited-style-name="Visited_20_Internet_20_Link"><text:span text:style-name="Strong_20_Emphasis"><text:span text:style-name="T15">La Cité Fertile</text:span></text:span></text:a><text:span text:style-name="Strong_20_Emphasis"><text:span text:style-name="T15"> proposent une journée <text:s/>politique, radicale et joyeuse intitulée les Enragé.e.s,</text:span></text:span></text:p>
      <text:p text:style-name="Standard"><text:span text:style-name="Strong_20_Emphasis"><text:span text:style-name="T12">avec au programme : </text:span></text:span></text:p>
      <text:p text:style-name="P7">13h-14h <text:s/>: une table-ronde autour d'Elvire Duvelle-Charles, Aurore Koechlin, Bibia Pavard, La Déferlante qui parleront “Des utopies aux révolutions féministes”.</text:p>
      <text:p text:style-name="P7">14h-15h un débat autour de la question d'“Investir la politique ?”. Avec Madeline Da Silva, Solène Ducretot, Assia Hebbache, La Porte !, Jena Pham-Selle.</text:p>
      <text:p text:style-name="P7">Suivi de 15h-16h d'un débat autour de la question de “s’affranchir de la politique ?”. Avec Julie Abbou, Hélène Finet, Cornelia Moser.</text:p>
      <text:p text:style-name="P7">16h-17h “S’emparer de nos territoires”. Avec Féminicités, Gras Politique, Les Dévalideuses, Marion Tillous.</text:p>
      <text:p text:style-name="P7">17h-18h “Auto-défense, justice, réparation”. Avec Décolonisons le féminisme, Irene, Jessica Mwiza.</text:p>
      <text:p text:style-name="P7">Au programme tout le long de la journée, vous retrouverez Des ateliers d’auto-défense, des performances artistiques, un concert et un karaoké du feu de déesse pour <text:soft-page-break/>clôturer la journée.</text:p>
      <text:p text:style-name="Standard"><text:span text:style-name="T14">Et si vous voulez en savoir plus sur le programme, vous pouvez aller zyeuter le site : <text:s/></text:span><text:a xlink:type="simple" xlink:href="http://WWW.POURVOIRFEMINISTE.ORG/" text:style-name="Internet_20_link" text:visited-style-name="Visited_20_Internet_20_Link"><text:span text:style-name="T14">WWW.POURVOIRFEMINISTE.ORG</text:span></text:a></text:p>
      <text:p text:style-name="P7">et ça se passe dimanche à partir de 12h à la Cité fertile, 14 Avenue Edouard Vaillant, à Pantin, RER E Pantin ou Métro Quatre Chemins </text:p>
      <text:p text:style-name="P1"/>
      <text:p text:style-name="Standard"><text:span text:style-name="T23">enfin, lundi matin à 8h30</text:span><text:span text:style-name="Strong_20_Emphasis"><text:span text:style-name="T23">, l'</text:span></text:span><text:a xlink:type="simple" xlink:href="https://www.facebook.com/UNEFTACLE/" text:style-name="Internet_20_link" text:visited-style-name="Visited_20_Internet_20_Link"><text:span text:style-name="Strong_20_Emphasis">UNEF - TACLE o</text:span></text:a><text:span text:style-name="Strong_20_Emphasis"><text:span text:style-name="T23">rganise un rassemblement sur le site de nanterre POUR exiger L’INSCRIPTION DE TOUS LES SANS-FAC !</text:span></text:span></text:p>
      <text:p text:style-name="Standard"><text:span text:style-name="T22">Comme tous les ans, à quelques jours de la rentrée, des dizaines de milliers de jeunes sont encore sans affectation à l’Université. A travers les plateformes parcoursup, e-candidat et campus France, la sélection à l’entrée de l’Université augmente, que ce soit en Licence ou en Master comme l’a mis en lumière </text:span><text:a xlink:type="simple" xlink:href="https://www.facebook.com/hashtag/etudiantssansmaster?__eep__=6&amp;__cft__[0]=AZWw12acp909XF43XR1wrW4dX7JP_6p5N0EPBFxuJp5IigkiM3Gi5ziPoFCF-V44ML3wnai6CwsT7KS3o1AezeGw6ir_VultUR9YvNdZRUqOtiu9kNo5D2MrLHRKPJG4Iw8&amp;__tn__=q" text:style-name="Internet_20_link" text:visited-style-name="Visited_20_Internet_20_Link">#EtudiantsSansMaster</text:a><text:span text:style-name="T22">, utilisé des milliers de fois sur les réseaux sociaux par des étudiant.e.s sans fac ces dernières semaines. Après une année catastrophique pour la jeunesse, d’isolement, de précarité, distanciel et décrochage, le gouvernement ne met en place aucun plan d’urgence pour les universités et les jeunes. Et alors que le nombre de candidat.e.s s’accroît, le gouvernement n’augmente ni les budgets, ni les places à hauteur des besoins dans les facs. </text:span></text:p>
      <text:p text:style-name="P16">À Nanterre, plusieurs centaines de dossiers de sans-fac sont déjà recensés. Alors que la présidence a déjà connaissance de plusieurs dizaines d’entre eux, certains depuis juillet, elle ne propose encore aucune solution et inscription pour ces étudiant.e.s. </text:p>
      <text:p text:style-name="Standard"><text:span text:style-name="T22">Aussi pour exiger leur inscription effective, l'UNEF Tacle organise ce rassemblement, et c'est lundi à 6h30 sur le site de Nanterre, devant le Bât. A (Rémond), RER A Nanterre-Université</text:span></text:p>
      <text:p text:style-name="P1"/>
      <text:p text:style-name="P25">pause ZIK</text:p>
      <text:p text:style-name="P23">avec le rappeur originaire de Homs al darwish qui sera en concert ce soir à Pantin, on écoute bi sheraa' 2,25' </text:p>
      <text:p text:style-name="P22"/>
      <text:p text:style-name="P8">Rdv culturels</text:p>
      <text:p text:style-name="P7"/>
      <text:p text:style-name="Standard"><text:span text:style-name="T15">à 16h cet aprem, la </text:span><text:a xlink:type="simple" xlink:href="https://www.facebook.com/ElGhorbaMonAmour/" text:style-name="Internet_20_link" text:visited-style-name="Visited_20_Internet_20_Link"><text:span text:style-name="Strong_20_Emphasis"><text:span text:style-name="T14">Librairie El Ghorba mon amour</text:span></text:span></text:a><text:span text:style-name="Strong_20_Emphasis"><text:span text:style-name="T14"> organise une rencontre-dédicace avec Fabien Vehlmann et Hervé Tanquerelle auour de leur livre LE DERNIER ATLAS (Tome 3/3) paru aux éditions Dupuis</text:span></text:span><text:span text:style-name="T14"><text:line-break/></text:span><text:span text:style-name="T12">Alors que la France se remet difficilement d’une catastrophe nucléaire, la mystérieuse créature appelée Umo fait son retour, cette fois en France. Après l’avoir combattue en Algérie, l’équipage du George Sand, le dernier Atlas, se prépare donc à une nouvelle confrontation...Mélange de polar et de science fiction ce livre revisite, au passage, les relations entre la France et l'Algérie ; et si vous voulez en discuter avec ses auteurs, rdv à 16h cet aprem à la librairie El Ghorba mon Amour qui se trouve au 148-152 bvd des provinces francaises, bat d a nanterre</text:span></text:p>
      <text:p text:style-name="P9"/>
      <text:p text:style-name="P9"><text:span text:style-name="Strong_20_Emphasis"><text:span text:style-name="T14">à 17h30, </text:span></text:span><text:a xlink:type="simple" xlink:href="https://www.facebook.com/atelierdesartistesenexil/" text:style-name="Internet_20_link" text:visited-style-name="Visited_20_Internet_20_Link"><text:span text:style-name="Strong_20_Emphasis"><text:span text:style-name="T14">L'atelier des artistes en exil</text:span></text:span></text:a><text:span text:style-name="Strong_20_Emphasis"><text:span text:style-name="T14"> propose la représentation en plein-air du </text:span></text:span><text:span text:style-name="Strong_20_Emphasis"><text:span text:style-name="T14">spectacle intitulé Le regard de l'autre, et proposé par les burkinabé : Wita &amp; </text:span></text:span><text:span text:style-name="Strong_20_Emphasis"><text:span text:style-name="T14">Zaef</text:span></text:span></text:p>
      <text:p text:style-name="P7"><text:soft-page-break/>Wita &amp; Zaef se rencontrent en France, mûs par la même passion : l’humour noir, sans concessions, à propos de leur parcours d’exilés sans papiers. Dans Le regard de l’autre, ils racontent leur enfance, les problèmes auxquels ils sont confrontés en tant qu'exilés, l’intégration à tout prix, les problèmes de papier qui n’en finissent jamais, et la fameuse différence culturelle…</text:p>
      <text:p text:style-name="P7">le spectcle sera suivi d'un concert de musique classique proposé par des musicien.ne.s iranien.ne.s et vénézulien.e.s</text:p>
      <text:p text:style-name="P7">et si vous voulez y assister, c'est à partir de 17h30 aujourd'hui, <text:s/>au jardin des clos des blancs manteaux, dont l'entrée se fait par le 21 rue des blancs manteaux, métro rambuteau</text:p>
      <text:p text:style-name="P9"/>
      <text:p text:style-name="P8">à partir de 18h ce soir , c'est le pré-opening du Festival Syrien n'est Fait </text:p>
      <text:p text:style-name="P7">Depuis 2016, le festival d’art engagé SYRIEN N’EST FAIT met en avant la scène artistique syrienne contemporaine et propose des expositions, débats, concerts, projections, performances, ateliers, et de la cuisine syrienne. </text:p>
      <text:p text:style-name="P7">Au programme de cette soirée de pré-opening : il y aura le lancement de la semaine du street art : 4 artistes qui nvestissent les murs au Relais Solidaires pour proposer des créations sur le thème “Lignes en Révolution” et rendre hommage aux artistes de rue qui, à travers le monde, mettent leur art au service de la justice sociale et de la défense des libertés.</text:p>
      <text:p text:style-name="P7">Le lancement de cette semaine du street-arts sera suivie, à partir de 20h de deux concerts : avec le compositeur et oudiste Hareth Mhedi et avec le rappeur Hani Al Sawah, alias Al Darwish originaire <text:s/>de Homs.</text:p>
      <text:p text:style-name="P7">Et si vous voulez participer à cette soirée pré-opening du Feival Syrien n'est fait, rdv à partir de 18h aujourd'hui<text:span text:style-name="T19"> </text:span><text:span text:style-name="T1">au Relais Pantin qui se trouve au 61 rue Victor Hugo, à Pantin</text:span></text:p>
      <text:p text:style-name="Standard"><text:span text:style-name="T14">et pour retrouver le programme complet du festival, rdv sur <text:s/>: </text:span><text:a xlink:type="simple" xlink:href="https://l.facebook.com/l.php?u=https%3A%2F%2Fsyriennestfait.com%2F%3Ffbclid%3DIwAR05nY-1uI8IAflZorAdr4k_JbEb2X8bOBh4RwWe84QI9Ebvj2KNoQobrt0&amp;h=AT1Gpixv5r3uJdL6qgAeWuxd0YS2gwWztzg_W_klWdrxT2p9ouc8TESMNSfs11C1EUk-inrDuNZLpErxUiNfvoxZPqedrwMp9Y4viygzv0oyeYoiOiK1UCA0Fnq9wh82dA&amp;__tn__=q&amp;c[0]=AT0kvBa4zBUb6NExJ4iIOXGsD6RncygkEoPgFSfblQ9gHltv96ZqnNdmVyL2aSkVRv1J4LK2ukUQ_lTmcYb2ijqWxgGpABq7WpkBhMMKXc_V5bKl-BaKD-pdb18LfX4OwwPPlpi5q4uYqrkyAhE9_xVG" office:target-frame-name="_blank" xlink:show="new" text:style-name="Internet_20_link" text:visited-style-name="Visited_20_Internet_20_Link"><text:span text:style-name="T14">https://syriennestfait.com</text:span></text:a></text:p>
      <text:p text:style-name="P9"/>
      <text:p text:style-name="P8">ce soir, à partir de 18h, Al Tarba et Swift Guad seront en concert gratuit au mojo</text:p>
      <text:p text:style-name="P7">et c'est au 35 rue de l'église, à Montreuil, métro mairie de montreuil </text:p>
      <text:p text:style-name="Standard"/>
      <text:p text:style-name="Standard"><text:span text:style-name="Strong_20_Emphasis"><text:span text:style-name="T14">à partir de 19h ce soir, le </text:span></text:span><text:a xlink:type="simple" xlink:href="https://www.facebook.com/collectif.jeunecinema.7/" text:style-name="Internet_20_link" text:visited-style-name="Visited_20_Internet_20_Link"><text:span text:style-name="Strong_20_Emphasis"><text:span text:style-name="T14">Collectif Jeune Cinéma</text:span></text:span></text:a><text:span text:style-name="Strong_20_Emphasis"><text:span text:style-name="T14"> propose sa cinémathèque temporaire aux mains d'oeuvre </text:span></text:span></text:p>
      <text:p text:style-name="Standard"><text:span text:style-name="Strong_20_Emphasis"><text:span text:style-name="T12">avec au programme, la projection de quatre courts-métrages parmi lesquels </text:span></text:span><text:span text:style-name="Strong_20_Emphasis"><text:span text:style-name="T14"><text:s/></text:span></text:span><text:span text:style-name="T14">Rien ne s’oppose à la nuit réalisé par Rima Samman </text:span></text:p>
      <text:p text:style-name="P7">et si vous voulez assister aux projections, ça commence à 19h aux Mains d’Oeuvres, 1 Rue Charles Garnier, à Saint-Ouen métro Garibaldi </text:p>
      <text:p text:style-name="Standard"/>
      <text:p text:style-name="P8">aux mains d'oeuvres aussi c soir, à partir de 20h, il y aura un concert d' Aratan N’Akalle (qui signifie « Les enfants du pays » en langue tamasheq) </text:p>
      <text:p text:style-name="P7">le groupe est né de la rencontre de jeunes musiciens maliens qui se sont retrouvés dans des camps de réfugiés au Burkina Faso et en Mauritanie au début de l’année 2012, début de la crise politique au Mali. <text:s/>Désœuvrés, avec la musique comme seul refuge et occupation, ils ont donc décidé de monter ensemble un groupe de musique <text:soft-page-break/>de blues tamasheq pour montrer ce patrimoine culturel et exprimer leur vécu et leur situation de vie.</text:p>
      <text:p text:style-name="P7">Et si vous voulez les écouter, c'est à partir de 20h dans la Cour des Myrtille aux Mains d'oeuvres</text:p>
      <text:p text:style-name="Standard"/>
      <text:p text:style-name="Standard"><text:span text:style-name="T15">à 20h30 ce soir, le </text:span><text:a xlink:type="simple" xlink:href="https://www.facebook.com/PCMMOfestival/" text:style-name="Internet_20_link" text:visited-style-name="Visited_20_Internet_20_Link"><text:span text:style-name="Strong_20_Emphasis"><text:span text:style-name="T15">PCMMO - Panorama des cinémas du Maghreb et du Moyen-Orient</text:span></text:span></text:a><text:span text:style-name="T15"> propos la projection d'UNE HISTOIRE D'AMOUR ET DE DÉSIR, suivie d'une Rencontre avec la réalisatrice Leyla Bouzid</text:span></text:p>
      <text:p text:style-name="P7">Ahmed, 18 ans, est français d’origine algérienne. Il a grandi en banlieue parisienne. Sur les bancs de la fac, il rencontre Farah, une jeune Tunisienne pleine d’énergie fraîchement débarquée de Tunis. Tout en découvrant un corpus de littérature arabe sensuelle et érotique dont il ne soupçonnait pas l’existence, Ahmed tombe très amoureux de cette fille, et bien que littéralement submergé par le désir, il va tenter d’y résister.</text:p>
      <text:p text:style-name="P7">Et si vous voulez découvrir ce film et en discuter avec sa réalisatrice Leyla Bouzid, rdv à 20h30 ce soir, au cinéma l'Ecran qui se trouve au pasage de l'Acqueduc, à St-Denis, métro St-Denis-Basilique</text:p>
      <text:p text:style-name="Standard"/>
      <text:p text:style-name="Standard"><text:span text:style-name="T15">à 20h30 aussi ce soir, le </text:span><text:a xlink:type="simple" xlink:href="https://www.facebook.com/TCSimenon/" text:style-name="Internet_20_link" text:visited-style-name="Visited_20_Internet_20_Link"><text:span text:style-name="Strong_20_Emphasis"><text:span text:style-name="T15">Théâtre et Cinéma Georges Simenon</text:span></text:span></text:a><text:span text:style-name="Strong_20_Emphasis"><text:span text:style-name="T15"> propose un </text:span></text:span><text:span text:style-name="T15">CINÉ-SPECTACLE autour de l'oeuvre de Buster Keaton en recréant l’ambiance du début des cinémas avec les musiciens qui accompagnent en direct le film culte La Croisière du Navigator. </text:span></text:p>
      <text:p text:style-name="Standard"><text:span text:style-name="T14">et si vous voulez y participer, c'est à 20h30 au Théâtre et Cinéma Georges Simenon qui se trouve sur la place Carnot à Rosny-sous-Bois</text:span> </text:p>
      <text:p text:style-name="Standard"/>
      <text:p text:style-name="P8">ce soir et ce we, <text:span text:style-name="T4"><text:s/>la 20édition du Festival Silhouette se poursuit sur le Parc de la Butte </text:span><text:bookmark text:name="page104R_mcid3"/><text:span text:style-name="T4">du Chapeau Rouge</text:span></text:p>
      <text:p text:style-name="Standard"><text:span text:style-name="T7">et pour retrouver le programme complet de ce soir et ce we, rdv sur : </text:span><text:a xlink:type="simple" xlink:href="https://www.association-silhouette.com/festival/edition-2021/" text:style-name="Internet_20_link" text:visited-style-name="Visited_20_Internet_20_Link"><text:span text:style-name="T7">https://www.association-silhouette.com/festival/edition-2021/</text:span></text:a><text:span text:style-name="T7"> </text:span></text:p>
      <text:p text:style-name="P10"><text:span text:style-name="T8">Et si vous voulez participer au festival, rdv ce soir et ce we au </text:span><text:span text:style-name="Strong_20_Emphasis"><text:span text:style-name="T7">Parc de la Butte du Chapeau Rouge dont l'entrée se fait par le 5 avenue Debidour, dans le 19ème, métro Place des fêtes </text:span></text:span></text:p>
      <text:p text:style-name="Standard"/>
      <text:p text:style-name="P8">Demain, à partir de 15h, l'assoc Home Cinema du ciné la Clef Revival propose une Table ronde autour des "Cinéphilies d'aujourd'hui : légales et/ou illégales"</text:p>
      <text:p text:style-name="P7">Suite à la fermeture du groupe Facebook La Loupe, la nécessité de dialoguer autour de l'accessibilité des films, de la construction des cinéphilies à l'heure du téléchargement et des plateformes de streaming, de l'offre proposée par les distributeur·ice·s, par les éditeur·ice·s et par les salles, se fait de plus en plus urgente.</text:p>
      <text:p text:style-name="P7">l'assoc Home Cinéma a suivi avec intérêt la création et l'enrichissement du réservoir de films qu'a été La Loupe, comme les débats qui ont entouré son fonctionnement, puis sa disparition. </text:p>
      <text:p text:style-name="P7">La Clef Revival, de par le fonctionnement singulier de sa programmation (collectif et fondé sur le soutien des distributeurs sollicités), et en tant que salle de cinéma ouverte à tous·tes, peut proposer un espace de rencontre physique à ses acteurs et actrices. Le <text:soft-page-break/>sujet de La Loupe sera un point de départ, plus que le cœur de la discussion ; il s'agira d'aborder, plus largement, la question des outils et des supports de l'expérience cinématographique contemporaine, celle de la légalité et de l'illégalité des pratiques de visionnage et de partage, celle de notre rapport à la salle... En somme, toutes questions relatives à la façon dont nos cinéphilies peuvent prendre forme dans le contexte cinématographique actuel -confinements et fermetures des salles compris. </text:p>
      <text:p text:style-name="P7">Et si vous voulez en dfiscuter avec Valérie Osouf (S.R.F.), Stéphane Bouyer (Le Chat qui fume, distribution), Basile Trouillet et Tristan Brossat (anciens membres de La Loupe), Matthieu de Laborde (Iskra, production &amp; distribution), Théo Deliyannis (CJC, distribution) et bien sûr des Membres de Home Cinéma, rdv demain à 15h, et la discussion sera suivie de la projectino du film : </text:p>
      <text:p text:style-name="P7"><text:s/>"Ne croyez surtout pas que je hurle", de Franck Beauvais (2019), à 19h30, et c'est au ciné la Clef, 34 rue Daubenton, métro Censier</text:p>
      <text:p text:style-name="Standard"><text:a xlink:type="simple" xlink:href="https://www.facebook.com/atelierdesartistesenexil/" text:style-name="Internet_20_link" text:visited-style-name="Visited_20_Internet_20_Link"><text:span text:style-name="Strong_20_Emphasis"/></text:a></text:p>
      <text:p text:style-name="Standard"><text:span text:style-name="Strong_20_Emphasis"><text:span text:style-name="T14">demain, à partir de 19h30, </text:span></text:span><text:a xlink:type="simple" xlink:href="https://www.facebook.com/atelierdesartistesenexil/" text:style-name="Internet_20_link" text:visited-style-name="Visited_20_Internet_20_Link"><text:span text:style-name="Strong_20_Emphasis"><text:span text:style-name="T14">L'atelier des artistes en exil</text:span></text:span></text:a><text:span text:style-name="Strong_20_Emphasis"><text:span text:style-name="T14"> organise une party en Exil, avec au programme : </text:span></text:span></text:p>
      <text:p text:style-name="Standard"><text:a xlink:type="simple" xlink:href="https://www.facebook.com/atelierdesartistesenexil/" text:style-name="Internet_20_link" text:visited-style-name="Visited_20_Internet_20_Link"><text:span text:style-name="T14">l</text:span></text:a><text:span text:style-name="T14">a <text:s/>restitution d’un stage « slam-rap » Vives sont nos voix, un stage proposé par l'atelier des artistes en exil, aux mineurs que l'association accompagne, suivi à 20h30 d'un concert qui mélange quatre langues — l’arabe, l’anglais, l’espagnol et le français —, et plusieurs styles musicaux orientaux et occidentaux, pour chanter les injustices du monde actuel et l’espoir d’un avenir meilleur, et enfin un DJ Set avec Nidal Abdo </text:span></text:p>
      <text:p text:style-name="P7">et si vous voulez participer à la party en exil proposée par l'atelier des artistes en exil, rdv demain à partir de 19h30, au local de l'assoc qui se trouve au 6 rue d'Aboukir, métro Sentier</text:p>
      <text:p text:style-name="P7"/>
      <text:p text:style-name="Standard"><text:span text:style-name="T15">dimanche à 14h, le </text:span><text:a xlink:type="simple" xlink:href="https://www.facebook.com/TCSimenon/" text:style-name="Internet_20_link" text:visited-style-name="Visited_20_Internet_20_Link"><text:span text:style-name="Strong_20_Emphasis"><text:span text:style-name="T15">Théâtre et Cinéma Georges Simenon</text:span></text:span></text:a><text:span text:style-name="Strong_20_Emphasis"><text:span text:style-name="T15"> propose un Ciné-concert autour du film muet Finis Terrae réalisé par <text:s/>Jean Epstein en 1929 </text:span></text:span></text:p>
      <text:p text:style-name="P7">Sur l'îlot désertique de Bannec au large de l'ìle d'Ouessant, quatre hommes passent l'été à pêcher le goémon. Un jour une querelle éclate et s'envenime lorsque Jean-Marie accuse Ambroise de lui avoir volé un couteau. Ambroise, blessé, ne peut plus travailler…<text:line-break/>Amoureux de la Bretagne, des tempêtes et de la mer, Epstein, signe avec Finis Terrae son premier poème Breton, faisant surgir de son film une dimension poétique, fantastique et merveilleuse. </text:p>
      <text:p text:style-name="Standard"><text:span text:style-name="T14">Et si vous voulez voir ou revoir ce chef d’œuvre du cinéma muet accompagné par une partition composée et accompagnée par l’ensemble de Vincent Courtois, rdv dimnche à 14h a</text:span><text:span text:style-name="T12">u </text:span><text:a xlink:type="simple" xlink:href="https://www.facebook.com/TCSimenon/" text:style-name="Internet_20_link" text:visited-style-name="Visited_20_Internet_20_Link"><text:span text:style-name="Strong_20_Emphasis"><text:span text:style-name="T12">Théâtre et Cinéma Georges Simenon</text:span></text:span></text:a><text:span text:style-name="Strong_20_Emphasis"><text:span text:style-name="T12"> sur la plae Carnot, à Rosny-sous-Bois</text:span></text:span></text:p>
      <text:p text:style-name="P20"><text:span text:style-name="Emphasis"><text:span text:style-name="T26"/></text:span></text:p>
      <text:p text:style-name="P20"><text:span text:style-name="Emphasis"><text:span text:style-name="T26">et voilà l'agenda est fini. Merci à pour la technique. </text:span></text:span></text:p>
      <text:p text:style-name="Standard"><text:span text:style-name="Emphasis"><text:span text:style-name="T25">Pour retrouver toutes les infos, adresses et liens internet, ou pour réécouter en podcast l'agenda du jour ou le télécharger, rdv sur le site de l'agenda sur rfpp.net ; </text:span></text:span></text:p>
      <text:p text:style-name="P21"><text:span text:style-name="Emphasis"><text:span text:style-name="T24">On se retrouve lundi à la même heure pour un nouvel agenda, d'ici là bonne écoute sur Fpp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2M57S</meta:editing-duration>
    <meta:editing-cycles>30</meta:editing-cycles>
    <meta:generator>OpenOffice/4.1.1$Win32 OpenOffice.org_project/411m6$Build-9775</meta:generator>
    <dc:date>2021-09-03T11:45:13.36</dc:date>
    <meta:document-statistic meta:table-count="0" meta:image-count="0" meta:object-count="0" meta:page-count="8" meta:paragraph-count="110" meta:word-count="3692" meta:character-count="22477"/>
    <meta:user-defined meta:name="Info 1"/>
    <meta:user-defined meta:name="Info 2"/>
    <meta:user-defined meta:name="Info 3"/>
    <meta:user-defined meta:name="Info 4"/>
  </office:meta>
</office:document-meta>
</file>