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4" style:family="paragraph" style:parent-style-name="Standard">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style:use-window-font-color="true" fo:font-size="14pt" fo:background-color="transparent" style:font-size-asian="14pt" style:font-size-complex="14pt"/>
    </style:style>
    <style:style style:name="P6" style:family="paragraph" style:parent-style-name="Standard">
      <style:text-properties fo:font-variant="normal" fo:text-transform="none" style:use-window-font-color="true" style:font-name="Times New Roman" fo:font-size="14pt" fo:letter-spacing="normal" fo:font-style="normal" fo:font-weight="bold" fo:background-color="#ffff00" style:font-size-asian="14pt" style:font-style-asian="normal" style:font-weight-asian="bold" style:font-size-complex="14pt" style:font-style-complex="normal" style:font-weight-complex="bold"/>
    </style:style>
    <style:style style:name="P7" style:family="paragraph" style:parent-style-name="Standard">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8" style:family="paragraph" style:parent-style-name="Standard">
      <style:text-properties fo:font-size="14pt" fo:background-color="transparent" style:font-size-asian="14pt" style:font-size-complex="14pt"/>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writing-mode="lr-tb"/>
    </style:style>
    <style:style style:name="P12" style:family="paragraph" style:parent-style-name="Standard">
      <style:paragraph-properties style:writing-mode="lr-tb"/>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orphans="2" fo:widows="2"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cm" fo:orphans="2" fo:widows="2" fo:text-indent="0cm" style:auto-text-indent="false"/>
    </style:style>
    <style:style style:name="P15" style:family="paragraph" style:parent-style-name="Standard">
      <style:paragraph-properties fo:margin-left="0cm" fo:margin-right="0cm" fo:margin-top="0cm" fo:margin-bottom="0cm" fo:text-indent="0cm" style:auto-text-indent="false"/>
    </style:style>
    <style:style style:name="P16" style:family="paragraph" style:parent-style-name="Text_20_body">
      <style:text-properties fo:font-size="14pt" style:font-size-asian="14pt" style:font-size-complex="14pt"/>
    </style:style>
    <style:style style:name="P17" style:family="paragraph" style:parent-style-name="Standard">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Standard">
      <style:text-properties style:use-window-font-color="true" fo:font-size="14pt" fo:font-weight="normal" fo:background-color="transparent" style:font-size-asian="14pt" style:font-weight-asian="normal" style:font-size-complex="14pt" style:font-weight-complex="normal"/>
    </style:style>
    <style:style style:name="P19" style:family="paragraph" style:parent-style-name="Standard">
      <style:text-properties style:use-window-font-color="true" style:font-name="Times New Roman" fo:font-size="14pt" style:font-size-asian="14pt" style:font-size-complex="14pt"/>
    </style:style>
    <style:style style:name="P20" style:family="paragraph" style:parent-style-name="Standard">
      <style:paragraph-properties style:writing-mode="lr-tb"/>
    </style:style>
    <style:style style:name="P21" style:family="paragraph" style:parent-style-name="Standard">
      <style:paragraph-properties style:writing-mode="lr-tb"/>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indent="0cm" style:auto-text-indent="false"/>
      <style:text-properties style:use-window-font-color="true" style:font-name="Times New Roman" fo:font-size="14pt" fo:letter-spacing="normal" fo:font-weight="bold" style:font-size-asian="14pt" style:font-weight-asian="bold" style:font-size-complex="14pt" style:font-weight-complex="bold"/>
    </style:style>
    <style:style style:name="P23" style:family="paragraph" style:parent-style-name="Standard">
      <style:paragraph-properties fo:margin-left="0cm" fo:margin-right="0cm" fo:orphans="2" fo:widows="2" fo:text-indent="0cm" style:auto-text-indent="false"/>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orphans="2" fo:widows="2" fo:text-indent="0cm" style:auto-text-indent="false"/>
    </style:style>
    <style:style style:name="P25" style:family="paragraph" style:parent-style-name="Standard">
      <style:paragraph-properties fo:margin-left="0cm" fo:margin-right="0cm" fo:text-indent="0cm" style:auto-text-indent="false"/>
      <style:text-properties style:font-name="Times New Roman" fo:font-size="14pt" fo:letter-spacing="normal" fo:font-weight="bold" style:font-size-asian="14pt" style:font-weight-asian="bold" style:font-size-complex="14pt" style:font-weight-complex="bold"/>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style:font-style-asian="normal" style:font-style-complex="normal"/>
    </style:style>
    <style:style style:name="T3" style:family="text">
      <style:text-properties fo:font-variant="normal" fo:text-transform="none" fo:letter-spacing="normal" fo:font-weight="normal" fo:background-color="transparent" style:font-name-asian="Times New Roman" style:font-weight-asian="normal" style:font-weight-complex="normal"/>
    </style:style>
    <style:style style:name="T4" style:family="text">
      <style:text-properties fo:font-variant="normal" fo:text-transform="none" fo:letter-spacing="normal" fo:language="fr" fo:country="FR" fo:font-style="normal"/>
    </style:style>
    <style:style style:name="T5" style:family="text">
      <style:text-properties fo:font-variant="normal" fo:text-transform="none" fo:letter-spacing="normal" fo:font-weight="bold" fo:background-color="transparent" style:font-name-asian="Times New Roman" style:font-weight-asian="bold" style:font-weight-complex="bold"/>
    </style:style>
    <style:style style:name="T6"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T7"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fo:font-weight="bold" fo:background-color="transparent" style:font-size-asian="14pt" style:font-style-asian="normal" style:font-weight-asian="bold" style:font-size-complex="14pt" style:font-style-complex="normal" style:font-weight-complex="bold"/>
    </style:style>
    <style:style style:name="T9"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weight-asian="bold" style:font-size-complex="14pt" style:font-weight-complex="bold"/>
    </style:style>
    <style:style style:name="T10"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size-complex="14pt" style:font-style-complex="normal" style:font-weight-complex="normal"/>
    </style:style>
    <style:style style:name="T12"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weight-asian="bold" style:font-size-complex="14pt" style:font-weight-complex="bold"/>
    </style:style>
    <style:style style:name="T13" style:family="text">
      <style:text-properties fo:font-variant="normal" fo:text-transform="none" style:use-window-font-color="tru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4" style:family="text">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normal" style:font-size-complex="14pt" style:font-style-complex="normal" style:font-weight-complex="normal"/>
    </style:style>
    <style:style style:name="T1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1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style:use-window-font-color="true" style:font-name="Times New Roman" fo:font-size="14pt" fo:letter-spacing="normal" fo:font-style="normal" fo:background-color="transparent" style:font-size-asian="14pt" style:font-style-asian="normal" style:font-size-complex="14pt" style:font-style-complex="normal"/>
    </style:style>
    <style:style style:name="T18" style:family="text">
      <style:text-properties fo:font-variant="normal" fo:text-transform="none" style:use-window-font-color="true" style:font-name="Times New Roman" fo:font-size="14pt" fo:letter-spacing="normal" fo:font-style="normal" fo:background-color="transparent" style:font-name-asian="Times New Roman" style:font-size-asian="14pt" style:font-style-asian="normal" style:font-size-complex="14pt" style:font-style-complex="normal"/>
    </style:style>
    <style:style style:name="T1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name-asian="Times New Roman" style:font-size-asian="14pt" style:font-weight-asian="bold" style:font-size-complex="14pt" style:font-weight-complex="bold"/>
    </style:style>
    <style:style style:name="T20" style:family="text">
      <style:text-properties fo:font-variant="normal" fo:text-transform="none" style:use-window-font-color="true" style:font-name="Times New Roman" fo:letter-spacing="normal" fo:font-style="normal"/>
    </style:style>
    <style:style style:name="T2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ize-complex="14pt"/>
    </style:style>
    <style:style style:name="T2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23" style:family="text">
      <style:text-properties fo:font-variant="normal" fo:text-transform="none" style:font-name="Times New Roman" fo:font-size="14pt" fo:letter-spacing="normal" fo:font-weight="normal" fo:background-color="transparent" style:font-name-asian="Times New Roman" style:font-size-asian="14pt" style:font-weight-asian="normal" style:font-size-complex="14pt" style:font-weight-complex="normal"/>
    </style:style>
    <style:style style:name="T24" style:family="text">
      <style:text-properties fo:font-variant="normal" fo:text-transform="none" fo:font-size="14pt" fo:letter-spacing="normal" fo:font-weight="normal" fo:background-color="transparent" style:font-name-asian="Times New Roman" style:font-size-asian="14pt" style:font-weight-asian="normal" style:font-size-complex="14pt" style:font-weight-complex="normal"/>
    </style:style>
    <style:style style:name="T25" style:family="text">
      <style:text-properties fo:font-variant="normal" fo:text-transform="none" fo:font-size="14pt" fo:letter-spacing="normal" fo:font-weight="normal" fo:background-color="#ffff00" style:font-name-asian="Times New Roman" style:font-size-asian="14pt" style:font-weight-asian="normal" style:font-size-complex="14pt" style:font-weight-complex="normal"/>
    </style:style>
    <style:style style:name="T26" style:family="text">
      <style:text-properties fo:font-variant="normal" fo:text-transform="none" fo:font-size="14pt" fo:letter-spacing="normal" fo:language="fr" fo:country="FR" fo:font-style="normal" style:font-size-asian="14pt" style:font-size-complex="14pt"/>
    </style:style>
    <style:style style:name="T27"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28" style:family="text">
      <style:text-properties fo:font-variant="normal" fo:text-transform="none" style:text-line-through-style="none" fo:font-size="14pt" fo:language="fr" fo:country="FR" fo:font-style="normal" style:text-underline-style="none" style:text-blinking="false" fo:background-color="transparent"/>
    </style:style>
    <style:style style:name="T29" style:family="text">
      <style:text-properties fo:font-variant="normal" fo:text-transform="none" style:text-line-through-style="none" style:font-name="Arial1" fo:font-size="14pt" fo:language="fr" fo:country="FR" fo:font-style="normal" style:text-underline-style="none" style:text-blinking="false" fo:background-color="transparent"/>
    </style:style>
    <style:style style:name="T30" style:family="text">
      <style:text-properties fo:font-variant="normal" fo:text-transform="non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31" style:family="text">
      <style:text-properties fo:font-variant="normal" fo:text-transform="none" style:text-line-through-style="none" style:font-name="Times New Roman"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2" style:family="text">
      <style:text-properties fo:font-variant="normal" fo:text-transform="none" style:text-line-through-style="none" style:font-name="Times New Roman" fo:font-size="14pt" fo:language="fr" fo:country="FR" fo:font-style="normal" style:text-underline-style="none" style:text-blinking="false" fo:background-color="transparent"/>
    </style:style>
    <style:style style:name="T33" style:family="text">
      <style:text-properties fo:font-variant="normal" fo:text-transform="none" style:text-line-through-style="none" style:font-name="Times New Roman" fo:font-size="14pt" fo:language="fr" fo:country="FR" fo:font-style="normal" style:text-underline-style="none" style:text-blinking="false" fo:background-color="transparent" style:font-size-asian="14pt" style:font-size-complex="14pt"/>
    </style:style>
    <style:style style:name="T34" style:family="text">
      <style:text-properties fo:font-variant="normal" fo:text-transform="none" style:text-line-through-style="none" style:font-name="Times New Roman" fo:font-size="14pt" fo:language="fr" fo:country="FR" fo:font-style="normal" style:text-underline-style="none" fo:font-weight="bold" style:text-blinking="false" fo:background-color="transparent" style:font-size-asian="14pt" style:font-weight-asian="bold" style:font-size-complex="14pt" style:font-weight-complex="bold"/>
    </style:style>
    <style:style style:name="T35" style:family="text">
      <style:text-properties fo:font-variant="normal" fo:text-transform="none" style:text-line-through-style="none" style:font-name="Times New Roman" fo:language="fr" fo:country="FR" fo:font-style="normal" style:text-underline-style="none" style:text-blinking="false" fo:background-color="transparent"/>
    </style:style>
    <style:style style:name="T36" style:family="text">
      <style:text-properties fo:font-variant="normal" fo:text-transform="none" fo:color="#050505" style:text-line-through-style="none"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7" style:family="text">
      <style:text-properties fo:font-variant="normal" fo:text-transform="none" fo:color="#050505" style:text-line-through-style="none"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8" style:family="text">
      <style:text-properties fo:font-variant="normal" fo:text-transform="none" fo:color="#050505" style:text-line-through-style="none" style:font-name="Arial1"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39"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50505"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1"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42" style:family="text">
      <style:text-properties fo:font-variant="normal" fo:text-transform="none" fo:color="#050505"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43" style:family="text">
      <style:text-properties fo:font-variant="normal" fo:text-transform="none" fo:color="#050505" style:text-line-through-style="none" style:font-name="Times New Roman" fo:letter-spacing="normal"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44"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5" style:family="text">
      <style:text-properties fo:font-variant="normal" fo:text-transform="none" fo:color="#050505" style:text-line-through-style="none" style:font-name="Times New Roman" fo:language="fr" fo:country="FR" fo:font-style="normal" style:text-underline-style="none" style:text-blinking="false" fo:background-color="transparent" style:font-name-asian="Times New Roman" style:font-style-asian="normal" style:font-name-complex="Times New Roman" style:font-style-complex="normal"/>
    </style:style>
    <style:style style:name="T46" style:family="text">
      <style:text-properties fo:font-size="14pt" fo:font-weight="normal" style:font-size-asian="14pt" style:font-weight-asian="normal" style:font-size-complex="14pt" style:font-weight-complex="normal"/>
    </style:style>
    <style:style style:name="T47" style:family="text">
      <style:text-properties fo:font-size="14pt" style:font-size-asian="14pt" style:font-size-complex="14pt"/>
    </style:style>
    <style:style style:name="T48" style:family="text">
      <style:text-properties fo:font-size="14pt" fo:background-color="transparent" style:font-size-asian="14pt" style:font-size-complex="14pt"/>
    </style:style>
    <style:style style:name="T49" style:family="text">
      <style:text-properties style:use-window-font-color="true" fo:font-size="14pt" fo:font-weight="normal" style:font-size-asian="14pt" style:font-weight-asian="normal" style:font-size-complex="14pt" style:font-weight-complex="normal"/>
    </style:style>
    <style:style style:name="T50" style:family="text">
      <style:text-properties style:use-window-font-color="true" fo:font-size="14pt" fo:font-weight="normal" fo:background-color="transparent" style:font-size-asian="14pt" style:font-weight-asian="normal" style:font-size-complex="14pt" style:font-weight-complex="normal"/>
    </style:style>
    <style:style style:name="T51" style:family="text">
      <style:text-properties style:use-window-font-color="true" fo:font-size="14pt" fo:background-color="transparent" style:font-size-asian="14pt" style:font-size-complex="14pt"/>
    </style:style>
    <style:style style:name="T52" style:family="text">
      <style:text-properties style:use-window-font-color="true" style:font-name="Times New Roman" fo:font-size="14pt" fo:font-style="normal" style:font-size-asian="14pt" style:font-style-asian="normal" style:font-size-complex="14pt" style:font-style-complex="normal"/>
    </style:style>
    <style:style style:name="T53" style:family="text">
      <style:text-properties style:use-window-font-color="true"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T54" style:family="text">
      <style:text-properties style:use-window-font-color="true" style:font-name="Times New Roman" fo:font-size="14pt" fo:background-color="#ffffff" style:font-size-asian="14pt" style:font-size-complex="14pt"/>
    </style:style>
    <style:style style:name="T55" style:family="text">
      <style:text-properties style:use-window-font-color="true" style:font-name="Times New Roman" fo:font-size="14pt" fo:font-weight="bold" fo:background-color="#ffffff" style:font-size-asian="14pt" style:font-weight-asian="bold" style:font-size-complex="14pt" style:font-weight-complex="bold"/>
    </style:style>
    <style:style style:name="T56" style:family="text">
      <style:text-properties style:use-window-font-color="true" style:font-name="Times New Roman" fo:font-size="14pt" fo:font-weight="bold" fo:background-color="transparent" style:font-size-asian="14pt" style:font-weight-asian="bold" style:font-size-complex="14pt" style:font-weight-complex="bold"/>
    </style:style>
    <style:style style:name="T57" style:family="text">
      <style:text-properties style:use-window-font-color="true" style:font-name="Times New Roman" fo:font-size="14pt" style:font-size-asian="14pt" style:font-size-complex="14pt"/>
    </style:style>
    <style:style style:name="T58" style:family="text">
      <style:text-properties style:use-window-font-color="true" style:font-name="Times New Roman" fo:font-size="14pt" fo:background-color="transparent" style:font-size-asian="14pt" style:font-size-complex="14pt"/>
    </style:style>
    <style:style style:name="T59" style:family="text">
      <style:text-properties style:use-window-font-color="true" style:font-name="Times New Roman" fo:font-style="normal" fo:font-weight="bold" style:font-style-asian="normal" style:font-weight-asian="bold" style:font-style-complex="normal" style:font-weight-complex="bold"/>
    </style:style>
    <style:style style:name="T60" style:family="text">
      <style:text-properties style:use-window-font-color="true" fo:font-style="normal" fo:font-weight="bold" style:font-style-asian="normal" style:font-weight-asian="bold" style:font-style-complex="normal" style:font-weight-complex="bold"/>
    </style:style>
    <style:style style:name="T61" style:family="text">
      <style:text-properties style:use-window-font-color="true" fo:font-style="normal" style:font-style-asian="normal" style:font-style-complex="normal"/>
    </style:style>
    <style:style style:name="T62" style:family="text">
      <style:text-properties fo:background-color="#ffffff"/>
    </style:style>
    <style:style style:name="T63" style:family="text">
      <style:text-properties fo:color="#cc0000" fo:font-size="14pt" fo:font-weight="bold" style:font-size-asian="14pt" style:font-size-complex="14pt"/>
    </style:style>
    <style:style style:name="T64" style:family="text">
      <style:text-properties fo:color="#000000" fo:font-size="14pt" style:font-size-asian="14pt" style:font-size-complex="14pt"/>
    </style:style>
    <style:style style:name="T65" style:family="text">
      <style:text-properties fo:font-weight="normal" fo:background-color="transparent" style:font-weight-asian="normal" style:font-weight-complex="normal"/>
    </style:style>
    <style:style style:name="T66" style:family="text">
      <style:text-properties fo:font-style="italic" style:font-style-asian="italic" style:font-style-complex="italic"/>
    </style:style>
    <style:style style:name="T67" style:family="text">
      <style:text-properties style:font-name="Arial1"/>
    </style:style>
    <style:style style:name="T68" style:family="text">
      <style:text-properties style:font-name="Times New Roman"/>
    </style:style>
    <style:style style:name="T69" style:family="text">
      <style:text-properties style:font-name="Times New Roman" fo:font-size="14pt" style:font-size-asian="14pt" style:font-size-complex="14pt"/>
    </style:style>
    <style:style style:name="T70" style:family="text">
      <style:text-properties style:font-name="Times New Roman"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6">Aujourd'hui pas d'invité, alors on enchaine avec les infos et rdv militnts pour ce lundi 3 mai</text:span></text:span></text:p>
      <text:p text:style-name="P11"><text:span text:style-name="Strong_20_Emphasis"><text:span text:style-name="T6">mais d'abord le 13 floréal an 79 d'après le Cri du Peuple</text:span></text:span></text:p>
      <text:p text:style-name="P11"><text:span text:style-name="Strong_20_Emphasis"><text:span text:style-name="T6"/></text:span></text:p>
      <text:p text:style-name="P11"><text:span text:style-name="Strong_20_Emphasis"><text:span text:style-name="T6">retour en 2021 avec cet appel à soutien financier lancé par l'association Une Montagne en Haute Mer, créée par la coordination francophone pour soutenir matériellement le voyage autour du monde d’une délégation de personnes issues du Congrès National Indigène du Mexique et de l’organisation zapatiste au Chiapas. </text:span></text:span></text:p>
      <text:p text:style-name="P11"><text:span text:style-name="Strong_20_Emphasis"><text:span text:style-name="T12">Le 5 octobre 2020, après 27 années de résistance et de construction d'un autre monde, l'Armée zapatiste de Libération Nationale a annoncé officiellement qu'une délégation allait quitter le Mexique et partir à la rencontre des peuples des 5 continents. Première étape : l'Europe ! Ce sont 160 personnes de l'EZLN mais aussi du congrès national indigène et du Front des Villages en Défense de l'Eau et de la Terre, majoritairement des femmes, qui veulent briser la résignation, semer l'espoir et ébranler à nouveau le statu quo du système... </text:span></text:span></text:p>
      <text:p text:style-name="P11"><text:span text:style-name="Strong_20_Emphasis"><text:span text:style-name="T12">Les rencontres, qu'elles et ils vont provoquer par leur venue, visent à nous renforcer mutuellement "en bas à gauche" partout en Europe et construire de nouveaux ponts entre les luttes du monde entier et entre toutes celles et ceux qui, comme elles et eux, luttent pour la vie. </text:span></text:span></text:p>
      <text:p text:style-name="P11"><text:span text:style-name="Strong_20_Emphasis"><text:span text:style-name="T10">Pour soutenir matériellement le voyage, </text:span></text:span><text:span text:style-name="Strong_20_Emphasis"><text:span text:style-name="T12">Une campagne Européenne de collecte de fond est lancée. L'argent collecté servira en premier aux frais d'organisation, de logistique (traductrices-teurs, assurances médicales...) et de déplacement à l'intérieur de l'Europe, ainsi qu'en soutien à certains territoires qui ne peuvent pas couvrir les frais (cas de la Sibérie pour une rencontre des peuples autochtones) et enfin à la poursuite de leur voyage autour du monde... </text:span></text:span></text:p>
      <text:p text:style-name="P11"><text:span text:style-name="Strong_20_Emphasis"><text:span text:style-name="T12">et si vous voulez les soutenir financièrement rv sur le lien que vous retrouverez su le site de l'agenda : <text:s/></text:span></text:span><text:a xlink:type="simple" xlink:href="https://www.helloasso.com/associations/une-montagne-en-haute-mer/collectes/la-route-pour-la-vie-202" text:style-name="Internet_20_link" text:visited-style-name="Visited_20_Internet_20_Link"><text:span text:style-name="Strong_20_Emphasis">https://www.helloasso.com/associations/une-montagne-en-haute-mer/collectes/la-route-pour-la-vie-202</text:span></text:a><text:a xlink:type="simple" xlink:href="https://l.facebook.com/l.php?u=https%3A%2F%2Fwww.helloasso.com%2Fassociations%2Fune-montagne-en-haute-mer%2Fcollectes%2Fla-route-pour-la-vie-2021%3Ffbclid%3DIwAR3AQn9sAgen8C9P0KeRHZHLZR6Fe3tmcEydTaf6sub9CI1JWwk2RoQw0Hg&amp;h=AT1QbZk9sozXRoYH2a7vVIfHx_nhqpD7JBD4eEkSxY07A86rLDBsLNhauAeFzsDyVktlQSrzBmMGDyP5gCcCp3ajh0JBuv0OeMQc3PpNdSmsmGA15_CaaFQ4Ul4WR0dzbg" office:target-frame-name="_blank" xlink:show="new" text:style-name="Internet_20_link" text:visited-style-name="Visited_20_Internet_20_Link"><text:span text:style-name="Strong_20_Emphasis">1</text:span></text:a><text:span text:style-name="Strong_20_Emphasis"><text:span text:style-name="T6"> </text:span></text:span></text:p>
      <text:p text:style-name="P11"><text:span text:style-name="Strong_20_Emphasis"><text:span text:style-name="T12">Contact : </text:span></text:span><text:a xlink:type="simple" xlink:href="mailto:umehm@riseup.net" text:style-name="Internet_20_link" text:visited-style-name="Visited_20_Internet_20_Link"><text:span text:style-name="Strong_20_Emphasis">umehm@riseup.net</text:span></text:a><text:span text:style-name="Strong_20_Emphasis"><text:span text:style-name="T12"> </text:span></text:span></text:p>
      <text:p text:style-name="P11"><text:span text:style-name="Strong_20_Emphasis"><text:span text:style-name="T6"/></text:span></text:p>
      <text:p text:style-name="P11"><text:span text:style-name="Strong_20_Emphasis"><text:span text:style-name="T6">et cette pétition lancée par Les parents d’élèves FCPE et non affiliés pour protester contre la suppression d'une classe à l'école élémentaire Louis-Aragon (de Pantin) pour la rentrée scolaire 2021.<text:line-break/></text:span></text:span><text:span text:style-name="Strong_20_Emphasis"><text:span text:style-name="T10">Dans le contexte actuel, cette décision purement comptable prise sans <text:line-break/>concertation est parfaitement incompréhensible et scandaleuse d’autant qu’elle s’applique en Seine-Saint-Denis, territoire qui cumule déjà les difficultés.<text:line-break/>Alors que l’école accueille cette année 360 élèves dans 15 classes et 1 dispositif ULIS (Unité locale d’inclusion scolaire), l’Education nationale décide de fermer <text:line-break/>une classe en septembre prochain pour quelques élèves de moins. <text:line-break/>UNE CLASSE EN MOINS POUR AUTANT D’ELEVES, c’est une dégradation des conditions d’apprentissage de nos enfants avec une augmentation du nombre d’enfants par classe qui sont, dans cette école, pour la plupart exiguës (une quarantaine de mètres carré). Dépasser les seuils obtenus en Seine-Saint-Denis de haute lutte il y a quelques années est inadmissible. Augmenter le nombre d’élèves par </text:span></text:span><text:soft-page-break/><text:span text:style-name="Strong_20_Emphasis"><text:span text:style-name="T10">classe, c’est concrètement :<text:line-break/>• pénalisaliser les élèves les plus fragiles qui ne bénéficient pas d’un.e enseignant spécialisé.e sur la difficulté scolaire<text:line-break/>• rendre impossible la baisse les effectifs en CP/ce1, ce qui est en totale <text:line-break/>contradiction avec la politique du Ministre de l’Education pour lequel la baisse des effectifs est un facteur de réussite dans l’apprentissage de la lecture. 84 enfants seront accueillis en CP l’année prochaine (ils sont 73 cette année).<text:line-break/>• dégrader l’accueil des élèves en situation de handicap et de leurs AESH, mais aussi des élèves du dispositif ULIS inclus une partie de la journée dans leur classe d’âge<text:line-break/>• l’impossibilité de respecter la distanciation sociale en pleine pandémie<text:line-break/>• l’incapacité d’accueillir des élèves dont l’enseignant absent ne sera pas<text:line-break/>remplacé faute de professeurs remplaçants suffisants</text:span></text:span></text:p>
      <text:p text:style-name="P16">Fermer une classe à Aragon, ce serait lui appliquer une double peine ! Alors que l'école participe au réseau REP du collège Joliot-Curie sans être classée REP et que les enfants sont pour certains sectorisés au collège Lolive (classé REP +), elle ne bénéficie d’aucun dispositif permettant aux élèves d’avoir de meilleures conditions d’apprentissage comme les classes dédoublées en CP et Ce1 par exemple. <text:line-break/>Au moment où la communauté éducative vit des mois éprouvants, on ne peut accepter de voir les conditions d'apprentissage des enfants se dégrader encore une fois. C’est pourquoi, les parents d'élèves exigent que la décision de la suppression de classe à l'école Louis-Aragon soit annulée, et qu'aucune autre école de la ville, et au-delà, ne soit touchée par une fermeture de classe.</text:p>
      <text:p text:style-name="Text_20_body"><text:span text:style-name="T46">Et si vous voulez signer la pétition vous retroverez le lien sur le site de l'agenda : </text:span><text:span text:style-name="Strong_20_Emphasis"><text:span text:style-name="T10">: </text:span></text:span><text:a xlink:type="simple" xlink:href="https://www.change.org/p/non-à-la-suppression-d-une-classe-à-l-école-aragon-pantin-département-93?utm_content=cl_sharecopy_28618710_fr-FR%3A4&amp;recruited_by_id=b9d86670-a9af-11eb-9ed4-6d618346cb51&amp;utm_source=share_petition&amp;utm_medium=copylink&amp;utm_campaign=psf_combo_share_initial&amp;utm_term=psf_combo_share_initial&amp;fbclid=IwAR1b3lEfbRGQn8IjwQ0bKo1wXRBCTaUb1bZT7X3QU2FvYHiu2V9AJwBHSt4" text:style-name="Internet_20_link" text:visited-style-name="Visited_20_Internet_20_Link"><text:span text:style-name="Strong_20_Emphasis"><text:span text:style-name="T46">https://www.change.org/p/non-%C3%A0-la-suppression-d-une-classe-%C3%A0-l-%C3%A9cole-aragon-pantin-d%C3%A9partement-93?utm_content=cl_sharecopy_28618710_fr-FR%3A4&amp;recruited_by_id=b9d86670-a9af-11eb-9ed4-6d618346cb51&amp;utm_source=share_petition&amp;utm_medium=copylink&amp;utm_campaign=psf_combo_share_initial&amp;utm_term=psf_combo_share_initial&amp;fbclid=IwAR1b3lEfbRGQn8IjwQ0bKo1wXRBCTaUb1bZT7X3QU2FvYHiu2V9AJwBHSt4</text:span></text:span></text:a><text:span text:style-name="Strong_20_Emphasis"><text:span text:style-name="T10"> </text:span></text:span></text:p>
      <text:p text:style-name="Standard"><text:span text:style-name="Strong_20_Emphasis"><text:span text:style-name="T6"/></text:span></text:p>
      <text:p text:style-name="Standard"><text:span text:style-name="Strong_20_Emphasis"><text:span text:style-name="T6">à partir d'aujourd'hui, pour la rentrée en présentielle des lycéennes et lycéens, le syndicat Union Nationale Lycéenne appelle à bloquer les lycées pour demander le passage du bac en contrôle continu. </text:span></text:span></text:p>
      <text:p text:style-name="Standard"><text:span text:style-name="Strong_20_Emphasis"><text:span text:style-name="T10">et l'appel à pris puisque plusieurs lycées sont boqués en IDF Flora Tristan à Noisy-le-Grand, lycée Feyder à Epnay-sur-Seine, jacques brel à la Courneuve, Eugene Henaff a bagnolet, et devant le lycée d'Alembert d'Aubervilliers, les flics sont déjà sur place pour réprimer, alors hésitez pas à aller soutenir les lycéens ! </text:span></text:span></text:p>
      <text:p text:style-name="Standard"><text:span text:style-name="Strong_20_Emphasis"><text:span text:style-name="T6"/></text:span></text:p>
      <text:p text:style-name="Standard"><text:span text:style-name="Strong_20_Emphasis"><text:span text:style-name="T6">à partir d'aujourd'hui</text:span></text:span><text:span text:style-name="Strong_20_Emphasis"><text:span text:style-name="T10"> </text:span></text:span><text:span text:style-name="Strong_20_Emphasis"><text:span text:style-name="T6">et toute la semaine,</text:span></text:span><text:span text:style-name="Strong_20_Emphasis"><text:span text:style-name="T10"> le</text:span></text:span><text:span text:style-name="Strong_20_Emphasis"><text:span text:style-name="T9"> </text:span></text:span><text:a xlink:type="simple" xlink:href="https://www.facebook.com/potkommon/" text:style-name="Internet_20_link" text:visited-style-name="Visited_20_Internet_20_Link"><text:span text:style-name="Strong_20_Emphasis"><text:span text:style-name="T47">Pot Kommon</text:span></text:span></text:a><text:span text:style-name="Strong_20_Emphasis"><text:span text:style-name="T21"> propose une semainede formation de </text:span></text:span><text:span text:style-name="Strong_20_Emphasis"><text:span text:style-name="T22">Chantiers de Construction Participatifs</text:span></text:span><text:span text:style-name="T15"><text:line-break/>Intégrant réflexion théorique et pratique collective, cette formation a pour but de donner aux participant.e.s la capacité d'envisager la mise en place de chantiers de construction participatifs au sein de leur lieu, tiers-lieux, ou sur l'espace public.Tandis </text:span><text:soft-page-break/><text:span text:style-name="T15">que la théorie permettra d'apprendre à identifier les enjeux et problématiques majeurs propres à chaque situation de chantier participatif, la mise en pratique permettra d'explorer ses propres capacités, à la fois constructives mais également pédagogiques au sein du groupe.</text:span></text:p>
      <text:p text:style-name="Standard"><text:span text:style-name="T57">Cette formation est pensée pour 6 à 10 participant.e.s, alors ilfaut vous inscrire vite, en envoyant un mail à <text:s/>: </text:span><text:a xlink:type="simple" xlink:href="mailto:formation@lamain9-3-0.com" text:style-name="Internet_20_link" text:visited-style-name="Visited_20_Internet_20_Link"><text:span text:style-name="T47">formation@lamain9-3-0.com</text:span></text:a><text:span text:style-name="T57"> </text:span></text:p>
      <text:p text:style-name="Standard"><text:span text:style-name="T15">et la formation aura lieu au 6b qui se trouve au</text:span><text:span text:style-name="T16"> </text:span><text:span text:style-name="Strong_20_Emphasis"><text:span text:style-name="T10">6-10 quai de Seine, sur l'ile Saint-Denis, RER D gare de Saint-Denis </text:span></text:span></text:p>
      <text:p text:style-name="Standard"><text:span text:style-name="Strong_20_Emphasis"><text:span text:style-name="T6"/></text:span></text:p>
      <text:p text:style-name="Standard"><text:span text:style-name="Strong_20_Emphasis"><text:span text:style-name="T6">juqu'à 13h, le </text:span></text:span><text:span text:style-name="Strong_20_Emphasis"><text:span text:style-name="T9">séminaire «  Domesticités dans le temps et dans l’espace », se poursuit avec une séance virtuelle consacrée à </text:span></text:span><text:span text:style-name="T55"><text:s/>"la théorisation des domesticités"</text:span></text:p>
      <text:p text:style-name="P2"><text:span text:style-name="T62"><text:s/></text:span><text:span text:style-name="T62">Elsa Dorlin (Université Paris 8) reviendra sur</text:span><text:span text:style-name="T62"> son travail sur les parallèles qu'elle fait entre </text:span><text:span text:style-name="T62">colonialisme, animalité et domesticité</text:span><text:span text:style-name="T62">.</text:span></text:p>
      <text:p text:style-name="Standard"><text:span text:style-name="T54">Et si vous voulez suivre cette séance en ligne, il faut vous inscrire sur le lien site agenda : </text:span><text:bookmark text:name="m_-3275182054046800LPlnk"/><text:a xlink:type="simple" xlink:href="https://forms.office.com/Pages/ResponsePage.aspx?id=3sTngckmMUWwdrcOLXWWbshTpqxDvidNi5kCuaOyMgNUN0RKWVcyNkdXUjBQWExDTE5BSDJPWUdMQy4u" text:style-name="Internet_20_link" text:visited-style-name="Visited_20_Internet_20_Link"><text:span text:style-name="T47">https://forms.office.com/Pages/ResponsePage.aspx?id=3sTngckmMUWwdrcOLXWWbshTpqxDvidNi5kCuaOyMgNUN0RKWVcyNkdXUjBQWExDTE5BSDJPWUdMQy4u</text:span></text:a><text:span text:style-name="T57"> </text:span></text:p>
      <text:p text:style-name="P11"><text:span text:style-name="Strong_20_Emphasis"><text:span text:style-name="T6"/></text:span></text:p>
      <text:p text:style-name="P11"><text:span text:style-name="Strong_20_Emphasis"><text:span text:style-name="T6">entre 13h et 18h, le collectif de la place Sainte-Marthe qui lutte contre la gentrification du quartier ouvre son point de collecte et de distributions et demain matin, à partir de 11h, ils ont besoin de monde en cuisine</text:span></text:span></text:p>
      <text:p text:style-name="P12"><text:span text:style-name="Strong_20_Emphasis"><text:span text:style-name="T3">et si vous voulez y participer, c'est au local du H qui se trouve au 18 de la rue Jean et Marie Moinon, métro Colonel Fabien</text:span></text:span></text:p>
      <text:p text:style-name="P12"><text:span text:style-name="Strong_20_Emphasis"><text:span text:style-name="T24"/></text:span></text:p>
      <text:p text:style-name="P12"><text:span text:style-name="Strong_20_Emphasis"><text:span text:style-name="T5">à 13h30, la legal Team Paris lance un appel à soutenir les personnes interpelées dans la manif du 1er mai et inculpées au Tribunal judiciaire, qui pasent en comparution immédiate aujourd'hui</text:span></text:span></text:p>
      <text:p text:style-name="P12"><text:span text:style-name="Strong_20_Emphasis"><text:span text:style-name="T3">et le rdv est donné à 13h30 dans les salles de la 23e chambre (en général 204 et 205 mais à vérifier au tableau face à l’accueil du tribunal), porte de clichy </text:span></text:span></text:p>
      <text:p text:style-name="P12"><text:span text:style-name="Strong_20_Emphasis"><text:span text:style-name="T23"/></text:span></text:p>
      <text:p text:style-name="P2"><text:bookmark text:name="date"/><text:bookmark text:name="dateContents"/><text:span text:style-name="T2">à 14h, la </text:span>Permanence syndicale de la CNT Région parisienne sera ouverte</text:p>
      <text:p text:style-name="P1">Alors si vous voulez rencontrer les militantes et militants de la CNTet éventuellement les rejoindre, rdv à partir de 14h dans les locaux parisiens de la CNT, au 33 rue des Vignoles, métro Avron</text:p>
      <text:p text:style-name="P1"/>
      <text:p text:style-name="P2"><text:bookmark text:name="date1"/><text:bookmark text:name="dateContents1"/><text:span text:style-name="T1">à 14h ausi, un </text:span>Atelier de création d'affiches – Rébellion est organisé à Montreuil</text:p>
      <text:p text:style-name="P1">Alors si vous voulez mettre<text:span text:style-name="T1"> sur papier votre colère contre ce système et préparer la manif du 1er mai, rdv à partir de 14h à l'AERi, au 57 rue Etienne Marcel, Métro Croix de Chavaux</text:span></text:p>
      <text:p text:style-name="P7"/>
      <text:p text:style-name="P9"><text:span text:style-name="T20">de 14h à 16h, le séminaire Justice et inégalités au prisme des sciences sociales, se poursuit avec une séance virtuelle, en anglais, autour d'Helena Alviar (Sciences Po), qui reviendra sur <text:s/>les </text:span><text:bookmark text:name="tw-target-text"/><text:span text:style-name="T4">Cours constitutionnelles actives en Amérique latine</text:span></text:p>
      <text:p text:style-name="Standard"><text:span text:style-name="T26">et si vous voulez suivre cette séance en ligne, il faut vous inscrire popur recevoir le zoom, en envoyant un mail à :</text:span><text:span text:style-name="T47"> </text:span><text:a xlink:type="simple" xlink:href="mailto:seminaire.justines@gmail.com" office:target-frame-name="_blank" xlink:show="new" text:style-name="Internet_20_link" text:visited-style-name="Visited_20_Internet_20_Link"><text:span text:style-name="T47">seminaire.justines@gmail.com</text:span></text:a><text:span text:style-name="T47">.</text:span></text:p>
      <text:p text:style-name="P7"><text:soft-page-break/></text:p>
      <text:p text:style-name="P14"><text:span text:style-name="Strong_20_Emphasis"><text:span text:style-name="T6">de 15h à 17h, la permanence Santé et Conditions de Travail sera ouverte à la BDT de Paris</text:span></text:span></text:p>
      <text:p text:style-name="P14"><text:span text:style-name="Strong_20_Emphasis"><text:span text:style-name="T10">pas besoin de prendre rdv mais si vous préférez un rdv par visio, vous pouvez les contacter par mail à : </text:span></text:span><text:a xlink:type="simple" xlink:href="mailto:permanence@neplusperdresaviealagagner.org" text:style-name="Internet_20_link" text:visited-style-name="Visited_20_Internet_20_Link"><text:span text:style-name="Strong_20_Emphasis"><text:span text:style-name="T46">permanence@neplusperdresaviealagagner.org</text:span></text:span></text:a><text:span text:style-name="Strong_20_Emphasis"><text:span text:style-name="T49"> </text:span></text:span><text:span text:style-name="Strong_20_Emphasis"><text:span text:style-name="T10"><text:s/></text:span></text:span></text:p>
      <text:p text:style-name="P13"><text:span text:style-name="Strong_20_Emphasis"><text:span text:style-name="T3">et pour aller à la permanence c'est cet aprem, à partir de 15h à la BDT, 3 rue du Château d'Eau, métro République</text:span></text:span></text:p>
      <text:p text:style-name="P14"><text:span text:style-name="Strong_20_Emphasis"><text:span text:style-name="T17"/></text:span></text:p>
      <text:p text:style-name="Standard"><text:span text:style-name="Strong_20_Emphasis"><text:span text:style-name="T17">à 17h, des comités de soutien organisent une réunion-discussion pour faire le point sur la situation des militantes et militants italiens arrêté.e.s la semaine dernière et mis sous contrôle judiciaire, avant le procès qui aura lieu mercredi à 16h</text:span></text:span></text:p>
      <text:p text:style-name="Standard"><text:span text:style-name="Strong_20_Emphasis"><text:span text:style-name="T13">deux rdv sont donnés à 17h au square des Amandiers et à 18h30 à la parole errante qui se trouve au 9 ue François Debergue, à Montreuil, métro Croix de Chavaux </text:span></text:span></text:p>
      <text:p text:style-name="Standard"><text:span text:style-name="Strong_20_Emphasis"><text:span text:style-name="T17"/></text:span></text:p>
      <text:p text:style-name="Standard"><text:span text:style-name="Strong_20_Emphasis"><text:span text:style-name="T17">à partir de 17h, Le Centre d'Histoire et de Sociologie des Gauches et l’Institut Marcel Liebman et l'</text:span></text:span><text:a xlink:type="simple" xlink:href="https://www.facebook.com/ulbruxelles/" text:style-name="Internet_20_link" text:visited-style-name="Visited_20_Internet_20_Link"><text:span text:style-name="Strong_20_Emphasis"><text:span text:style-name="T47">Université libre de Bruxelles</text:span></text:span></text:a><text:span text:style-name="T8">, lancent un colloque en lige d'une semaine sur la Commue de paris </text:span></text:p>
      <text:p text:style-name="P5">Depuis l’écrasement de la Commune de 1871, des dizaines d’ouvrages ont été consacrés à son histoire. Mais chaque époque pose des questions différentes face à cet événement exceptionnel qui annonçait les révolutions du XXème siècle.</text:p>
      <text:p text:style-name="Standard"><text:span text:style-name="T51">Dans cette perspective, ce colloque vise à donner la parole à des chercheurs et à des militants qui interrogent de manière novatrice la Commune et sa répression, à travers plusieurs conférences en ligne, et pour la première conférence en ligne, ce sera à 17h autour de Jean-Louis Robert ( Université Paris 1 et président d’honneur des Amies et Amis de la Commune) qui reviendra sur l'</text:span><text:span text:style-name="Emphasis"><text:span text:style-name="T51">Histoire et mémoire de la Commune</text:span></text:span><text:span text:style-name="T51"> , suivi d'une conférence de Marc César (enseignant et chercheur à l’Université </text:span><text:span text:style-name="Emphasis"><text:span text:style-name="T51">Paris 13)</text:span></text:span><text:span text:style-name="T51"> et Laure Godineau (maîtresse de conférences en histoire contemporaine à l’Université Paris 13) qui proposeront une </text:span><text:span text:style-name="Emphasis"><text:span text:style-name="T51">Relecture de la Commune, ou comment écrire l’histoire de la Commune de Paris</text:span></text:span><text:span text:style-name="T51"> ; et si vous voulez suivre ce colloque en ligne, rdv donc à partir de 17haujourd'hui sur le lien que vous retrouverez sur le site de l'agenda : </text:span><text:span text:style-name="T8"><text:s/></text:span><text:a xlink:type="simple" xlink:href="https://www.youtube.com/channel/UCVZkZVRoG7h5f9dwSF_-FDQ?fbclid=IwAR3GPYqavoN3TWZuUOOflwn0u5WRViWhdSVsLJmBWZS6Ns5upxc2CowgWgw" office:target-frame-name="_blank" xlink:show="new" text:style-name="Internet_20_link" text:visited-style-name="Visited_20_Internet_20_Link"><text:span text:style-name="T47">https://www.youtube.com/channel/UCVZkZVRoG7h5f9dwSF_-FDQ</text:span></text:a><text:span text:style-name="T13">) </text:span></text:p>
      <text:p text:style-name="P17">ou sur Facebook (les vidéos en direct seront lancées sur les pages du Centre d'Histoire et de Sociologie des Gauches et de l’Institut Marcel Liebman </text:p>
      <text:p text:style-name="P6"><text:span text:style-name="T65">et pour retrouver le porgramme complet du colloqe, rdv sur le site du Centre d'Histoire et de Sociologie des Gauches à l'adresse : <text:s/></text:span><text:a xlink:type="simple" xlink:href="https://l.facebook.com/l.php?u=http%3A%2F%2Fchsg.ulb.ac.be%2F%3Ffbclid%3DIwAR0wEd_dJK7taMPWlRoPSyEp-YwXwfFEDw2PMWp_A-mEWzDkcFTbP8AKI8E&amp;h=AT1jGKUTUpZETcuqK1D2DtzkukjqcGHB69g8PffCtYkMcUMPJqX7rDh0M9lYssGfiZyuQecKPQW-LHM_MObY6l0HaaWk6l8E2Xg00pcxPrHaOTVoonBJNYkmyXUA5EezCw&amp;__tn__=q&amp;c[0]=AT0WpbviC1VKhOkLqPgu4k2vqKWiw3RUQINAn44pSPPTCPshvG08cDPGRExfjGnQpBSsB4yKiJvPFLDmgtwmdMKXJI3Ptyd3j_YMA7mRl7_icV20NFNHCIYmYB82WWDJfsAb4iPIu-tXcwY8utUpa8Kk" office:target-frame-name="_blank" xlink:show="new" text:style-name="Internet_20_link" text:visited-style-name="Visited_20_Internet_20_Link"><text:span text:style-name="T65">http://chsg.ulb.ac.be/</text:span></text:a><text:span text:style-name="T65"><text:line-break/></text:span><text:a xlink:type="simple" xlink:href="http://www.institut-liebman.be/?fbclid=IwAR1KLaYxiPL4vjhtzUuImKiO13dJxSPhbqmoLD8uSTa4oS7D7Hwd8WLdO8I" office:target-frame-name="_blank" xlink:show="new" text:style-name="Internet_20_link" text:visited-style-name="Visited_20_Internet_20_Link"><text:span text:style-name="T65">http://www.institut-liebman.be/</text:span></text:a></text:p>
      <text:p text:style-name="P6"/>
      <text:p text:style-name="Standard"><text:span text:style-name="Strong_20_Emphasis"><text:span text:style-name="T8">à 18h, le séminaire </text:span></text:span><text:a xlink:type="simple" xlink:href="https://www.facebook.com/GeFemLat/" text:style-name="Internet_20_link" text:visited-style-name="Visited_20_Internet_20_Link"><text:span text:style-name="Strong_20_Emphasis"><text:span text:style-name="T47">Genre et Féminismes dans les Amériques latines</text:span></text:span></text:a><text:span text:style-name="Strong_20_Emphasis"><text:span text:style-name="T8"> organisé par le GeFemLat se poursuit avec une séance virtuelle consacrée au genre, à la sexualité, à l'exil et à la migration</text:span></text:span></text:p>
      <text:p text:style-name="P18">Sara TILLERIA DURANDO (Paris 8) et Winer RAMIREZ DIAZ, chargé de projet à AREMEDIA reviendront sur les : « Femmes, exil, et santé sexuelle » et Yvette Marcela GARCIA (Université de Strasbourg) reviendra sur <text:s/>: « Unité Populaire, dictature et pays d'asile : retour sur les parcours d'exilées chiliennes »</text:p>
      <text:p text:style-name="Standard"><text:soft-page-break/><text:span text:style-name="T50">et si vous voulez suivre cette séanceen ligne, il faut s'inscrire sur lelien que vous retrouverez sur le site de l'agenda <text:s/>: </text:span><text:a xlink:type="simple" xlink:href="https://urlz.fr/fsL9?fbclid=IwAR2JIyb6KgW3-yL68frz7ngl5-QGbKIsTrlKpEvjAqmzg13RF7or554qZUE" text:style-name="Internet_20_link" text:visited-style-name="Visited_20_Internet_20_Link"><text:span text:style-name="T47">https://urlz.fr/fsL9?fbclid=IwAR2JIyb6KgW3-yL68frz7ngl5-QGbKIsTrlKpEvjAqmzg13RF7or554qZUE</text:span></text:a><text:span text:style-name="T13"> </text:span></text:p>
      <text:p text:style-name="P6"/>
      <text:p text:style-name="P9">à partir de 18h, l'Observatoire Pharos organise un webinaire sur les "Peuples autochtones et la Justice transitionnelle".</text:p>
      <text:p text:style-name="P10">Le peuple autochtone est celui « qui est de la terre même », c’est-à-dire le « peuple premier ». L’ONU identifie néanmoins ces peuples par le régime et le traitement, auxquels ils sont soumis : « exclus des processus décisionnels, dont nombre d’entre eux ont été marginalisés, exploités, assimilés par la force et soumis à la répression, à la torture et au meurtre lorsqu’ils se sont exprimés ouvertement pour défendre leurs droits ». Cette définition est révélatrice des discriminations et des violences extrêmes subies par les peuples autochtones, d’une part, et de la volonté de domination politique et culturelle qui les génèrent, d’autre part.Dès lors, l’intérêt d’analyser les relations entre Peuples autochtones et Justice transitionnelle est double.</text:p>
      <text:p text:style-name="P10">Les Peuples autochtones ont, en premier lieu, droit, comme tous les individus, victimes de violences, à la vérité, à la justice, aux réparations et aux garanties de non-répétition, qui sont les raisons d’être de la Justice transitionnelle. Le recours à ses mécanismes spécifiques est ensuite consécutif de la nature des violences qu’ils subissent, qui sont tout à la fois graves et systématiques, demeurent généralement impunies et puisent leurs racines dans une histoire longue, complexe et conflictuelle, leur conférant un caractère indéniablement politiques et nécessitant d’être élucidées et déconstruites pour qu’elles soient éradiquées pour l’avenir.</text:p>
      <text:p text:style-name="P10">En second lieu, répondre aux violences subies par les Peuples autochtones interroge et renouvelle la Justice transitionnelle elle-même. Se pose en effet la question cruciale des destinataires de cette justice et notamment de ses bénéficiaires les plus vulnérables. Il s’agit en effet de trouver des solutions à même de garantir que des individus marginalisés, voire exclus du pouvoir politique et souvent économique, aient effectivement accès à des mécanismes institutionnels destinés à les protéger. Ces solutions doivent en outre permettre de rendre Justice non seulement à des individus, mais aussi à des groupes, car, si les membres des peuples autochtones peuvent être individuellement considérés comme victimes, leur victimisation est bien consécutive de leur appartenance à un groupe. Occulter cette dimension fondamentale équivaudrait à un nouveau déni de Justice et empêcherait de prévenir la résurgence des violences. Le troisième défi posé à la Justice transitionnelle est enfin sa capacité à répondre à des violations multiples, car les atteintes portées aux membres des peuples autochtones incluent – outre les violences auxquelles la Justice transitionnelle est classiquement appelée à faire face – des violations graves à leurs droits économiques, sociaux et culturels. Leur rendre Justice implique donc la capacité de reconnaître et traiter l’ensemble de ces violations. Survient dès lors la question du génocide culturel, caractérisé par l’intention de détruire un groupe par l’éradication de son identité, par des politiques conduisant à faire disparaître une langue, un mode de vie, un savoir, des mœurs, un modèle économique etc.</text:p>
      <text:p text:style-name="P10">Ces thématiques seront abordées au travers de deux contextes : la Colombie et le Canada</text:p>
      <text:p text:style-name="Standard"><text:soft-page-break/><text:span text:style-name="T46">Laetitia Braconnier Moreno, coordinatrice du pôle Bogota de l’Institut des Amériques, et doctorante à l’Université Paris Nanterre et à l'Université Nationale de Colombie reviendra sur Les peuples autochtones et l'accord de paix en Colombie ; et Catherine Savard, </text:span><text:span text:style-name="T47">coordinatrice du Partenariat canadien pour la justice internationale, et chercheure à la Chaire de recherche sur la justice internationale pénale et les droits fondamentaux (de l'Université Laval, Québec) reviendra sur La décolonisation de la Justice transitionnelle dans le contexte canadien ; et si vous voulez suivre cette visioconférence, il faut vous inscrire avant 18h sur le lien que ous retrouverez sur le site de l'agenda :</text:span><text:span text:style-name="T63"> </text:span><text:a xlink:type="simple" xlink:href="https://app.livestorm.co/p/529ea880-00a9-48f5-b940-5f2492a5c0e1" text:style-name="Internet_20_link" text:visited-style-name="Visited_20_Internet_20_Link"><text:span text:style-name="T47">https://app.livestorm.co/p/529ea880-00a9-48f5-b940-5f2492a5c0e1</text:span></text:a><text:span text:style-name="T64"> </text:span></text:p>
      <text:p text:style-name="P4"><text:span text:style-name="Strong_20_Emphasis"><text:span text:style-name="T25"/></text:span></text:p>
      <text:p text:style-name="P14"><text:span text:style-name="Strong_20_Emphasis"><text:span text:style-name="T7">Demain, à partir de 11h30, le séminaire du centre Maurice Halbwachs se poursuit avec une séance virtuelle autour du sociologue Benoît Coquard qui présentera son livre intitulé : </text:span></text:span><text:span text:style-name="Emphasis"><text:span text:style-name="Strong_20_Emphasis"><text:span text:style-name="T56">Ceux qui restent. Faire sa vie dans les campagnes en déclin</text:span></text:span></text:span><text:span text:style-name="T56"> (La Découverte, 2019)</text:span></text:p>
      <text:p text:style-name="P15"><text:span text:style-name="T58">et si vous voulez suivre cette séance en ligne, il faut vous inscrire avant 11h deain matin, sur lelien que vous retrouverez sur le site de l'agenda : </text:span><text:a xlink:type="simple" xlink:href="https://emea01.safelinks.protection.outlook.com/?url=https%3A%2F%2Fframaforms.org%2Finscription-seminaire-general-cmh-1603703916&amp;data=04%7C01%7C%7C600d63512d5c491906ac08d8a66bd3c8%7C84df9e7fe9f640afb435aaaaaaaaaaaa%7C1%7C0%7C637442329347804162%7CUnknown%7CTWFpbGZsb3d8eyJWIjoiMC4wLjAwMDAiLCJQIjoiV2luMzIiLCJBTiI6Ik1haWwiLCJXVCI6Mn0%3D%7C1000&amp;sdata=g%2BLHt7tckC4CnVf8yyqJ%2BvI2KTp6g7mVmvcC%2BN%2FrCvQ%3D&amp;reserved=0" office:target-frame-name="_blank" xlink:show="new" text:style-name="Internet_20_link" text:visited-style-name="Visited_20_Internet_20_Link"><text:span text:style-name="T47">https://framaforms.org/inscription-seminaire-general-cmh-1603703916<text:line-break/></text:span></text:a></text:p>
      <text:p text:style-name="P13"><text:span text:style-name="Strong_20_Emphasis"><text:span text:style-name="T25"/></text:span></text:p>
      <text:p text:style-name="P13"><text:span text:style-name="Strong_20_Emphasis"><text:span text:style-name="T5">Pause musicale </text:span></text:span></text:p>
      <text:p text:style-name="P13"><text:span text:style-name="Strong_20_Emphasis"><text:span text:style-name="T5">et pour se remettre dans l'ambiance de la manif du 1er mai, on va se faire une petite pause musicale avec Tagada Jones, mort aux cons 4'</text:span></text:span></text:p>
      <text:p text:style-name="P13"><text:span text:style-name="Strong_20_Emphasis"><text:span text:style-name="T25"/></text:span></text:p>
      <text:p text:style-name="P14"><text:span text:style-name="Strong_20_Emphasis"><text:span text:style-name="T7">RDV Culturels</text:span></text:span></text:p>
      <text:p text:style-name="Text_20_body"><text:span text:style-name="Strong_20_Emphasis"><text:span text:style-name="T7">et cette info d'abord : les films du Carnet rouge et les éditions Syllepses ont mis en ligne, 23 vidéos des "mémoires filmés" de Mohammed Harbi, réalisé <text:s/>par Bernard Richard et Robi Morder</text:span></text:span></text:p>
      <text:p text:style-name="Text_20_body"><text:span text:style-name="Strong_20_Emphasis"><text:span text:style-name="T11">Il existe en France une fraction de l’opinion – certes minoritaire – qui est radicalement anticolonialiste. Cette minorité s’est opposée, dès 1830, à la conquête de l’Algérie. Elle s’est engagée, de façon très énergique, pendant le guerre de libération: Manifeste des 121, soutien du droit à l’insoumission, réseaux d’aide au FLN, etc. Elle était parfaitement consciente du fait que le droit et la légitimité étaient du côté des colonisés qui se libéraient d’une domination qualifiée aujourd’hui – et à juste titre – de crime contre l’humanité. Les membres cette minorité ont maintenu des liens d’amitié entre les peuples algérien et français. Mohammed Harbi, militant, cadre politique, leader de la «gauche du FLN» puis de l’opposition au régime militaire, devenu un historien éminent sans jamais renoncer à la lutte, a été une référence pour les jeunes gens qui se rendaient à Alger à une époque où, croyaient-ils, l’Algérie pouvait devenir Cuba en Méditerranée. Mohammed Harbi a consacré sa vie à la lutte contre le colonisateur puis contre la dictature militaire qui s’est emparée de son pays. Il est convaincu que toute évolution démocratique de l’Algérie est soumise à la condition nécessaire que son histoire ne soit plus instrumentalisée par les pouvoirs. Il nous présente, en 23 entretiens thématiques, son analyse de l’histoire du mouvement national et de la situation politique contemporaine en Algérie. Il est essentiel que cette histoire soit portée à la connaissance des populations algérienne et française. </text:span></text:span><text:soft-page-break/><text:span text:style-name="Strong_20_Emphasis"><text:span text:style-name="T11">C’est la raison pour laquelle Bernard Richard et Robi Morder ont entrepris ce travail de mémoires filmés avec Mohammed Harbi. </text:span></text:span></text:p>
      <text:p text:style-name="Text_20_body"><text:span text:style-name="Strong_20_Emphasis"><text:span text:style-name="T11">Et si vous voulez voir ou revoir ces 23 entretiens filmés, rdv sur le lien queous etrouverez sur le site de l'agenda : c'est un PDF qui présente chaque entretien et en cliquant dessus ca vous renvoie sur le lien youtube pour visionner l'entretien : </text:span></text:span><text:a xlink:type="simple" xlink:href="https://www.syllepse.net/syllepse_images/mohamed-harbi--me--moires-filme--s--sommaire.pdf" office:target-frame-name="_blank" xlink:show="new" text:style-name="Internet_20_link" text:visited-style-name="Visited_20_Internet_20_Link"><text:span text:style-name="T46">https://www.syllepse.net/syllepse_images/mohamed-harbi--me--moires-filme--s--sommaire.pdf</text:span></text:a></text:p>
      <text:p text:style-name="Standard"><text:span text:style-name="Strong_20_Emphasis"><text:span text:style-name="T7"/></text:span></text:p>
      <text:p text:style-name="Standard"><text:span text:style-name="Strong_20_Emphasis"><text:span text:style-name="T7">à partir de 19h30, Les Brigades d'Action Paysannes proposent une soirée ciné-débat en ligne autour du film-documentaire "La Guerre des Graines", suivi d'un échange avec Guy Kastler, paysan français, engagé au sein du réseau Semences Paysannes et de la Confédération Paysanne et porte-voix de la Via Campesina pour le droit aux semences. </text:span></text:span></text:p>
      <text:p text:style-name="P3">Les graines sont le premier maillon de notre alimentation. Mais dans un avenir très proche, les agriculteurs n’auront peut-être plus le droit de ressemer leurs propres graines. En Europe, une loi tente de contrôler l’utilisation des semences agricoles. Derrière cette confiscation, 5 grands semenciers détiennent déjà la moitié du marché des graines. La résistance paysanne s’organise malicieusement dans les campagnes. De l’Inde à Bruxelles, en passant par la France et la Norvège, enquête sur la guerre des graines, qui menace plus d’un milliard d’agriculteurs et tous les habitants de la planète.</text:p>
      <text:p text:style-name="Standard"><text:span text:style-name="T52">Et si vous voulez voir ou revoir ce documentaire qui</text:span><text:span text:style-name="T53"> </text:span><text:span text:style-name="Strong_20_Emphasis"><text:span text:style-name="T11">met à nu la privatisation du vivant opérée par l'agro-industrie qui nie le droit des paysan.ne.s aux semences, et qui réduit toujours davantage la diversité de nos graines, et discuter biopiraterie et <text:s/>souveraineté alimentaire, rdv à 19h30 sur le lien que vous retrouverez sur le site de l'agenda : </text:span></text:span><text:a xlink:type="simple" xlink:href="http://brigadesactionspaysannes.be/evenement/cine-des-bap-la-guerre-des-graines" text:style-name="Internet_20_link" text:visited-style-name="Visited_20_Internet_20_Link"><text:span text:style-name="T47">Infos et inscriptions ici</text:span></text:a><text:span text:style-name="T53"> </text:span></text:p>
      <text:p text:style-name="P14"><text:a xlink:type="simple" xlink:href="https://www.facebook.com/cinemathequedocBpi/" text:style-name="Internet_20_link" text:visited-style-name="Visited_20_Internet_20_Link"><text:span text:style-name="Strong_20_Emphasis"><text:span text:style-name="T14"/></text:span></text:a></text:p>
      <text:p text:style-name="P14"><text:span text:style-name="Strong_20_Emphasis"><text:span text:style-name="T18">à 20h, </text:span></text:span><text:a xlink:type="simple" xlink:href="https://www.facebook.com/cinemathequedocBpi/" text:style-name="Internet_20_link" text:visited-style-name="Visited_20_Internet_20_Link"><text:span text:style-name="Strong_20_Emphasis"><text:span text:style-name="T47">La Cinémathèque du documentaire à la Bpi</text:span></text:span></text:a><text:span text:style-name="Strong_20_Emphasis"><text:span text:style-name="T11"> et le DEMC,</text:span></text:span><text:a xlink:type="simple" xlink:href="https://www.facebook.com/Master2DemcLeDocumentaire/" text:style-name="Internet_20_link" text:visited-style-name="Visited_20_Internet_20_Link"><text:span text:style-name="Strong_20_Emphasis"><text:span text:style-name="T47"> Le Documentaire : Ecritures du monde contemporain</text:span></text:span></text:a><text:span text:style-name="Strong_20_Emphasis"><text:span text:style-name="T18">, en partenariat avec les deux associations d’anciens étudiants : L’œil des moulins et le collectif Lundi soir, proposent une soirée spéciale en ligne autour des Formes contemporaines de l’engagement, à l'occasion des 20 ans du DEMC</text:span></text:span></text:p>
      <text:p text:style-name="P14"><text:span text:style-name="Strong_20_Emphasis"><text:span text:style-name="T11">avec au programme, la projection virtuelle de plusieurs court-métrages : </text:span></text:span></text:p>
      <text:p text:style-name="P8"><text:span text:style-name="T66">Si nous tirons tou.te.s</text:span> (2020, 36 min)</text:p>
      <text:p text:style-name="P8">Fanny, Marie, Hélène, Gaspard et Charlie sont doctorants à l’Université de Paris. Ils se sont connus un certain 5 décembre 2019, lors de la première journée de mobilisation contre la réforme des retraites et ont battu le pavé jusqu’à ce que le confinement ne les fauche dans leur élan. Un film collectif sur un collectif de militants d’un nouveau genre, porteur d’utopies et d’une esthétique de la contestation sociale.</text:p>
      <text:p text:style-name="P8">Et <text:span text:style-name="T66">Traversées</text:span>, d'Amandine Le Goff (2020, 18 min)</text:p>
      <text:p text:style-name="P8">Léon, vêtu de son maillot de bain une pièce, accepte que d'être accompagné par la caméra à la piscine, alors qu'il affronte les regards et déploie sa propre réflexion sur son identité de genre. </text:p>
      <text:p text:style-name="Standard"><text:soft-page-break/><text:span text:style-name="T48">Et si vousvoulez découvrir ces courts-métrage, rdv à 20h sur le lien que vous retrouverez sur le site de l'agenda <text:s text:c="2"/>: </text:span><text:a xlink:type="simple" xlink:href="http://www.masterdemc.fr/actu/171-projections-autour-du-theme-les-engagements-contemporains?fbclid=IwAR3e7mW6jMe_L3nH17Okxmy86B27QDgxACiHPA2lmnGbA1Ahh_NFWTRhRus" office:target-frame-name="_blank" xlink:show="new" text:style-name="Internet_20_link" text:visited-style-name="Visited_20_Internet_20_Link"><text:span text:style-name="T48">http://www.masterdemc.fr/.../171-projections-autour-du...</text:span></text:a></text:p>
      <text:p text:style-name="P14"><text:span text:style-name="Strong_20_Emphasis"><text:span text:style-name="T7"/></text:span></text:p>
      <text:p text:style-name="P14"><text:span text:style-name="Strong_20_Emphasis"><text:span text:style-name="T7">enfin demain matin à 10h, l'assoc Latitudes contemporaines présentera la</text:span></text:span><text:span text:style-name="Strong_20_Emphasis"><text:span text:style-name="T11"> </text:span></text:span><text:span text:style-name="Strong_20_Emphasis"><text:span text:style-name="T7">programmation de sa 19ème édition</text:span></text:span><text:span text:style-name="Strong_20_Emphasis"><text:span text:style-name="T11"> du </text:span></text:span><text:span text:style-name="Strong_20_Emphasis"><text:span text:style-name="T24">Festival international de la scène contemporaine, Latitudes Contemporaines, qui se tiendra cette année en ligne </text:span></text:span></text:p>
      <text:p text:style-name="P8">Fondée en 2003, l’association Latitudes Contemporaines a créé au nord de la France, aujourd’hui appelé « Hauts de France », un festival voué aux nouvelles formes du spectacle vivant dans lesquelles le corps tient une place importante. Depuis sa création, le festival s’est affirmé comme un espace d’ouverture aux démarches artistiques qui s’engagent dans les recherches esthétiques, sensibles ou relationnelles avec les publics. Le festival Latitudes Contemporaines, dont les maîtres mots sont : expérience, curiosité, transdisciplinarité, diversité critique et créativité, fut conçu d’emblée comme un lieu de rencontres culturelles en prise avec notre époque à l’attention d’un territoire dense, complexe et frontalier.</text:p>
      <text:p text:style-name="Standard"><text:span text:style-name="T48">Eyt si vous voulez découvrir la programmation, c'est demain matin à 10h sur le lien zoom que vous retrouverez sur le site de l'agenda : </text:span><text:a xlink:type="simple" xlink:href="https://zoom.us/j/96837121841#success" text:style-name="Internet_20_link" text:visited-style-name="Visited_20_Internet_20_Link"><text:span text:style-name="Strong_20_Emphasis"><text:span text:style-name="T46">https://zoom.us/j/96837121841#success</text:span></text:span></text:a><text:span text:style-name="Strong_20_Emphasis"><text:span text:style-name="T11"> </text:span></text:span></text:p>
      <text:p text:style-name="Standard"><text:span text:style-name="Strong_20_Emphasis"><text:span text:style-name="T11"/></text:span></text:p>
      <text:p text:style-name="P25"><text:span text:style-name="T61">et voilà l'agenda des luttes est fini. Merci à Nils pour la technique. </text:span></text:p>
      <text:p text:style-name="P19"><text:span text:style-name="Emphasis"><text:span text:style-name="T30">Pour retrouver toutes les infos, adresses et liens internet, ou pour réécouter en podcast l'agenda du jour ou le télécharger, rdv sur le site de l'agenda sur rfpp.net ; </text:span></text:span></text:p>
      <text:p text:style-name="Standard"><text:span text:style-name="Emphasis"><text:span text:style-name="T39">restez branchés sur le 106.3 : tout de suite après vous retrouvez l'actualité des luttes qui propose de revenir sur la manif du 17 avril pour soutenir les jardins des Vertus à Auberviliers et sur la Cité Jardin de la Butte rouge à Chatenay-Malabry ; à 13h30, Fpp diffusera Alors Osons, une création radiophonique érotique, proposée par la compagnie Un Excursus ; </text:span></text:span><text:span text:style-name="T70">à 14h, Fpp rediffusera la première partie d'une journée d'étude consacrée à "La Syrie, la révolution et la guerre", organisée </text:span><text:span text:style-name="Emphasis"><text:span text:style-name="T34">par la poétesse Souad Labizze et le politologue Cédric Molino-Machetto</text:span></text:span><text:span text:style-name="T70"> </text:span><text:span text:style-name="Emphasis"><text:span text:style-name="T39"><text:s/></text:span></text:span></text:p>
      <text:p text:style-name="P22"><text:span text:style-name="Emphasis"><text:span text:style-name="T45">on se quitte av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32M29S</meta:editing-duration>
    <meta:editing-cycles>20</meta:editing-cycles>
    <meta:generator>OpenOffice/4.1.1$Win32 OpenOffice.org_project/411m6$Build-9775</meta:generator>
    <dc:date>2021-05-03T11:36:40.20</dc:date>
    <meta:document-statistic meta:table-count="0" meta:image-count="0" meta:object-count="0" meta:page-count="8" meta:paragraph-count="73" meta:word-count="3541" meta:character-count="23247"/>
    <meta:user-defined meta:name="Info 1"/>
    <meta:user-defined meta:name="Info 2"/>
    <meta:user-defined meta:name="Info 3"/>
    <meta:user-defined meta:name="Info 4"/>
  </office:meta>
</office:document-meta>
</file>