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Georgia" svg:font-family="Georgia, 'Times New Roman', serif"/>
    <style:font-face style:name="OpenSymbol" svg:font-family="OpenSymbol"/>
    <style:font-face style:name="Segoe UI Historic" svg:font-family="'Segoe UI Historic', 'Segoe UI', Helvetica, Arial, sans-serif"/>
    <style:font-face style:name="inherit" svg:font-family="inherit"/>
    <style:font-face style:name="Arial2" svg:font-family="Arial" style:font-family-generic="swiss"/>
    <style:font-face style:name="Courier New" svg:font-family="'Courier New'" style:font-adornments="Normal" style:font-family-generic="modern" style:font-pitch="fixed"/>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Text_20_body">
      <style:text-properties style:use-window-font-color="true" style:font-name="Times New Roman" fo:font-size="14pt" fo:font-weight="bold" style:font-size-asian="14pt" style:font-weight-asian="bold" style:font-size-complex="14pt" style:font-weight-complex="bold"/>
    </style:style>
    <style:style style:name="P2" style:family="paragraph" style:parent-style-name="Text_20_body">
      <style:text-properties style:use-window-font-color="true" style:font-name="Times New Roman" fo:font-size="14pt" fo:font-weight="bold" style:font-size-asian="14pt" style:font-weight-asian="bold" style:font-name-complex="Times New Roman2" style:font-size-complex="14pt" style:font-weight-complex="bold"/>
    </style:style>
    <style:style style:name="P3" style:family="paragraph" style:parent-style-name="Text_20_body">
      <style:text-properties style:use-window-font-color="true" style:font-name="Times New Roman" fo:font-size="14pt" style:font-size-asian="14pt" style:font-size-complex="14pt"/>
    </style:style>
    <style:style style:name="P4" style:family="paragraph" style:parent-style-name="Text_20_body" style:list-style-name="L1">
      <style:text-properties style:use-window-font-color="true" style:font-name="Times New Roman" fo:font-size="14pt" fo:background-color="transparent" style:font-size-asian="14pt" style:font-size-complex="14pt"/>
    </style:style>
    <style:style style:name="P5" style:family="paragraph" style:parent-style-name="Text_20_body" style:list-style-name="L5">
      <style:text-properties style:use-window-font-color="true" style:font-name="Times New Roman" fo:font-size="14pt" fo:background-color="transparent" style:font-size-asian="14pt" style:font-size-complex="14pt"/>
    </style:style>
    <style:style style:name="P6" style:family="paragraph" style:parent-style-name="Text_20_body" style:list-style-name="WWNum6">
      <style:text-properties style:use-window-font-color="true" style:font-name="Times New Roman" fo:font-size="14pt" style:text-underline-style="none" fo:font-weight="bold" style:font-size-asian="14pt" style:font-weight-asian="bold" style:font-size-complex="14pt" style:font-weight-complex="bold"/>
    </style:style>
    <style:style style:name="P7" style:family="paragraph" style:parent-style-name="Text_20_body">
      <style:text-properties style:use-window-font-color="true" style:font-name="Times New Roman" fo:font-size="14pt" fo:font-weight="normal" style:font-size-asian="14pt" style:font-weight-asian="normal" style:font-name-complex="Times New Roman2" style:font-size-complex="14pt" style:font-weight-complex="normal"/>
    </style:style>
    <style:style style:name="P8" style:family="paragraph" style:parent-style-name="Text_20_body">
      <style:text-properties fo:font-variant="normal" fo:text-transform="none" style:use-window-font-color="true" style:font-name="Times New Roman" fo:font-size="14pt" fo:letter-spacing="normal" fo:font-style="normal" fo:font-weight="bold" style:font-size-asian="14pt" style:font-weight-asian="bold" style:font-size-complex="14pt" style:font-weight-complex="bold"/>
    </style:style>
    <style:style style:name="P9" style:family="paragraph" style:parent-style-name="Text_20_body">
      <style:text-properties fo:font-variant="normal" fo:text-transform="none" style:use-window-font-color="true" style:font-name="Times New Roman" fo:font-size="14pt" fo:letter-spacing="normal" fo:font-style="normal" fo:font-weight="bold" fo:background-color="transparent" style:font-size-asian="14pt" style:font-size-complex="14pt"/>
    </style:style>
    <style:style style:name="P10" style:family="paragraph" style:parent-style-name="Text_20_body">
      <style:text-properties fo:font-variant="normal" fo:text-transform="none" style:use-window-font-color="true" style:font-name="Times New Roman" fo:font-size="14pt" fo:letter-spacing="normal" fo:font-style="normal" fo:font-weight="normal" fo:background-color="transparent" style:font-size-asian="14pt" style:font-size-complex="14pt"/>
    </style:style>
    <style:style style:name="P11" style:family="paragraph" style:parent-style-name="Text_20_body" style:list-style-name="L1">
      <style:text-properties fo:font-variant="normal" fo:text-transform="none" style:use-window-font-color="true" style:font-name="Times New Roman" fo:font-size="14pt" fo:letter-spacing="normal" fo:font-style="normal" fo:font-weight="normal" fo:background-color="transparent" style:font-size-asian="14pt" style:font-size-complex="14pt"/>
    </style:style>
    <style:style style:name="P12" style:family="paragraph" style:parent-style-name="Text_20_body" style:list-style-name="L5">
      <style:text-properties fo:font-variant="normal" fo:text-transform="none" style:use-window-font-color="true" style:font-name="Times New Roman" fo:font-size="14pt" fo:letter-spacing="normal" fo:font-style="normal" fo:font-weight="normal" fo:background-color="transparent" style:font-size-asian="14pt" style:font-size-complex="14pt"/>
    </style:style>
    <style:style style:name="P13" style:family="paragraph" style:parent-style-name="Text_20_body" style:list-style-name="L5">
      <style:text-properties fo:font-variant="normal" fo:text-transform="none" style:use-window-font-color="true" style:font-name="Times New Roman" fo:font-size="14pt" fo:letter-spacing="normal" fo:font-style="normal" fo:font-weight="normal" fo:background-color="transparent" style:font-size-asian="14pt" style:font-weight-asian="bold" style:font-name-complex="Times New Roman2" style:font-size-complex="14pt" style:font-weight-complex="bold"/>
    </style:style>
    <style:style style:name="P14" style:family="paragraph" style:parent-style-name="Text_20_body" style:list-style-name="L5">
      <style:text-properties fo:font-variant="normal" fo:text-transform="none" style:use-window-font-color="true" style:font-name="Times New Roman" fo:font-size="14pt" fo:letter-spacing="normal" style:font-size-asian="14pt" style:font-size-complex="14pt"/>
    </style:style>
    <style:style style:name="P15" style:family="paragraph" style:parent-style-name="Text_20_body">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weight-asian="normal" style:font-size-complex="14pt" style:font-weight-complex="normal"/>
    </style:style>
    <style:style style:name="P16" style:family="paragraph" style:parent-style-name="Text_20_body">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size-asian="14pt" style:font-weight-asian="bold" style:font-size-complex="14pt" style:font-weight-complex="bold"/>
    </style:style>
    <style:style style:name="P17" style:family="paragraph" style:parent-style-name="Text_20_body" style:list-style-name="WWNum6"/>
    <style:style style:name="P18" style:family="paragraph" style:parent-style-name="Text_20_body">
      <style:text-properties style:font-name="Times New Roman" fo:font-size="14pt" fo:font-weight="bold" style:font-size-asian="14pt" style:font-weight-asian="bold" style:font-size-complex="14pt" style:font-weight-complex="bold"/>
    </style:style>
    <style:style style:name="P19" style:family="paragraph" style:parent-style-name="Text_20_body" style:list-style-name="L6"/>
    <style:style style:name="P20" style:family="paragraph" style:parent-style-name="Text_20_body" style:list-style-name="L7"/>
    <style:style style:name="P21" style:family="paragraph" style:parent-style-name="Text_20_body">
      <style:text-properties fo:font-size="14pt" style:font-size-asian="14pt" style:font-size-complex="14pt"/>
    </style:style>
    <style:style style:name="P22" style:family="paragraph" style:parent-style-name="Text_20_body">
      <style:text-properties fo:font-size="14pt" fo:font-weight="bold" style:font-size-asian="14pt" style:font-weight-asian="bold" style:font-size-complex="14pt" style:font-weight-complex="bold"/>
    </style:style>
    <style:style style:name="P23" style:family="paragraph" style:parent-style-name="Text_20_body">
      <style:text-properties fo:font-size="14pt" fo:font-weight="normal" style:font-size-asian="14pt" style:font-weight-asian="normal" style:font-size-complex="14pt" style:font-weight-complex="normal"/>
    </style:style>
    <style:style style:name="P24" style:family="paragraph" style:parent-style-name="Text_20_body">
      <style:text-properties fo:font-weight="normal" style:font-weight-asian="normal" style:font-weight-complex="normal"/>
    </style:style>
    <style:style style:name="P25" style:family="paragraph" style:parent-style-name="Text_20_body">
      <style:text-properties fo:font-size="6pt" style:font-size-asian="6pt" style:font-size-complex="6pt"/>
    </style:style>
    <style:style style:name="P26" style:family="paragraph" style:parent-style-name="Text_20_body">
      <style:text-properties fo:font-size="6pt" fo:font-style="italic" style:font-size-asian="6pt" style:font-size-complex="6pt"/>
    </style:style>
    <style:style style:name="P27" style:family="paragraph" style:parent-style-name="Text_20_body">
      <style:text-properties style:font-name="Times New Roman" fo:font-size="14pt" style:font-size-asian="14pt" style:font-size-complex="14pt"/>
    </style:style>
    <style:style style:name="P28" style:family="paragraph" style:parent-style-name="Text_20_body">
      <style:text-properties style:font-name="Times New Roman" fo:font-size="14pt" fo:font-weight="bold" fo:background-color="transparent" style:font-size-asian="14pt" style:font-weight-asian="bold" style:font-size-complex="14pt" style:font-weight-complex="bold"/>
    </style:style>
    <style:style style:name="P29" style:family="paragraph" style:parent-style-name="Text_20_body">
      <style:paragraph-properties fo:margin-left="0cm" fo:margin-right="0cm" fo:line-height="100%" fo:text-align="start" style:justify-single-word="false" fo:orphans="2" fo:widows="2" fo:text-indent="0cm" style:auto-text-indent="false"/>
    </style:style>
    <style:style style:name="P30" style:family="paragraph" style:parent-style-name="Text_20_body">
      <style:paragraph-properties fo:margin-left="0cm" fo:margin-right="0cm" fo:line-height="100%" fo:text-align="start" style:justify-single-word="false" fo:orphans="2" fo:widows="2" fo:text-indent="0cm" style:auto-text-indent="false">
        <style:tab-stops>
          <style:tab-stop style:position="0cm"/>
        </style:tab-stops>
      </style:paragraph-properties>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size-asian="14pt" style:font-style-asian="normal" style:font-weight-asian="bold" style:font-name-complex="Times New Roman2" style:font-size-complex="14pt" style:font-style-complex="normal" style:font-weight-complex="bold"/>
    </style:style>
    <style:style style:name="P31" style:family="paragraph" style:parent-style-name="Text_20_body">
      <style:paragraph-properties fo:margin-left="0cm" fo:margin-right="0cm" fo:margin-top="0cm" fo:margin-bottom="0cm" fo:line-height="100%" fo:text-align="start" style:justify-single-word="false" fo:orphans="2" fo:widows="2" fo:text-indent="0cm" style:auto-text-indent="false" fo:background-color="#fdfdfd" fo:padding="0cm" fo:border="none">
        <style:background-image/>
      </style:paragraph-properties>
      <style:text-properties fo:font-variant="normal" fo:text-transform="none" style:use-window-font-color="true" style:font-name="Georgia" fo:font-size="14pt" fo:letter-spacing="normal" fo:font-style="normal" style:text-underline-style="solid" style:text-underline-width="auto" style:text-underline-color="font-color" fo:font-weight="normal" style:font-size-asian="14pt" style:font-weight-asian="bold" style:font-size-complex="14pt" style:font-weight-complex="bold"/>
    </style:style>
    <style:style style:name="P32" style:family="paragraph" style:parent-style-name="Text_20_body">
      <style:paragraph-properties fo:margin-left="0cm" fo:margin-right="0cm" fo:margin-top="0cm" fo:margin-bottom="0cm" fo:line-height="100%" fo:orphans="2" fo:widows="2" fo:text-indent="0cm" style:auto-text-indent="false" fo:background-color="#fdfdfd" fo:padding="0cm" fo:border="none">
        <style:background-image/>
      </style:paragraph-properties>
      <style:text-properties fo:font-variant="normal" fo:text-transform="none" style:use-window-font-color="true" style:font-name="Georgia" fo:letter-spacing="normal" fo:font-style="normal" fo:font-weight="normal"/>
    </style:style>
    <style:style style:name="P33" style:family="paragraph" style:parent-style-name="Text_20_body">
      <style:paragraph-properties fo:margin-left="0cm" fo:margin-right="0cm" fo:margin-top="0cm" fo:margin-bottom="0cm" fo:line-height="100%" fo:text-align="start" style:justify-single-word="false" fo:orphans="2" fo:widows="2" fo:text-indent="0cm" style:auto-text-indent="false" fo:background-color="#fdfdfd" fo:padding="0cm" fo:border="none">
        <style:background-image/>
      </style:paragraph-properties>
    </style:style>
    <style:style style:name="P34" style:family="paragraph" style:parent-style-name="Text_20_body">
      <style:paragraph-properties fo:margin-top="0cm" fo:margin-bottom="0.212cm" fo:line-height="100%" fo:padding="0cm" fo:border="none"/>
      <style:text-properties style:use-window-font-color="true" style:font-name="Times New Roman" fo:font-size="14pt" style:font-size-asian="14pt" style:font-size-complex="14pt"/>
    </style:style>
    <style:style style:name="P35" style:family="paragraph" style:parent-style-name="Text_20_body">
      <style:paragraph-properties fo:margin-top="0cm" fo:margin-bottom="0cm"/>
    </style:style>
    <style:style style:name="P36" style:family="paragraph" style:parent-style-name="Standard" style:list-style-name="L1">
      <style:text-properties fo:font-variant="normal" fo:text-transform="none" style:use-window-font-color="true" style:font-name="Times New Roman" fo:font-size="14pt" fo:letter-spacing="normal" fo:font-style="normal" fo:font-weight="normal" fo:background-color="transparent" style:font-size-asian="14pt" style:font-size-complex="14pt"/>
    </style:style>
    <style:style style:name="P37" style:family="paragraph" style:parent-style-name="Standard">
      <style:text-properties fo:font-variant="normal" fo:text-transform="none" style:use-window-font-color="true" style:font-name="Times New Roman" fo:font-size="14pt" fo:letter-spacing="normal" fo:font-style="normal" fo:font-weight="bold" fo:background-color="transparent" style:font-size-asian="14pt" style:font-size-complex="14pt"/>
    </style:style>
    <style:style style:name="P38" style:family="paragraph" style:parent-style-name="Standard" style:list-style-name="WWNum6">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weight-asian="normal" style:font-name-complex="Times New Roman2" style:font-size-complex="14pt" style:font-weight-complex="normal"/>
    </style:style>
    <style:style style:name="P39" style:family="paragraph" style:parent-style-name="Standard">
      <style:text-properties style:use-window-font-color="true" style:font-name="Times New Roman" fo:font-size="14pt" style:font-size-asian="14pt" style:font-size-complex="14pt"/>
    </style:style>
    <style:style style:name="P40" style:family="paragraph" style:parent-style-name="Standard">
      <style:text-properties style:use-window-font-color="true" style:font-name="Times New Roman" fo:font-size="14pt" fo:font-weight="bold" style:font-size-asian="14pt" style:font-weight-asian="bold" style:font-size-complex="14pt" style:font-weight-complex="bold"/>
    </style:style>
    <style:style style:name="P41" style:family="paragraph" style:parent-style-name="Standard">
      <style:text-properties style:use-window-font-color="true" style:font-name="Times New Roman" fo:font-size="14pt" style:text-underline-style="none" fo:font-weight="bold" fo:background-color="transparent" style:font-size-asian="14pt" style:font-weight-asian="bold" style:font-name-complex="Times New Roman2" style:font-size-complex="14pt" style:font-weight-complex="bold"/>
    </style:style>
    <style:style style:name="P42" style:family="paragraph" style:parent-style-name="Standard">
      <style:text-properties fo:font-size="14pt" style:font-size-asian="14pt" style:font-size-complex="14pt"/>
    </style:style>
    <style:style style:name="P43" style:family="paragraph" style:parent-style-name="Standard">
      <style:text-properties fo:font-size="14pt" fo:font-weight="bold" style:font-size-asian="14pt" style:font-weight-asian="bold" style:font-size-complex="14pt" style:font-weight-complex="bold"/>
    </style:style>
    <style:style style:name="P44" style:family="paragraph" style:parent-style-name="Standard">
      <style:paragraph-properties fo:margin-left="0cm" fo:margin-right="0cm" fo:margin-top="0cm" fo:margin-bottom="0cm" fo:text-align="start" style:justify-single-word="false" fo:orphans="2" fo:widows="2" fo:text-indent="0cm" style:auto-text-indent="false"/>
      <style:text-properties fo:font-variant="normal" fo:text-transform="none" style:use-window-font-color="true" style:font-name="Times New Roman" fo:font-size="14pt" fo:letter-spacing="normal" fo:font-style="normal" fo:font-weight="normal" style:font-size-asian="14pt" style:font-size-complex="14pt"/>
    </style:style>
    <style:style style:name="P45" style:family="paragraph" style:parent-style-name="Standard" style:list-style-name="L11">
      <style:paragraph-properties fo:margin-left="0cm" fo:margin-right="0cm" fo:margin-top="0cm" fo:margin-bottom="0cm" fo:text-align="start" style:justify-single-word="false" fo:orphans="2" fo:widows="2" fo:text-indent="0cm" style:auto-text-indent="false"/>
      <style:text-properties fo:font-variant="normal" fo:text-transform="none" style:use-window-font-color="true" style:font-name="Times New Roman" fo:font-size="14pt" fo:letter-spacing="normal" fo:font-style="normal" fo:font-weight="normal" style:font-size-asian="14pt" style:font-size-complex="14pt"/>
    </style:style>
    <style:style style:name="P46" style:family="paragraph" style:parent-style-name="Standard">
      <style:paragraph-properties fo:margin-left="0cm" fo:margin-right="0cm" fo:margin-top="0cm" fo:margin-bottom="0cm" fo:line-height="100%" fo:text-align="start" style:justify-single-word="false" fo:orphans="2" fo:widows="2" fo:text-indent="0cm" style:auto-text-indent="false"/>
      <style:text-properties fo:font-variant="normal" fo:text-transform="none" style:use-window-font-color="true" style:font-name="Times New Roman" fo:font-size="14pt" fo:letter-spacing="normal" fo:font-style="normal" style:text-underline-style="solid" style:text-underline-width="auto" style:text-underline-color="font-color" fo:font-weight="normal" fo:background-color="transparent" style:font-size-asian="14pt" style:font-weight-asian="bold" style:font-size-complex="14pt" style:font-weight-complex="bold"/>
    </style:style>
    <style:style style:name="P47" style:family="paragraph" style:parent-style-name="Standard">
      <style:paragraph-properties fo:margin-left="0cm" fo:margin-right="0cm" fo:margin-top="0cm" fo:margin-bottom="0cm" fo:text-align="start" style:justify-single-word="false" fo:orphans="2" fo:widows="2" fo:text-indent="0cm" style:auto-text-indent="false"/>
      <style:text-properties fo:font-variant="normal" fo:text-transform="none" style:use-window-font-color="true" style:font-name="Times New Roman" fo:font-size="14pt" fo:letter-spacing="normal" fo:font-style="normal" fo:font-weight="bold" style:font-size-asian="14pt" style:font-weight-asian="bold" style:font-size-complex="14pt" style:font-weight-complex="bold"/>
    </style:style>
    <style:style style:name="P48" style:family="paragraph" style:parent-style-name="Standard">
      <style:paragraph-properties fo:margin-left="0cm" fo:margin-right="0cm" fo:margin-top="0cm" fo:margin-bottom="0cm" fo:text-align="start" style:justify-single-word="false" fo:orphans="2" fo:widows="2" fo:text-indent="0cm" style:auto-text-indent="false"/>
    </style:style>
    <style:style style:name="P49" style:family="paragraph" style:parent-style-name="Standard">
      <style:paragraph-properties fo:margin-left="0cm" fo:margin-right="0cm" fo:margin-top="0cm" fo:margin-bottom="0cm" fo:line-height="100%" fo:text-align="start" style:justify-single-word="false" fo:orphans="2" fo:widows="2" fo:text-indent="0cm" style:auto-text-indent="false"/>
    </style:style>
    <style:style style:name="P50" style:family="paragraph" style:parent-style-name="Standard">
      <style:paragraph-properties fo:margin-left="0cm" fo:margin-right="0cm" fo:margin-top="0cm" fo:margin-bottom="0cm" fo:orphans="2" fo:widows="2" fo:text-indent="0cm" style:auto-text-indent="false"/>
    </style:style>
    <style:style style:name="P51" style:family="paragraph" style:parent-style-name="Standard">
      <style:paragraph-properties fo:margin-left="0cm" fo:margin-right="0cm" fo:margin-top="0cm" fo:margin-bottom="0cm" fo:text-align="start" style:justify-single-word="false" fo:orphans="2" fo:widows="2" fo:text-indent="0cm" style:auto-text-indent="false"/>
      <style:text-properties style:use-window-font-color="true" style:font-name="Times New Roman" fo:font-size="14pt" style:font-size-asian="14pt" style:font-size-complex="14pt"/>
    </style:style>
    <style:style style:name="P52" style:family="paragraph" style:parent-style-name="Standard">
      <style:paragraph-properties fo:margin-left="0cm" fo:margin-right="0cm" fo:margin-top="0cm" fo:margin-bottom="0cm" fo:text-align="start" style:justify-single-word="false" fo:orphans="2" fo:widows="2" fo:text-indent="0cm" style:auto-text-indent="false"/>
      <style:text-properties style:use-window-font-color="true" style:font-name="Times New Roman" fo:font-size="14pt" style:text-underline-style="solid" style:text-underline-width="auto" style:text-underline-color="font-color" fo:font-weight="bold" fo:background-color="transparent" style:font-size-asian="14pt" style:font-weight-asian="bold" style:font-size-complex="14pt" style:font-weight-complex="bold"/>
    </style:style>
    <style:style style:name="P53" style:family="paragraph" style:parent-style-name="Standard">
      <style:paragraph-properties fo:margin-left="0cm" fo:margin-right="0cm" fo:margin-top="0cm" fo:margin-bottom="0cm" fo:line-height="100%" fo:text-align="start" style:justify-single-word="false" fo:orphans="2" fo:widows="2" fo:text-indent="0cm" style:auto-text-indent="false" fo:background-color="#fdfdfd" fo:padding="0cm" fo:border="none">
        <style:background-image/>
      </style:paragraph-properties>
      <style:text-properties fo:font-variant="normal" fo:text-transform="none" style:use-window-font-color="true" style:font-name="Georgia" fo:font-size="14pt" fo:letter-spacing="normal" fo:font-style="normal" style:text-underline-style="solid" style:text-underline-width="auto" style:text-underline-color="font-color" fo:font-weight="normal" style:font-size-asian="14pt" style:font-weight-asian="bold" style:font-size-complex="14pt" style:font-weight-complex="bold"/>
    </style:style>
    <style:style style:name="P54" style:family="paragraph" style:parent-style-name="Standard">
      <style:paragraph-properties fo:margin-left="0cm" fo:margin-right="0cm" fo:line-height="100%" fo:text-align="start" style:justify-single-word="false" fo:orphans="2" fo:widows="2" fo:text-indent="0cm" style:auto-text-indent="false"/>
    </style:style>
    <style:style style:name="P55" style:family="paragraph" style:parent-style-name="Standard" style:list-style-name="L9">
      <style:paragraph-properties fo:margin-left="0cm" fo:margin-right="0cm" fo:line-height="100%" fo:text-align="start" style:justify-single-word="false" fo:orphans="2" fo:widows="2" fo:text-indent="0cm" style:auto-text-indent="false"/>
    </style:style>
    <style:style style:name="P56" style:family="paragraph" style:parent-style-name="Standard" style:list-style-name="L10">
      <style:paragraph-properties fo:margin-left="0cm" fo:margin-right="0cm" fo:line-height="100%" fo:text-align="start" style:justify-single-word="false" fo:orphans="2" fo:widows="2" fo:text-indent="0cm" style:auto-text-indent="false"/>
    </style:style>
    <style:style style:name="P57" style:family="paragraph" style:parent-style-name="Standard">
      <style:paragraph-properties fo:margin-left="0cm" fo:margin-right="0cm" fo:line-height="100%" fo:text-align="start" style:justify-single-word="false" fo:orphans="2" fo:widows="2" fo:text-indent="0cm" style:auto-text-indent="false"/>
      <style:text-properties style:use-window-font-color="true"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P58" style:family="paragraph" style:parent-style-name="Standard">
      <style:paragraph-properties fo:margin-left="0cm" fo:margin-right="0cm" fo:orphans="2" fo:widows="2" fo:text-indent="0cm" style:auto-text-indent="false"/>
    </style:style>
    <style:style style:name="P59" style:family="paragraph" style:parent-style-name="Standard">
      <style:paragraph-properties fo:margin-left="0cm" fo:margin-right="0cm" fo:orphans="2" fo:widows="2" fo:text-indent="0cm" style:auto-text-indent="false"/>
      <style:text-properties style:font-name="Times New Roman" fo:font-size="14pt" fo:font-weight="bold" style:font-size-asian="14pt" style:font-weight-asian="bold" style:font-size-complex="14pt" style:font-weight-complex="bold"/>
    </style:style>
    <style:style style:name="P60" style:family="paragraph" style:parent-style-name="Standard">
      <style:paragraph-properties fo:margin-left="0cm" fo:margin-right="0cm" fo:line-height="100%" fo:text-align="start" style:justify-single-word="false" fo:orphans="2" fo:widows="2" fo:text-indent="0cm" style:auto-text-indent="false"/>
      <style:text-properties fo:font-variant="normal" fo:text-transform="none" style:use-window-font-color="true" style:font-name="Georgia" fo:letter-spacing="normal" fo:font-style="normal" fo:font-weight="normal"/>
    </style:style>
    <style:style style:name="P61" style:family="paragraph" style:parent-style-name="Standard">
      <style:paragraph-properties fo:margin-left="0cm" fo:margin-right="0cm" fo:margin-top="0cm" fo:margin-bottom="0.106cm" fo:orphans="2" fo:widows="2" fo:text-indent="0cm" style:auto-text-indent="false"/>
      <style:text-properties fo:font-variant="normal" fo:text-transform="none" fo:color="#1c1e21" style:font-name="inherit" fo:font-size="9pt" fo:letter-spacing="normal" fo:font-style="normal" fo:font-weight="normal"/>
    </style:style>
    <style:style style:name="P62" style:family="paragraph" style:parent-style-name="Standard">
      <style:paragraph-properties fo:margin-left="0.026cm" fo:margin-right="0.026cm" fo:margin-top="0cm" fo:margin-bottom="0cm" fo:text-align="start" style:justify-single-word="false" fo:orphans="2" fo:widows="2" fo:text-indent="0cm" style:auto-text-indent="false"/>
      <style:text-properties fo:font-variant="normal" fo:text-transform="none" style:use-window-font-color="true" style:font-name="Times New Roman" fo:font-size="14pt" fo:letter-spacing="normal" style:font-size-asian="14pt" style:font-size-complex="14pt"/>
    </style:style>
    <style:style style:name="P63" style:family="paragraph" style:parent-style-name="Standard">
      <style:paragraph-properties fo:margin-left="0.318cm" fo:margin-right="0.423cm" fo:margin-top="0cm" fo:margin-bottom="0cm" fo:line-height="133%" fo:orphans="2" fo:widows="2" fo:text-indent="0cm" style:auto-text-indent="false" fo:padding="0cm" fo:border="none"/>
      <style:text-properties fo:font-variant="normal" fo:text-transform="none" fo:color="#1c1e21" style:text-line-through-style="none" fo:letter-spacing="normal" style:text-underline-style="none" style:text-blinking="false" fo:background-color="transparent"/>
    </style:style>
    <style:style style:name="P64" style:family="paragraph" style:parent-style-name="Standard">
      <style:paragraph-properties fo:margin-top="0cm" fo:margin-bottom="0cm" fo:orphans="2" fo:widows="2" fo:padding="0cm" fo:border="none"/>
    </style:style>
    <style:style style:name="P65" style:family="paragraph" style:parent-style-name="Standard">
      <style:paragraph-properties fo:margin-left="0cm" fo:margin-right="1cm" fo:text-indent="0cm" style:auto-text-indent="false"/>
      <style:text-properties fo:font-size="14pt" style:font-size-asian="14pt" style:font-size-complex="14pt"/>
    </style:style>
    <style:style style:name="P66" style:family="paragraph" style:parent-style-name="Quotations">
      <style:paragraph-properties fo:margin-left="0cm" fo:margin-right="1cm" fo:text-indent="0cm" style:auto-text-indent="false"/>
      <style:text-properties fo:font-size="14pt" fo:font-weight="normal" style:font-size-asian="14pt" style:font-weight-asian="normal" style:font-size-complex="14pt" style:font-weight-complex="normal"/>
    </style:style>
    <style:style style:name="T1" style:family="text">
      <style:text-properties fo:font-size="14pt" style:font-size-asian="14pt" style:font-size-complex="14pt"/>
    </style:style>
    <style:style style:name="T2" style:family="text">
      <style:text-properties fo:font-size="14pt" fo:font-weight="bold" style:font-size-asian="14pt" style:font-weight-asian="bold" style:font-size-complex="14pt" style:font-weight-complex="bold"/>
    </style:style>
    <style:style style:name="T3" style:family="text">
      <style:text-properties fo:font-size="14pt" fo:font-weight="bold" style:font-size-asian="14pt" style:font-size-complex="14pt"/>
    </style:style>
    <style:style style:name="T4" style:family="text">
      <style:text-properties fo:font-size="14pt" fo:font-weight="normal" style:font-size-asian="14pt" style:font-weight-asian="normal" style:font-size-complex="14pt" style:font-weight-complex="normal"/>
    </style:style>
    <style:style style:name="T5" style:family="text">
      <style:text-properties fo:font-variant="normal" fo:text-transform="none" style:use-window-font-color="true" style:font-name="Times New Roman" fo:font-size="14pt" fo:letter-spacing="normal" fo:font-style="normal" fo:font-weight="bold" style:font-size-asian="14pt" style:font-weight-asian="bold" style:font-size-complex="14pt" style:font-weight-complex="bold"/>
    </style:style>
    <style:style style:name="T6" style:family="text">
      <style:text-properties fo:font-variant="normal" fo:text-transform="none" style:use-window-font-color="true" style:font-name="Times New Roman" fo:font-size="14pt" fo:letter-spacing="normal" fo:font-style="normal" fo:font-weight="bold" fo:background-color="transparent" style:font-size-asian="14pt" style:font-size-complex="14pt"/>
    </style:style>
    <style:style style:name="T7" style:family="text">
      <style:text-properties fo:font-variant="normal" fo:text-transform="none" style:use-window-font-color="true" style:font-name="Times New Roman" fo:font-size="14pt" fo:letter-spacing="normal" fo:font-style="normal" fo:font-weight="normal" style:font-size-asian="14pt" style:font-size-complex="14pt"/>
    </style:style>
    <style:style style:name="T8" style:family="text">
      <style:text-properties fo:font-variant="normal" fo:text-transform="none" style:use-window-font-color="true" style:font-name="Times New Roman" fo:font-size="14pt" fo:letter-spacing="normal" fo:font-style="normal" fo:font-weight="normal" style:font-size-asian="14pt" style:font-weight-asian="normal" style:font-size-complex="14pt" style:font-weight-complex="normal"/>
    </style:style>
    <style:style style:name="T9" style:family="text">
      <style:text-properties fo:font-variant="normal" fo:text-transform="none" style:use-window-font-color="true" style:font-name="Times New Roman" fo:font-size="14pt" fo:letter-spacing="normal" fo:font-style="normal" fo:font-weight="normal" fo:background-color="transparent" style:font-size-asian="14pt" style:font-size-complex="14pt"/>
    </style:style>
    <style:style style:name="T10" style:family="text">
      <style:text-properties fo:font-variant="normal" fo:text-transform="none" style:use-window-font-color="true" style:font-name="Times New Roman" fo:font-size="14pt" fo:letter-spacing="normal" fo:font-style="normal" style:text-underline-style="none" fo:font-weight="normal" style:font-size-asian="14pt" style:font-weight-asian="normal" style:font-size-complex="14pt" style:font-weight-complex="normal"/>
    </style:style>
    <style:style style:name="T11" style:family="text">
      <style:text-properties fo:font-variant="normal" fo:text-transform="none" style:use-window-font-color="true" style:font-name="Times New Roman" fo:font-size="14pt" fo:letter-spacing="normal" fo:font-style="normal" style:text-underline-style="none" fo:font-weight="normal" fo:background-color="transparent" style:font-size-asian="14pt" style:font-weight-asian="normal" style:font-size-complex="14pt" style:font-weight-complex="normal"/>
    </style:style>
    <style:style style:name="T12" style:family="text">
      <style:text-properties fo:font-variant="normal" fo:text-transform="none" style:use-window-font-color="true" style:font-name="Times New Roman" fo:font-size="14pt" fo:letter-spacing="normal" fo:font-style="normal" style:text-underline-style="none" fo:font-weight="normal" fo:background-color="transparent" style:font-size-asian="14pt" style:font-weight-asian="bold" style:font-size-complex="14pt" style:font-weight-complex="bold"/>
    </style:style>
    <style:style style:name="T13" style:family="text">
      <style:text-properties fo:font-variant="normal" fo:text-transform="none" style:use-window-font-color="true" style:font-name="Times New Roman" fo:font-size="14pt" fo:letter-spacing="normal" fo:font-style="normal" style:text-underline-style="none" style:font-size-asian="14pt" style:font-size-complex="14pt"/>
    </style:style>
    <style:style style:name="T14" style:family="text">
      <style:text-properties fo:font-variant="normal" fo:text-transform="none" style:use-window-font-color="true" style:font-name="Times New Roman" fo:font-size="14pt" fo:letter-spacing="normal" fo:font-style="normal" style:text-underline-style="none" fo:font-weight="bold" style:font-size-asian="14pt" style:font-size-complex="14pt"/>
    </style:style>
    <style:style style:name="T15" style:family="text">
      <style:text-properties fo:font-variant="normal" fo:text-transform="none" style:use-window-font-color="true" style:font-name="Times New Roman" fo:font-size="14pt" fo:letter-spacing="normal" fo:font-style="normal" style:text-underline-style="none" fo:font-weight="bold" style:font-size-asian="14pt" style:font-weight-asian="bold" style:font-size-complex="14pt" style:font-weight-complex="bold"/>
    </style:style>
    <style:style style:name="T16" style:family="text">
      <style:text-properties fo:font-variant="normal" fo:text-transform="none" style:use-window-font-color="true" style:font-name="Times New Roman" fo:font-size="14pt" fo:letter-spacing="normal" fo:font-style="normal" style:text-underline-style="none" fo:font-weight="bold" fo:background-color="transparent" style:font-size-asian="14pt" style:font-weight-asian="bold" style:font-size-complex="14pt" style:font-weight-complex="bold"/>
    </style:style>
    <style:style style:name="T17" style:family="text">
      <style:text-properties fo:font-variant="normal" fo:text-transform="none" style:use-window-font-color="true" style:font-name="Times New Roman" fo:font-size="14pt" fo:letter-spacing="normal" fo:font-style="normal" style:text-underline-style="solid" style:text-underline-width="auto" style:text-underline-color="font-color" fo:font-weight="normal" style:font-size-asian="14pt" style:font-weight-asian="normal" style:font-size-complex="14pt" style:font-weight-complex="normal"/>
    </style:style>
    <style:style style:name="T18" style:family="text">
      <style:text-properties fo:font-variant="normal" fo:text-transform="none" style:use-window-font-color="true" style:font-name="Times New Roman" fo:font-size="14pt" fo:letter-spacing="normal" fo:font-style="normal" style:text-underline-style="solid" style:text-underline-width="auto" style:text-underline-color="font-color" fo:font-weight="normal" fo:background-color="#ffffff" style:font-size-asian="14pt" style:font-weight-asian="normal" style:font-size-complex="14pt" style:font-weight-complex="normal"/>
    </style:style>
    <style:style style:name="T19" style:family="text">
      <style:text-properties fo:font-variant="normal" fo:text-transform="none" style:use-window-font-color="true" style:font-name="Times New Roman" fo:font-size="14pt" fo:letter-spacing="normal" fo:font-style="normal" style:text-underline-style="solid" style:text-underline-width="auto" style:text-underline-color="font-color" fo:font-weight="normal" fo:background-color="transparent" style:font-size-asian="14pt" style:font-size-complex="14pt"/>
    </style:style>
    <style:style style:name="T20" style:family="text">
      <style:text-properties fo:font-variant="normal" fo:text-transform="none" style:use-window-font-color="true" style:font-name="Times New Roman" fo:font-size="14pt" fo:letter-spacing="normal" fo:font-style="normal" style:font-size-asian="14pt" style:font-size-complex="14pt"/>
    </style:style>
    <style:style style:name="T21" style:family="text">
      <style:text-properties fo:font-variant="normal" fo:text-transform="none" style:use-window-font-color="true" style:font-name="Times New Roman" fo:letter-spacing="normal" fo:font-style="normal" style:text-underline-style="none" fo:font-weight="bold" fo:background-color="transparent" style:font-weight-asian="bold" style:font-weight-complex="bold"/>
    </style:style>
    <style:style style:name="T22" style:family="text">
      <style:text-properties fo:font-variant="normal" fo:text-transform="none" style:use-window-font-color="true" style:font-name="Times New Roman" fo:letter-spacing="normal" fo:font-style="normal" style:text-underline-style="none" fo:font-weight="normal" fo:background-color="transparent" style:font-weight-asian="normal" style:font-weight-complex="normal"/>
    </style:style>
    <style:style style:name="T23" style:family="text">
      <style:text-properties fo:font-variant="normal" fo:text-transform="none" style:use-window-font-color="true" style:font-name="Times New Roman" fo:letter-spacing="normal" fo:font-style="normal" style:text-underline-style="none" fo:background-color="transparent"/>
    </style:style>
    <style:style style:name="T24"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weight-asian="normal" style:font-name-complex="Times New Roman2" style:font-size-complex="14pt" style:font-weight-complex="normal"/>
    </style:style>
    <style:style style:name="T25"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weight-asian="normal" style:font-size-complex="14pt" style:font-weight-complex="normal"/>
    </style:style>
    <style:style style:name="T26"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size-complex="14pt"/>
    </style:style>
    <style:style style:name="T27" style:family="text">
      <style:text-properties fo:font-variant="normal" fo:text-transform="none" style:use-window-font-color="true" style:text-line-through-style="none" style:font-name="Times New Roman" fo:font-size="14pt" fo:letter-spacing="normal" fo:font-style="normal" style:text-underline-style="none" style:text-blinking="false" style:font-size-asian="14pt" style:font-size-complex="14pt"/>
    </style:style>
    <style:style style:name="T28" style:family="text">
      <style:text-properties fo:font-variant="normal" fo:text-transform="none" style:use-window-font-color="true" style:text-line-through-style="none" style:font-name="Times New Roman" fo:letter-spacing="normal" fo:font-style="normal" style:text-underline-style="none" style:text-blinking="false" style:font-name-complex="Times New Roman2"/>
    </style:style>
    <style:style style:name="T29" style:family="text">
      <style:text-properties fo:font-variant="normal" fo:text-transform="none" style:use-window-font-color="true" style:text-line-through-style="none" fo:letter-spacing="normal" fo:font-style="normal" style:text-underline-style="none" style:text-blinking="false" style:font-name-complex="Times New Roman2"/>
    </style:style>
    <style:style style:name="T30" style:family="text">
      <style:text-properties fo:font-variant="normal" fo:text-transform="none" style:use-window-font-color="true" style:font-name="Georgia" fo:font-size="14pt" fo:letter-spacing="normal" fo:font-style="normal" style:text-underline-style="solid" style:text-underline-width="auto" style:text-underline-color="font-color" fo:font-weight="normal" fo:background-color="transparent" style:font-size-asian="14pt" style:font-size-complex="14pt"/>
    </style:style>
    <style:style style:name="T31" style:family="text">
      <style:text-properties fo:font-variant="normal" fo:text-transform="none" style:use-window-font-color="true" style:font-name="inherit" fo:font-size="14pt" fo:letter-spacing="normal" fo:font-style="normal" style:text-underline-style="none" fo:font-weight="bold" fo:background-color="transparent" style:font-size-asian="14pt" style:font-weight-asian="bold" style:font-size-complex="14pt" style:font-weight-complex="bold"/>
    </style:style>
    <style:style style:name="T32" style:family="text">
      <style:text-properties fo:font-variant="normal" fo:text-transform="none" style:use-window-font-color="true" style:font-name="inherit" fo:font-size="14pt" fo:letter-spacing="normal" fo:font-style="normal" style:text-underline-style="none" fo:background-color="transparent" style:font-size-asian="14pt" style:font-size-complex="14pt"/>
    </style:style>
    <style:style style:name="T33" style:family="text">
      <style:text-properties fo:font-variant="normal" fo:text-transform="none" style:use-window-font-color="true" style:font-name="inherit" fo:font-size="14pt" fo:letter-spacing="normal" fo:font-style="italic" style:text-underline-style="none" fo:font-weight="bold" fo:background-color="transparent" style:font-size-asian="14pt" style:font-style-asian="italic" style:font-weight-asian="bold" style:font-size-complex="14pt" style:font-style-complex="italic" style:font-weight-complex="bold"/>
    </style:style>
    <style:style style:name="T34" style:family="text">
      <style:text-properties fo:font-variant="normal" fo:text-transform="none" style:use-window-font-color="true" fo:font-size="14pt" fo:letter-spacing="normal" fo:font-style="normal" style:text-underline-style="none" fo:font-weight="bold" fo:background-color="transparent" style:font-size-asian="14pt" style:font-weight-asian="bold" style:font-size-complex="14pt" style:font-weight-complex="bold"/>
    </style:style>
    <style:style style:name="T35" style:family="text">
      <style:text-properties fo:font-variant="normal" fo:text-transform="none" style:use-window-font-color="true" fo:font-size="14pt" fo:letter-spacing="normal" fo:font-style="italic" style:text-underline-style="none" fo:font-weight="bold" fo:background-color="transparent" style:font-size-asian="14pt" style:font-style-asian="italic" style:font-weight-asian="bold" style:font-size-complex="14pt" style:font-style-complex="italic" style:font-weight-complex="bold"/>
    </style:style>
    <style:style style:name="T36" style:family="text">
      <style:text-properties fo:font-variant="normal" fo:text-transform="none" style:use-window-font-color="true" style:font-name="Times New Roman" fo:font-size="14pt" fo:letter-spacing="normal" fo:font-style="normal" style:text-underline-style="none" fo:font-weight="bold" fo:background-color="transparent" style:font-size-asian="14pt" style:font-weight-asian="bold" style:font-size-complex="14pt" style:font-weight-complex="bold"/>
    </style:style>
    <style:style style:name="T37" style:family="text">
      <style:text-properties fo:font-variant="normal" fo:text-transform="none" style:use-window-font-color="true" style:font-name="Times New Roman" fo:font-size="14pt" fo:letter-spacing="normal" fo:font-style="italic" style:text-underline-style="none" fo:font-weight="bold" fo:background-color="transparent" style:font-size-asian="14pt" style:font-style-asian="italic" style:font-weight-asian="bold" style:font-size-complex="14pt" style:font-style-complex="italic" style:font-weight-complex="bold"/>
    </style:style>
    <style:style style:name="T38" style:family="text">
      <style:text-properties fo:font-variant="normal" fo:text-transform="none" style:use-window-font-color="true" style:font-name="Times New Roman" fo:letter-spacing="normal" fo:font-style="normal" style:text-underline-style="none" fo:font-weight="bold" fo:background-color="transparent" style:font-weight-asian="bold" style:font-weight-complex="bold"/>
    </style:style>
    <style:style style:name="T39" style:family="text">
      <style:text-properties fo:font-variant="normal" fo:text-transform="none" style:use-window-font-color="true" style:font-name="Times New Roman" fo:letter-spacing="normal" fo:font-style="italic" style:text-underline-style="none" fo:font-weight="bold" fo:background-color="transparent" style:font-style-asian="italic" style:font-weight-asian="bold" style:font-style-complex="italic" style:font-weight-complex="bold"/>
    </style:style>
    <style:style style:name="T40" style:family="text">
      <style:text-properties fo:font-variant="normal" fo:text-transform="none" fo:color="#385898" fo:letter-spacing="normal" fo:font-style="normal" style:text-underline-style="solid" style:text-underline-width="auto" style:text-underline-color="font-color" fo:font-weight="normal" style:font-weight-asian="normal" style:font-weight-complex="normal"/>
    </style:style>
    <style:style style:name="T41" style:family="text">
      <style:text-properties fo:font-variant="normal" fo:text-transform="none" fo:letter-spacing="normal" fo:font-style="normal" style:text-underline-style="none" fo:font-weight="normal"/>
    </style:style>
    <style:style style:name="T42" style:family="text">
      <style:text-properties fo:font-variant="normal" fo:text-transform="none" fo:letter-spacing="normal" fo:font-style="normal" style:text-underline-style="none" fo:font-weight="normal" style:font-weight-asian="normal" style:font-weight-complex="normal"/>
    </style:style>
    <style:style style:name="T43" style:family="text">
      <style:text-properties fo:font-variant="normal" fo:text-transform="none" fo:letter-spacing="normal" fo:font-style="normal" style:text-underline-style="none" fo:font-weight="normal" fo:background-color="transparent" style:font-weight-asian="bold" style:font-weight-complex="bold"/>
    </style:style>
    <style:style style:name="T44" style:family="text">
      <style:text-properties fo:font-variant="normal" fo:text-transform="none" fo:letter-spacing="normal" fo:font-style="normal" fo:font-weight="normal"/>
    </style:style>
    <style:style style:name="T45" style:family="text">
      <style:text-properties fo:font-variant="normal" fo:text-transform="none" fo:letter-spacing="normal" fo:font-style="normal" fo:font-weight="normal" style:font-weight-asian="normal" style:font-weight-complex="normal"/>
    </style:style>
    <style:style style:name="T46" style:family="text">
      <style:text-properties fo:font-variant="normal" fo:text-transform="none" fo:letter-spacing="normal" fo:font-style="normal" fo:font-weight="normal" style:font-weight-asian="bold" style:font-name-complex="Times New Roman2" style:font-weight-complex="bold"/>
    </style:style>
    <style:style style:name="T47" style:family="text">
      <style:text-properties fo:font-variant="normal" fo:text-transform="none" fo:letter-spacing="normal" fo:font-style="normal" fo:font-weight="normal" style:font-weight-asian="bold" style:font-weight-complex="bold"/>
    </style:style>
    <style:style style:name="T48" style:family="text">
      <style:text-properties fo:font-variant="normal" fo:text-transform="none" fo:letter-spacing="normal" fo:font-style="normal" fo:font-weight="normal" fo:background-color="transparent"/>
    </style:style>
    <style:style style:name="T49" style:family="text">
      <style:text-properties fo:font-variant="normal" fo:text-transform="none" fo:letter-spacing="normal" fo:font-style="normal" fo:font-weight="bold" style:font-weight-asian="bold" style:font-weight-complex="bold"/>
    </style:style>
    <style:style style:name="T50" style:family="text">
      <style:text-properties fo:font-variant="normal" fo:text-transform="none" fo:letter-spacing="normal" fo:font-style="normal" fo:font-weight="bold" fo:background-color="transparent" style:font-weight-asian="bold" style:font-weight-complex="bold"/>
    </style:style>
    <style:style style:name="T51" style:family="text">
      <style:text-properties fo:font-variant="normal" fo:text-transform="none" fo:letter-spacing="normal" fo:font-style="normal" style:text-underline-style="solid" style:text-underline-width="auto" style:text-underline-color="font-color" fo:font-weight="normal" fo:background-color="transparent" style:font-weight-asian="bold" style:font-weight-complex="bold"/>
    </style:style>
    <style:style style:name="T52" style:family="text">
      <style:text-properties fo:font-variant="normal" fo:text-transform="none" fo:color="#202020" fo:letter-spacing="normal" fo:font-style="normal" style:text-underline-style="none"/>
    </style:style>
    <style:style style:name="T53" style:family="text">
      <style:text-properties fo:font-variant="normal" fo:text-transform="none" fo:color="#050505" style:font-name="Times New Roman" fo:font-size="14pt" fo:letter-spacing="normal" fo:font-style="normal" style:text-underline-style="none" fo:font-weight="bold" fo:background-color="transparent" style:font-size-asian="14pt" style:font-weight-asian="bold" style:font-size-complex="14pt" style:font-weight-complex="bold"/>
    </style:style>
    <style:style style:name="T54" style:family="text">
      <style:text-properties fo:font-variant="normal" fo:text-transform="none" fo:color="#050505" style:font-name="Times New Roman" fo:font-size="14pt" fo:letter-spacing="normal" fo:font-style="normal" style:text-underline-style="none" fo:font-weight="normal" fo:background-color="transparent" style:font-size-asian="14pt" style:font-weight-asian="normal" style:font-size-complex="14pt" style:font-weight-complex="normal"/>
    </style:style>
    <style:style style:name="T55" style:family="text">
      <style:text-properties fo:font-variant="normal" fo:text-transform="none" fo:color="#050505" style:font-name="Times New Roman" fo:font-size="14pt" fo:letter-spacing="normal" fo:font-style="normal" fo:font-weight="normal" style:font-size-asian="14pt" style:font-size-complex="14pt"/>
    </style:style>
    <style:style style:name="T56" style:family="text">
      <style:text-properties fo:font-variant="normal" fo:text-transform="none" fo:color="#050505" style:font-name="Times New Roman" fo:font-size="14pt" fo:letter-spacing="normal" fo:font-style="normal" fo:font-weight="normal" style:font-size-asian="14pt" style:font-weight-asian="normal" style:font-size-complex="14pt" style:font-weight-complex="normal"/>
    </style:style>
    <style:style style:name="T57" style:family="text">
      <style:text-properties fo:font-variant="normal" fo:text-transform="none" fo:color="#050505" style:font-name="Segoe UI Historic" fo:font-size="11.25pt" fo:letter-spacing="normal" fo:font-style="normal" fo:font-weight="normal"/>
    </style:style>
    <style:style style:name="T58" style:family="text">
      <style:text-properties fo:font-variant="normal" fo:text-transform="none" fo:color="#050505" fo:letter-spacing="normal" fo:font-style="normal"/>
    </style:style>
    <style:style style:name="T59" style:family="text">
      <style:text-properties fo:font-variant="normal" fo:text-transform="none" fo:color="#050505" fo:letter-spacing="normal" fo:font-style="normal" fo:font-weight="normal"/>
    </style:style>
    <style:style style:name="T60" style:family="text">
      <style:text-properties fo:font-variant="normal" fo:text-transform="none" fo:color="#050505" fo:letter-spacing="normal" fo:font-style="normal" fo:font-weight="normal" style:font-weight-asian="normal" style:font-weight-complex="normal"/>
    </style:style>
    <style:style style:name="T61" style:family="text">
      <style:text-properties fo:font-variant="normal" fo:text-transform="none" fo:color="#050505" fo:letter-spacing="normal" fo:font-style="normal" fo:font-weight="bold" style:font-weight-asian="bold" style:font-weight-complex="bold"/>
    </style:style>
    <style:style style:name="T62" style:family="text">
      <style:text-properties fo:font-variant="normal" fo:text-transform="none" fo:color="#050505" fo:letter-spacing="normal" fo:font-weight="bold" style:font-weight-asian="bold" style:font-weight-complex="bold"/>
    </style:style>
    <style:style style:name="T63" style:family="text">
      <style:text-properties fo:font-variant="normal" fo:text-transform="none" fo:color="#050505" style:font-name="Times New Roman" fo:font-size="14pt" fo:letter-spacing="normal" fo:font-style="normal" style:text-underline-style="none" fo:font-weight="normal" fo:background-color="transparent" style:font-size-asian="14pt" style:font-weight-asian="normal" style:font-name-complex="Times New Roman2" style:font-size-complex="14pt" style:font-weight-complex="normal"/>
    </style:style>
    <style:style style:name="T64" style:family="text">
      <style:text-properties fo:font-variant="normal" fo:text-transform="none" fo:color="#050505" style:text-line-through-style="none" style:font-name="Times New Roman" fo:font-size="14pt" fo:letter-spacing="normal" fo:font-style="normal" style:text-underline-style="none" fo:font-weight="normal" style:text-blinking="false" fo:background-color="transparent" style:font-size-asian="14pt" style:font-size-complex="14pt"/>
    </style:style>
    <style:style style:name="T65" style:family="text">
      <style:text-properties fo:font-variant="normal" fo:text-transform="none" fo:color="#050505" style:text-line-through-style="none" style:font-name="Times New Roman" fo:font-size="14pt" fo:letter-spacing="normal" fo:font-style="normal" style:text-underline-style="none" fo:font-weight="normal" style:text-blinking="false" fo:background-color="transparent" style:font-size-asian="14pt" style:font-weight-asian="normal" style:font-size-complex="14pt" style:font-weight-complex="normal"/>
    </style:style>
    <style:style style:name="T66" style:family="text">
      <style:text-properties style:use-window-font-color="true"/>
    </style:style>
    <style:style style:name="T67" style:family="text">
      <style:text-properties style:use-window-font-color="true" style:font-name="Times New Roman" fo:font-size="14pt" fo:font-weight="bold" style:font-size-asian="14pt" style:font-weight-asian="bold" style:font-size-complex="14pt" style:font-weight-complex="bold"/>
    </style:style>
    <style:style style:name="T68" style:family="text">
      <style:text-properties style:use-window-font-color="true" style:font-name="Times New Roman" fo:font-size="14pt" fo:font-style="normal" style:font-size-asian="14pt" style:font-weight-asian="normal" style:font-size-complex="14pt" style:font-weight-complex="normal"/>
    </style:style>
    <style:style style:name="T69" style:family="text">
      <style:text-properties style:use-window-font-color="true" style:font-name="Times New Roman" fo:font-size="14pt" fo:font-weight="normal" style:font-size-asian="14pt" style:font-weight-asian="normal" style:font-size-complex="14pt" style:font-weight-complex="normal"/>
    </style:style>
    <style:style style:name="T70" style:family="text">
      <style:text-properties style:use-window-font-color="true" style:font-name="Times New Roman" fo:font-size="14pt" fo:background-color="transparent" style:font-size-asian="14pt" style:font-size-complex="14pt"/>
    </style:style>
    <style:style style:name="T71" style:family="text">
      <style:text-properties style:use-window-font-color="true" style:font-name="Times New Roman" fo:font-size="14pt" style:font-size-asian="14pt" style:font-size-complex="14pt"/>
    </style:style>
    <style:style style:name="T72" style:family="text">
      <style:text-properties style:use-window-font-color="true" style:font-name="Times New Roman" style:text-underline-style="none" style:font-name-complex="Times New Roman2"/>
    </style:style>
    <style:style style:name="T73" style:family="text">
      <style:text-properties style:use-window-font-color="true" fo:font-size="14pt" fo:font-style="normal" style:font-size-asian="14pt" style:font-weight-asian="normal" style:font-size-complex="14pt" style:font-weight-complex="normal"/>
    </style:style>
    <style:style style:name="T74" style:family="text">
      <style:text-properties style:use-window-font-color="true" style:text-underline-style="none"/>
    </style:style>
    <style:style style:name="T75" style:family="text">
      <style:text-properties style:use-window-font-color="true" style:text-underline-style="none" style:font-name-complex="Times New Roman2"/>
    </style:style>
    <style:style style:name="T76" style:family="text">
      <style:text-properties fo:font-weight="normal"/>
    </style:style>
    <style:style style:name="T77" style:family="text">
      <style:text-properties fo:font-weight="normal" style:font-weight-asian="normal" style:font-weight-complex="normal"/>
    </style:style>
    <style:style style:name="T78" style:family="text">
      <style:text-properties fo:font-weight="bold" style:font-weight-asian="bold" style:font-weight-complex="bold"/>
    </style:style>
    <style:style style:name="T79" style:family="text">
      <style:text-properties style:font-weight-asian="bold" style:font-name-complex="Times New Roman2" style:font-weight-complex="bold"/>
    </style:style>
    <style:style style:name="T80" style:family="text">
      <style:text-properties fo:font-style="normal" fo:font-weight="normal"/>
    </style:style>
    <style:style style:name="T81" style:family="text">
      <style:text-properties fo:font-style="normal" fo:font-weight="normal" fo:background-color="transparent"/>
    </style:style>
    <style:style style:name="T82" style:family="text">
      <style:text-properties fo:font-style="normal" fo:font-weight="normal" fo:background-color="transparent" style:font-weight-asian="bold" style:font-name-complex="Times New Roman2" style:font-weight-complex="bold"/>
    </style:style>
    <style:style style:name="T83" style:family="text">
      <style:text-properties fo:font-style="normal" fo:font-weight="bold" style:font-weight-asian="bold" style:font-weight-complex="bold"/>
    </style:style>
    <style:style style:name="T84" style:family="text">
      <style:text-properties style:font-name="Times New Roman" fo:font-size="14pt" style:font-size-asian="14pt" style:font-size-complex="14pt"/>
    </style:style>
    <style:style style:name="T85" style:family="text">
      <style:text-properties style:font-name="Times New Roman" fo:font-size="14pt" style:text-underline-style="none" fo:font-weight="normal" fo:background-color="transparent" style:font-size-asian="14pt" style:font-weight-asian="bold" style:font-size-complex="14pt" style:font-weight-complex="bold"/>
    </style:style>
    <style:style style:name="T86" style:family="text">
      <style:text-properties style:text-underline-style="none"/>
    </style:style>
    <style:style style:name="T87" style:family="text">
      <style:text-properties style:text-underline-style="none" fo:font-weight="bold" style:font-weight-asian="bold" style:font-weight-complex="bold"/>
    </style:style>
    <style:style style:name="T88" style:family="text">
      <style:text-properties style:text-underline-style="solid" style:text-underline-width="auto" style:text-underline-color="font-color" fo:font-weight="normal" style:font-weight-asian="normal" style:font-weight-complex="normal"/>
    </style:style>
    <style:style style:name="T89" style:family="text">
      <style:text-properties style:text-line-through-style="none" style:text-underline-style="none" fo:font-weight="normal" style:text-blinking="false"/>
    </style:style>
    <style:style style:name="T90" style:family="text">
      <style:text-properties style:font-name="inherit"/>
    </style:style>
    <style:style style:name="T91" style:family="text">
      <style:text-properties style:font-name="Times New Roman" fo:font-size="14pt" style:font-size-asian="14pt" style:font-size-complex="14pt"/>
    </style:style>
    <style:style style:name="T92" style:family="text">
      <style:text-properties fo:font-style="italic"/>
    </style:style>
    <style:style style:name="T93" style:family="text">
      <style:text-properties fo:font-style="italic" fo:font-weight="bold"/>
    </style:style>
    <style:style style:name="T94" style:family="text">
      <style:text-properties fo:font-style="italic" fo:font-weight="normal" style:font-weight-asian="normal" style:font-weight-complex="normal"/>
    </style:style>
    <style:style style:name="T95" style:family="text">
      <style:text-properties fo:font-size="10pt" style:font-size-asian="10pt" style:font-size-complex="10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Et on commence cet agenda des luttes par une triste nouvelle : ça y est c'est officiel, le site Démosphère ferme définitivement </text:p>
      <text:p text:style-name="P9"><text:span text:style-name="T89">depuis 2007, ce web- </text:span><text:a xlink:type="simple" xlink:href="https://paris.demosphere.net/" text:style-name="Internet_20_link" text:visited-style-name="Visited_20_Internet_20_Link">agenda</text:a><text:span text:style-name="T76"> indépendant, qui était exclusivement alimenté par des bénévoles, centralisait les informations relatives aux rdv militants et culturels en région parisienne pour fournir un outil pratique à celles et ceux, <text:s/>qui voulaient faire connaître leurs initiatives et pour aider les gens à se rencontrer, à agir, et à se réapproprier la politique. </text:span></text:p>
      <text:p text:style-name="P9"><text:span text:style-name="T76">En 13 années, l'équipe a publié près de 60 000 rendez-vous de manifestations, de débats, ou encore de projections ... en gardant toujours la perspective d'une société radicalement plus juste et égalitaire. Sur cette période, le site a reçu 14 millions de visites, dont 4,8 millions en 2019. </text:span></text:p>
      <text:p text:style-name="P9"><text:span text:style-name="T76">A ce stade, Une reprise par d'autres de l'agenda Démosphère Paris/IdF est envisageable et des discussions sont ouvertes autour des modes de fonctionnement qui pourraient assurer en même temps la quantité de travail requise et une politique éditoriale à la fois radicale et ouverte. </text:span></text:p>
      <text:p text:style-name="Text_20_body"><text:span text:style-name="T9">En attendant, Si, comme moi vous regrettez cette fermeture, vous pouvez leur envoyer des messages de soutiens, des mercis et des bravos sur leur adresse mail à :</text:span><text:span text:style-name="T6"> </text:span><text:a xlink:type="simple" xlink:href="mailto:contact@paris.demosphere.net" text:style-name="Internet_20_link" text:visited-style-name="Visited_20_Internet_20_Link">contact@paris.demosphere.net</text:a></text:p>
      <text:p text:style-name="P3">alors même si toute une génération perd ici l'agenda canal historique, il reste encore de belles alternatives : <text:s/>il y a bien sûr l'agenda des luttes pour vous servir, tous les midis du lundi au vendredi sur Fpp au 106.3 fm </text:p>
      <text:p text:style-name="P3">et d'autres organisations prennent aussi le relais pour<text:span text:style-name="T48"> décloisonner les mouvements de contestation :</text:span></text:p>
      <text:p text:style-name="P10">Paris-lutte info met aussi à disposition un agenda militant sur son site internet : </text:p>
      <text:p text:style-name="P10"><text:a xlink:type="simple" xlink:href="https://paris-luttes.info/spip.php?page=agenda" text:style-name="Internet_20_link" text:visited-style-name="Visited_20_Internet_20_Link">https://paris-luttes.info/spip.php?page=agenda</text:a> </text:p>
      <text:p text:style-name="Text_20_body"><text:span text:style-name="T71">Par ailleurs, depuis quelques temps, la maison de la grève propose un </text:span><text:span text:style-name="T20">agenda collaboratif de la grève sur l'Ile de France avec des : cartographies, caisses de grève, tracts, méthodologie, des fiches sur le droit de grève... et si vous voulez y participer, vous pouvez partager vos infos et documents sur le fil Telegram Vestibule dont vous retrouverez le lien, avec celui de leur agenda, sur le site de l'agenda : </text:span><text:a xlink:type="simple" xlink:href="https://t.me/joinchat/C8dM5hXj0kE5w5q2xuxmvw" text:style-name="Internet_20_link" text:visited-style-name="Visited_20_Internet_20_Link">https://t.me/joinchat/C8dM5hXj0kE5w5q2xuxmvw</text:a><text:span text:style-name="T27"> </text:span></text:p>
      <text:p text:style-name="Text_20_body"><text:span text:style-name="T69">l'agenda de la maison de la grève: </text:span><text:a xlink:type="simple" xlink:href="https://padlet.com/maisondelagreve13e/grevegenerale?fbclid=IwAR2X1SCR8tGrt_Qf0mQe75mqEqiK-_vqbXqcLWU9dnoJDVh6UHwyn1TWSNA" text:style-name="Internet_20_link" text:visited-style-name="Visited_20_Internet_20_Link"><text:span text:style-name="T4">https://padlet.com/maisondelagreve13e/grevegenerale?fbclid=IwAR2X1SCR8tGrt_Qf0mQe75mqEqiK-_vqbXqcLWU9dnoJDVh6UHwyn1TWSNA</text:span></text:a><text:span text:style-name="T69"> </text:span></text:p>
      <text:p text:style-name="Standard"><text:span text:style-name="T2"/></text:p>
      <text:p text:style-name="Standard"><text:span text:style-name="T2"/></text:p>
      <text:p text:style-name="Standard"><text:span text:style-name="T2">On poursuit avec cet appel lancé vendredi par un collectif réunissant des organisations, des syndicats, des associations et plus de 460 personnes à se fédérer, à s’organiser, et à tisser des liens et des solidarités, aussi bien locales qu’internationales, avec en ligne de mire la création d’une coopérative </text:span><text:soft-page-break/><text:span text:style-name="T2">d’élaborations, d’initiatives et d’actions. </text:span></text:p>
      <text:p text:style-name="Text_20_body"><text:span text:style-name="Strong_20_Emphasis"><text:span text:style-name="T4">Nous sommes nombreuses, nous sommes nombreux</text:span></text:span><text:span text:style-name="T4"> : nous sommes tant et tant à penser et éprouver que ce système a fait son temps. </text:span><text:span text:style-name="Strong_20_Emphasis"><text:span text:style-name="T4">Mais nos voix sont dispersées, nos appels cloisonnés, nos pratiques émiettées</text:span></text:span><text:span text:style-name="T4">. Au point que quelquefois nous doutons de nos forces, nous succombons à la détresse de l’impuissance. Certes, parfois cette diffraction a du bon, loin des centralisations et, évidemment, loin des alignements. Il n’empêche : nous avons besoin de nous fédérer. Sans doute plus que jamais au moment où une crise économique, sociale et politique commence de verser sa violence sans faux-semblant : gigantesque et brutale. </text:span></text:p>
      <text:p text:style-name="P24"><text:span text:style-name="T1">Si « nous sommes en guerre », c’est bien en guerre sociale. D’ores et déjà les attaques s’abattent, implacables : le chantage à l’emploi, la mise en cause des libertés et des droits, les mensonges et la violence d’État, les intimidations, la répression policière, en particulier dans les quartiers populaires, la surveillance généralisée, la condescendance de classe, les discriminations racistes, les pires indignités faites aux pauvres, aux plus fragiles, aux exilé-es. Pour une partie croissante de la population, les conditions de logement, de santé, d’alimentation, parfois tout simplement de subsistance, sont catastrophiques. Il est plus que temps de retourner le stigmate contre tous les mauvais classements. Ce qui est « extrême », ce sont bien les inégalités vertigineuses, que la crise creuse encore davantage. Ce qui est « extrême », c’est cette violence. Dans ce système, nos vies vaudront toujours moins que leurs profits.</text:span></text:p>
      <text:p text:style-name="P23">Aussi : Il est d’autant plus impérieux de nous organiser, de tisser des liens et des solidarités tout aussi bien locales qu’internationales, et de faire de l’auto-organisation comme de l’autonomie de nos actions un principe actif, une patiente et tenace collecte de forces.</text:p>
      <text:p text:style-name="Text_20_body"><text:span text:style-name="T4">Cela suppose de </text:span><text:span text:style-name="Strong_20_Emphasis"><text:span text:style-name="T4">populariser toutes les formes de démocratie vraie</text:span></text:span><text:span text:style-name="T4"> : brigades de solidarité telles qu’elles se sont multipliées dans les quartiers populaires, assemblées, coopératives intégrales, comités d’action et de décision sur nos lieux de travail et de vie, zones à défendre, communes libres et communaux, communautés critiques, socialisation des moyens de production, des services et des biens… </text:span></text:p>
      <text:p text:style-name="Text_20_body"><text:span text:style-name="Strong_20_Emphasis"><text:span text:style-name="T4">Nous n’avons pas le fétichisme du passé.</text:span></text:span><text:span text:style-name="T4"> Mais nous nous souvenons de ce qu’étaient les Fédérés, celles et ceux qui ont voulu, vraiment, changer la vie, lui donner sens et force sous la Commune de Paris. Leurs mouvements, leurs cultures, leurs convictions étaient divers, républicains, marxistes, libertaires et parfois tout cela à la fois. Mais leur courage était le même – et leur « salut commun ». </text:span></text:p>
      <text:p text:style-name="P24"><text:span text:style-name="T1">Comme elles et comme eux, nous avons des divergences. Mais comme elles et comme eux, face à l’urgence et à sa gravité, nous pouvons les dépasser, ne pas reconduire d’éternels clivages et faire commune.</text:span></text:p>
      <text:p text:style-name="P66">Alors si vous voulez lire cet appel qui a été publié dans de nombreux médias, rdv sur les liens que vous retrouverez sur le site de l'agenda.</text:p>
      <text:p text:style-name="P42"><text:span text:style-name="T95">Politis : </text:span><text:a xlink:type="simple" xlink:href="https://l.facebook.com/l.php?u=https%3A%2F%2Fwww.politis.fr%2Farticles%2F2020%2F05%2Fse-federer-41956%2F%3Ffbclid%3DIwAR2ylya9Vp_6ee11IdJ_JBh9wGLrm4PbbAZH1rK1zSgHV0gWTTYshbgEL08&amp;h=AT1rpB-PLSQb64ODeD7SmWtZBo8vwfEjv23oLJ26BFB1Y97a-qVr8yvKkljxciEwjww8pmxv-IbRrDxJEkX82_b4SOD38NrLlRf-NNkQJK5tdkri69MOXEhI3K4FGAVedA&amp;__tn__=-UK-R&amp;c[0]=AT1F_er4JYciRBiRQeb97gvqMG1BM28yjJ__Iv0-ZLlO4z9adr8YfY6-B_35hEQUgYD-BdGM94xSDtoK4VDrlzeRwZU-Ff0KCXkpqZ7cGUEYr0SQODLfqSL8b2VAI1Sjsu9Tz-FUgHsgE8M2iKXeH35kMPedf2voOCpMmhRIc9rJOiVIxUE" office:target-frame-name="_blank" xlink:show="new" text:style-name="Internet_20_link" text:visited-style-name="Visited_20_Internet_20_Link"><text:span text:style-name="T95">https://www.politis.fr/articles/2020/05/se-federer-41956/</text:span></text:a></text:p>
      <text:p text:style-name="Standard"><text:span text:style-name="T95">Contretemps : </text:span><text:a xlink:type="simple" xlink:href="https://l.facebook.com/l.php?u=http%3A%2F%2Fwww.contretemps.eu%2Fse-federer%2F%3Ffbclid%3DIwAR18sZBDJ5CW21BfCCyD_9suZprMXj_KtTaDUKcZ44SqacRGnqsQX379Q1Q&amp;h=AT3Do0d3St4H3TcwwcP9FGTNkEE3p7fzfj6YAoRMIPsjDxDWWF1eQjIjPRkmso-O9oNvdsWj4cOHMwR7a9dTKC4IUxNapqU8dMF2sSJnoz9TkFoX6OoNla4dSE9TrwSGPA&amp;__tn__=-UK-R&amp;c[0]=AT1F_er4JYciRBiRQeb97gvqMG1BM28yjJ__Iv0-ZLlO4z9adr8YfY6-B_35hEQUgYD-BdGM94xSDtoK4VDrlzeRwZU-Ff0KCXkpqZ7cGUEYr0SQODLfqSL8b2VAI1Sjsu9Tz-FUgHsgE8M2iKXeH35kMPedf2voOCpMmhRIc9rJOiVIxUE" office:target-frame-name="_blank" xlink:show="new" text:style-name="Internet_20_link" text:visited-style-name="Visited_20_Internet_20_Link"><text:span text:style-name="T95">http://www.contretemps.eu/se-federer/</text:span></text:a></text:p>
      <text:p text:style-name="Standard"><text:span text:style-name="T95">L'Humanité : </text:span><text:a xlink:type="simple" xlink:href="https://l.facebook.com/l.php?u=https%3A%2F%2Fwww.humanite.fr%2Fappel-se-federer-689688%3Ffbclid%3DIwAR2UP7gqZK9APLGZouvh0azTkrQfEefw-UWRCajDDAnS5K7mWlR3t126NtY&amp;h=AT1QeQLnG5uIvqSn25FF6msODs_W9OOwmxFT1KW9LQlnwejCsKuF9dAaUveP1AXtgWv5wSuLG8FGn_PjVK6bTH2QvQNODVA2Cy6-v-V0WniQb-WP8ZqziSL3e6SMmjdV-w&amp;__tn__=-UK-R&amp;c[0]=AT1F_er4JYciRBiRQeb97gvqMG1BM28yjJ__Iv0-ZLlO4z9adr8YfY6-B_35hEQUgYD-BdGM94xSDtoK4VDrlzeRwZU-Ff0KCXkpqZ7cGUEYr0SQODLfqSL8b2VAI1Sjsu9Tz-FUgHsgE8M2iKXeH35kMPedf2voOCpMmhRIc9rJOiVIxUE" office:target-frame-name="_blank" xlink:show="new" text:style-name="Internet_20_link" text:visited-style-name="Visited_20_Internet_20_Link"><text:span text:style-name="T95">https://www.humanite.fr/appel-se-federer-689688</text:span></text:a></text:p>
      <text:p text:style-name="Standard"><text:span text:style-name="T95">Là-bas si j'y suis : </text:span><text:a xlink:type="simple" xlink:href="https://l.facebook.com/l.php?u=https%3A%2F%2Fla-bas.org%2Fla-bas-magazine%2Ftextes-a-l-appui%2Fse-federer%3Ffbclid%3DIwAR2O93AZ7SKNTxkL_afwMvBGWiOxWgt2WHo8CTWCWeOipcAzCA87o9ypy-U&amp;h=AT2wWTcDx7ktNLnhiBMNJFcu1EnkGxQHNnSNqjeG23enxctztx7PD9AnpqQFGtJBKgcXROuuBoZXdOx40Z-r7i6jFgYKY6z8y1owTRu0l9Rp8ZtTBRdsUV5SWw0eqhLFYA&amp;__tn__=-UK-R&amp;c[0]=AT1F_er4JYciRBiRQeb97gvqMG1BM28yjJ__Iv0-ZLlO4z9adr8YfY6-B_35hEQUgYD-BdGM94xSDtoK4VDrlzeRwZU-Ff0KCXkpqZ7cGUEYr0SQODLfqSL8b2VAI1Sjsu9Tz-FUgHsgE8M2iKXeH35kMPedf2voOCpMmhRIc9rJOiVIxUE" office:target-frame-name="_blank" xlink:show="new" text:style-name="Internet_20_link" text:visited-style-name="Visited_20_Internet_20_Link"><text:span text:style-name="T95">https://la-bas.org/la-bas-magazine/textes-a-l-appui/se-federer</text:span></text:a></text:p>
      <text:p text:style-name="Standard"><text:soft-page-break/><text:span text:style-name="T95">La Mule du Pape : </text:span><text:a xlink:type="simple" xlink:href="https://l.facebook.com/l.php?u=https%3A%2F%2Fwww.lamuledupape.com%2F2020%2F05%2F29%2F450-personnes-et-collectifs-lancent-lappel-se-federer%2F%3Ffbclid%3DIwAR1mVMcllhrg93Gqjz66XsA2F8v4Wm4ZmWSp7P0Y2vuirXciZDLIG6kqbw0&amp;h=AT10BMORWPND_XBbh8E2C_UZlOuSvRmNFc6yqew9NIsyAxOIpvblWCa1ljp56GM_HlMif-c7WLsPzD-OR3nFldY55uyFXPtW_ntf7Rx2LaQvhjjR4G37NrnTMoiIK1cCYA&amp;__tn__=-UK-R&amp;c[0]=AT1F_er4JYciRBiRQeb97gvqMG1BM28yjJ__Iv0-ZLlO4z9adr8YfY6-B_35hEQUgYD-BdGM94xSDtoK4VDrlzeRwZU-Ff0KCXkpqZ7cGUEYr0SQODLfqSL8b2VAI1Sjsu9Tz-FUgHsgE8M2iKXeH35kMPedf2voOCpMmhRIc9rJOiVIxUE" office:target-frame-name="_blank" xlink:show="new" text:style-name="Internet_20_link" text:visited-style-name="Visited_20_Internet_20_Link"><text:span text:style-name="T95">https://www.lamuledupape.com/2020/05/29/450-personnes-et-collectifs-lancent-lappel-se-federer/</text:span></text:a></text:p>
      <text:p text:style-name="Standard"><text:span text:style-name="T95">Mediapart : </text:span><text:a xlink:type="simple" xlink:href="https://l.facebook.com/l.php?u=https%3A%2F%2Fblogs.mediapart.fr%2Fles-invites-de-mediapart%2Fblog%2F290520%2Fse-federer%3Ffbclid%3DIwAR3N7XUcyQ_0xl9W4Izp0YQ3iStHsOq_PdUsW-LdcteJ6UMJ_0X1kQKezeg&amp;h=AT0pe0NPW24EnILwQZxxOEU4rAHrM1EPSlhbN03sI9k_nwB1EZlzKRP1dG8ap9NokBe6mrDyFuWDVyDrekFKcdpxv0d2mVHYOxeLQCq532Un20MgoIsVGnHRecDYgeG0VQ&amp;__tn__=-UK-R&amp;c[0]=AT1F_er4JYciRBiRQeb97gvqMG1BM28yjJ__Iv0-ZLlO4z9adr8YfY6-B_35hEQUgYD-BdGM94xSDtoK4VDrlzeRwZU-Ff0KCXkpqZ7cGUEYr0SQODLfqSL8b2VAI1Sjsu9Tz-FUgHsgE8M2iKXeH35kMPedf2voOCpMmhRIc9rJOiVIxUE" office:target-frame-name="_blank" xlink:show="new" text:style-name="Internet_20_link" text:visited-style-name="Visited_20_Internet_20_Link"><text:span text:style-name="T95">https://blogs.mediapart.fr/les-invites-de-mediapart/blog/290520/se-federer</text:span></text:a></text:p>
      <text:p text:style-name="Standard"><text:span text:style-name="T95">QG : </text:span><text:a xlink:type="simple" xlink:href="https://l.facebook.com/l.php?u=https%3A%2F%2Fqg.media%2F2020%2F05%2F29%2Fse-federer-une-tribune-collective-appelle-a-faire-front-ensemble%2F%3Ffbclid%3DIwAR08khAO34qRmZassFL4MyrCyeip2FMXqHveIDInlClhgCcwb9btYmg9Hgs&amp;h=AT3hjCHbMUgKSZQixlnk0wMBodiBk_pWSWIFYx6TpAFM72HYtgnv31ava_m30Vsgk1uAAdpA0uc2M9d8TVS1DCl5l36sbyW21VUjZXT5RhA_KqVjm0e4wXl1LZtzTCsuhg&amp;__tn__=-UK-R&amp;c[0]=AT1F_er4JYciRBiRQeb97gvqMG1BM28yjJ__Iv0-ZLlO4z9adr8YfY6-B_35hEQUgYD-BdGM94xSDtoK4VDrlzeRwZU-Ff0KCXkpqZ7cGUEYr0SQODLfqSL8b2VAI1Sjsu9Tz-FUgHsgE8M2iKXeH35kMPedf2voOCpMmhRIc9rJOiVIxUE" office:target-frame-name="_blank" xlink:show="new" text:style-name="Internet_20_link" text:visited-style-name="Visited_20_Internet_20_Link"><text:span text:style-name="T95">https://qg.media/2020/05/29/se-federer-une-tribune-collective-appelle-a-faire-front-ensemble/</text:span></text:a></text:p>
      <text:p text:style-name="Standard"><text:span text:style-name="T95">Regards : </text:span><text:a xlink:type="simple" xlink:href="https://l.facebook.com/l.php?u=http%3A%2F%2Fwww.regards.fr%2Fidees-culture%2Farticle%2Ftribune-se-federer%3Ffbclid%3DIwAR1Yaa6qj8D7h7dYQ-RM3ASqGVydIze2IAV9xZPbYoLu4dxpLsnwSGHj2tc&amp;h=AT30vUUfcOvKFunWctGigaQVSim-jvVEfdqCHc33UCDtdoE1FzQ4aAwvUV0wj-oLkfk4IdCgdyMfA9azSKDdmi0L4lOyI7qRKNWpw1AbgVhpokgfM2NRMlkzGyTy_D0z0Q&amp;__tn__=-UK-R&amp;c[0]=AT1F_er4JYciRBiRQeb97gvqMG1BM28yjJ__Iv0-ZLlO4z9adr8YfY6-B_35hEQUgYD-BdGM94xSDtoK4VDrlzeRwZU-Ff0KCXkpqZ7cGUEYr0SQODLfqSL8b2VAI1Sjsu9Tz-FUgHsgE8M2iKXeH35kMPedf2voOCpMmhRIc9rJOiVIxUE" office:target-frame-name="_blank" xlink:show="new" text:style-name="Internet_20_link" text:visited-style-name="Visited_20_Internet_20_Link"><text:span text:style-name="T95">http://www.regards.fr/idees-culture/article/tribune-se-federer</text:span></text:a></text:p>
      <text:p text:style-name="P65"><text:span text:style-name="T95">Reporterre : </text:span><text:a xlink:type="simple" xlink:href="https://l.facebook.com/l.php?u=https%3A%2F%2Freporterre.net%2FFace-au-capitalisme-se-federer-pour-le-salut-commun%3Ffbclid%3DIwAR2aLR6BYD-CYTdlMbsdo2n9aocxBcjrlLjF_1ePNdfy5lgzsrXDZ44ZndE&amp;h=AT0rIZsamImUsNvICe79MDo8uhTmCliRXsI1CcLns3zzh2vBdFDCdzpWTLQS0BDTLP8yNVstUizpnK6DgzN2vJC8feWU0ymcnDcrHCckdewW2UvXtx-1vvQYSRB9D-1SGw&amp;__tn__=-UK-R&amp;c[0]=AT1F_er4JYciRBiRQeb97gvqMG1BM28yjJ__Iv0-ZLlO4z9adr8YfY6-B_35hEQUgYD-BdGM94xSDtoK4VDrlzeRwZU-Ff0KCXkpqZ7cGUEYr0SQODLfqSL8b2VAI1Sjsu9Tz-FUgHsgE8M2iKXeH35kMPedf2voOCpMmhRIc9rJOiVIxUE" office:target-frame-name="_blank" xlink:show="new" text:style-name="Internet_20_link" text:visited-style-name="Visited_20_Internet_20_Link"><text:span text:style-name="T95">https://reporterre.net/Face-au-capitalisme-se-federer-pour-le-salut-commun</text:span></text:a></text:p>
      <text:p text:style-name="Text_20_body"><text:span text:style-name="Strong_20_Emphasis"><text:span text:style-name="T1"/></text:span></text:p>
      <text:p text:style-name="Text_20_body"><text:span text:style-name="Strong_20_Emphasis"><text:span text:style-name="T1">et Pour rejoindre cet appel, vous pouvez les contacter à l'adresse <text:s/>:</text:span></text:span><text:span text:style-name="T1"> </text:span><text:a xlink:type="simple" xlink:href="mailto:appelsefederer@riseup.net" office:target-frame-name="_blank" xlink:show="new" text:style-name="Internet_20_link" text:visited-style-name="Visited_20_Internet_20_Link"><text:span text:style-name="T1">appelsefederer@riseup.net</text:span></text:a></text:p>
      <text:p text:style-name="Text_20_body"><text:span text:style-name="Strong_20_Emphasis"><text:span text:style-name="T1">Site internet :</text:span></text:span><text:span text:style-name="T2"> </text:span><text:a xlink:type="simple" xlink:href="http://sefederer.mystrikingly.com/" office:target-frame-name="_blank" xlink:show="new" text:style-name="Internet_20_link" text:visited-style-name="Visited_20_Internet_20_Link"><text:span text:style-name="T2">http://sefederer.mystrikingly.com/</text:span></text:a></text:p>
      <text:p text:style-name="Standard"><text:span text:style-name="T2"/></text:p>
      <text:p text:style-name="Standard"><text:span text:style-name="T2"/></text:p>
      <text:p text:style-name="Standard"><text:span text:style-name="T2"/></text:p>
      <text:p text:style-name="Standard"><text:span text:style-name="T2">déconfinement ou pas, la misère reste là alors la solidarité continue de s'organiser pour aider les plus précaires : </text:span><text:span text:style-name="T5">Pour les distributions alimentaires, et d'autres infos pratiques, je rappelle que </text:span><text:span text:style-name="T67">l'association Watizat qui milite pour l'accès à l'information des personnes exilées a publié un guide spécial Covid qui peut être utile à toutes et tous</text:span></text:p>
      <text:p text:style-name="P1"><text:span text:style-name="T77">Pour télécharger le guide en format pdf, un tout nouveau site internet vient d'ouvrir c'est le site : </text:span><text:a xlink:type="simple" xlink:href="http://www.watizat.org/" text:style-name="Internet_20_link" text:visited-style-name="Visited_20_Internet_20_Link"><text:span text:style-name="T77">www.watizat.org</text:span></text:a><text:span text:style-name="T40"> </text:span></text:p>
      <text:p text:style-name="P3"><text:span text:style-name="T42">et pour soutenir Watizat, vous retrouverez le lien vers la cagnotte sur le site de l'agenda : </text:span><text:a xlink:type="simple" xlink:href="https://watizat.org/formulaire-dons/" text:style-name="Internet_20_link" text:visited-style-name="Visited_20_Internet_20_Link"><text:span text:style-name="T45">https://watizat.org/formulaire-dons/</text:span></text:a><text:span text:style-name="T42"> </text:span></text:p>
      <text:p text:style-name="P8"/>
      <text:p text:style-name="P3"><text:span text:style-name="T49">Malgré le déconfinement, Les brigades de solidarité populaire maintiennent</text:span><text:span text:style-name="T78"> leurs différentes permanences où elles distribuent encore des colis alimentaires et produits d’hygiène, des repas chauds, ou encore des masques et du gel hydroalcoolique qu’elles produisent : alors voici les points de collecte et de distribution qui seront ouverts les prochains jours à Paris et en banlieue :</text:span> <text:s/></text:p>
      <text:list xml:id="list1840606659747385277" text:style-name="L1">
        <text:list-item>
          <text:p text:style-name="P11">dans le 5ème arrondissement, le point de collecte au cinéma La Clef Revival <text:s/>sera ouvert mardi de 17h à 19h et c'est au 34 rue Daubenton, métro Censier.</text:p>
        </text:list-item>
        <text:list-item>
          <text:p text:style-name="P11">la Brigade nord-est de Paris tient une permanence lundi de 14h30 à 18h, au 5 passage du marché, dans le 10ème.</text:p>
        </text:list-item>
        <text:list-item>
          <text:p text:style-name="P11">Dans le 10ème : une nouvelle permanence est ouverte à la Nouvelle Rotisserie où les Brigades préparent aussi des repas : vous pouvez y déposer vos dons tous les jours de 18h30 à 20h30 et c'est au 4 rue Jean et Marie Moinon</text:p>
        </text:list-item>
        <text:list-item>
          <text:p text:style-name="P4"><text:span text:style-name="T44">Toujours dans le nord de Paris: une permanence sera ouverte dans le </text:span><text:span text:style-name="T46">19ème arrondissement : MARDI de 14h à 18h – au 92 rue d'Aubervilliers, et une autre dans le </text:span><text:span text:style-name="T44">20ème arrondissement : sera ouverte le <text:s/>MARDI de 14h à 17h et c'est dans le Local de la CNT, au 33 rue de Vignoles</text:span></text:p>
        </text:list-item>
        <text:list-item>
          <text:p text:style-name="P36">dans le 12ème, la permanence du local de Charenton où les brigades préparent et distribuent 80 repas/jour <text:s/>: sera ouverte mardi de 18h à 20h et c'est au 249 rue de Charenton. </text:p>
        </text:list-item>
      </text:list>
      <text:list xml:id="list2112007398727608506" text:style-name="L5">
        <text:list-item>
          <text:p text:style-name="P13">la Brigade de Montreuil : tient une permanence les lundi de 10h à 14h à <text:soft-page-break/>l'AERI, 57 rue Étienne Marcel et le lundi jusqu'à 13h chez Natalia, au 68 rue des ramenas.</text:p>
        </text:list-item>
        <text:list-item>
          <text:p text:style-name="P5"><text:span text:style-name="T46">à Saint-Ouen: la permanence sera ouverte</text:span><text:span text:style-name="T44"> lundi et mardi de 9 à 19 heures et c'est à l’épicerie Les Trois Poireaux, au 21 rue Saint Denis </text:span></text:p>
        </text:list-item>
        <text:list-item>
          <text:p text:style-name="P12">la brigade sud de Paris tiendra une permanence Mardi de 14h à 18h au Moulin à café qui se trouve au 9, place de la Garenne, et une autre <text:span text:style-name="T79">dans le 13ème : sera ouverte lundi de 14h à 18h au 25 rue du Moulinet, métro Tolbiac ou place d'italie</text:span></text:p>
        </text:list-item>
        <text:list-item>
          <text:p text:style-name="P14"><text:span text:style-name="T82">enfin, dans la banlieue sud : une permanence sera ouverte</text:span><text:span text:style-name="T81"> à IVRY, MARDI, de 15h à 18h – et c'est à La petite pagaille, qui se trouve au 65 rue Molière.</text:span></text:p>
        </text:list-item>
      </text:list>
      <text:p text:style-name="Text_20_body"><text:span text:style-name="T68">Pour aider les Brigades à poursuivre leurs actions, vous pouvez bien sûr tjr renflouer leur cagnotte en ligne : </text:span><text:a xlink:type="simple" xlink:href="https://www.lepotsolidaire.fr/pot/ebnv1fg9?fbclid=IwAR2YV5NR74MCsd_t57eWhfWgjiJCg9LNZ3dhS3c4LW84ZqGRzi2EpvJ_u4E" text:style-name="Internet_20_link" text:visited-style-name="Visited_20_Internet_20_Link">https://www.lepotsolidaire.fr/pot/ebnv1fg9?fbclid=IwAR2YV5NR74MCsd_t57eWhfWgjiJCg9LNZ3dhS3c4LW84ZqGRzi2EpvJ_u4E</text:a><text:span text:style-name="T73"> </text:span></text:p>
      <text:p text:style-name="P1"/>
      <text:p text:style-name="P2">dans le 19ème, pour les habitants et habitantes du quartier Solidarité : L’Eternel Solidaire continue de proposer :</text:p>
      <text:list xml:id="list334891007235946482" text:style-name="WWNum6">
        <text:list-item>
          <text:p text:style-name="P17"><text:span text:style-name="T24">ses permanences numériques : si vous avez besoin de faire imprimer un document : vous pouvez l’envoyer à </text:span><text:a xlink:type="simple" xlink:href="mailto:aide-mednum@assoD2L.org" text:style-name="Internet_20_link" text:visited-style-name="Visited_20_Internet_20_Link"><text:span text:style-name="T84">aide-mednum@assoD2L.org</text:span></text:a><text:span text:style-name="T24"> et vous pouvez ensuite venir récupérer vos documents au 1, rue de la solidarité</text:span></text:p>
        </text:list-item>
        <text:list-item>
          <text:p text:style-name="P38">et pour vous accompagner dans vos démarches informatiques, l'éternel solidaire rouvre ses portes, sur rendez-vous, et avec des mesures d'hygiène renforcées.</text:p>
        </text:list-item>
      </text:list>
      <text:p text:style-name="P44">Pour prendre rdv, vous pouvez : </text:p>
      <text:p text:style-name="P62"><text:span text:style-name="T80">Envoyez un SMS au </text:span><text:span text:style-name="T83">07 68 40 55 42</text:span><text:span text:style-name="T80"> </text:span></text:p>
      <text:p text:style-name="P62"><text:span text:style-name="T80">Appelez le </text:span><text:span text:style-name="T83">07 68 40 55 42</text:span></text:p>
      <text:p text:style-name="P62"><text:span text:style-name="T80">ou Envoyez un mail à </text:span><text:a xlink:type="simple" xlink:href="mailto:aide-mednum@assoD2L.org" text:style-name="Internet_20_link" text:visited-style-name="Visited_20_Internet_20_Link"><text:span text:style-name="T80">aide-mednum@assoD2L.org</text:span></text:a><text:span text:style-name="T80"> </text:span></text:p>
      <text:p text:style-name="P48"><text:span text:style-name="T7">en attendant vous pouvez consulter les guides que association a mis en ligne et que vous retrouverez sur le site : pour vous exercer : </text:span><text:a xlink:type="simple" xlink:href="https://solidarite-numerique.fr/" text:style-name="Internet_20_link" text:visited-style-name="Visited_20_Internet_20_Link">https://solidarite-numerique.fr/</text:a><text:span text:style-name="T26"> </text:span></text:p>
      <text:list xml:id="list35394990" text:continue-numbering="true" text:style-name="WWNum6">
        <text:list-header>
          <text:p text:style-name="P6"/>
        </text:list-header>
      </text:list>
      <text:p text:style-name="P18"><text:span text:style-name="T74">à Montreuil,</text:span><text:span text:style-name="T86"> </text:span><text:span text:style-name="T74">plusieurs point de collecte et distribution sont organisés dans les </text:span><text:span text:style-name="T52">quartiers Branly-Boissière, Ramenas, Léo Lagrange et Fabien</text:span><text:span text:style-name="T74">:</text:span></text:p>
      <text:p text:style-name="P3"><text:span text:style-name="T88">pour les produits alimentaires et d'hygiène, vous pouvez déposer vos dons :</text:span><text:span text:style-name="T87"> </text:span></text:p>
      <text:list xml:id="list2952063727649748162" text:style-name="L6">
        <text:list-item>
          <text:p text:style-name="P19"><text:span text:style-name="Strong_20_Emphasis"><text:span text:style-name="T10">le mardi de 10h à 13h AU COMITE DES FETES DES RAMENAS et le point de contact c'est Céline : </text:span></text:span><text:a xlink:type="simple" xlink:href="mailto:comitedesfetesdesramenas@yahoo.fr" text:style-name="Internet_20_link" text:visited-style-name="Visited_20_Internet_20_Link"><text:span text:style-name="Strong_20_Emphasis"><text:span text:style-name="T66">comitedesfetesdesramenas@yahoo.fr</text:span></text:span></text:a><text:span text:style-name="Strong_20_Emphasis"><text:span text:style-name="T13"> </text:span></text:span></text:p>
        </text:list-item>
        <text:list-item>
          <text:p text:style-name="P19"><text:span text:style-name="Strong_20_Emphasis"><text:span text:style-name="T10">mercredi de 9h30 à 11h30 au café</text:span></text:span><text:span text:style-name="Strong_20_Emphasis"><text:span text:style-name="T14"> </text:span></text:span><text:span text:style-name="Strong_20_Emphasis"><text:span text:style-name="T10">associatif le Fait tout qui se trouve au 166 rue Edouard Branly</text:span></text:span></text:p>
        </text:list-item>
        <text:list-item>
          <text:p text:style-name="P19"><text:span text:style-name="Strong_20_Emphasis"><text:span text:style-name="T10">le MERCREDI de 15h à 18h, dans le local de l'ASFM au 1 av. Pdt Salvador Allende. Et le point de Contact, c'est : Philippe </text:span></text:span><text:span text:style-name="Strong_20_Emphasis"><text:span text:style-name="T15">01 48 57 67 12</text:span></text:span></text:p>
        </text:list-item>
      </text:list>
      <text:p text:style-name="Text_20_body"><text:span text:style-name="Strong_20_Emphasis"><text:span text:style-name="T17">pour les fournitures scolaires, vous pouvez déposer vos dons : </text:span></text:span></text:p>
      <text:list xml:id="list1987029400229050896" text:style-name="L7">
        <text:list-item>
          <text:p text:style-name="P20"><text:soft-page-break/><text:span text:style-name="T8">le </text:span><text:span text:style-name="Strong_20_Emphasis"><text:span text:style-name="T8">MARDI</text:span></text:span><text:span text:style-name="T8"> </text:span><text:span text:style-name="T7"> de 10h à 13h – au Comité de fêtes des Ramenas au  centre de quartier Ramenas - et c'est toujours Céline le point de contact </text:span></text:p>
        </text:list-item>
        <text:list-item>
          <text:p text:style-name="P20"><text:span text:style-name="Strong_20_Emphasis"><text:span text:style-name="T10">MERCREDI de 10h à 12h – au local de Ensemble Notre Quartier ; et le point de Contact c'est Marie au</text:span></text:span><text:span text:style-name="Strong_20_Emphasis"><text:span text:style-name="T15"> 06 17 56 86 62</text:span></text:span></text:p>
        </text:list-item>
      </text:list>
      <text:p text:style-name="Text_20_body"><text:span text:style-name="Strong_20_Emphasis"><text:span text:style-name="T10">enfin, ces associations ont ouvert une permanence juridique téléphonique gratuite avec une avocate spécialisée en droit de la famille et droit du travail : la permanence est ouverte tous les mercredis de 15H à 18H et c'est au </text:span></text:span><text:span text:style-name="Strong_20_Emphasis"><text:span text:style-name="T15">01.48.45.99.90</text:span></text:span><text:span text:style-name="Strong_20_Emphasis"><text:span text:style-name="T10"> </text:span></text:span></text:p>
      <text:p text:style-name="Text_20_body"><text:span text:style-name="Strong_20_Emphasis"><text:span text:style-name="T10">enfin, une cagnotte a été mise en ligne et vous retrouverez le lien sur le site de l'agenda :  </text:span></text:span><text:a xlink:type="simple" xlink:href="https://www.cotizup.com/soutiendistribalimboissiere" text:style-name="Internet_20_link" text:visited-style-name="Visited_20_Internet_20_Link"><text:span text:style-name="Strong_20_Emphasis"><text:span text:style-name="T66">https://www.cotizup.com/soutiendistribalimboissiere</text:span></text:span></text:a><text:span text:style-name="Strong_20_Emphasis"><text:span text:style-name="T18"> </text:span></text:span></text:p>
      <text:p text:style-name="P16"/>
      <text:p text:style-name="P16">à Pantin, les associations Têtes Grélées et Solid19Pantin organisent une distribution gratuite de soupe et bricks, tous les lundis, mercredis et vendredis de 17h à 20h</text:p>
      <text:p text:style-name="P15">et c'est au 83 avenue Jean Lolive, à Pantin.</text:p>
      <text:p text:style-name="Text_20_body"><text:span text:style-name="T25">Et si vous voulez soutenir l'association Têtes Grêlées et Solid19Pantin, une cagnotte est en ligne, et vous retrouverez le lien sur le site de l'agenda : </text:span><text:a xlink:type="simple" xlink:href="https://www.leetchi.com/c/venir-en-aides-aux-familles-en-difficultes?fbclid=IwAR3iXd82YEr85gbdn3s21veLJfY5siPHxJWCvg1i9mdS-CJxd4XyUzfkjJA" text:style-name="Internet_20_link" text:visited-style-name="Visited_20_Internet_20_Link">https://www.leetchi.com/c/venir-en-aides-aux-familles-en-difficultes?fbclid=IwAR3iXd82YEr85gbdn3s21veLJfY5siPHxJWCvg1i9mdS-CJxd4XyUzfkjJA</text:a> </text:p>
      <text:p text:style-name="Standard"/>
      <text:p text:style-name="Standard"/>
      <text:p text:style-name="Standard"/>
      <text:p text:style-name="P16">Pour aider les étudiants dans les résidences CROUS à Paris, le collectif Solidarité alimentaire poursuit ses livraisons à domicile le dimanche.</text:p>
      <text:p text:style-name="Text_20_body"><text:span text:style-name="T25">Pour en bénéficier, il faut s'inscrire avant le jeudi 12h sur le framaform dont vous trouverez le lien sur le site de l'agenda </text:span><text:a xlink:type="simple" xlink:href="https://framaforms.org/aides-etudiantes-bordeaux-2nd-appel-1584526491" text:style-name="Internet_20_link" text:visited-style-name="Visited_20_Internet_20_Link"><text:span text:style-name="T1">https://framaforms.org/aides-etudiantes-bordeaux-2nd-appel-1584526491</text:span></text:a><text:span text:style-name="T19"> </text:span><text:span text:style-name="T70"><text:s/></text:span></text:p>
      <text:p text:style-name="Text_20_body"><text:span text:style-name="T25">pour aider le collectif, une cagnotte a été mise en ligne, et vous retrouverez le lien sur le site de l'agenda : </text:span><text:a xlink:type="simple" xlink:href="https://www.papayoux-solidarite.com/fr/collecte/solidarite-alimentaire" text:style-name="Internet_20_link" text:visited-style-name="Visited_20_Internet_20_Link"><text:span text:style-name="T1">https://www.papayoux-solidarite.com/fr/collecte/solidarite-alimentaire</text:span></text:a></text:p>
      <text:p text:style-name="Standard"><text:span text:style-name="T2">par ailleurs, la fédération syndicale étudiante a mis en ligne une pétition pour exiger une exonération des loyers en Cité-U pour toutes et tous</text:span><text:span text:style-name="T1"> <text:s/></text:span></text:p>
      <text:p text:style-name="Standard"><text:span text:style-name="T1">et vous retrouverez bien sûr le lien vers la pétition sur le site de l'agenda : </text:span><text:a xlink:type="simple" xlink:href="https://www.change.org/p/frédérique-vidal-exonération-des-loyers-en-cité-u-pour-tou-te-s?fbclid=IwAR2k92VlVDLOR3hENOJRMkYJmgmLqLovj4YRkbpiBCNLEGa6rC56koxyync" text:style-name="Internet_20_link" text:visited-style-name="Visited_20_Internet_20_Link"><text:span text:style-name="T1">https://www.change.org/p/fr%C3%A9d%C3%A9rique-vidal-exon%C3%A9ration-des-loyers-en-cit%C3%A9-u-pour-tou-te-s?fbclid=IwAR2k92VlVDLOR3hENOJRMkYJmgmLqLovj4YRkbpiBCNLEGa6rC56koxyync</text:span></text:a> </text:p>
      <text:p text:style-name="P2"/>
      <text:p text:style-name="P2">Dans le 18ème arrondissement, les Brigades de solidarité populaires se sont associées avec la ligue des Droits de l'Homme pour ouvrir un permanence juridique spéciale Amende</text:p>
      <text:p text:style-name="P7">si vous avez reçu un avis de contravention relatif au non-respect du confinement ou <text:soft-page-break/>aux règles du déconfinement, et que vous voulez la contester ou demander une remise, si vous avez besoin de conseils ou d'être orienté.e.s pour faire un recours, vous pouvez les contacter et prendre rdv :</text:p>
      <text:p text:style-name="P7">soit par téléphone au <text:span text:style-name="T78">07.58.50.51.01</text:span></text:p>
      <text:p text:style-name="P2"><text:span text:style-name="T77">soit par mail en écrivant à : </text:span><text:a xlink:type="simple" xlink:href="mailto:confinement@ouvaton.org" text:style-name="Internet_20_link" text:visited-style-name="Visited_20_Internet_20_Link"><text:span text:style-name="T77">confinement@ouvaton.org</text:span></text:a></text:p>
      <text:p text:style-name="P29"><text:span text:style-name="Strong_20_Emphasis"><text:span text:style-name="T63">puis rdv à la permanence qui est ouverte tous les vendredis de 15h à 16h30 et c'est à la salle Saint-Bruno qui se trouve au 9 rue Saint-Bruno, dans le 18ème. </text:span></text:span></text:p>
      <text:p text:style-name="P58"><text:span text:style-name="T57"/></text:p>
      <text:p text:style-name="P59"><text:span text:style-name="T58">La FASTI reprend ses permanences juridiques et acceuille du public, sans rdv mais e nombre limité et avec les précautions nécessaires </text:span></text:p>
      <text:p text:style-name="P58"><text:span text:style-name="T84">Les permanences seront ouvertes Tous les mardis et jeudis, de 14h à 17h, et c'est au 58 rue des Amandiers, métro Père lachaise</text:span></text:p>
      <text:p text:style-name="P58"/>
      <text:p text:style-name="P47">Pour information aussi, je rappelle que les procédures de demandes d'asile à l'OFPRA, la CNDA, l'Ofii et aux préfectures sont relancées progressivement </text:p>
      <text:p text:style-name="P44">pour une Première demande d'asile : <text:s/>il faut Prendre rendez vous en SPADA, du lundi au vendredi, de 10h à 15h30 : au <text:span text:style-name="T78">01.42.50.09.00 </text:span></text:p>
      <text:p text:style-name="P44">l'OFII : a rouvert l'enregistrement des demandes d'asile pour les personnes vulnérables uniquement ( à savoir les femmes, personnes LGBT+, familles, personnes avec un handicap) et qui sont déjà passées par une SPADA</text:p>
      <text:p text:style-name="P44">pour l'OFPRA : Toutes les convocations reçues après le 11 mai sont valables. </text:p>
      <text:p text:style-name="P44">Devant la CNDA : les audiences reprendront à partir du 15 juin pour les personnes en procédure normale. <text:s/>Le Nombre d'audiences sera limité à 10 par jour maximum. Et Toutes les audiences se tiendront en huit-clos.</text:p>
      <text:p text:style-name="P44">Par ailleurs, pour information, je rappelle que :</text:p>
      <text:list xml:id="list1151590501938619980" text:style-name="L11">
        <text:list-item>
          <text:p text:style-name="P45">la Validité des récépissés de demande d'asile expirant entre le 16 mars et le 15 mai a été prolongée de 90 jours (3 mois).</text:p>
        </text:list-item>
        <text:list-item>
          <text:p text:style-name="P45">Et que la Validité des titres de séjour, des visas long séjour, des autorisations provisoires de séjour et des récépissés de demande de titre de séjour, expirant entre le 16 mars et le 15 mai a été automatiquement prolongée de 180 jours (6 mois).</text:p>
        </text:list-item>
      </text:list>
      <text:p text:style-name="P52"><text:span text:style-name="T41">Et pour retrouver ces infos avec plus de détails et en version multilingue, rdv sur la page facebook du BAAM que vous retrouverez sur le site de l'agenda :</text:span><text:a xlink:type="simple" xlink:href="https://www.facebook.com/baam.asso/posts/1338999599625235" text:style-name="Internet_20_link" text:visited-style-name="Visited_20_Internet_20_Link"><text:span text:style-name="T44">https://www.facebook.com/baam.asso/posts/1338999599625235</text:span></text:a></text:p>
      <text:p text:style-name="P51"><text:span text:style-name="T43">vous pouvez aussi consulter la fiche que la ligue des droits de l'homme vient de mettre en ligne sur son site et dont vous retrouverez le lien sur le site de l'agenda :</text:span><text:span text:style-name="T51"> </text:span><text:a xlink:type="simple" xlink:href="https://www.ldh-france.org/informations-sur-les-droits-des-etrangers-relatives-a-la-crise-sanitaire-covid-19/?fbclid=IwAR1S2FmM6-yxvzqGwQQzqlkuf1GyPcNwGsSgsCknFRkm_M9nY7Z7MBogXoc" text:style-name="Internet_20_link" text:visited-style-name="Visited_20_Internet_20_Link"><text:span text:style-name="T47">https://www.ldh-france.org/informations-sur-les-droits-des-etrangers-relatives-a-la-crise-sanitaire-covid-19/?fbclid=IwAR1S2FmM6-yxvzqGwQQzqlkuf1GyPcNwGsSgsCknFRkm_M9nY7Z7MBogXoc</text:span></text:a><text:span text:style-name="T47"> </text:span></text:p>
      <text:p text:style-name="Standard"/>
      <text:p text:style-name="P46"><text:span text:style-name="Strong_20_Emphasis"><text:span text:style-name="T87">à Saint-Denis, le collectif du Franc-Moisin ouvre une permanence logement pour accompagner les habitantes et habitants du quartier à résoudre leur problèmes de logement, que ce soit des problèmes de cafards, d'ascenseurs en panne, de plomberie, ou encore de factures.</text:span></text:span></text:p>
      <text:p text:style-name="P49"><text:soft-page-break/><text:span text:style-name="Strong_20_Emphasis"><text:span text:style-name="T12">La permanence sera ouverte lundi de 18h à 20h et c'est sous le parvis de la place rouge, à Saint-Denis.</text:span></text:span></text:p>
      <text:p text:style-name="P54"><text:span text:style-name="Strong_20_Emphasis"><text:span text:style-name="T16"/></text:span></text:p>
      <text:p text:style-name="P54"><text:span text:style-name="Strong_20_Emphasis"><text:span text:style-name="T16">enfin, l'association Féminité Sans Abris Paris-IDF tient plusieurs points de collecte </text:span></text:span><text:span text:style-name="Strong_20_Emphasis"><text:span text:style-name="T53">de produits de soin et d'hygiène qu'elle redistribue à des personnes sans-abri ou en situation de très grande précarité</text:span></text:span><text:span text:style-name="Strong_20_Emphasis"><text:span text:style-name="T16"> </text:span></text:span></text:p>
      <text:list xml:id="list2552073519997961719" text:style-name="L9">
        <text:list-item>
          <text:p text:style-name="P55"><text:span text:style-name="Strong_20_Emphasis"><text:span text:style-name="T11">à Paris, la permanence est ouverte du mercredi au dimanche de 14h à 19h30 et c'est chez Louisette au 29 rue Véron, dans le 18ème ; et du mardi au samedi de 9h à 17h30, une autre permanence est ouverte au Lamazuna qui se trouve au 31 rue Louis Blanc, dans le 10ème</text:span></text:span></text:p>
        </text:list-item>
        <text:list-item>
          <text:p text:style-name="P55"><text:span text:style-name="Strong_20_Emphasis"><text:span text:style-name="T11">dans les Yvelines, un point de collecte est ouvert du lundi au samedi de 9h à 19h, au bons soins d’Émilie qui se trouve au 3 rue Eric Tabaly à Carrière-sur-Seine ;</text:span></text:span></text:p>
        </text:list-item>
      </text:list>
      <text:p text:style-name="P54"><text:span text:style-name="Strong_20_Emphasis"><text:span text:style-name="T11">un autre point de collecte est ouvert mercredi de 10h à 13h, jeudi de 17h à 20h et samedi de 9h30 à 13h à l'épicerie l'Epi-Plette qui se trouve au 14 route de Houdan au Perray-en-Yvelines ; et une autre permanence est ouverte du lundi au vendredi de 9h30 à 19h30, et samedi de 9h30 à 15h30 et c'est à la Grande Cave Terres de Vigne qui se trouve au 4 rue du Moulin à Vent à Coignières</text:span></text:span></text:p>
      <text:list xml:id="list7330378779032616034" text:style-name="L10">
        <text:list-item>
          <text:p text:style-name="P56"><text:span text:style-name="Strong_20_Emphasis"><text:span text:style-name="T11">dans l'Essonne, une permanence est ouverte du mardi au samedi de 9h à 19h a l'atelier Nature qui se trouve au 36 place de la république, à Draveil</text:span></text:span></text:p>
        </text:list-item>
        <text:list-item>
          <text:p text:style-name="P56"><text:span text:style-name="Strong_20_Emphasis"><text:span text:style-name="T11">en Seine-Saint-Denis, une permanence est ouverte du mardi au samedi de 9h à 17h au magasin un Look pour tous qui se trouve au 2 avenue jean Jaurès à Gagny</text:span></text:span></text:p>
        </text:list-item>
        <text:list-item>
          <text:p text:style-name="P56"><text:span text:style-name="Strong_20_Emphasis"><text:span text:style-name="T11">enfin, dans le Val-de-Marne, une permanence est ouverte du lundi au samedi de 10h à 18h au Pic qui se trouve au 84 rue Garibaldi à Saint-Maur des Fossés.</text:span></text:span></text:p>
        </text:list-item>
      </text:list>
      <text:p text:style-name="P54"><text:span text:style-name="Strong_20_Emphasis"><text:span text:style-name="T11"/></text:span></text:p>
      <text:p text:style-name="P57"><text:span text:style-name="Strong_20_Emphasis"><text:span text:style-name="T50">et on poursuit avec les quelques rdv confinés et déconfinés pour lundi et mardi : </text:span></text:span></text:p>
      <text:p text:style-name="P54"><text:span text:style-name="Strong_20_Emphasis"><text:span text:style-name="T16"/></text:span></text:p>
      <text:p text:style-name="P54"><text:span text:style-name="Strong_20_Emphasis"><text:span text:style-name="T16">mardi matin, dès 11h, l'union départementale de la CGT Hauts-de-Seine organise un rassemblement devant l'Agence régionale de Santé du 92 pour protester contre </text:span></text:span><text:span text:style-name="Strong_20_Emphasis"><text:span text:style-name="T53">la fermeture des hôpitaux Beaujon et Poincaré et contre les suppressions de lits et de services dans le 92</text:span></text:span></text:p>
      <text:p text:style-name="P54"><text:span text:style-name="Strong_20_Emphasis"><text:span text:style-name="T54">rdv donc mardi matin, dès 11h, devant l'ARS qui se trouve au 55 Avenue des Champs-Pierreux, à Nanterre, RER A Nanterre-Prefecture.</text:span></text:span></text:p>
      <text:p text:style-name="P54"><text:span text:style-name="Strong_20_Emphasis"><text:span text:style-name="T16"/></text:span></text:p>
      <text:p text:style-name="P54"><text:span text:style-name="Strong_20_Emphasis"><text:span text:style-name="T16"/></text:span></text:p>
      <text:p text:style-name="P54"><text:span text:style-name="Strong_20_Emphasis"><text:span text:style-name="T16">Mardi à 13h15, le collectif des hospitaliers de Saint-Denis poursuit ses mardis de la colère sur toute la période du segur de la Santé et appelle à un rassemblement devant l'hôpital Delafontaine pour porter leurs revendications, à savoir : </text:span></text:span></text:p>
      <text:p text:style-name="P54"><text:span text:style-name="Strong_20_Emphasis"><text:span text:style-name="T11">- L’embauche immédiate de tous les CDD<text:line-break/>- La titularisation de tous les contractuels<text:line-break/>- 300 euros d’augmentation de salaire pour toutes et tous<text:line-break/>- Un recrutement massif dans les services<text:line-break/>- La réouverture des lits<text:line-break/>- Démocratisation du fonctionnement de l’hôpital<text:line-break/>- Financement des hôpitaux à la hauteur des besoins sanitaires et sociaux du département </text:span></text:span></text:p>
      <text:p text:style-name="P42"><text:soft-page-break/>Pour les soutenir, rdv donc mardi à 13h15 devant l’entrée de l’hôpital Delafontaine,qui se trouve au 2 rue du docteur delafontaine, à Saint-Denis. </text:p>
      <text:p text:style-name="Standard"/>
      <text:p text:style-name="P39"><text:span text:style-name="T78">mardi</text:span><text:span text:style-name="T62"> </text:span><text:span text:style-name="T61">à 18h, ATTAC France organise une conférence-débat virtuelle sur la <text:s/>Crise sanitaire et écologique et le productivisme : de quoi avons-nous besoin ?</text:span><text:span text:style-name="T59"><text:line-break/>Pour suivre les débats avec <text:s/>:<text:line-break/></text:span><text:span text:style-name="T59"><draw:frame draw:style-name="fr1" draw:name="images3" text:anchor-type="as-char" svg:width="0.423cm" svg:height="0.423cm" draw:z-index="0"><draw:image xlink:href="https://static.xx.fbcdn.net/images/emoji.php/v9/t25/1.5/16/27a1.png" xlink:type="simple" xlink:show="embed" xlink:actuate="onLoad"/></draw:frame></text:span><text:span text:style-name="T60"> Alma Dufour, chargée de campagne surproduction aux </text:span></text:p>
      <text:p text:style-name="P64"><text:a xlink:type="simple" xlink:href="https://www.facebook.com/amisdelaterrefrance/" text:style-name="Internet_20_link" text:visited-style-name="Visited_20_Internet_20_Link"><text:span text:style-name="T65">Les Amis de la Terre France</text:span></text:a><text:span text:style-name="T56"><text:line-break/></text:span><text:span text:style-name="T56"><draw:frame draw:style-name="fr1" draw:name="images12" text:anchor-type="as-char" svg:width="0.423cm" svg:height="0.423cm" draw:z-index="1"><draw:image xlink:href="https://static.xx.fbcdn.net/images/emoji.php/v9/t25/1.5/16/27a1.png" xlink:type="simple" xlink:show="embed" xlink:actuate="onLoad"/></draw:frame></text:span><text:span text:style-name="T56"> Jeanne Guien, philosophe spécialiste de l’obsolescence, militante à </text:span></text:p>
      <text:p text:style-name="P64"><text:a xlink:type="simple" xlink:href="https://www.facebook.com/associationRAP/" text:style-name="Internet_20_link" text:visited-style-name="Visited_20_Internet_20_Link"><text:span text:style-name="T65">Résistance à l'Agression Publicitaire</text:span></text:a><text:span text:style-name="T56"><text:line-break/></text:span><text:span text:style-name="T56"><draw:frame draw:style-name="fr1" draw:name="images13" text:anchor-type="as-char" svg:width="0.423cm" svg:height="0.423cm" draw:z-index="2"><draw:image xlink:href="https://static.xx.fbcdn.net/images/emoji.php/v9/t25/1.5/16/27a1.png" xlink:type="simple" xlink:show="embed" xlink:actuate="onLoad"/></draw:frame></text:span><text:span text:style-name="T56"> Vincent Gay, membre d’Attac</text:span></text:p>
      <text:p text:style-name="P50"><text:span text:style-name="T55">rdv sur la page Facebook d'Attac France qui retransmettra la discussion en direct : </text:span><text:a xlink:type="simple" xlink:href="https://www.facebook.com/events/570335040585340" text:style-name="Internet_20_link" text:visited-style-name="Visited_20_Internet_20_Link">https://www.facebook.com/events/570335040585340</text:a><text:span text:style-name="T55"> </text:span></text:p>
      <text:p text:style-name="P50"><text:span text:style-name="T55">et pour retrouver les vidéos des conférences virtuelles précédents d'Attac France, rdv sur le lien que vous retrouverez sur le site de l'agenda :  </text:span><text:a xlink:type="simple" xlink:href="https://attac.org/l/covid19" text:style-name="Internet_20_link" text:visited-style-name="Visited_20_Internet_20_Link">https://attac.org/l/covid19</text:a><text:span text:style-name="T64"> </text:span></text:p>
      <text:p text:style-name="Standard"/>
      <text:p text:style-name="Standard"/>
      <text:p text:style-name="P40">mardi à 18h aussi, mais dans la vraie vie : une assemblée pour construire l'autonomie est organisée</text:p>
      <text:p text:style-name="P34">On nous promet un monde nouveau mais nous savons parfaitement que nos conditions d’existence ne feront qu’empirer. Rien ne changera fondamentalement. Ce sera le monde d’avant, nous serons toujours sa main d’œuvre, les masques en plus. Nos vies seront toujours plus précaires, le travail et sa marchandise rempliront toujours plus notre quotidien et les flics seront toujours plus puissants. La violence des rapports de domination qui structurent notre vie quotidienne sera toujours plus criante.</text:p>
      <text:p text:style-name="P34">Pourtant, la crise a vu éclore et se multiplier de nouvelles manières de résister et de s’organiser par nous-mêmes. Face à l’urgence, les pratiques de solidarité et d’entraide tendent à devenir une commune évidence. Aussi évidente que nous, soignant.e.s comme soigné.e.s, sommes dépossédé.e.s du pouvoir sur notre santé à toutes et tous. Aussi évidente que les hôpitaux ne fonctionneraient que mieux en l’absence de l’appareil bureaucratique et gestionnaire, de la rentabilité et la logique du profit qui les gouverne. Aussi évidente que celles et ceux qui travaillent dans le soin, le social, la grande distribution comme dans d’autres secteurs, sont sacrifié.e.s sur l’autel de l’économie et d’une société qui ne nous appartient pas.</text:p>
      <text:p text:style-name="P34">Pour s 'organiser dans une logique autonome au-delà des groupes affinitaires, des syndicats, et des partis, une assemblée est donc organisée mardi à 18h Aux Condensateurs d’idées, qui se trouve au 43 rue de Stalingrad, à Montreuil. Métro : Croix de Chavaux ou Mairie de Montreuil</text:p>
      <text:p text:style-name="Text_20_body"/>
      <text:p text:style-name="P22">mardi à 18h aussi et dans la vraie vie toujours, La Défense collective Paris-Banlieues, organise une session de déplacement collectif, par groupes de 10 personnes max et masquées ! </text:p>
      <text:p text:style-name="P21"><text:soft-page-break/>Même si la liberté de manifester semble être la seule encore à ne pas redevenir la norme, les manifestations et rassemblement reprennent progressivement, et les arrestations et abus policiers aussi...c'est pourquoi La Défense collective Paris-Banlieues propose de se remettre doucement dans le bain, en reprennant ses séances d déplacements collectifs.</text:p>
      <text:p text:style-name="P21">Pour y participer, rdv donc masqué.e.s, mardi à 18h, à la sortie 1 du métro Château de Vincennes, ligne 1, puis direction le bois de Vincennes où se déroulent les séances.</text:p>
      <text:p text:style-name="Text_20_body"/>
      <text:p text:style-name="P43">Mercredi à 16h, Nanterre venere en lutte organise une AG inter-UFR dématérialisée</text:p>
      <text:p text:style-name="P54"><text:span text:style-name="Strong_20_Emphasis"><text:span text:style-name="T11">Alors que la première session d’examens s’est passé dans des conditions désastreuses pour un certain nombre d’étudiant.e.s, la présidence de la fac prévoit de tenir les rattrapages dans les mêmes conditions. Pour s'organiser et exiger des modalités de contrôle des connaissances plus souples, et pour ne laisser personne en dessous de 10, Naznterre Venere en lutte organise donc cette AG inter-UFR dématérialisée, et pour y participer, rdv sur le lien que vous retrouverez sur le site de l'agenda : </text:span></text:span></text:p>
      <text:p text:style-name="P54"><text:a xlink:type="simple" xlink:href="https://www.facebook.com/events/1225122594324827" text:style-name="Internet_20_link" text:visited-style-name="Visited_20_Internet_20_Link"><text:span text:style-name="Strong_20_Emphasis">https://www.facebook.com/events/1225122594324827</text:span></text:a><text:span text:style-name="Strong_20_Emphasis"><text:span text:style-name="T16"> </text:span></text:span></text:p>
      <text:p text:style-name="P54"><text:span text:style-name="Strong_20_Emphasis"><text:span text:style-name="T16"/></text:span></text:p>
      <text:p text:style-name="P54"><text:span text:style-name="Strong_20_Emphasis"><text:span text:style-name="T16">enfin, mercredi à 18h30, le mouvement écolo Colibris organise une Webconférence sur les collectifs d'habitants et l’autonomie</text:span></text:span></text:p>
      <text:p text:style-name="Standard"><text:span text:style-name="T1">et pour retrouver la discussion en direct, rdv donc mercredi à 18h30 sur le lien que vous retrouverez sur le site de l'agenda : </text:span><text:a xlink:type="simple" xlink:href="https://www.facebook.com/events/229533435160698" text:style-name="Internet_20_link" text:visited-style-name="Visited_20_Internet_20_Link"><text:span text:style-name="T1">https://www.facebook.com/events/229533435160698</text:span></text:a><text:span text:style-name="T1"> </text:span></text:p>
      <text:p text:style-name="P54"><text:span text:style-name="Strong_20_Emphasis"><text:span text:style-name="T16"/></text:span></text:p>
      <text:p text:style-name="P54"><text:span text:style-name="Strong_20_Emphasis"><text:span text:style-name="T16"/></text:span></text:p>
      <text:p text:style-name="P54"><text:span text:style-name="Strong_20_Emphasis"><text:span text:style-name="T16">On finit avec quelques infos culturelles, et cet appel à souscription d'abord pour la réalisation du film « Ladie Burger, portrait d'une femme Gilet Jaune amiénoise » par Amandine Vidal </text:span></text:span></text:p>
      <text:p text:style-name="P21">Mélanie, alias <text:span text:style-name="T94">Ladie Burger</text:span> sur les réseaux sociaux, est devenue gilet jaune dès le mois de décembre 2018. Comme beaucoup, elle hésitait à y aller, ayant peur d’une majorité d’identitaires dans leurs rangs.Elle qui n’avait jamais milité avant et qui ne sortait presque plus, est aujourd’hui engagée corps et âme dans ce mouvement et les raisons de son soulèvement sont multiples. C'est le portrait de cette femme Gilet jaune qu'Amandine Vidal retrace dans son film.</text:p>
      <text:p text:style-name="Text_20_body"><text:span text:style-name="T1">Et donc popur l'aider à aboutir ce film qui est aujourd'hui en cours de montage, rdv sur le lien vesr la cagnotte que vous retrouverez sur le site de l'agenda :</text:span> <text:a xlink:type="simple" xlink:href="https://www.helloasso.com/associations/association-carmen/collectes/soutenez-le-film-ladie-burger-d-amandine-vidal?fbclid=IwAR1upczfbHNjXL5zaUcBwBiSXb02bwnlMdvxLaqKaImL73fHFe-gAEDpZf8" text:style-name="Internet_20_link" text:visited-style-name="Visited_20_Internet_20_Link">https://www.helloasso.com/associations/association-carmen/collectes/soutenez-le-film-ladie-burger-d-amandine-vidal?fbclid=IwAR1upczfbHNjXL5zaUcBwBiSXb02bwnlMdvxLaqKaImL73fHFe-gAEDpZf8</text:a> </text:p>
      <text:p text:style-name="Text_20_body"/>
      <text:p text:style-name="Text_20_body"><text:span text:style-name="T3">Le collectif Vacarme(s) Films que nous avons reçu à l'agenda pour parler du film « Fedayin, le combat de Georges Abdallah » qu est en préparation, nous apprend que la cagnotte de soutien au financement du filma été fermée par le </text:span><text:soft-page-break/><text:span text:style-name="T3">site </text:span><text:a xlink:type="simple" xlink:href="http://lepotcommun.fr/" text:style-name="Internet_20_link" text:visited-style-name="Visited_20_Internet_20_Link"><text:span text:style-name="T3">lepotcommun.fr</text:span></text:a><text:span text:style-name="T3"> sans aucune explication.</text:span></text:p>
      <text:p text:style-name="P23">Aussi, le collectif fait jouer la concurrence et vient de rouvrir une nouvelle cagnotte sur cotizup, et vous retrouverez bien sur son lien sur le site de l'agenda : <text:a xlink:type="simple" xlink:href="https://www.cotizup.com/fedayin?fbclid=IwAR0ew-IBuqTNFrOyg8PplGOtcWCRYoszdaeGcW4quU1_Sh8ygwa4x0I3z9o" text:style-name="Internet_20_link" text:visited-style-name="Visited_20_Internet_20_Link">https://www.cotizup.com/fedayin?fbclid=IwAR0ew-IBuqTNFrOyg8PplGOtcWCRYoszdaeGcW4quU1_Sh8ygwa4x0I3z9o</text:a> </text:p>
      <text:p text:style-name="Text_20_body"/>
      <text:p text:style-name="P29"><text:span text:style-name="Strong_20_Emphasis"><text:span text:style-name="T16">les Rencontres Cinématographiques de Béjaïa lancent un appel à films, en prévision de la prochaine édition qui devrait se tenir du</text:span></text:span><text:span text:style-name="T2"> 19 au 24 septembre prochain (sous réserve de modification aux vues de la situation sanitaire).</text:span></text:p>
      <text:p text:style-name="P21">Pour ce faire, les <text:span text:style-name="Strong_20_Emphasis"><text:span text:style-name="T22">Rencontres Cinématographiques de Béjaïa</text:span></text:span><text:span text:style-name="Strong_20_Emphasis"><text:span text:style-name="T21"> </text:span></text:span>appellent les cinéastes à participer afin de faire partie de la prochaine programmation. sont tous les bienvenus.</text:p>
      <text:p text:style-name="P21">Pour participer à l’appel, il suffit d’être producteur(rice) ou réalisateur(rice) et d’avoir produit en 2019 ou 2020, une œuvre audiovisuelle, que ce soit un Courts-métrages, longs métrages, documentaires ou encore un films d’animation.</text:p>
      <text:p text:style-name="Text_20_body"><text:span text:style-name="T1">Vous pouvez envoyez, avant le 25 juin, le lien Vimeo de votre oeuvre à l’adresse suivante : </text:span><text:a xlink:type="simple" xlink:href="mailto:programmationrcb20@gmail.com" text:style-name="Internet_20_link" text:visited-style-name="Visited_20_Internet_20_Link"><text:span text:style-name="T1">programmationrcb20@gmail.com</text:span></text:a><text:span text:style-name="T1"> .</text:span></text:p>
      <text:p text:style-name="P35"/>
      <text:p text:style-name="P54"><text:span text:style-name="Strong_20_Emphasis"><text:span text:style-name="T16">Avis aux amatrices et amateurs de roman : Alors que Cesare Batisti signe un roman intitulé </text:span></text:span><text:span text:style-name="Strong_20_Emphasis"><text:span text:style-name="T37">Indio</text:span></text:span><text:span text:style-name="Strong_20_Emphasis"><text:span text:style-name="T16">, a paraître ce jeudi aux éditions du Seuil, le média lundi matin propose de participer à l'écriture de son prochain roman qui est dores et déjà en préparation.</text:span></text:span></text:p>
      <text:p text:style-name="P27">En effet, depuis sa prison, Cesare Batisti a entrepris un récit ambitieux, sur les traces de deux personnages, Khaled, originaire du Rojava, et Zahra, soudanaise, qui fuient devant Daesh, de la Syrie du Nord-Est jusque dans les Pouilles, en Italie, en passant par le Liban, le Soudan, la Libye... Pour rédiger son Romane, Cesare Batisti <text:s/>a donc besoin de documentation sur ces pays, dont vous retrouverez le détail sur le site de l'agenda. </text:p>
      <text:p text:style-name="P25"><text:span text:style-name="T92">Rojava : des cartes, surtout de la zone frontière avec la Turquie, trouver un village où naît Khaled, infos sur la vie culturelles, les vêtements, la nourriture, Khaled étant animateur, il faudrait un projet culturel implanté par les Kurdes ; des images des lieux et des gens (montagnes, plaines, fleuves, lacs) ; le mieux serait des témoignages de personnes qui ont fait ces routes ; je sais qu’il y a une route de migrants vers le Liban : y a-t-il des camps de réfugiés, des infos générales ? Il me faut aussi des noms et prénoms masculins et féminins kurdes.</text:span></text:p>
      <text:p text:style-name="P26">Liban : Même chose : cartes, vêtements, alimentations, un ville sur la côte avec carte détaillée d’où s’embarquer pour l’Afrique (j’ai lu quelque chose là-dessus) ; les trajets, les camps, des images, des noms et prénoms libanais.</text:p>
      <text:p text:style-name="P25"><text:span text:style-name="T92">Soudan et Libye : même genre d’infos, cartes, etc. Il me faut une ville soudanaise où placer les deux personnages principaux, avec un hôpital pour l’accouchement de Zahra. Il me faut une carte de cette ville et quelques infos sur les bâtiments publics. Le mieux serait, comme toujours, d’avoir des récits et témoignages… Il existe une version d’Al Qaeda au Soudan, il me faut son nom et quelques détails avec. Et aussi des noms propres de personnes. Pour la Libye, j’ai déjà du matériel, il me manque des infos sur la milice nazie « Aube Dorée » qui massacre les migrants.</text:span></text:p>
      <text:p text:style-name="Text_20_body"><text:span text:style-name="T1">Et donc si vous voulez y participer, vous pouvez contacter le média Lundi matin qui se propose de faire le médiateur, et vous pouvez leur écrire via leur site internet : </text:span><text:a xlink:type="simple" xlink:href="https://lundi.am/" text:style-name="Internet_20_link" text:visited-style-name="Visited_20_Internet_20_Link"><text:span text:style-name="T1">https://lundi.am/</text:span></text:a><text:span text:style-name="T1"> </text:span></text:p>
      <text:p text:style-name="P60"><text:span text:style-name="Strong_20_Emphasis"/></text:p>
      <text:p text:style-name="P54"><text:span text:style-name="Strong_20_Emphasis"><text:span text:style-name="T16"/></text:span></text:p>
      <text:p text:style-name="P54"><text:span text:style-name="Strong_20_Emphasis"><text:span text:style-name="T16">enfin, L’ouvrage « Le monde des collectifs – enquêtes sur les recompositions du travail » coordonné par Frédéric Rey et Claire Vivès vient de sortir aux éditions Teseo.</text:span></text:span></text:p>
      <text:p text:style-name="P29"><text:span text:style-name="Strong_20_Emphasis"><text:span text:style-name="T12">Les recompositions du travail et de l’emploi, l’accumulation des réformes et les crises profondes – sociales, sanitaires, économiques – reposent la question de la possibilité </text:span></text:span><text:soft-page-break/><text:span text:style-name="Strong_20_Emphasis"><text:span text:style-name="T12">même des collectifs de travail et d’emploi. Cet ouvrage interdisciplinaire interroge les nouvelles formes prises par ces collectifs, à rebours de l’idée que l’individualisation serait une tendance univoque et permet d’éclairer la situation actuelle en analysant les</text:span></text:span><text:span text:style-name="Strong_20_Emphasis"><text:span text:style-name="T16"> </text:span></text:span><text:span text:style-name="Strong_20_Emphasis"><text:span text:style-name="T12">recompositions qui étaient déjà en cours en abordant notamment la situation</text:span></text:span><text:span text:style-name="Strong_20_Emphasis"><text:span text:style-name="T16"> </text:span></text:span><text:span text:style-name="Strong_20_Emphasis"><text:span text:style-name="T12">des hôpitaux, les communautés alternatives de travail, les solidarités en</text:span></text:span><text:span text:style-name="Strong_20_Emphasis"><text:span text:style-name="T16"> </text:span></text:span><text:span text:style-name="Strong_20_Emphasis"><text:span text:style-name="T12">temps de crise, les difficultés dans le travail social, ou encore la situation</text:span></text:span><text:span text:style-name="Strong_20_Emphasis"><text:span text:style-name="T16"> </text:span></text:span><text:span text:style-name="Strong_20_Emphasis"><text:span text:style-name="T12">des salariés privés d’emploi et en transition professionnelle… La place et la</text:span></text:span><text:span text:style-name="Strong_20_Emphasis"><text:span text:style-name="T16"> </text:span></text:span><text:span text:style-name="Strong_20_Emphasis"><text:span text:style-name="T12">responsabilité de l’État sont également questionnées, comme celles des</text:span></text:span><text:span text:style-name="Strong_20_Emphasis"><text:span text:style-name="T16"> </text:span></text:span><text:span text:style-name="Strong_20_Emphasis"><text:span text:style-name="T12">entreprises et des secteurs professionnels dans leurs rapports aux collectifs</text:span></text:span><text:span text:style-name="Strong_20_Emphasis"><text:span text:style-name="T16"> </text:span></text:span><text:span text:style-name="Strong_20_Emphasis"><text:span text:style-name="T12">de travail.</text:span></text:span><text:span text:style-name="Strong_20_Emphasis"><text:span text:style-name="T16"> </text:span></text:span><text:span text:style-name="Strong_20_Emphasis"><text:span text:style-name="T12">Cet ouvrage interroge ainsi les nouvelles formes prises par ces collectifs, à</text:span></text:span><text:span text:style-name="Strong_20_Emphasis"><text:span text:style-name="T16"> </text:span></text:span><text:span text:style-name="Strong_20_Emphasis"><text:span text:style-name="T12">rebours de l’idée que l’individualisation serait une tendance univoque. Il</text:span></text:span><text:span text:style-name="Strong_20_Emphasis"><text:span text:style-name="T16"> </text:span></text:span><text:span text:style-name="Strong_20_Emphasis"><text:span text:style-name="T12">ressort de ce panorama une mosaïque de collectifs, dont les formes et les</text:span></text:span><text:span text:style-name="Strong_20_Emphasis"><text:span text:style-name="T16"> </text:span></text:span><text:span text:style-name="Strong_20_Emphasis"><text:span text:style-name="T12">dynamiques rendent compte in fine de leurs capacités à se réinventer.</text:span></text:span></text:p>
      <text:p text:style-name="P32"><text:span text:style-name="Strong_20_Emphasis"><text:span text:style-name="T85">Et si vous voulez lire cet ouvrage collectif, il est disponible <text:s/>en téléchargement et en accès libre (en pdf et epub) sur le lien que vous retrouverez sur le site de l'agenda : </text:span></text:span><text:a xlink:type="simple" xlink:href="https://www.teseopress.com/lemondedescollectifs/" text:style-name="Internet_20_link" text:visited-style-name="Visited_20_Internet_20_Link"><text:span text:style-name="Strong_20_Emphasis">https://www.teseopress.com/lemondedescollectifs/</text:span></text:a></text:p>
      <text:p text:style-name="P31"><text:span text:style-name="Strong_20_Emphasis"><text:span text:style-name="T30"/></text:span></text:p>
      <text:p text:style-name="P33"/>
      <text:p text:style-name="P58"/>
      <text:p text:style-name="P58"/>
      <text:p text:style-name="P28"><text:span text:style-name="T29">Et voilà l’agenda des luttes est fini. </text:span><text:span text:style-name="T75">Merci à Lucien pour la technique ! </text:span></text:p>
      <text:p text:style-name="P41">Pour retrouver toutes les infos, adresses et liens internet qui ont été annoncés, rdv sur le site de l'agenda sur rfpp.net </text:p>
      <text:p text:style-name="P30">et en cette journée mondiale des parents, On se quitte avec l'Empereur Tomato Ketchup des Berruriers Noirs ! 4'</text:p>
      <text:p text:style-name="P30">et tout de suite après, vous retrouvez l'Actualité des luttes. </text:p>
      <text:p text:style-name="P63"/>
      <text:p text:style-name="P61"/>
      <text:p text:style-name="P53"><text:span text:style-name="Strong_20_Emphasis"><text:span text:style-name="T3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Georgia" svg:font-family="Georgia, 'Times New Roman', serif"/>
    <style:font-face style:name="OpenSymbol" svg:font-family="OpenSymbol"/>
    <style:font-face style:name="Segoe UI Historic" svg:font-family="'Segoe UI Historic', 'Segoe UI', Helvetica, Arial, sans-serif"/>
    <style:font-face style:name="inherit" svg:font-family="inherit"/>
    <style:font-face style:name="Arial2" svg:font-family="Arial" style:font-family-generic="swiss"/>
    <style:font-face style:name="Courier New" svg:font-family="'Courier New'" style:font-adornments="Normal" style:font-family-generic="modern" style:font-pitch="fixed"/>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ListLabel_20_2" style:display-name="ListLabel 2" style:family="text">
      <style:text-properties style:font-name-complex="Times New Roman2"/>
    </style:style>
    <style:style style:name="ListLabel_20_3" style:display-name="ListLabel 3" style:family="text">
      <style:text-properties style:font-name-complex="Courier New1"/>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6">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genda FPP</meta:initial-creator>
    <meta:creation-date>2020-05-29T13:13:49.79</meta:creation-date>
    <dc:date>2020-05-29T15:19:11.01</dc:date>
    <dc:creator>Agenda FPP</dc:creator>
    <meta:editing-duration>PT2H5M19S</meta:editing-duration>
    <meta:editing-cycles>8</meta:editing-cycles>
    <meta:generator>OpenOffice/4.1.1$Win32 OpenOffice.org_project/411m6$Build-9775</meta:generator>
    <meta:printed-by>Agenda FPP</meta:printed-by>
    <meta:print-date>2020-05-29T15:05:46.43</meta:print-date>
    <meta:document-statistic meta:table-count="0" meta:image-count="3" meta:object-count="0" meta:page-count="11" meta:paragraph-count="141" meta:word-count="4526" meta:character-count="29107"/>
  </office:meta>
</office:document-meta>
</file>