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Segoe UI Historic" svg:font-family="'Segoe UI Historic', 'Segoe UI', Helvetica, Arial, sans-serif"/>
    <style:font-face style:name="inherit" svg:font-family="inherit"/>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cm" fo:margin-right="0cm" fo:margin-top="0cm" fo:margin-bottom="0cm" style:line-height-at-least="0.503cm" fo:text-align="start" style:justify-single-word="false" fo:widows="1" fo:text-indent="0cm" style:auto-text-indent="false"/>
      <style:text-properties fo:font-variant="normal" fo:text-transform="none" fo:color="#050505" style:font-name="inherit" fo:font-size="11.25pt" fo:letter-spacing="normal" fo:font-style="normal" fo:font-weight="normal"/>
    </style:style>
    <style:style style:name="P2" style:family="paragraph" style:parent-style-name="Standard">
      <style:paragraph-properties fo:margin-left="0cm" fo:margin-right="0cm" fo:margin-top="0cm" fo:margin-bottom="0cm" style:line-height-at-least="0.503cm" fo:text-align="start" style:justify-single-word="false" fo:widows="1" fo:text-indent="0cm" style:auto-text-indent="false"/>
      <style:text-properties fo:font-variant="normal" fo:text-transform="none" fo:color="#050505" style:font-name="Times New Roman" fo:font-size="14pt" fo:letter-spacing="normal" fo:font-style="normal" fo:font-weight="normal" style:font-size-asian="14pt" style:font-size-complex="14pt"/>
    </style:style>
    <style:style style:name="P3" style:family="paragraph" style:parent-style-name="Standard">
      <style:paragraph-properties fo:margin-left="0cm" fo:margin-right="0cm" fo:margin-top="0cm" fo:margin-bottom="0cm" style:line-height-at-least="0.503cm" fo:text-align="start" style:justify-single-word="false" fo:widows="1" fo:text-indent="0cm" style:auto-text-indent="false"/>
      <style:text-properties fo:font-variant="normal" fo:text-transform="none" fo:color="#050505" style:font-name="Times New Roman" fo:font-size="14pt" fo:letter-spacing="normal" fo:font-style="normal" fo:font-weight="bold" style:font-size-asian="14pt" style:font-size-complex="14pt"/>
    </style:style>
    <style:style style:name="P4" style:family="paragraph" style:parent-style-name="Standard">
      <style:paragraph-properties fo:margin-left="0cm" fo:margin-right="0cm" fo:margin-top="0cm" fo:margin-bottom="0cm" style:line-height-at-least="0.503cm" fo:text-align="start" style:justify-single-word="false" fo:widows="1" fo:text-indent="0cm" style:auto-text-indent="false"/>
    </style:style>
    <style:style style:name="P5" style:family="paragraph" style:parent-style-name="Standard">
      <style:paragraph-properties fo:margin-left="0cm" fo:margin-right="0cm" fo:margin-top="0cm" fo:margin-bottom="0cm" style:line-height-at-least="0.503cm" fo:text-align="start" style:justify-single-word="false" fo:widows="1" fo:text-indent="0cm" style:auto-text-indent="false"/>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style:line-height-at-least="0.503cm" fo:text-align="start" style:justify-single-word="false" fo:widows="1" fo:text-indent="0cm" style:auto-text-indent="false"/>
      <style:text-properties style:font-name="Times New Roman" fo:font-size="14pt" fo:font-weight="bold" style:font-size-asian="14pt" style:font-weight-asian="bold" style:font-size-complex="14pt" style:font-weight-complex="bold"/>
    </style:style>
    <style:style style:name="P7" style:family="paragraph" style:parent-style-name="Standard">
      <style:paragraph-properties fo:margin-left="0cm" fo:margin-right="0cm" fo:margin-top="0cm" fo:margin-bottom="0cm" style:line-height-at-least="0.503cm" fo:text-align="start" style:justify-single-word="false" fo:orphans="2" fo:widows="1" fo:text-indent="0cm" style:auto-text-indent="false" fo:padding="0cm" fo:border="none"/>
      <style:text-properties fo:font-variant="normal" fo:text-transform="none" style:use-window-font-color="true" style:font-name="Times New Roman" fo:font-size="14pt" fo:letter-spacing="normal" fo:font-style="normal" fo:font-weight="normal" fo:background-color="#ffff00" style:font-name-asian="Times New Roman" style:font-size-asian="14pt" style:font-style-asian="normal" style:font-weight-asian="bold" style:font-name-complex="Segoe UI Historic" style:font-size-complex="14pt" style:font-style-complex="normal" style:font-weight-complex="bold"/>
    </style:style>
    <style:style style:name="P8" style:family="paragraph" style:parent-style-name="Standard">
      <style:paragraph-properties fo:margin-left="0cm" fo:margin-right="0cm" fo:margin-top="0cm" fo:margin-bottom="0cm" fo:line-height="100%" fo:text-align="start" style:justify-single-word="false" fo:text-indent="0cm" style:auto-text-indent="false" fo:padding="0cm" fo:border="none"/>
    </style:style>
    <style:style style:name="P9" style:family="paragraph" style:parent-style-name="Standard">
      <style:paragraph-properties fo:margin-left="0cm" fo:margin-right="0cm" fo:margin-top="0cm" fo:margin-bottom="0cm" fo:line-height="100%" fo:text-align="start" style:justify-single-word="false" fo:text-indent="0cm" style:auto-text-indent="false" fo:padding="0cm" fo:border="none"/>
      <style:text-properties style:use-window-font-color="true" style:font-name="Times New Roman" fo:font-size="14pt" style:font-size-asian="14pt" style:font-size-complex="14pt"/>
    </style:style>
    <style:style style:name="P10" style:family="paragraph" style:parent-style-name="Preformatted_20_Text">
      <style:paragraph-properties fo:margin-left="0cm" fo:margin-right="0cm" fo:margin-top="0cm" fo:margin-bottom="0cm" style:line-height-at-least="0.503cm" fo:text-align="start" style:justify-single-word="false" fo:widows="1" fo:text-indent="0cm" style:auto-text-indent="false"/>
      <style:text-properties fo:font-variant="normal" fo:text-transform="none" fo:color="#050505" style:font-name="Times New Roman" fo:font-size="14pt" fo:letter-spacing="normal" fo:language="fr" fo:country="FR" fo:font-style="normal" fo:font-weight="bold" style:font-size-asian="14pt" style:font-weight-asian="bold" style:font-size-complex="14pt" style:font-weight-complex="bold"/>
    </style:style>
    <style:style style:name="P11" style:family="paragraph" style:parent-style-name="Preformatted_20_Text">
      <style:paragraph-properties fo:margin-left="0cm" fo:margin-right="0cm" fo:margin-top="0cm" fo:margin-bottom="0cm" style:line-height-at-least="0.503cm" fo:text-align="start" style:justify-single-word="false" fo:widows="1" fo:text-indent="0cm" style:auto-text-indent="false"/>
    </style:style>
    <style:style style:name="P12" style:family="paragraph" style:parent-style-name="Text_20_body">
      <style:paragraph-properties fo:margin-left="0cm" fo:margin-right="0cm" fo:margin-top="0cm" fo:margin-bottom="0.212cm" fo:line-height="100%"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bold" fo:background-color="transparent" style:font-size-asian="14pt" style:font-size-complex="14pt"/>
    </style:style>
    <style:style style:name="P13" style:family="paragraph" style:parent-style-name="Text_20_body">
      <style:paragraph-properties fo:margin-left="0cm" fo:margin-right="0cm" fo:margin-top="0cm" fo:margin-bottom="0.106cm" style:line-height-at-least="0.503cm" fo:text-align="start" style:justify-single-word="false" fo:orphans="2" fo:widows="2" fo:text-indent="0cm" style:auto-text-indent="false" fo:padding="0cm" fo:border="none"/>
    </style:style>
    <style:style style:name="P14" style:family="paragraph" style:parent-style-name="Text_20_body">
      <style:text-properties style:font-name="Times New Roman" fo:font-size="14pt" style:font-size-asian="14pt" style:font-size-complex="14pt"/>
    </style:style>
    <style:style style:name="P15" style:family="paragraph" style:parent-style-name="Text_20_body">
      <style:text-properties fo:font-size="14pt" fo:font-weight="normal" style:font-size-asian="14pt" style:font-weight-asian="normal" style:font-size-complex="14pt" style:font-weight-complex="normal"/>
    </style:style>
    <style:style style:name="P16" style:family="paragraph" style:parent-style-name="Text_20_body">
      <style:paragraph-properties fo:margin-top="0cm" fo:margin-bottom="0.106cm" fo:line-height="100%" fo:orphans="2" fo:widows="2" fo:padding="0cm" fo:border="none"/>
      <style:text-properties fo:font-variant="normal" fo:text-transform="none" style:use-window-font-color="true" style:font-name="Times New Roman" fo:font-size="14pt" fo:letter-spacing="normal" fo:font-style="normal" fo:font-weight="normal" fo:background-color="#ffff00" style:font-name-asian="Times New Roman" style:font-size-asian="14pt" style:font-style-asian="normal" style:font-weight-asian="bold" style:font-name-complex="Segoe UI Historic" style:font-size-complex="14pt" style:font-style-complex="normal" style:font-weight-complex="bold"/>
    </style:style>
    <style:style style:name="P17" style:family="paragraph" style:parent-style-name="Text_20_body">
      <style:paragraph-properties fo:margin-top="0cm" fo:margin-bottom="0.106cm" fo:line-height="100%" fo:orphans="2" fo:widows="2" fo:padding="0cm" fo:border="none"/>
    </style:style>
    <style:style style:name="P18" style:family="paragraph" style:parent-style-name="Standard">
      <style:paragraph-properties fo:margin-top="0cm" fo:margin-bottom="0.106cm" fo:orphans="2" fo:widows="2" fo:padding="0cm" fo:border="none"/>
      <style:text-properties fo:font-variant="normal" fo:text-transform="none" style:use-window-font-color="true" style:font-name="Times New Roman" fo:font-size="14pt" fo:letter-spacing="normal" fo:font-style="normal" fo:font-weight="normal" fo:background-color="#ffff00" style:font-name-asian="Times New Roman" style:font-size-asian="14pt" style:font-style-asian="normal" style:font-weight-asian="bold" style:font-name-complex="Segoe UI Historic" style:font-size-complex="14pt" style:font-style-complex="normal" style:font-weight-complex="bold"/>
    </style:style>
    <style:style style:name="P19" style:family="paragraph" style:parent-style-name="Standard">
      <style:paragraph-properties fo:margin-top="0cm" fo:margin-bottom="0.106cm" fo:line-height="100%" fo:orphans="2" fo:widows="2" fo:padding="0cm" fo:border="none"/>
      <style:text-properties fo:font-variant="normal" fo:text-transform="none" style:use-window-font-color="true" style:font-name="Times New Roman" fo:font-size="14pt" fo:letter-spacing="normal" fo:font-style="normal" fo:font-weight="normal" fo:background-color="#ffff00" style:font-name-asian="Times New Roman" style:font-size-asian="14pt" style:font-style-asian="normal" style:font-weight-asian="bold" style:font-name-complex="Segoe UI Historic" style:font-size-complex="14pt" style:font-style-complex="normal" style:font-weight-complex="bold"/>
    </style:style>
    <style:style style:name="P20" style:family="paragraph" style:parent-style-name="Standard">
      <style:paragraph-properties fo:margin-top="0cm" fo:margin-bottom="0.106cm" fo:line-height="100%" fo:text-align="justify" style:justify-single-word="false" fo:orphans="2" fo:widows="2" fo:padding="0cm" fo:border="none"/>
    </style:style>
    <style:style style:name="P21" style:family="paragraph" style:parent-style-name="Preformatted_20_Text">
      <style:paragraph-properties fo:margin-top="0cm" fo:margin-bottom="0.106cm" fo:line-height="100%" fo:orphans="2" fo:widows="2" fo:padding="0cm" fo:border="none"/>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P22" style:family="paragraph" style:parent-style-name="Preformatted_20_Text">
      <style:paragraph-properties fo:margin-top="0cm" fo:margin-bottom="0.106cm" fo:orphans="2" fo:widows="2" fo:padding="0cm" fo:border="none"/>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P23" style:family="paragraph" style:parent-style-name="Preformatted_20_Text">
      <style:paragraph-properties fo:margin-top="0cm" fo:margin-bottom="0.106cm" fo:orphans="2" fo:widows="2" fo:padding="0cm" fo:border="none"/>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P24" style:family="paragraph" style:parent-style-name="Heading_20_4">
      <style:paragraph-properties fo:margin-top="0cm" fo:margin-bottom="0.106cm" fo:orphans="2" fo:widows="2" fo:padding="0cm" fo:border="none"/>
      <style:text-properties fo:font-variant="normal" fo:text-transform="none" fo:color="#1c1e21" style:font-name="Segoe UI Historic" fo:font-size="9pt" fo:letter-spacing="normal" fo:font-style="normal" fo:font-weight="normal" style:font-name-asian="Segoe UI Historic" style:font-size-asian="9pt" style:font-style-asian="normal" style:font-weight-asian="normal" style:font-name-complex="Segoe UI Historic" style:font-size-complex="9pt" style:font-style-complex="normal" style:font-weight-complex="normal"/>
    </style:style>
    <style:style style:name="P25" style:family="paragraph" style:parent-style-name="Standard">
      <style:text-properties style:use-window-font-color="true" style:font-name="Times New Roman" fo:font-size="14pt" style:font-size-asian="14pt" style:font-size-complex="14pt"/>
    </style:style>
    <style:style style:name="P26" style:family="paragraph" style:parent-style-name="Standard">
      <style:text-properties style:font-name="Times New Roman" fo:font-size="14pt" style:font-size-asian="14pt" style:font-size-complex="14pt"/>
    </style:style>
    <style:style style:name="P27" style:family="paragraph" style:parent-style-name="Standard">
      <style:text-properties fo:font-size="14pt" fo:font-weight="bold" style:font-size-asian="14pt" style:font-weight-asian="bold" style:font-size-complex="14pt" style:font-weight-complex="bold"/>
    </style:style>
    <style:style style:name="P28" style:family="paragraph" style:parent-style-name="Standard">
      <style:text-properties fo:font-size="14pt" style:font-size-asian="14pt" style:font-size-complex="14pt"/>
    </style:style>
    <style:style style:name="P29" style:family="paragraph" style:parent-style-name="Standard">
      <style:text-properties fo:font-size="14pt" fo:font-weight="normal" style:font-size-asian="14pt" style:font-weight-asian="normal" style:font-size-complex="14pt" style:font-weight-complex="normal"/>
    </style:style>
    <style:style style:name="P30" style:family="paragraph" style:parent-style-name="Standard">
      <style:paragraph-properties fo:margin-top="0cm" fo:margin-bottom="0cm" style:line-height-at-least="0.503cm" fo:text-align="start" style:justify-single-word="false" fo:widows="1"/>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31" style:family="paragraph" style:parent-style-name="Standard">
      <style:paragraph-properties fo:margin-top="0cm" fo:margin-bottom="0cm" style:line-height-at-least="0.503cm" fo:text-align="start" style:justify-single-word="false" fo:widows="1"/>
      <style:text-properties fo:font-variant="normal" fo:text-transform="none" fo:color="#050505" style:font-name="inherit" fo:font-size="11.25pt" fo:letter-spacing="normal" fo:font-style="normal" fo:font-weight="normal"/>
    </style:style>
    <style:style style:name="P32" style:family="paragraph" style:parent-style-name="Standard">
      <style:paragraph-properties fo:margin-top="0cm" fo:margin-bottom="0.106cm" fo:orphans="2" fo:widows="2" fo:padding="0cm" fo:border="none"/>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P33" style:family="paragraph" style:parent-style-name="Standard">
      <style:paragraph-properties fo:margin-top="0cm" fo:margin-bottom="0.106cm" fo:orphans="2" fo:widows="2" fo:padding="0cm" fo:border="none"/>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P34" style:family="paragraph" style:parent-style-name="Standard">
      <style:text-properties fo:font-variant="normal" fo:text-transform="none" style:use-window-font-color="true" style:font-name="Times New Roman" fo:font-size="14pt" fo:letter-spacing="normal" fo:font-style="normal" fo:font-weight="bold" fo:background-color="transparent" style:font-size-asian="14pt" style:font-weight-asian="bold" style:font-size-complex="14pt" style:font-weight-complex="bold"/>
    </style:style>
    <style:style style:name="P35" style:family="paragraph" style:parent-style-name="Standard" style:list-style-name="L2">
      <style:paragraph-properties fo:text-align="start" style:justify-single-word="false" fo:orphans="2" fo:widows="2"/>
      <style:text-properties fo:font-variant="normal" fo:text-transform="none" style:use-window-font-color="true" style:font-name="Times New Roman" fo:font-size="14pt" fo:letter-spacing="normal" fo:font-style="normal" fo:font-weight="bold" style:font-size-asian="14pt" style:font-size-complex="14pt"/>
    </style:style>
    <style:style style:name="P36" style:family="paragraph" style:parent-style-name="Standard" style:list-style-name="L2">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37" style:family="paragraph" style:parent-style-name="Standard" style:list-style-name="L2">
      <style:text-properties style:font-name="Times New Roman" fo:font-size="14pt" style:font-size-asian="14pt" style:font-size-complex="14pt"/>
    </style:style>
    <style:style style:name="P38" style:family="paragraph" style:parent-style-name="Standard">
      <style:text-properties fo:font-size="14pt" style:font-size-asian="14pt" style:font-size-complex="14pt"/>
    </style:style>
    <style:style style:name="P39" style:family="paragraph" style:parent-style-name="Standard">
      <style:text-properties fo:font-size="14pt" fo:font-weight="bold" style:font-size-asian="14pt" style:font-weight-asian="bold" style:font-size-complex="14pt" style:font-weight-complex="bold"/>
    </style:style>
    <style:style style:name="P40" style:family="paragraph" style:parent-style-name="Standard">
      <style:paragraph-properties fo:margin-left="0cm" fo:margin-right="0cm" fo:margin-top="0cm" fo:margin-bottom="0cm" style:line-height-at-least="0.503cm" fo:text-align="start" style:justify-single-word="false" fo:widows="1" fo:text-indent="0cm" style:auto-text-indent="false"/>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P41" style:family="paragraph" style:parent-style-name="Standard">
      <style:paragraph-properties fo:margin-left="0cm" fo:margin-right="0cm" fo:margin-top="0cm" fo:margin-bottom="0cm"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style:text-underline-style="none" fo:font-weight="bold" fo:background-color="transparent" style:font-name-asian="Times New Roman" style:font-size-asian="14pt" style:font-weight-asian="bold" style:font-name-complex="Times New Roman1" style:font-size-complex="14pt" style:font-weight-complex="bold"/>
    </style:style>
    <style:style style:name="P42" style:family="paragraph" style:parent-style-name="Standard">
      <style:paragraph-properties fo:margin-left="0cm" fo:margin-right="0cm" fo:margin-top="0cm" fo:margin-bottom="0cm" style:line-height-at-least="0.503cm" fo:text-align="start" style:justify-single-word="false" fo:widows="1" fo:text-indent="0cm" style:auto-text-indent="false"/>
      <style:text-properties fo:font-variant="normal" fo:text-transform="none" fo:color="#050505" style:font-name="inherit" fo:font-size="11.25pt" fo:letter-spacing="normal" fo:font-style="normal" fo:font-weight="normal"/>
    </style:style>
    <style:style style:name="P43" style:family="paragraph" style:parent-style-name="Standard">
      <style:paragraph-properties fo:margin-left="0cm" fo:margin-right="0cm" fo:margin-top="0cm" fo:margin-bottom="0cm" style:line-height-at-least="0.503cm" fo:text-align="start" style:justify-single-word="false" fo:widows="1" fo:text-indent="0cm" style:auto-text-indent="false"/>
      <style:text-properties fo:font-variant="normal" fo:text-transform="none" fo:color="#050505" style:font-name="Times New Roman" fo:font-size="14pt" fo:letter-spacing="normal" fo:font-style="normal" fo:font-weight="normal" style:font-size-asian="14pt" style:font-size-complex="14pt"/>
    </style:style>
    <style:style style:name="P44" style:family="paragraph" style:parent-style-name="Standard">
      <style:paragraph-properties fo:margin-left="0cm" fo:margin-right="0cm" fo:margin-top="0cm" fo:margin-bottom="0cm" style:line-height-at-least="0.503cm" fo:text-align="start" style:justify-single-word="false" fo:widows="1" fo:text-indent="0cm" style:auto-text-indent="false"/>
      <style:text-properties fo:font-variant="normal" fo:text-transform="none" fo:color="#050505" style:font-name="Times New Roman" fo:font-size="14pt" fo:letter-spacing="normal" fo:font-style="normal" fo:font-weight="normal" style:font-size-asian="14pt" style:font-size-complex="14pt"/>
    </style:style>
    <style:style style:name="P45" style:family="paragraph" style:parent-style-name="Standard">
      <style:paragraph-properties fo:margin-left="0cm" fo:margin-right="0cm" fo:margin-top="0cm" fo:margin-bottom="0cm" style:line-height-at-least="0.503cm" fo:text-align="start" style:justify-single-word="false" fo:widows="1" fo:text-indent="0cm" style:auto-text-indent="false"/>
      <style:text-properties fo:font-variant="normal" fo:text-transform="none" fo:color="#050505" style:font-name="Times New Roman" fo:font-size="14pt" fo:letter-spacing="normal" fo:font-style="normal" fo:font-weight="bold" style:font-size-asian="14pt" style:font-weight-asian="bold" style:font-size-complex="14pt" style:font-weight-complex="bold"/>
    </style:style>
    <style:style style:name="P46" style:family="paragraph" style:parent-style-name="Standard">
      <style:paragraph-properties fo:margin-left="0cm" fo:margin-right="0cm" fo:margin-top="0cm" fo:margin-bottom="0cm" style:line-height-at-least="0.503cm" fo:text-align="start" style:justify-single-word="false" fo:orphans="2" fo:widows="1" fo:text-indent="0cm" style:auto-text-indent="false" fo:padding="0cm" fo:border="none"/>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P47" style:family="paragraph" style:parent-style-name="Standard">
      <style:paragraph-properties fo:margin-left="0cm" fo:margin-right="0cm" fo:margin-top="0cm" fo:margin-bottom="0cm" style:line-height-at-least="0.503cm" fo:text-align="start" style:justify-single-word="false" fo:orphans="2" fo:widows="1" fo:text-indent="0cm" style:auto-text-indent="false" fo:padding="0cm" fo:border="none"/>
    </style:style>
    <style:style style:name="P48" style:family="paragraph" style:parent-style-name="Standard">
      <style:paragraph-properties fo:margin-top="0cm" fo:margin-bottom="0.212cm" fo:line-height="100%" fo:orphans="2" fo:widows="1" fo:padding="0cm" fo:border="none"/>
    </style:style>
    <style:style style:name="P49" style:family="paragraph" style:parent-style-name="Preformatted_20_Text">
      <style:paragraph-properties fo:margin-left="0cm" fo:margin-right="0cm" fo:margin-top="0cm" fo:margin-bottom="0cm" style:line-height-at-least="0.503cm" fo:text-align="start" style:justify-single-word="false" fo:widows="1" fo:text-indent="0cm" style:auto-text-indent="false"/>
      <style:text-properties fo:font-variant="normal" fo:text-transform="none" fo:color="#050505" style:font-name="Times New Roman" fo:font-size="14pt" fo:letter-spacing="normal" fo:language="fr" fo:country="FR" fo:font-style="normal" fo:font-weight="normal" style:font-size-asian="14pt" style:font-size-complex="14pt"/>
    </style:style>
    <style:style style:name="P50" style:family="paragraph" style:parent-style-name="Preformatted_20_Text">
      <style:paragraph-properties fo:margin-left="0cm" fo:margin-right="0cm" fo:margin-top="0cm" fo:margin-bottom="0cm" style:line-height-at-least="0.503cm" fo:text-align="start" style:justify-single-word="false" fo:widows="1" fo:text-indent="0cm" style:auto-text-indent="false"/>
      <style:text-properties fo:font-variant="normal" fo:text-transform="none" fo:color="#050505" style:font-name="inherit" fo:font-size="11.25pt" fo:letter-spacing="normal" fo:font-style="normal" fo:font-weight="normal"/>
    </style:style>
    <style:style style:name="P51" style:family="paragraph" style:parent-style-name="Preformatted_20_Text">
      <style:paragraph-properties fo:margin-top="0cm" fo:margin-bottom="0.106cm" fo:orphans="2" fo:widows="2" fo:padding="0cm" fo:border="none"/>
      <style:text-properties fo:font-size="14pt" fo:background-color="transparent" style:font-size-asian="14pt" style:font-size-complex="14pt"/>
    </style:style>
    <style:style style:name="P52" style:family="paragraph" style:parent-style-name="Preformatted_20_Text">
      <style:paragraph-properties fo:margin-top="0cm" fo:margin-bottom="0.106cm" fo:orphans="2" fo:widows="2" fo:padding="0cm" fo:border="none"/>
    </style:style>
    <style:style style:name="P53" style:family="paragraph" style:parent-style-name="Preformatted_20_Text">
      <style:paragraph-properties fo:margin-top="0cm" fo:margin-bottom="0.106cm" fo:orphans="2" fo:widows="2" fo:padding="0cm" fo:border="none"/>
      <style:text-properties fo:font-variant="normal" fo:text-transform="none" style:use-window-font-color="true" style:font-name="Times New Roman" fo:font-size="14pt" fo:letter-spacing="normal" fo:font-style="normal" fo:font-weight="normal" fo:background-color="#ffff00" style:font-name-asian="Times New Roman" style:font-size-asian="14pt" style:font-style-asian="normal" style:font-weight-asian="bold" style:font-name-complex="Segoe UI Historic" style:font-size-complex="14pt" style:font-style-complex="normal" style:font-weight-complex="bold"/>
    </style:style>
    <style:style style:name="P54" style:family="paragraph" style:parent-style-name="Preformatted_20_Text">
      <style:paragraph-properties fo:margin-top="0cm" fo:margin-bottom="0.106cm" fo:orphans="2" fo:widows="2" fo:padding="0cm" fo:border="none"/>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P55" style:family="paragraph" style:parent-style-name="Preformatted_20_Text">
      <style:paragraph-properties fo:margin-top="0cm" fo:margin-bottom="0.106cm" fo:line-height="100%" fo:orphans="2" fo:widows="2" fo:padding="0cm" fo:border="none"/>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P56" style:family="paragraph" style:parent-style-name="Preformatted_20_Text">
      <style:paragraph-properties fo:margin-top="0cm" fo:margin-bottom="0.106cm" fo:orphans="2" fo:widows="2" fo:padding="0cm" fo:border="none"/>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P57" style:family="paragraph" style:parent-style-name="Preformatted_20_Text">
      <style:paragraph-properties fo:margin-top="0cm" fo:margin-bottom="0.106cm" fo:orphans="2" fo:widows="2" fo:padding="0cm" fo:border="none"/>
      <style:text-properties fo:font-variant="normal" fo:text-transform="none" style:use-window-font-color="true" style:font-name="Times New Roman" fo:font-size="12pt" fo:letter-spacing="normal" fo:font-style="normal" fo:font-weight="normal" fo:background-color="transparent" style:font-name-asian="Times New Roman" style:font-size-asian="12pt" style:font-style-asian="normal" style:font-weight-asian="bold" style:font-name-complex="Segoe UI Historic" style:font-size-complex="12pt" style:font-style-complex="normal" style:font-weight-complex="bold"/>
    </style:style>
    <style:style style:name="P58" style:family="paragraph" style:parent-style-name="Preformatted_20_Text">
      <style:paragraph-properties fo:margin-top="0cm" fo:margin-bottom="0.106cm" fo:orphans="2" fo:widows="2" fo:padding="0cm" fo:border="none"/>
      <style:text-properties style:font-name="Times New Roman" fo:font-size="14pt" fo:background-color="transparent" style:font-size-asian="14pt" style:font-size-complex="14pt"/>
    </style:style>
    <style:style style:name="P59" style:family="paragraph" style:parent-style-name="Preformatted_20_Text">
      <style:paragraph-properties fo:margin-top="0cm" fo:margin-bottom="0.106cm" fo:orphans="2" fo:widows="2" fo:padding="0cm" fo:border="none"/>
      <style:text-properties style:font-name="Times New Roman" fo:font-size="11pt" fo:background-color="transparent" style:font-size-asian="11pt" style:font-size-complex="11pt"/>
    </style:style>
    <style:style style:name="P60" style:family="paragraph" style:parent-style-name="Preformatted_20_Text">
      <style:paragraph-properties fo:margin-top="0cm" fo:margin-bottom="0.106cm" fo:orphans="2" fo:widows="2" fo:padding="0cm" fo:border="none"/>
      <style:text-properties style:font-name="Times New Roman" fo:font-size="11pt" style:font-size-asian="11pt" style:font-size-complex="11pt"/>
    </style:style>
    <style:style style:name="P61" style:family="paragraph" style:parent-style-name="Text_20_body" style:list-style-name="L1">
      <style:text-properties style:font-name="Times New Roman" fo:font-size="14pt" style:font-size-asian="14pt" style:font-size-complex="14pt"/>
    </style:style>
    <style:style style:name="P62" style:family="paragraph" style:parent-style-name="Text_20_body" style:list-style-name="L2">
      <style:text-properties fo:font-variant="normal" fo:text-transform="none" style:use-window-font-color="true" style:font-name="Times New Roman" fo:font-size="14pt" fo:letter-spacing="normal" fo:font-style="normal" fo:font-weight="normal" fo:background-color="transparent" style:font-size-asian="14pt" style:font-size-complex="14pt"/>
    </style:style>
    <style:style style:name="P63" style:family="paragraph" style:parent-style-name="Text_20_body">
      <style:text-properties fo:font-variant="normal" fo:text-transform="none" style:use-window-font-color="true" style:font-name="Times New Roman" fo:font-size="14pt" fo:letter-spacing="normal" fo:font-style="normal" fo:font-weight="normal" fo:background-color="#ffff00" style:font-name-asian="Times New Roman" style:font-size-asian="14pt" style:font-style-asian="normal" style:font-weight-asian="bold" style:font-name-complex="Segoe UI Historic" style:font-size-complex="14pt" style:font-style-complex="normal" style:font-weight-complex="bold"/>
    </style:style>
    <style:style style:name="P64" style:family="paragraph" style:parent-style-name="Text_20_body">
      <style:paragraph-properties fo:margin-top="0cm" fo:margin-bottom="0.212cm" fo:line-height="100%" fo:orphans="2" fo:widows="1" fo:padding="0cm" fo:border="none"/>
      <style:text-properties fo:background-color="#ffff00"/>
    </style:style>
    <style:style style:name="P65" style:family="paragraph" style:parent-style-name="Text_20_body">
      <style:paragraph-properties fo:margin-left="0cm" fo:margin-right="0cm" fo:margin-top="0cm" fo:margin-bottom="0.212cm" fo:line-height="100%" fo:text-align="start" style:justify-single-word="false" fo:orphans="2" fo:widows="2" fo:text-indent="0cm" style:auto-text-indent="false"/>
      <style:text-properties fo:font-variant="normal" fo:text-transform="none" style:use-window-font-color="true" style:font-name="Times New Roman" fo:font-size="14pt" fo:letter-spacing="normal" fo:font-style="normal" fo:font-weight="bold" fo:background-color="transparent" style:font-size-asian="14pt" style:font-size-complex="14pt"/>
    </style:style>
    <style:style style:name="T1" style:family="text">
      <style:text-properties fo:font-variant="normal" fo:text-transform="none" fo:color="#050505" style:font-name="Times New Roman" fo:font-size="14pt" fo:letter-spacing="normal" fo:font-style="normal" fo:font-weight="normal" style:font-size-asian="14pt" style:font-size-complex="14pt"/>
    </style:style>
    <style:style style:name="T2" style:family="text">
      <style:text-properties fo:font-variant="normal" fo:text-transform="none" fo:color="#050505" style:font-name="Times New Roman" fo:font-size="14pt" fo:letter-spacing="normal" fo:font-style="normal" fo:font-weight="bold" style:font-size-asian="14pt" style:font-weight-asian="bold" style:font-size-complex="14pt" style:font-weight-complex="bold"/>
    </style:style>
    <style:style style:name="T3" style:family="text">
      <style:text-properties fo:font-variant="normal" fo:text-transform="none" fo:color="#050505" style:font-name="Times New Roman" fo:font-size="14pt" fo:letter-spacing="normal" fo:language="fr" fo:country="FR" fo:font-style="normal" fo:font-weight="normal" style:font-size-asian="14pt" style:font-size-complex="14pt"/>
    </style:style>
    <style:style style:name="T4" style:family="text">
      <style:text-properties fo:font-variant="normal" fo:text-transform="none" fo:color="#050505" fo:letter-spacing="normal" fo:font-style="normal"/>
    </style:style>
    <style:style style:name="T5" style:family="text">
      <style:text-properties fo:font-variant="normal" fo:text-transform="none" fo:color="#050505" fo:letter-spacing="normal" fo:font-style="normal" fo:font-weight="normal"/>
    </style:style>
    <style:style style:name="T6"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style-asian="normal" style:font-weight-asian="normal" style:font-name-complex="Segoe UI Historic" style:font-size-complex="14pt" style:font-style-complex="normal" style:font-weight-complex="normal"/>
    </style:style>
    <style:style style:name="T7"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T8" style:family="text">
      <style:text-properties fo:font-variant="normal" fo:text-transform="none" style:use-window-font-color="true" style:font-name="Times New Roman" fo:font-size="14pt" fo:letter-spacing="normal" fo:font-style="normal" fo:font-weight="normal" fo:background-color="transparent" style:font-size-asian="14pt" style:font-weight-asian="normal" style:font-size-complex="14pt" style:font-weight-complex="normal"/>
    </style:style>
    <style:style style:name="T9" style:family="text">
      <style:text-properties fo:font-variant="normal" fo:text-transform="none" style:use-window-font-color="true" style:font-name="Times New Roman" fo:font-size="14pt" fo:letter-spacing="normal" fo:font-style="normal" fo:font-weight="normal" fo:background-color="transparent" style:font-name-asian="Segoe UI Historic" style:font-size-asian="14pt" style:font-style-asian="normal" style:font-weight-asian="normal" style:font-name-complex="Segoe UI Historic" style:font-size-complex="14pt" style:font-style-complex="normal" style:font-weight-complex="normal"/>
    </style:style>
    <style:style style:name="T10" style:family="text">
      <style:text-properties fo:font-variant="normal" fo:text-transform="none" style:use-window-font-color="true" style:font-name="Times New Roman" fo:font-size="14pt" fo:letter-spacing="normal" fo:font-style="normal" fo:font-weight="normal" style:font-name-asian="Segoe UI Historic" style:font-size-asian="14pt" style:font-style-asian="normal" style:font-weight-asian="normal" style:font-name-complex="Segoe UI Historic" style:font-size-complex="14pt" style:font-style-complex="normal" style:font-weight-complex="normal"/>
    </style:style>
    <style:style style:name="T11" style:family="text">
      <style:text-properties fo:font-variant="normal" fo:text-transform="none" style:use-window-font-color="true" style:font-name="Times New Roman" fo:font-size="14pt" fo:letter-spacing="normal" fo:font-style="normal" fo:font-weight="normal" style:font-size-asian="14pt" style:font-weight-asian="normal" style:font-size-complex="14pt" style:font-weight-complex="normal"/>
    </style:style>
    <style:style style:name="T12" style:family="text">
      <style:text-properties fo:font-variant="normal" fo:text-transform="none" style:use-window-font-color="true" style:font-name="Times New Roman" fo:font-size="14pt" fo:letter-spacing="normal" fo:font-style="normal" fo:font-weight="bold"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T13" style:family="text">
      <style:text-properties fo:font-variant="normal" fo:text-transform="none" style:use-window-font-color="true" style:font-name="Times New Roman" fo:font-size="14pt" fo:letter-spacing="normal" fo:font-style="normal" fo:font-weight="bold" fo:background-color="transparent" style:font-name-asian="Segoe UI Historic" style:font-size-asian="14pt" style:font-style-asian="normal" style:font-weight-asian="bold" style:font-name-complex="Segoe UI Historic" style:font-size-complex="14pt" style:font-style-complex="normal" style:font-weight-complex="bold"/>
    </style:style>
    <style:style style:name="T14" style:family="text">
      <style:text-properties fo:font-variant="normal" fo:text-transform="none" style:use-window-font-color="true" style:font-name="Times New Roman" fo:font-size="14pt" fo:letter-spacing="normal" fo:font-style="normal" fo:font-weight="bold" style:font-size-asian="14pt" style:font-weight-asian="bold" style:font-size-complex="14pt" style:font-weight-complex="bold"/>
    </style:style>
    <style:style style:name="T15" style:family="text">
      <style:text-properties fo:font-variant="normal" fo:text-transform="none" style:use-window-font-color="true" style:font-name="Times New Roman" fo:font-size="14pt" fo:letter-spacing="normal" fo:font-weight="normal" fo:background-color="transparent" style:font-name-asian="Times New Roman" style:font-size-asian="14pt" style:font-weight-asian="normal" style:font-name-complex="Segoe UI Historic" style:font-size-complex="14pt" style:font-weight-complex="normal"/>
    </style:style>
    <style:style style:name="T16" style:family="text">
      <style:text-properties fo:font-variant="normal" fo:text-transform="none" style:use-window-font-color="true" style:font-name="Times New Roman" fo:font-size="14pt" fo:letter-spacing="normal" fo:font-style="italic" fo:font-weight="normal" style:font-name-asian="Segoe UI Historic" style:font-size-asian="14pt" style:font-style-asian="normal" style:font-weight-asian="normal" style:font-name-complex="Segoe UI Historic" style:font-size-complex="14pt" style:font-style-complex="normal" style:font-weight-complex="normal"/>
    </style:style>
    <style:style style:name="T17" style:family="text">
      <style:text-properties fo:font-variant="normal" fo:text-transform="none" style:use-window-font-color="true" style:font-name="Times New Roman" fo:letter-spacing="normal" fo:font-style="normal" style:font-name-asian="Segoe UI Historic" style:font-style-asian="normal" style:font-name-complex="Segoe UI Historic" style:font-style-complex="normal"/>
    </style:style>
    <style:style style:name="T18" style:family="text">
      <style:text-properties fo:font-variant="normal" fo:text-transform="none" style:use-window-font-color="true" style:font-name="Times New Roman" fo:letter-spacing="normal" fo:font-style="normal" fo:font-weight="bold" fo:background-color="#ffff00" style:font-name-asian="Times New Roman" style:font-style-asian="normal" style:font-weight-asian="bold" style:font-name-complex="Segoe UI Historic" style:font-style-complex="normal" style:font-weight-complex="bold"/>
    </style:style>
    <style:style style:name="T19" style:family="text">
      <style:text-properties fo:font-variant="normal" fo:text-transform="none" style:use-window-font-color="true" style:font-name="Times New Roman" fo:letter-spacing="normal" fo:font-style="normal" style:text-underline-style="solid" style:text-underline-width="auto" style:text-underline-color="font-color" fo:font-weight="bold" fo:background-color="#ffff00" style:font-name-asian="Times New Roman" style:font-style-asian="normal" style:font-weight-asian="bold" style:font-name-complex="Segoe UI Historic" style:font-style-complex="normal" style:font-weight-complex="bold"/>
    </style:style>
    <style:style style:name="T20" style:family="text">
      <style:text-properties fo:font-variant="normal" fo:text-transform="none" style:use-window-font-color="true" style:font-name="Times New Roman" fo:letter-spacing="normal" fo:font-style="normal" style:text-underline-style="solid" style:text-underline-width="auto" style:text-underline-color="font-color" fo:font-weight="bold" style:font-name-asian="Times New Roman" style:font-style-asian="normal" style:font-weight-asian="bold" style:font-name-complex="Segoe UI Historic" style:font-style-complex="normal" style:font-weight-complex="bold"/>
    </style:style>
    <style:style style:name="T21" style:family="text">
      <style:text-properties fo:font-variant="normal" fo:text-transform="none" style:use-window-font-color="true" style:font-name="Times New Roman" fo:font-size="11pt" fo:letter-spacing="normal" fo:font-style="normal" style:text-underline-style="solid" style:text-underline-width="auto" style:text-underline-color="font-color" fo:font-weight="bold" style:font-name-asian="Times New Roman" style:font-size-asian="11pt" style:font-style-asian="normal" style:font-weight-asian="bold" style:font-name-complex="Segoe UI Historic" style:font-size-complex="11pt" style:font-style-complex="normal" style:font-weight-complex="bold"/>
    </style:style>
    <style:style style:name="T22" style:family="text">
      <style:text-properties fo:font-variant="normal" fo:text-transform="none" style:use-window-font-color="true" style:font-name="Times New Roman" fo:font-size="11pt" fo:letter-spacing="normal" fo:font-style="normal" fo:font-weight="bold" style:font-name-asian="Times New Roman" style:font-size-asian="11pt" style:font-style-asian="normal" style:font-weight-asian="bold" style:font-name-complex="Segoe UI Historic" style:font-size-complex="11pt" style:font-style-complex="normal" style:font-weight-complex="bold"/>
    </style:style>
    <style:style style:name="T23"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style:font-size-asian="14pt" style:font-weight-asian="normal" style:font-size-complex="14pt" style:font-weight-complex="normal"/>
    </style:style>
    <style:style style:name="T24" style:family="text">
      <style:text-properties fo:font-variant="normal" fo:text-transform="none" style:use-window-font-color="true" style:text-line-through-style="none" style:font-name="Times New Roman" fo:font-size="14pt" fo:letter-spacing="normal" fo:font-style="normal" style:text-underline-style="none" fo:font-weight="normal" style:text-blinking="false" fo:background-color="transparent" style:font-name-asian="Times New Roman" style:font-size-asian="14pt" style:font-style-asian="normal" style:font-weight-asian="normal" style:font-name-complex="Segoe UI Historic" style:font-size-complex="14pt" style:font-style-complex="normal" style:font-weight-complex="normal"/>
    </style:style>
    <style:style style:name="T25" style:family="text">
      <style:text-properties fo:font-variant="normal" fo:text-transform="none" style:use-window-font-color="true" style:text-line-through-style="none" style:font-name="Times New Roman" fo:font-size="14pt" fo:letter-spacing="normal" fo:font-style="normal" style:text-underline-style="none" fo:font-weight="bold" style:text-blinking="false" fo:background-color="transparent" style:font-name-asian="Times New Roman" style:font-size-asian="14pt" style:font-style-asian="normal" style:font-weight-asian="bold" style:font-name-complex="Segoe UI Historic" style:font-size-complex="14pt" style:font-style-complex="normal" style:font-weight-complex="bold"/>
    </style:style>
    <style:style style:name="T26" style:family="text">
      <style:text-properties fo:font-variant="normal" fo:text-transform="none" style:use-window-font-color="true" style:text-line-through-style="none" style:font-name="Times New Roman" fo:font-size="14pt" fo:letter-spacing="normal" fo:font-style="normal" style:text-underline-style="none" style:text-blinking="false" fo:background-color="transparent" style:font-name-asian="Times New Roman" style:font-size-asian="14pt" style:font-style-asian="normal" style:font-name-complex="Segoe UI Historic" style:font-size-complex="14pt" style:font-style-complex="normal"/>
    </style:style>
    <style:style style:name="T27" style:family="text">
      <style:text-properties fo:font-variant="normal" fo:text-transform="none" style:use-window-font-color="true" style:text-line-through-style="none" style:font-name="Times New Roman" fo:letter-spacing="normal" fo:font-style="normal" style:text-underline-style="none" fo:font-weight="normal" style:text-blinking="false" fo:background-color="transparent" style:font-name-asian="Times New Roman" style:font-style-asian="normal" style:font-weight-asian="normal" style:font-name-complex="Segoe UI Historic" style:font-style-complex="normal" style:font-weight-complex="normal"/>
    </style:style>
    <style:style style:name="T28" style:family="text">
      <style:text-properties fo:font-variant="normal" fo:text-transform="none" style:use-window-font-color="true" style:font-name="Times New Roman" fo:font-size="14pt" fo:letter-spacing="normal" fo:font-style="normal" fo:font-weight="normal" fo:background-color="transparent" style:font-name-asian="Times New Roman" style:font-size-asian="14pt" style:font-style-asian="normal" style:font-weight-asian="normal" style:font-name-complex="Segoe UI Historic" style:font-size-complex="14pt" style:font-style-complex="normal" style:font-weight-complex="normal"/>
    </style:style>
    <style:style style:name="T29" style:family="text">
      <style:text-properties fo:font-variant="normal" fo:text-transform="none" style:use-window-font-color="true" style:font-name="Times New Roman" fo:font-size="14pt" fo:letter-spacing="normal" fo:font-style="normal" fo:font-weight="normal" fo:background-color="transparent" style:font-size-asian="14pt" style:font-weight-asian="normal" style:font-size-complex="14pt" style:font-weight-complex="normal"/>
    </style:style>
    <style:style style:name="T30" style:family="text">
      <style:text-properties fo:font-variant="normal" fo:text-transform="none" style:use-window-font-color="true" fo:font-size="11pt" fo:letter-spacing="normal" fo:font-style="normal" fo:font-weight="bold" style:font-name-asian="Times New Roman" style:font-size-asian="11pt" style:font-style-asian="normal" style:font-weight-asian="bold" style:font-name-complex="Segoe UI Historic" style:font-size-complex="11pt" style:font-style-complex="normal" style:font-weight-complex="bold"/>
    </style:style>
    <style:style style:name="T31" style:family="text">
      <style:text-properties fo:font-variant="normal" fo:text-transform="none" style:use-window-font-color="true" fo:font-size="11pt" fo:letter-spacing="normal" fo:font-style="normal" style:text-underline-style="solid" style:text-underline-width="auto" style:text-underline-color="font-color" fo:font-weight="bold" style:font-name-asian="Times New Roman" style:font-size-asian="11pt" style:font-style-asian="normal" style:font-weight-asian="bold" style:font-name-complex="Segoe UI Historic" style:font-size-complex="11pt" style:font-style-complex="normal" style:font-weight-complex="bold"/>
    </style:style>
    <style:style style:name="T32" style:family="text">
      <style:text-properties fo:font-variant="normal" fo:text-transform="none" style:use-window-font-color="true" fo:letter-spacing="normal" fo:font-style="normal" fo:font-weight="bold" style:font-name-asian="Times New Roman" style:font-style-asian="normal" style:font-weight-asian="bold" style:font-name-complex="Segoe UI Historic" style:font-style-complex="normal" style:font-weight-complex="bold"/>
    </style:style>
    <style:style style:name="T33" style:family="text">
      <style:text-properties fo:font-variant="normal" fo:text-transform="none" style:use-window-font-color="true" fo:letter-spacing="normal" fo:font-style="normal" style:text-underline-style="solid" style:text-underline-width="auto" style:text-underline-color="font-color" fo:font-weight="bold" style:font-name-asian="Times New Roman" style:font-style-asian="normal" style:font-weight-asian="bold" style:font-name-complex="Segoe UI Historic" style:font-style-complex="normal" style:font-weight-complex="bold"/>
    </style:style>
    <style:style style:name="T34" style:family="text">
      <style:text-properties fo:font-variant="normal" fo:text-transform="none" fo:letter-spacing="normal" fo:font-style="normal" fo:font-weight="bold" fo:background-color="transparent" style:font-weight-asian="bold" style:font-weight-complex="bold"/>
    </style:style>
    <style:style style:name="T35" style:family="text">
      <style:text-properties fo:font-variant="normal" fo:text-transform="none" style:text-line-through-style="none" fo:letter-spacing="normal" fo:font-style="normal" style:text-underline-style="none" fo:font-weight="normal" style:text-blinking="false" fo:background-color="transparent"/>
    </style:style>
    <style:style style:name="T36" style:family="text">
      <style:text-properties style:use-window-font-color="true"/>
    </style:style>
    <style:style style:name="T37" style:family="text">
      <style:text-properties style:use-window-font-color="true" style:font-name="Times New Roman" fo:font-size="14pt" fo:background-color="transparent" style:font-size-asian="14pt" style:font-size-complex="14pt"/>
    </style:style>
    <style:style style:name="T38" style:family="text">
      <style:text-properties style:use-window-font-color="true" style:font-name="Times New Roman" fo:font-size="14pt" style:font-size-asian="14pt" style:font-size-complex="14pt"/>
    </style:style>
    <style:style style:name="T39" style:family="text">
      <style:text-properties style:use-window-font-color="true" style:font-name="Times New Roman" fo:font-size="14pt" fo:font-weight="normal" style:font-size-asian="14pt" style:font-weight-asian="normal" style:font-size-complex="14pt" style:font-weight-complex="normal"/>
    </style:style>
    <style:style style:name="T40" style:family="text">
      <style:text-properties style:use-window-font-color="true" style:font-name="Times New Roman" fo:font-size="14pt" fo:font-weight="bold" style:font-size-asian="14pt" style:font-weight-asian="bold" style:font-size-complex="14pt" style:font-weight-complex="bold"/>
    </style:style>
    <style:style style:name="T41" style:family="text">
      <style:text-properties style:use-window-font-color="true" style:font-name="Times New Roman" fo:font-size="14pt" fo:language="fr" fo:country="FR" fo:font-weight="bold" style:font-size-asian="14pt" style:font-weight-asian="bold" style:font-size-complex="14pt" style:font-weight-complex="bold"/>
    </style:style>
    <style:style style:name="T42" style:family="text">
      <style:text-properties style:use-window-font-color="true" style:text-line-through-style="none" style:font-name="Times New Roman" fo:font-size="14pt" style:text-underline-style="none" fo:font-weight="bold" style:text-blinking="false" fo:background-color="transparent" style:font-size-asian="14pt" style:font-weight-asian="bold" style:font-size-complex="14pt" style:font-weight-complex="bold"/>
    </style:style>
    <style:style style:name="T43" style:family="text">
      <style:text-properties style:use-window-font-color="true" style:text-line-through-style="none" style:font-name="Times New Roman" fo:font-size="14pt" style:text-underline-style="none" fo:font-weight="bold" style:text-blinking="false" fo:background-color="transparent" style:font-size-asian="14pt" style:font-size-complex="14pt"/>
    </style:style>
    <style:style style:name="T44" style:family="text">
      <style:text-properties style:use-window-font-color="true" style:font-weight-asian="normal" style:font-weight-complex="normal"/>
    </style:style>
    <style:style style:name="T45" style:family="text">
      <style:text-properties style:use-window-font-color="true" fo:font-size="14pt" fo:font-style="normal" fo:font-weight="normal" fo:background-color="transparent" style:font-size-asian="14pt" style:font-style-asian="normal" style:font-weight-asian="normal" style:font-size-complex="14pt" style:font-style-complex="normal" style:font-weight-complex="normal"/>
    </style:style>
    <style:style style:name="T46" style:family="text">
      <style:text-properties style:use-window-font-color="true" style:font-name="Times New Roman" fo:font-size="14pt" fo:background-color="transparent" style:font-name-asian="Times New Roman" style:font-size-asian="14pt" style:font-size-complex="14pt"/>
    </style:style>
    <style:style style:name="T47" style:family="text">
      <style:text-properties style:use-window-font-color="true" style:font-name="Times New Roman" fo:font-size="11pt" style:text-underline-style="solid" style:text-underline-width="auto" style:text-underline-color="font-color" fo:background-color="transparent" style:font-size-asian="11pt" style:font-size-complex="11pt"/>
    </style:style>
    <style:style style:name="T48" style:family="text">
      <style:text-properties style:use-window-font-color="true" style:font-name="Times New Roman" fo:font-size="11pt" fo:background-color="transparent" style:font-size-asian="11pt" style:font-size-complex="11pt"/>
    </style:style>
    <style:style style:name="T49" style:family="text">
      <style:text-properties style:use-window-font-color="true" style:font-name="Times New Roman" style:text-underline-style="solid" style:text-underline-width="auto" style:text-underline-color="font-color" fo:background-color="transparent"/>
    </style:style>
    <style:style style:name="T50" style:family="text">
      <style:text-properties style:use-window-font-color="true" style:font-name="Times New Roman" fo:background-color="transparent"/>
    </style:style>
    <style:style style:name="T51" style:family="text">
      <style:text-properties style:use-window-font-color="true" style:text-underline-style="solid" style:text-underline-width="auto" style:text-underline-color="font-color"/>
    </style:style>
    <style:style style:name="T52" style:family="text">
      <style:text-properties style:use-window-font-color="true" style:text-underline-style="solid" style:text-underline-width="auto" style:text-underline-color="font-color" fo:background-color="transparent"/>
    </style:style>
    <style:style style:name="T53" style:family="text">
      <style:text-properties style:use-window-font-color="true" fo:font-size="11pt" style:text-underline-style="solid" style:text-underline-width="auto" style:text-underline-color="font-color" style:font-size-asian="11pt" style:font-size-complex="11pt"/>
    </style:style>
    <style:style style:name="T54" style:family="text">
      <style:text-properties style:use-window-font-color="true" fo:font-size="11pt" style:text-underline-style="solid" style:text-underline-width="auto" style:text-underline-color="font-color" fo:background-color="transparent" style:font-size-asian="11pt" style:font-size-complex="11pt"/>
    </style:style>
    <style:style style:name="T55" style:family="text">
      <style:text-properties style:use-window-font-color="true" fo:font-size="11pt" style:font-size-asian="11pt" style:font-size-complex="11pt"/>
    </style:style>
    <style:style style:name="T56" style:family="text">
      <style:text-properties style:use-window-font-color="true" fo:font-size="11pt" fo:background-color="transparent" style:font-size-asian="11pt" style:font-size-complex="11pt"/>
    </style:style>
    <style:style style:name="T57" style:family="text">
      <style:text-properties style:use-window-font-color="true" fo:background-color="transparent"/>
    </style:style>
    <style:style style:name="T58" style:family="text">
      <style:text-properties fo:font-style="italic"/>
    </style:style>
    <style:style style:name="T59" style:family="text">
      <style:text-properties fo:font-style="italic" style:font-name-asian="Times New Roman" style:font-style-asian="italic" style:font-name-complex="Segoe UI Historic" style:font-style-complex="italic"/>
    </style:style>
    <style:style style:name="T60" style:family="text">
      <style:text-properties fo:font-weight="bold"/>
    </style:style>
    <style:style style:name="T61" style:family="text">
      <style:text-properties fo:font-weight="bold" style:font-weight-asian="bold" style:font-weight-complex="bold"/>
    </style:style>
    <style:style style:name="T62" style:family="text">
      <style:text-properties fo:font-weight="bold" fo:background-color="transparent" style:font-weight-asian="bold" style:font-weight-complex="bold"/>
    </style:style>
    <style:style style:name="T63" style:family="text">
      <style:text-properties fo:background-color="transparent"/>
    </style:style>
    <style:style style:name="T64" style:family="text">
      <style:text-properties style:text-line-through-style="none" style:text-underline-style="none" style:text-blinking="false" fo:background-color="transparent"/>
    </style:style>
    <style:style style:name="T65" style:family="text">
      <style:text-properties fo:font-style="normal" fo:font-weight="bold" fo:background-color="transparent" style:font-style-asian="normal" style:font-style-complex="normal"/>
    </style:style>
    <style:style style:name="T66" style:family="text">
      <style:text-properties fo:font-style="normal" style:font-style-asian="normal" style:font-style-complex="normal"/>
    </style:style>
    <style:style style:name="T67" style:family="text">
      <style:text-properties style:font-name-asian="Times New Roman" style:font-style-asian="normal" style:font-name-complex="Segoe UI Historic" style:font-style-complex="normal"/>
    </style:style>
    <style:style style:name="T68" style:family="text">
      <style:text-properties fo:font-size="14pt" style:font-size-asian="14pt" style:font-size-complex="14pt"/>
    </style:style>
    <style:style style:name="T69" style:family="text">
      <style:text-properties fo:font-size="14pt" fo:background-color="transparent" style:font-size-asian="14pt" style:font-size-complex="14pt"/>
    </style:style>
    <style:style style:name="T70" style:family="text">
      <style:text-properties fo:font-size="14pt" fo:font-weight="bold" style:font-size-asian="14pt" style:font-weight-asian="bold" style:font-size-complex="14pt" style:font-weight-complex="bold"/>
    </style:style>
    <style:style style:name="T71" style:family="text">
      <style:text-properties fo:font-size="14pt" fo:font-weight="normal" style:font-size-asian="14pt" style:font-weight-asian="normal" style:font-size-complex="14pt" style:font-weight-complex="normal"/>
    </style:style>
    <style:style style:name="T72" style:family="text">
      <style:text-properties fo:font-size="14pt" fo:language="fr" fo:country="FR" fo:font-weight="bold" style:font-size-asian="14pt" style:font-weight-asian="bold" style:font-size-complex="14pt" style:font-weight-complex="bold"/>
    </style:style>
    <style:style style:name="T73" style:family="text">
      <style:text-properties fo:font-weight="normal"/>
    </style:style>
    <style:style style:name="T74" style:family="text">
      <style:text-properties fo:font-weight="normal" style:font-weight-asian="normal" style:font-weight-complex="normal"/>
    </style:style>
    <style:style style:name="T75" style:family="text">
      <style:text-properties fo:font-weight="normal" fo:background-color="transparent"/>
    </style:style>
    <style:style style:name="T76" style:family="text">
      <style:text-properties style:font-name="Times New Roman" fo:font-size="14pt" style:font-size-asian="14pt" style:font-size-complex="14pt"/>
    </style:style>
    <style:style style:name="T77" style:family="text">
      <style:text-properties style:font-name="Times New Roman" fo:font-size="14pt" fo:font-weight="normal" style:font-size-asian="14pt" style:font-weight-asian="normal" style:font-size-complex="14pt" style:font-weight-complex="normal"/>
    </style:style>
    <style:style style:name="T78" style:family="text">
      <style:text-properties style:font-name="Times New Roman" fo:font-size="14pt" fo:font-weight="bold" style:font-size-asian="14pt" style:font-weight-asian="bold" style:font-size-complex="14pt" style:font-weight-complex="bold"/>
    </style:style>
    <style:style style:name="T79" style:family="text">
      <style:text-properties style:font-name="Times New Roman" fo:font-size="14pt" fo:language="fr" fo:country="FR" style:font-size-asian="14pt" style:font-size-complex="14pt"/>
    </style:style>
    <style:style style:name="T80" style:family="text">
      <style:text-properties style:font-weight-asian="bold" style:font-weight-complex="bold"/>
    </style:style>
    <style:style style:name="T81" style:family="text">
      <style:text-properties style:font-name="Times New Roman" fo:font-size="14pt" style:font-size-asian="14pt" style:font-size-complex="14pt"/>
    </style:style>
    <style:style style:name="T82" style:family="text">
      <style:text-properties style:font-name="Times New Roman" fo:font-size="11pt" fo:font-weight="normal" fo:background-color="transparent" style:font-size-asian="11pt" style:font-size-complex="11pt"/>
    </style:style>
    <style:style style:name="T83" style:family="text">
      <style:text-properties style:font-name="Times New Roman" fo:font-size="11pt" fo:font-weight="bold" fo:background-color="transparent" style:font-size-asian="11pt" style:font-weight-asian="bold" style:font-size-complex="11pt" style:font-weight-complex="bold"/>
    </style:style>
    <style:style style:name="T84" style:family="text">
      <style:text-properties style:font-name="Times New Roman" fo:font-weight="normal" fo:background-color="transparent"/>
    </style:style>
    <style:style style:name="T85" style:family="text">
      <style:text-properties style:font-name="Times New Roman" fo:font-weight="bold" fo:background-color="transparent" style:font-weight-asian="bold" style:font-weight-complex="bold"/>
    </style:style>
    <style:style style:name="T86" style:family="text">
      <style:text-properties fo:language="fr" fo:country="FR"/>
    </style:style>
    <style:style style:name="T87" style:family="text">
      <style:text-properties fo:color="#000000"/>
    </style:style>
    <style:style style:name="T88" style:family="text">
      <style:text-properties fo:color="#000000" fo:font-weight="normal"/>
    </style:style>
    <style:style style:name="T89" style:family="text">
      <style:text-properties fo:color="#000000" fo:font-size="11pt" fo:font-weight="normal" style:font-size-asian="11pt" style:font-size-complex="11pt"/>
    </style:style>
    <style:style style:name="T90" style:family="text">
      <style:text-properties fo:color="#000000" fo:font-size="11pt" fo:font-weight="normal" fo:background-color="transparent" style:font-size-asian="11pt" style:font-size-complex="11pt"/>
    </style:style>
    <style:style style:name="T91" style:family="text">
      <style:text-properties fo:color="#000000" fo:font-size="11pt" style:font-size-asian="11pt" style:font-size-complex="11pt"/>
    </style:style>
    <style:style style:name="T92" style:family="text">
      <style:text-properties fo:color="#000000" fo:font-size="11pt" fo:background-color="transparent" style:font-size-asian="11pt" style:font-size-complex="11pt"/>
    </style:style>
    <style:style style:name="T93" style:family="text">
      <style:text-properties fo:color="#000000" style:font-name="Times New Roman" fo:font-size="11pt" fo:font-weight="normal" fo:background-color="transparent" style:font-size-asian="11pt" style:font-size-complex="11pt"/>
    </style:style>
    <style:style style:name="T94" style:family="text">
      <style:text-properties fo:color="#000000" style:font-name="Times New Roman" fo:font-size="11pt" fo:background-color="transparent" style:font-size-asian="11pt" style:font-size-complex="11pt"/>
    </style:style>
    <style:style style:name="T95" style:family="text">
      <style:text-properties fo:color="#000000" style:font-name="Times New Roman" fo:font-weight="normal" fo:background-color="transparent"/>
    </style:style>
    <style:style style:name="T96" style:family="text">
      <style:text-properties fo:color="#000000" style:font-name="Times New Roman" fo:background-color="transparent"/>
    </style:style>
    <style:style style:name="T97" style:family="text">
      <style:text-properties fo:font-size="11pt" style:font-size-asian="11pt" style:font-size-complex="11pt"/>
    </style:style>
    <style:style style:name="T98" style:family="text">
      <style:text-properties fo:font-size="11pt" fo:font-weight="normal" style:font-size-asian="11pt" style:font-size-complex="11pt"/>
    </style:style>
    <style:style style:name="T99" style:family="text">
      <style:text-properties fo:font-size="11pt" fo:font-weight="normal" fo:background-color="transparent" style:font-size-asian="11pt" style:font-size-complex="11pt"/>
    </style:style>
    <style:style style:name="T100" style:family="text">
      <style:text-properties fo:font-size="11pt" fo:font-weight="bold" style:font-size-asian="11pt" style:font-weight-asian="bold" style:font-size-complex="11pt" style:font-weight-complex="bold"/>
    </style:style>
    <style:style style:name="T101" style:family="text">
      <style:text-properties fo:font-size="11pt" fo:font-weight="bold" style:font-size-asian="11pt" style:font-size-complex="11pt"/>
    </style:style>
    <style:style style:name="T102" style:family="text">
      <style:text-properties fo:font-size="11pt" fo:font-weight="bold" fo:background-color="transparent" style:font-size-asian="11pt" style:font-weight-asian="bold" style:font-size-complex="11pt" style:font-weight-complex="bol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text:span text:style-name="T76">Aujourd'hui on sera au téléphone avec Jodie de Dom'Asile qui fait sa rentrée et recherche de nouveaux bénévoles</text:span></text:span></text:p>
      <text:p text:style-name="Text_20_body"><text:span text:style-name="Strong_20_Emphasis"><text:span text:style-name="T76">mais tout de suite les infos et rdv militants pour ce mardi 29 septembre</text:span></text:span></text:p>
      <text:p text:style-name="Text_20_body"><text:span text:style-name="Strong_20_Emphasis"><text:span text:style-name="T76"/></text:span></text:p>
      <text:p text:style-name="Text_20_body"><text:span text:style-name="Strong_20_Emphasis"><text:span text:style-name="T76">Et on commence avec cet appel lancé</text:span></text:span><text:span text:style-name="Strong_20_Emphasis"><text:span text:style-name="T77"> à l’AG de l’ONU </text:span></text:span><text:span text:style-name="Strong_20_Emphasis"><text:span text:style-name="T76">par Le Conseil Palestinien des Organisations des Droits de l’Homme, le Réseau des ONG Palestiniennes et de nombreuses associations de soutien au peuple palestinien, pour stopper l'apartheid israélien</text:span></text:span></text:p>
      <text:p text:style-name="Text_20_body"><text:span text:style-name="T76">L’apartheid est un crime contre l’humanité, donnant lieu à une responsabilité pénale individuelle et à une responsabilité de l’État de mettre fin à cette situation illégale. </text:span><text:a xlink:type="simple" xlink:href="https://www.france-palestine.org/La-societe-civile-palestinienne-appelle-les-Etats-a-sanctionner-Israel-pour" text:style-name="Internet_20_link" text:visited-style-name="Visited_20_Internet_20_Link"><text:span text:style-name="T76">En mai dernier, un nombre important d’organisations de la société civile palestinienne ont appelé</text:span></text:a><text:span text:style-name="T76"> tous les États à adopter « des contre-mesures efficaces, comprenant des sanctions, pour mettre fin à l’acquisition illégale par Israël de territoires palestiniens par l’usage de la force, à son régime d’apartheid, et à sa négation de notre droit inaliénable à l’autodétermination ».</text:span></text:p>
      <text:p text:style-name="P14">En juin dernier, 47 experts indépendants des droits de l’homme au sein de l’ONU ont déclaré que les projets du gouvernement israélien d’annexer illégalement des parties étendues de la Cisjordanie occupée représenteraient « une perspective d’apartheid du 21e siècle ». En juin également, 114 organisations de la société citoyenne palestinienne, régionale, et internationale, ont adressé un message clair aux États-membres de l’ONU selon lequel le moment était venu de reconnaitre et de s’opposer au fait qu’Israël a établi et maintient un régime d’apartheid envers les Palestiniens dans leur ensemble, comprenant les Palestiniens des deux côtés de la Ligne Verte et les Palestiniens réfugiés ou exilés à l’étranger.</text:p>
      <text:p text:style-name="P14">Pour rappel aussi, en décembre 2019, le Comité de l’ONU sur l’élimination de la discrimination raciale a demandé à Israël de mettre pleinement en œuvre l’Article 3 de la Convention internationale sur l’élimination de toutes les formes de discrimination raciale, qui porte sur la prévention, l’interdiction et l’élimination de toutes les politiques et de toutes les pratiques de ségrégation et d’apartheid, des deux côtés de la Ligne Verte. </text:p>
      <text:p text:style-name="P14">Aussi les organisations demandent à l’Assemblée Générale de l’ONU d’agir en urgence et avec efficacité pour s’attaquer aux causes premières de l’oppression subie par les Palestiniens et de mettre fin à l’occupation par Israël, au blocus illégal de Gaza, à l’acquisition illégale de territoires palestiniens par la force, au régime d’apartheid imposé aux Palestiniens dans leur ensemble, et à la négation de longue durée des droits inaliénables du peuple palestinien, dont celui à l’autodétermination, et du droit des réfugiés palestiniens et des personnes déplacées palestiniennes de revenir dans leurs maisons, sur leurs terres et sur leurs propriétés.</text:p>
      <text:p text:style-name="P14">Pour cela, les organisations demandent aux États-Membres de l’Assemblée Générale de l’ONU de :</text:p>
      <text:list xml:id="list1571223670370524034" text:style-name="L1">
        <text:list-item>
          <text:p text:style-name="P61">Lancer des enquêtes internationales sur le régime d’apartheid, ainsi que sur la <text:soft-page-break/>responsabilité pénale individuelle et de l’État qui est associée, y compris par la reconstitution du Comité Spécial de l’ONU contre l’Apartheid et du Centre de l’ONU Contre l’Apartheid.</text:p>
        </text:list-item>
        <text:list-item>
          <text:p text:style-name="P61">d'Interdire le commerce des armes et la coopération militaro-sécuritaire avec Israël.</text:p>
        </text:list-item>
        <text:list-item>
          <text:p text:style-name="P61">Et de Prohiber tout commerce avec les colonies israéliennes illégales et de s’assurer que les sociétés s’abstiennent de toute activité commerciale avec l’entreprise israélienne illégale de colonisation ou mettent fin à cette activité.</text:p>
        </text:list-item>
      </text:list>
      <text:p text:style-name="P14">Et si vous voulez retrouver le communiqué intégral et la liste de ses signataires, rdv sur le lien que vous retrouverez sur le site de l'agenda :</text:p>
      <text:p text:style-name="P1"/>
      <text:p text:style-name="P3"><text:span text:style-name="T80">Un collectif international d'universitaires lance une pétition pour demander la libération de Cihan Erdal, doctorant-chercheur à l'Université de Carleton au Canada et militant LGBTI+ qui a été arrêté avec 81 autres militants à Istanbul, vendredi dernier, dans le cadre d’une opération d’arrestations des membres ou d’anciens membres du Parti démocratique des peuples (HDP). </text:span><text:span text:style-name="T73"><text:line-break/>Cihan Erdal effectuait récemment son travail de terrain à Istanbul pour son doctorat sur les mouvements sociaux conduits par des jeunes en Europe, et en Turquie, en mettant l'accent sur les récits de jeunes militants concernant leur engagement dans ces mouvements. <text:line-break/>Parallèlement à ses travaux de recherche universitaire, Erdal a participé à des mouvements sociaux en tant qu'activiste depuis plus de dix ans. Il a pris part à plusieurs initiatives politiques, notamment pour la jeunesse, la gauche, les LGBTI+. Il a été membre du </text:span><text:span text:style-name="T74">Parti démocratique des peuples </text:span><text:span text:style-name="T80">(</text:span><text:span text:style-name="T73">HDP) en 2014 en tant que représentant de la jeunesse. Cette année là, il participe aux manifestations suite à la prise de la ville kurde-syrioenne de Kobané par Daesh, et c'est sur ce motif qui est indiqué sur les mandats d'arrêt émis à son encontre et à celle des autres militants arrêtés. </text:span></text:p>
      <text:p text:style-name="P4"><text:span text:style-name="T1">Pour demander que le gouvernement turc libère Cihan et que le gouvernement canadien soutienne activement sa libération, un collectif international d'universitaires a préparé une pétition, et si vous voulez la signer, rdv sur le lien que vous retrouverez sur le site de l'agenda </text:span><text:span text:style-name="T76">:</text:span><text:bookmark text:name="m_-7226925132537629795m_6277670304563757606LPlnk"/><text:a xlink:type="simple" xlink:href="https://docs.google.com/forms/d/12PX1XZYT4WEJG23n9pv0i2F0V1cfzICziMWDudeeS-E/viewform?edit_requested=true" text:style-name="Internet_20_link" text:visited-style-name="Visited_20_Internet_20_Link"><text:span text:style-name="T76">https://docs.google.com/forms/d/12PX1XZYT4WEJG23n9pv0i2F0V1cfzICziMWDudeeS-E/viewform?edit_requested=true</text:span></text:a><text:span text:style-name="T76"> <text:s/></text:span></text:p>
      <text:p text:style-name="P2"/>
      <text:p text:style-name="P45">Hier soir, en pleine AG du Camp Climat monté samedi par Youth for Climate, des baqueux ont débarqué et interpelé 5 militants, en matraquant et gazant tout le monde sur le passage.</text:p>
      <text:p text:style-name="P2">Un rassemblement de soutien est donc organisé aujourd'hui devant le commissariat du 10ème qui se trouve rue de nancy.</text:p>
      <text:p text:style-name="P1"><text:span text:style-name="T76">Par ailleurs, Youth For Climate lance un appel à témoignages vidéo ou audio, alors si vous étiez présents à l'AG et que vous avez des images à leur transmettre vous pouvez leur envoyer à : </text:span><text:a xlink:type="simple" xlink:href="mailto:actions.yfcparis@protonmail.com" text:style-name="Internet_20_link" text:visited-style-name="Visited_20_Internet_20_Link"><text:span text:style-name="T76">actions.yfcparis@protonmail.com</text:span></text:a></text:p>
      <text:p text:style-name="P2"><text:soft-page-break/>le Camp Climat est maintenu et les discussions et rencontres se poursuivent aujourd'hui encore avec une cantine solidaiaire ce midi. Rdv donc toute la journée sur la place sainte Marthe, métro Colonel Fabien ou Belleville. </text:p>
      <text:p text:style-name="P2"/>
      <text:p text:style-name="P4"><text:span text:style-name="T2">Le collectif les morts de la rue lance un appel à nouvelles adhésions pour </text:span><text:span text:style-name="Strong_20_Emphasis"><text:span text:style-name="T78">contribuer à l'ensemble de ses actions en faveur de la dignité des personnes sans domicile et de leurs proches, jusque dans la mort.</text:span></text:span></text:p>
      <text:p text:style-name="Text_20_body"><text:span text:style-name="T76">Pour les aider, rdv donc sur le lien que vous retrouverez sur le site de l'agenda : </text:span><text:a xlink:type="simple" xlink:href="https://www.helloasso.com/associations/collectif-les-morts-de-la-rue/adhesions/adherer-au-collectif-les-morts-de-la-rue-est-un-acte-citoyen-2?fbclid=IwAR30aoQPQ7x2-ULsr4Wudd2vcb9CuJJOYwSynLANCvbx-OQxDH511uAHga0" text:style-name="Internet_20_link" text:visited-style-name="Visited_20_Internet_20_Link">https://www.helloasso.com/associations/collectif-les-morts-de-la-</text:a><text:a xlink:type="simple" xlink:href="https://www.helloasso.com/associations/collectif-les-morts-de-la-rue/adhesions/adherer-au-collectif-les-morts-de-la-rue-est-un-acte-citoyen-2?fbclid=IwAR30aoQPQ7x2-ULsr4Wudd2vcb9CuJJOYwSynLANCvbx-OQxDH511uAHga0" text:style-name="Internet_20_link" text:visited-style-name="Visited_20_Internet_20_Link">rue/adhesions/adherer-au-collectif-les-morts-de-la-rue-est-un-acte-citoyen-2?fbclid=IwAR30aoQPQ7x2-ULsr4Wudd2vcb9CuJJOYwSynLANCvbx-OQxDH511uAHga0</text:a><text:span text:style-name="T1"> </text:span></text:p>
      <text:p text:style-name="Standard"><text:span text:style-name="T12"/></text:p>
      <text:p text:style-name="Standard"><text:span text:style-name="T12">Cet après-midi, le </text:span><text:a xlink:type="simple" xlink:href="https://www.facebook.com/MNHIParis/" text:style-name="Internet_20_link" text:visited-style-name="Visited_20_Internet_20_Link"><text:span text:style-name="T42">Musée national de l'histoire de l'immigration</text:span></text:a></text:p>
      <text:p text:style-name="Standard"><text:span text:style-name="Strong_20_Emphasis"><text:span text:style-name="T42">et l'</text:span></text:span><text:a xlink:type="simple" xlink:href="https://www.facebook.com/InedFr/" text:style-name="Internet_20_link" text:visited-style-name="Visited_20_Internet_20_Link"><text:span text:style-name="Strong_20_Emphasis"><text:span text:style-name="T69">Institut national d'études démographiques p</text:span></text:span></text:a><text:span text:style-name="Strong_20_Emphasis"><text:span text:style-name="T69">oursuivent leur</text:span></text:span><text:span text:style-name="Strong_20_Emphasis"><text:span text:style-name="T43"> journée d'étude sur l'enfance, l'adolescence et la migration </text:span></text:span></text:p>
      <text:p text:style-name="P8"><text:span text:style-name="Strong_20_Emphasis"><text:span text:style-name="T24">avec au programme: des interventions sur les</text:span></text:span><text:span text:style-name="T8"> « Enjeux de l'évaluation de la minorité chez les jeunes étrangers isolés à Paris » <text:s/>ou encore sur « "L’école des migrants" : des expériences scolaires construites dans des rapports articulés de classe, d'ethnicisation et d'accessibilité pédagogique » </text:span></text:p>
      <text:p text:style-name="P8"><text:span text:style-name="Strong_20_Emphasis"><text:span text:style-name="T23">Pour participer à cette journée d'étude, il faut s'inscrire sur le lien que vous retrouverez sur le site de l'agenda : </text:span></text:span><text:a xlink:type="simple" xlink:href="https://www.ined.fr/.../enfance-adolescence-et-migration/" text:style-name="Internet_20_link" text:visited-style-name="Visited_20_Internet_20_Link"><text:span text:style-name="Strong_20_Emphasis">https://www.ined.fr/.../enfance-adolescence-et-migration/</text:span></text:a><text:span text:style-name="Strong_20_Emphasis"><text:span text:style-name="T39"> </text:span></text:span></text:p>
      <text:p text:style-name="P9"><text:span text:style-name="Strong_20_Emphasis"><text:span text:style-name="T35">et ça se passe donc demain à partir de 9h30 au musée national de l'histoire de l'immigration, au palais de la porte dorée, qui se trouve au 293avenue Daumsnil, métro Porte dorée. </text:span></text:span></text:p>
      <text:p text:style-name="P34"/>
      <text:p text:style-name="P25"><text:span text:style-name="T34">Les brigades de solidarité populaire maintiennent</text:span><text:span text:style-name="T62"> certaines de leurs</text:span><text:span text:style-name="T61"> permanences où elles distribuent encore des colis alimentaires et produits d’hygiène, des masques et du gel hydroalcoolique qu’elles produisent : alors voici les points de collecte et de distribution qui seront ouverts aujourd'hui à Paris et en banlieue :</text:span> <text:s/></text:p>
      <text:list xml:id="list4241035832174897232" text:style-name="L2">
        <text:list-item>
          <text:p text:style-name="P62">Dans le 10ème, les Brigades maintiennent leur permanence à la Nouvelle Rôtisserie: aujourd'hui de 17h à 20h et c'est au 4 rue Jean et Marie Moinon</text:p>
        </text:list-item>
        <text:list-item>
          <text:p text:style-name="P37">à Montreuil, la permanence chez Natalia sera ouverte jusqu'à 14h et c'est au 68 rue des Ramenas</text:p>
        </text:list-item>
        <text:list-item>
          <text:p text:style-name="P35"><text:span text:style-name="T74">et de 12h à 14h, les Brigades de solidarité populaire de Montreuil organisent leur cantine solidaire :</text:span><text:span text:style-name="T80"> ç</text:span><text:span text:style-name="T73">a se passe dans les locaux de l'AERI au 57 rue Etienne Marcel, à Montreuil, métro Croix de Chavaux</text:span></text:p>
        </text:list-item>
        <text:list-item>
          <text:p text:style-name="P36">la permanence de Saint-Ouen sera ouverte jusqu'à 19h et c'est à l'épicerie les 3 poireaux qui se trouve au 21 rue Saint-Denis</text:p>
        </text:list-item>
        <text:list-item>
          <text:p text:style-name="P36">à Ivry : La permanence sera ouverte de 15h à 18h à la Petite Pagaille, qui se trouve au 65 rue Molière </text:p>
        </text:list-item>
      </text:list>
      <text:p text:style-name="P12"><text:span text:style-name="T74">Pour aider les Brigades à poursuivre leurs actions, vous pouvez bien sûr tjr renflouer leur cagnotte en ligne : </text:span><text:a xlink:type="simple" xlink:href="https://www.lepotsolidaire.fr/pot/ebnv1fg9?fbclid=IwAR2YV5NR74MCsd_t57eWhfWgjiJCg9LNZ3dhS3c4LW84ZqGRzi2EpvJ_u4E" text:style-name="Internet_20_link" text:visited-style-name="Visited_20_Internet_20_Link"><text:span text:style-name="T74">https://www.lepotsolidaire.fr/pot/ebnv1fg9?</text:span></text:a><text:soft-page-break/><text:a xlink:type="simple" xlink:href="https://www.lepotsolidaire.fr/pot/ebnv1fg9?fbclid=IwAR2YV5NR74MCsd_t57eWhfWgjiJCg9LNZ3dhS3c4LW84ZqGRzi2EpvJ_u4E" text:style-name="Internet_20_link" text:visited-style-name="Visited_20_Internet_20_Link"><text:span text:style-name="T74">fbclid=IwAR2YV5NR74MCsd_t57eWhfWgjiJCg9LNZ3dhS3c4LW84ZqGRzi2EpvJ_u4E</text:span></text:a><text:span text:style-name="T74"> </text:span></text:p>
      <text:p text:style-name="P12"><text:span text:style-name="T74"/></text:p>
      <text:h text:style-name="P24" text:outline-level="4"><text:span text:style-name="Strong_20_Emphasis"><text:span text:style-name="T46">Le collectif </text:span></text:span><text:a xlink:type="simple" xlink:href="https://www.facebook.com/Solidarité-migrants-Wilson-598228360377940/?__cft__[0]=AZWQARQbokHFNWfLuShrMvJotv5raoDuO8nniINAtZcKWBlAlBbBrLg0E7DD9R5xOslxk0GXNV7jSjwXGFUfF4IM8krScYrReUhRkvPJsNmKejS-RslG5BZcw2aYT2CaTc-9ZMlZlAEqcO4S9Pyzd6lIspz36pPKYnd48Utjz3wbdFJbUliHu69e1qu--9FtuRRqBmKhTUoookHqwwLczcN1sGZOebTrjrAGCBgAGbH-cQ&amp;__tn__=-UC%2CP-R" text:style-name="Internet_20_link" text:visited-style-name="Visited_20_Internet_20_Link"><text:span text:style-name="Strong_20_Emphasis"><text:span text:style-name="T76">Solidarité migrants Wilson</text:span></text:span></text:a><text:span text:style-name="Strong_20_Emphasis"><text:span text:style-name="T46"> qui vient en aide aux exilés du campement de la porte de Paris à Saint-Denis, lance un appel à bénévoles pour aujourd'hui, à 15h pour aider à la cuisine collective, et à 19h pour aider à la ditribution</text:span></text:span></text:h>
      <text:p text:style-name="P13"><text:span text:style-name="Strong_20_Emphasis"><text:span text:style-name="T6">Si vous voulez les rejoindre, rdv </text:span></text:span><text:span text:style-name="T8">au théâtre la Belle étoile, 14 rue saint Just à Saint Denis</text:span></text:p>
      <text:p text:style-name="P40"/>
      <text:p text:style-name="P4"><text:span text:style-name="T14">de 17:00 à 20:30, l'</text:span><text:span text:style-name="T40"> </text:span><text:a xlink:type="simple" xlink:href="https://www.facebook.com/institutiremmo/" text:style-name="Internet_20_link" text:visited-style-name="Visited_20_Internet_20_Link"><text:span text:style-name="Strong_20_Emphasis"><text:span text:style-name="T40">Institut de Recherche et d'Études Méditerranée Moyen-Orient</text:span></text:span></text:a><text:span text:style-name="T40"> et l'association Action Solidarité pour le développement humain </text:span><text:a xlink:type="simple" xlink:href="https://www.facebook.com/page.asodh/" text:style-name="Internet_20_link" text:visited-style-name="Visited_20_Internet_20_Link"><text:span text:style-name="Strong_20_Emphasis">o</text:span></text:a><text:span text:style-name="Strong_20_Emphasis"><text:span text:style-name="T41">rganisent un webinaire sur les </text:span></text:span><text:span text:style-name="T40">Réfugiés syriens et la société civile au Liban</text:span></text:p>
      <text:p text:style-name="P26">la 1ère PARTIE du webinaire sera consacrée à l’ONG Salam LADC qui porte assistance aux réfugié·e·s syrien·ne·s installé·e·s dans la Bekaa et lance un Appel à volontaires ; en 2ème PARTIE du webinaire : le politologue Ziyad Majed, et Barbara Joannon, consultante indépendante sur la question des migrations, reviendront sur les dynamiques qui travaillent la société civile libanaise agissant pour les réfugiés syriens.</text:p>
      <text:p text:style-name="P26">Pour suivre le webinaire et recevoir les liens et codes zoom , il faut s'inscrire sur les liens que vous retrouverez sur le site de l'agenda :</text:p>
      <text:p text:style-name="Standard"><text:span text:style-name="T76">Pour 1ère partie: </text:span><text:a xlink:type="simple" xlink:href="https://www.linscription.com/activite.php?P1=48534&amp;fbclid=IwAR2mLVaY5YhkN6wMlZt1xGIODMPHJd5iDPMypPCBsBj5SIUtjp6SrdDPvlw" office:target-frame-name="_blank" xlink:show="new" text:style-name="Internet_20_link" text:visited-style-name="Visited_20_Internet_20_Link"><text:span text:style-name="T76">https://www.linscription.com/activite.php?P1=48534</text:span></text:a></text:p>
      <text:p text:style-name="Standard"><text:span text:style-name="T76">Pour la 2ème partie: </text:span><text:a xlink:type="simple" xlink:href="https://www.linscription.com/activite.php?P1=48537&amp;fbclid=IwAR2th_oZ2tKrfKWK_0Do_KM1X82-ssVL4grxEctJTwmJ8pc9sIwT6Gvr0vw" office:target-frame-name="_blank" xlink:show="new" text:style-name="Internet_20_link" text:visited-style-name="Visited_20_Internet_20_Link"><text:span text:style-name="T76">https://www.linscription.com/activite.php?P1=48537</text:span></text:a><text:span text:style-name="T76"> </text:span></text:p>
      <text:p text:style-name="P1"/>
      <text:p text:style-name="P1"/>
      <text:p text:style-name="Standard"><text:span text:style-name="T70">à partir de 17:45, le collectif</text:span><text:span text:style-name="T68"> </text:span><text:a xlink:type="simple" xlink:href="https://www.facebook.com/rvtnanterre/" text:style-name="Internet_20_link" text:visited-style-name="Visited_20_Internet_20_Link"><text:span text:style-name="Strong_20_Emphasis"><text:span text:style-name="T68">Révolte-toi Nanterre</text:span></text:span></text:a><text:span text:style-name="Strong_20_Emphasis"><text:span text:style-name="T68"> reprend ses permanences pour accompagner les étudiantes et étudiants souhaitant se former à la prise de parole en public</text:span></text:span></text:p>
      <text:p text:style-name="Standard"><text:span text:style-name="Strong_20_Emphasis"><text:span text:style-name="T71">pour apprendre à devenir oratrice ou orateur à travers des exercices ludiques et un</text:span></text:span><text:span text:style-name="Strong_20_Emphasis"><text:span text:style-name="T68"> </text:span></text:span><text:span text:style-name="T68">débat parlementaire où les débatteur les plus aguerris s’affrontent sur un sujet d’actualité, <text:s/>rdv donc à partir de 17h45, ça se passe au Studio 8 de la Maison de l’Etudiant sur le site de Nanterre et c'est au 200 avenue de la République, RER A Nanterre-Université.</text:span></text:p>
      <text:p text:style-name="Standard"><text:span text:style-name="Strong_20_Emphasis"><text:span text:style-name="T9"/></text:span></text:p>
      <text:p text:style-name="P48"><text:span text:style-name="Strong_20_Emphasis"><text:span text:style-name="T13">Alors que l'Assemblée nationale examine depuis hier la loi dite ASAP qui contient l'amendement anti-squat, le DAL appelle à un rassemblement devant l'Assemblée nationale de 18h à 22h</text:span></text:span></text:p>
      <text:p text:style-name="P48"><text:span text:style-name="Strong_20_Emphasis"><text:span text:style-name="T9">Cet amendement proposé par le député LREM, Guillaume Kasbarian, au projet de loi d'« Accélération et simplification de l’action publique », étend l’expulsion administrative, en quelques jours et rétroactivement à tous les occupants sans titre de logements, bureaux, locaux et terrains vacants : autrement dit, il étend démesurément l’expulsion extrajudiciaire à tous les occupants sans titre, y compris aux sous locataires ou victimes de marchands de sommeil, en introduisant la notion floue et </text:span></text:span><text:soft-page-break/><text:span text:style-name="Strong_20_Emphasis"><text:span text:style-name="T9">sans définition juridique de “résidences occasionnelles”et permet donc une expulsion forcée sur seule décision du préfet et sans jugement. </text:span></text:span></text:p>
      <text:p text:style-name="P64"><text:span text:style-name="Strong_20_Emphasis"><text:span text:style-name="T9">A cet amendement, s'est ajoutée une nuée d’amendements répressifs : le DAL en a repertorié pas moins de 50...autant dire que la droite et l’extrême-droite se bousculent pour faire la peau aux squatters</text:span></text:span></text:p>
      <text:p text:style-name="Text_20_body"><text:span text:style-name="Strong_20_Emphasis"><text:span text:style-name="T45">La frénésie anti squat :</text:span></text:span><text:span text:style-name="T45"><text:line-break/>Depuis fin août, c'est une véritable frénésie anti squat qui s’est emparée de médias régionaux et nationaux, en général populiste et de droite, s’appuyant sur quelques cas montés en épingle, qui auraient pu être résolus rapidement par l’application de la loi DALO. <text:line-break/>Cette campagne, donnant lieu à des propos approximatifs, voire mensongers, est soutenue activement par l’UNPI représentant les propriétaires bailleurs privés et par le think-thank conservateur IFRAP, qui depuis des années s’évertue à chaque occasion de soumettre des amendements contre les squatters. <text:line-break/>En réalité, les occupations de résidences principales et secondaires sont rares ; Par contre, l’occupation d’immeubles et locaux vacants appartenant à de grands propriétaire publics ou privés compose l’essentiel des squats en France. Ils abritent des milliers de sans abris, soutenus le plus souvent par des collectifs associatifs dans de nombreuses villes en France, palliant tant bien que mal à la violation du droit inconditionnel à un hébergement pour toute personne sans abri en situation de détresse.</text:span></text:p>
      <text:p text:style-name="Text_20_body"><text:span text:style-name="T45">Alors que l'INSEE a recensé 3 millions de logements vacants en 2019, <text:s/>et qu' l'on compte encore au moins 250 000 sans abris et 2 millions de demandeurs HLM, en France :</text:span><text:span text:style-name="Strong_20_Emphasis"><text:span text:style-name="T45"> Le squat est une alternative à la rue légitime.</text:span></text:span></text:p>
      <text:p text:style-name="P64"><text:span text:style-name="Strong_20_Emphasis"><text:span text:style-name="T9">Les squats peuvent aussi donner lieu à des projets alternatifs, comme à Notre-Dame-des-Landes, et à des  combats exemplaires comme à Paris (rue du Croissant, rue de la banque …). Les occupations peuvent permettent d’animer une vie de quartier, d'habiter le monde ou de lutter contre la gentrification d'un quartier etc.<text:line-break/>Plutôt que de renforcer la voie répressive et extra-judiciaire contre ceux et celles qui luttent notamment pour ne pas rester dans la rue, il faut appliquer la loi de réquisition, renforcer la taxe sur les logements vacants, soutenir les projets alternatifs, réaliser massivement de vrais logements sociaux …</text:span></text:span></text:p>
      <text:p text:style-name="Standard"><text:span text:style-name="T45">alors pour exiger le retrait des amendements “anti squat”, l'application de la loi de </text:span><text:a xlink:type="simple" xlink:href="https://www.facebook.com/hashtag/réquisition?__eep__=6" text:style-name="Internet_20_link" text:visited-style-name="Visited_20_Internet_20_Link">#réquisition</text:a><text:span text:style-name="T45">, un logement décent et stable pour tous et toutes, le DAL appelle à un rassemblement à 18h devant l'Assemblée nationale. A 16h, un point presse est prévu sur place, au niveau de la Place du président Édouard Herriot – M° Assemblée Nationale. <text:line-break/></text:span></text:p>
      <text:p text:style-name="P27">Par ailleurs, je signale que <text:span text:style-name="T17">Le communiqué publié par le collectif de squatteuse et squatteur d'Amiens la Brêche, qui appelle à une mobilisation générale contre l'amendement anti-squat, a trouvé echo et plusieurs squat franciliens se joignent à cet appel </text:span></text:p>
      <text:p text:style-name="P20"><text:soft-page-break/><text:span text:style-name="T10">le </text:span><text:a xlink:type="simple" xlink:href="https://www.facebook.com/CarboneDixSept/" text:style-name="Internet_20_link" text:visited-style-name="Visited_20_Internet_20_Link">Carbone 17</text:a><text:span text:style-name="T10"> d'Aubervilliers, </text:span><text:a xlink:type="simple" xlink:href="https://www.facebook.com/dsxlziva/" text:style-name="Internet_20_link" text:visited-style-name="Visited_20_Internet_20_Link"><text:span text:style-name="T71">DSXL</text:span></text:a><text:span text:style-name="T71"> de Romainville ou encore </text:span><text:a xlink:type="simple" xlink:href="https://www.facebook.com/lepost75009/" text:style-name="Internet_20_link" text:visited-style-name="Visited_20_Internet_20_Link"><text:span text:style-name="T71">Le POST</text:span></text:a><text:span text:style-name="T71"> de Paris, appellent aussi à</text:span><text:span text:style-name="T10"> des rassemblements devant</text:span><text:span text:style-name="Strong_20_Emphasis"><text:span text:style-name="T11"> l’Assemblée Nationale, et les Préfectures départementales</text:span></text:span><text:span text:style-name="Strong_20_Emphasis"><text:span text:style-name="T16">.</text:span></text:span></text:p>
      <text:p text:style-name="P27"/>
      <text:p text:style-name="Standard"><text:span text:style-name="T70">de 18:30 à 20:00, le <text:s/></text:span><text:a xlink:type="simple" xlink:href="https://www.facebook.com/Centre-Arabe-de-Recherches-et-dEtudes-Politiques-de-Paris-CAREP-Paris-976901389172539/" text:style-name="Internet_20_link" text:visited-style-name="Visited_20_Internet_20_Link"><text:span text:style-name="Strong_20_Emphasis"><text:span text:style-name="T70">Centre Arabe de Recherches et d'Etudes Politiques de Paris </text:span></text:span></text:a><text:a xlink:type="simple" xlink:href="https://www.facebook.com/Centre-Arabe-de-Recherches-et-dEtudes-Politiques-de-Paris-CAREP-Paris-976901389172539/" text:style-name="Internet_20_link" text:visited-style-name="Visited_20_Internet_20_Link"><text:span text:style-name="Strong_20_Emphasis"><text:span text:style-name="T72">o</text:span></text:span></text:a><text:span text:style-name="T72">rganise un webinaire sur le Moyen-Orient et le monde, </text:span><text:span text:style-name="T70">avec Bertrand Badie et Dominique Vidal, à l'occasion de la publication de leur ouvrage : « L’état du monde 2021".</text:span></text:p>
      <text:p text:style-name="P28">Dans le jeu international, le Moyen-Orient apparaît comme un trait d’union rebelle entre le Proche et l’Extrême Orient, et un espace d’affrontement permanent. Certes, cette région a son histoire propre, une dynamique forte liée à sa densité sociale et à son passé, mais elle n’a cessé d’être l’otage d’un jeu international qui la harcèle depuis des siècles, au nom de la foi, de l’ambition des conquérants, du pétrole ou tout simplement des stratégies qui opposèrent les vieilles puissances. Ces interactions renouvellent le regard, conduisant à une analyse internationale du Moyen-Orient. Si l’actualité traduit le désarroi et l’impuissance des imitateurs de sir Mark Sykes et François Georges-Picot, elle montre aussi que l’actuelle réinvention du Moyen-Orient reflète aussi celle de notre monde.</text:p>
      <text:p text:style-name="Standard"><text:span text:style-name="T68">Pour suivre la discussion en direct, il faut s'inscrire sur le lien que vous retrouverez sur le site de l'agenda :</text:span><text:a xlink:type="simple" xlink:href="https://www.carep-paris.org/evenements/webinaires/webinaire-15-le-moyen-orient-et-le-monde-debat-autour-de-louvrage-letat-du-monde-2021/?fbclid=IwAR13ryp7Efnw9GC8_y0R-vzFw1x0KHpkWzQcCfBKshOyFH3ARsLoas-mr3c" office:target-frame-name="_blank" xlink:show="new" text:style-name="Internet_20_link" text:visited-style-name="Visited_20_Internet_20_Link"><text:span text:style-name="T68">https://www.carep-paris.org/.../webinaire-15-le-moyen.../</text:span></text:a></text:p>
      <text:p text:style-name="P27"/>
      <text:p text:style-name="Standard"><text:span text:style-name="T70">de 18:30 à 20:30, l'association </text:span><text:a xlink:type="simple" xlink:href="https://www.facebook.com/Asterya.eu/" text:style-name="Internet_20_link" text:visited-style-name="Visited_20_Internet_20_Link"><text:span text:style-name="Strong_20_Emphasis"><text:span text:style-name="T68">Astérya</text:span></text:span></text:a><text:span text:style-name="Strong_20_Emphasis"><text:span text:style-name="T68"> propose son café envie d'Agir pour favoriser l'entraide dans le quartier de la Goutte d'Or </text:span></text:span></text:p>
      <text:p text:style-name="P28">pour y participer, rdv à 18h30 : dans le local du Collectif 4C - Quartier Libre 9 – qui se trouve au 11 Rue de la Charbonnière, dans le 18è</text:p>
      <text:p text:style-name="P27"/>
      <text:p text:style-name="Standard"><text:span text:style-name="T70">de 19:00 à 22:00, les <text:s/></text:span><text:a xlink:type="simple" xlink:href="https://www.facebook.com/streetmedicformation/" text:style-name="Internet_20_link" text:visited-style-name="Visited_20_Internet_20_Link"><text:span text:style-name="Strong_20_Emphasis"><text:span text:style-name="T70">Street medic formation</text:span></text:span></text:a><text:span text:style-name="Strong_20_Emphasis"><text:span text:style-name="T70"> reprennent leur formations avec une séance de rentrée sur le </text:span></text:span><text:span text:style-name="T70">thème du maintien de l'ordre</text:span></text:p>
      <text:p text:style-name="P28">Les intervenantes et intervenants reviendront sur son histoire, son évolution jusqu'au nouveau schéma communiqué ce mois-ci, et présenteront les différentes unités composant les forces de l'ordre, les moyens mis en oeuvre ainsi que l'armement repressif. </text:p>
      <text:p text:style-name="P28">Pour y participer, rdv à 19h dans la salle verte, 1er étage du CICP, 21 ter rue Voltaire</text:p>
      <text:p text:style-name="P27"/>
      <text:p text:style-name="Standard"><text:span text:style-name="T70">de 19:00 à 20:30, </text:span><text:a xlink:type="simple" xlink:href="https://www.facebook.com/lamaisonduzerodechet/" text:style-name="Internet_20_link" text:visited-style-name="Visited_20_Internet_20_Link"><text:span text:style-name="Strong_20_Emphasis"><text:span text:style-name="T68">La Maison du Zéro Déchet</text:span></text:span></text:a><text:span text:style-name="Strong_20_Emphasis"><text:span text:style-name="T68"> organise une conférence intitulée : « seconde main, réparation : et si on mettait aussi pour le gros electroménager ? »</text:span></text:span><text:line-break/><text:span text:style-name="T71">En moyenne, Les Français achètent en neuf 11 appareils électriques et électroniques chaque année, et seulement 38% des Français font régulièrement réparer leurs appareils électriques et électroniques quand ils tombent en panne, ce qui est d’autant plus insensé quand on sait qu’il faut 2 tonnes de matières premières pour fabriquer un frigo par exemple.</text:span></text:p>
      <text:p text:style-name="Standard"><text:span text:style-name="T71">Comment éviter d’acheter des appareils électroménagers neufs ? Comment lutter contre l’obsolescence programmée ? Quels sont les freins à lever pour développer la seconde main et la réparation ? C'est autour de ces questions que reviendront : Eric </text:span><text:soft-page-break/><text:span text:style-name="T71">Gastineau du Réseau Envie, Marine Dufour de PivR, et Ilfynn Lagarde de YouZD.</text:span></text:p>
      <text:p text:style-name="P29">Pour discuter avec eux des enjeux écologiques de l’électroménager, rdv dnc ce soir à 19h à la Maison du Zero déchet qui se trouve au 1 passage Emma Calvé, métro Reuilly-Diderot</text:p>
      <text:p text:style-name="P27"/>
      <text:p text:style-name="P27">comme tous les mardis, de 19h30 à 22h, la Coordination contre la répression et les violences policières organise sa réunion pour renforcer les solidarités et les soutiens contre la répression et les violences, dans les quartiers et les manifs.</text:p>
      <text:p text:style-name="P2"><text:span text:style-name="T44">Pour y participer, rdv donc ce soir à partir de 19h30, dans le local de l'AERI qui se trouve au 57</text:span> rue Etienne Marcel à Montreuil, métro Croix de Chavaux. </text:p>
      <text:p text:style-name="P1"/>
      <text:p text:style-name="P4"><text:span text:style-name="T2">À 20:00, l'</text:span><text:a xlink:type="simple" xlink:href="https://www.facebook.com/Initiativeconfdem/" text:style-name="Internet_20_link" text:visited-style-name="Visited_20_Internet_20_Link"><text:span text:style-name="Strong_20_Emphasis"><text:span text:style-name="T78">Initiative pour un confédéralisme démocratique</text:span></text:span></text:a><text:span text:style-name="Strong_20_Emphasis"><text:span text:style-name="T78"> </text:span></text:span><text:span text:style-name="T78"><text:s/>développé dans le cadre de la lutte pour l'émancipation des peuples du Kurdistan organise une réunion en plein-air pour discuter de la situation au Kurdistan et plus largement au Moyen-Orient</text:span></text:p>
      <text:p text:style-name="P5">pour les retrouver, rdv à 20h à la Fontaine des Innocents, métro Chatelet.</text:p>
      <text:p text:style-name="P1"/>
      <text:p text:style-name="P10"><text:bookmark text:name="tw-target-text"/>A 22h, heure francaise, le département politique de la New School for Social Research organise une conférence en ligne sur Fanon, Gramsci et la révolution en Egypte</text:p>
      <text:p text:style-name="P49">La chercheuse Sara Salem proposera une analyse de la révolution egyptienne à travesr la pensée <text:s/>de ses deux théoriciens de l’anticapitalisme et de l’anticolonialisme</text:p>
      <text:p text:style-name="P11"><text:span text:style-name="T3">et pour retrouver la conférence en ligne</text:span><text:span text:style-name="T79">, il faut s'inscrire sur : </text:span><text:a xlink:type="simple" xlink:href="https://event.newschool.edu/anticolonialafterlives" text:style-name="Internet_20_link" text:visited-style-name="Visited_20_Internet_20_Link">https://event.newschool.edu/anticolonialafterlives</text:a><text:span text:style-name="T79"> </text:span></text:p>
      <text:p text:style-name="P50"/>
      <text:p text:style-name="P6"><text:span text:style-name="T4">Enfin demain matin, un rassemblement de soutien a Georges Louis est organisé devant la Cour d'Appel de Paris, alors que ce </text:span>délégué syndical à la CGT et militant du Secours Rouge Arabe est convoqué pour son audience</text:p>
      <text:p text:style-name="P14"><text:span text:style-name="T5">M</text:span>is en examen et sous contrôle judiciaire depuis son arrestation le16 novembre 2019, il lui est reproché de s’être introduit dans l’enceinte du ministère de l’enseignement supérieur lors de la manifestation du 12 novembre pour rendre hommage à l’étudiant de Lyon qui s’était immolé pour dénoncer la précarité étudiante.</text:p>
      <text:p text:style-name="P14">Demain matin, il passera devant la Cour d'appel de Paris, alors pour le soutenir rdv dès 9h, devant la Chambre 9, POLE 2, Salle 1D23 de la Courd d'appel qui se touve sur l'île de la Cité. </text:p>
      <text:p text:style-name="P63"/>
      <text:p text:style-name="P22"/>
      <text:p text:style-name="P22"/>
      <text:p text:style-name="P22"/>
      <text:p text:style-name="P22"/>
      <text:p text:style-name="P22"/>
      <text:p text:style-name="P22"/>
      <text:p text:style-name="P22"/>
      <text:p text:style-name="P22"><text:soft-page-break/>ITW</text:p>
      <text:p text:style-name="P22">on est donc au téléphone avec Jodie de l'association Dom'Asile</text:p>
      <text:p text:style-name="P22">bonjour Jodie et merci de nous appeler</text:p>
      <text:p text:style-name="P22">alors je le disais tout à l'heure, aujourd'hui Dom'Asile fait sa rentrée et cherche de nouveaux bénévoles alors peut-être pour commencer vous pourriez-nous parler un peu de l'association ?</text:p>
      <text:p text:style-name="P57">Dom’Asile accueille les exilé.e.s avant/pendant et après leur demande d'asile. Les personnes accueillies sont informées, orientées et accompagnées aussi bien dans les démarches préfectorales que dans l’accès à leurs droits économiques et sociaux. Ces deux volets sont en effet indissociables tant la situation sociale des personnes conditionne le bon déroulement de leur procédure de demande de protection. Au-delà de cette mission de domiciliation et d’accompagnement des personnes, Dom’Asile s’est donnée pour objectif de promouvoir et de défendre l'accès aux droits des exilé.e.s. Pour cela, les relations avec l’ensemble des acteurs intervenant auprès du public concerné, institutionnels ou associatifs, sont très largement développées, tant au niveau local qu’au niveau régional. </text:p>
      <text:p text:style-name="P51"><text:span text:style-name="T22"/></text:p>
      <text:p text:style-name="P58"><text:span text:style-name="T32">Concrètement vous agissez donc sur quatre plans :</text:span></text:p>
      <text:p text:style-name="P59"><text:span text:style-name="T33">1 – Domiciliation des personnes exilées : </text:span><text:span text:style-name="T73">Les personnes sans domicile devraient être prises en charge par les pouvoirs publics. C’est la mission de l’État de se charger de la domiciliation des personnes en demande d’asile sans hébergement stable. C’est celle des communes que de proposer une adresse à toutes les autres personnes sans domicile. Cependant, </text:span><text:span text:style-name="T61">Dom’Asile constate au quotidien que trop de personnes sont exclues de ce droit. Pour parer à l’urgence, les centres du réseau Dom’Asile proposent un service de domiciliation à destination des personnes exilées qui ne peuvent pas être réorientées vers une structure de domiciliation publique ou parapublique.</text:span></text:p>
      <text:p text:style-name="P60"><text:span text:style-name="T57">2. </text:span><text:span text:style-name="T52">Accompagnement à l’accès aux droits sociaux</text:span><text:span text:style-name="T57"> : </text:span><text:span text:style-name="T75">Nous proposons aux personnes une</text:span><text:span text:style-name="T62"> aide pour une grande partie de leurs démarches : démarches préfectorales ou celles liées à la protection (sauf ce qui concerne le fond de la demande) et surtout accès aux droit sociaux (couverture maladie, accès aux soins, allocations et prestations familiales, hébergement, logement, compte bancaire, etc.)</text:span><text:span text:style-name="T75">. Cela peut prendre </text:span><text:span text:style-name="T62">plusieurs formes : la lecture et/ou la traduction des courriers reçu; l’aide au remplissage d’un formulaire; la prise de contact avec l’organisme responsable par téléphone ou mail; l’accompagnement physique auprès de l’organisme; la rédaction d’un recours gracieux; la mise en lien avec un avocat pour envisager un contentieux</text:span><text:span text:style-name="T75">, etc.</text:span></text:p>
      <text:p text:style-name="P52"><text:span text:style-name="T47">3. Informations dans la langue maternelle : </text:span><text:span text:style-name="T82">Dom’Asile reconnaît le besoin fondamental pour nos publics d’avoir accès à une information fiable et à un accompagnement dans leurs langues. Il s’agit pour eux de pouvoir comprendre, non seulement leurs droits et les démarches nécessaires pour y accéder, mais aussi de surmonter les blocages. </text:span><text:span text:style-name="T83">L’outil principal sur cette question est le site internet </text:span><text:a xlink:type="simple" xlink:href="http://www.domasile.info/" text:style-name="Internet_20_link" text:visited-style-name="Visited_20_Internet_20_Link"><text:span text:style-name="T83">www.domasile.info</text:span></text:a><text:span text:style-name="T83"> </text:span><text:span text:style-name="T82">Cette plateforme d’information multilingue, multimédia et interactive contient des informations sur les démarches d’accès à la procédure et aux droits pour les demandeurs et demandeuses d’asile en français, anglais, arabe, russe, ourdou et bengali; sous forme de textes, vidéos et audio.</text:span></text:p>
      <text:p text:style-name="P52"><text:span text:style-name="T47">4. Actions de plaidoyer </text:span><text:span text:style-name="T48"> pour </text:span><text:span text:style-name="T83">faire remonter aux organismes et aux pouvoirs publics les difficultés rencontrées</text:span><text:span text:style-name="T82"> afin de mettre en lumière les blocages récurrents et les dysfonctionnements, pour que des solutions soient trouvées. </text:span><text:span text:style-name="T83">Dom’Asile peut aussi s’engager dans des contentieux de principe, contre des décrets, des circulaires ou autres décisions administratives</text:span><text:span text:style-name="T82">. Ce travail d’interpellation est souvent pensé et porté en inter-associatif, Do</text:span><text:span text:style-name="T93">m’Asile étant impliqué dans différents collectifs : le collectif Asile en Ile-de-France; l</text:span><text:a xlink:type="simple" xlink:href="http://cfda.rezo.net/" text:style-name="Internet_20_link" text:visited-style-name="Visited_20_Internet_20_Link">a Coordination Française du droit d’asile</text:a><text:span text:style-name="T93"> ; Observatoire du Droit à la Santé des Etrange</text:span><text:span text:style-name="T82">rs </text:span><text:a xlink:type="simple" xlink:href="https://www.odse.eu.org/" text:style-name="Internet_20_link" text:visited-style-name="Visited_20_Internet_20_Link"><text:span text:style-name="T93">(ODSE)</text:span></text:a><text:span text:style-name="T82">; </text:span><text:span text:style-name="T93">l</text:span><text:a xlink:type="simple" xlink:href="https://www.federationsolidarite.org/" text:style-name="Internet_20_link" text:visited-style-name="Visited_20_Internet_20_Link">a Fédération des Acteurs de la Solidarité (FAS);</text:a><text:span text:style-name="T94"> le collectif pour la défense des droits des personnes étrangères sans hébergement stable </text:span><text:a xlink:type="simple" xlink:href="https://www.federationsolidarite.org/" text:style-name="Internet_20_link" text:visited-style-name="Visited_20_Internet_20_Link">(Secours Catholique</text:a><text:span text:style-name="T94">, </text:span><text:a xlink:type="simple" xlink:href="https://www.federationsolidarite.org/" text:style-name="Internet_20_link" text:visited-style-name="Visited_20_Internet_20_Link">FAS</text:a><text:span text:style-name="T94">, </text:span><text:a xlink:type="simple" xlink:href="https://www.medecinsdumonde.org/fr" text:style-name="Internet_20_link" text:visited-style-name="Visited_20_Internet_20_Link">Médecins du Monde</text:a><text:span text:style-name="T94">, </text:span><text:a xlink:type="simple" xlink:href="https://www.romeurope.org/" text:style-name="Internet_20_link" text:visited-style-name="Visited_20_Internet_20_Link">Romeurope</text:a><text:span text:style-name="T94">, </text:span><text:a xlink:type="simple" xlink:href="https://www.comede.org/" text:style-name="Internet_20_link" text:visited-style-name="Visited_20_Internet_20_Link">Comede</text:a><text:span text:style-name="T94">, etc.)</text:span></text:p>
      <text:p text:style-name="P54"/>
      <text:p text:style-name="P32"><text:soft-page-break/>Vous êtes intéressé.e par le droit d’asile ? Vous souhaitez vous former pour défendre l'accès aux droits sociaux des personnes exilées ? Vous parlez une ou plusieurs langues étrangères ? ...</text:p>
      <text:p text:style-name="P32">Et donc si voulez rencontrer l'association Dom'Asile et eventuellement la rejoindre ou en savoir plus rdv de 19:00 à 22:00 à la terrasse du Stand’Art café, 102 Boulevard de Ménilmontant, 75020 Paris.</text:p>
      <text:p text:style-name="P33"><text:span text:style-name="T60">Inscription obligatoire</text:span> auprès de Jodie : jodie.delfour@domasile.org </text:p>
      <text:p text:style-name="P18"><text:a xlink:type="simple" xlink:href="https://l.facebook.com/l.php?u=http%3A%2F%2Fwww.domasile.org%2F%3Ffbclid%3DIwAR3DKj9FOOzxUIBJsP3w3CIjNWnMyVkcgJqgbORhphwwXxclZOdR8jXLJtM&amp;h=AT2Ca8Q-RQvoyQbFs5xQ5IOCEEjeeT8Lcn6_HNZeccJKfrER1tEU5nYkJm7kTerBSriGsBr3ST_Q1LWH1m1qBVWnrtLPmo257rGeNVp9wEajwqhOn1ueg3wZ1HsQukewACg" office:target-frame-name="_blank" xlink:show="new" text:style-name="Internet_20_link" text:visited-style-name="Visited_20_Internet_20_Link"><text:span text:style-name="T63">http://www.domasile.org/</text:span></text:a></text:p>
      <text:p text:style-name="P53"/>
      <text:p text:style-name="P21"/>
      <text:p text:style-name="P21">et on finit avec les infos et RDV culturels</text:p>
      <text:p text:style-name="P16"><text:span text:style-name="Emphasis"><text:span text:style-name="T65">et cet appel à souscription d'abord, lancé par L'1consolable que nos auditrices et auditeurs connaissent pour son émission Rap au Logis.</text:span></text:span></text:p>
      <text:p text:style-name="P17"><text:span text:style-name="Emphasis"><text:span text:style-name="T6">L'1consolable lance un appel à souscription pour financer son dernier EP,</text:span></text:span><text:span text:style-name="Strong_20_Emphasis"><text:span text:style-name="T6"> avec le jeune rapeur parisien, Nada,</text:span></text:span><text:span text:style-name="T6"> qui avait signé en 2016 </text:span><text:span text:style-name="Emphasis"><text:span text:style-name="T15">Gaia Akbar</text:span></text:span><text:span text:style-name="T6">.<text:line-break/>Ce disque de 6 titres puise ses sources d'inspiraton musicale dans la </text:span><text:span text:style-name="Strong_20_Emphasis"><text:span text:style-name="T6">funk africaine</text:span></text:span><text:span text:style-name="T6">, aussi bien que dans la </text:span><text:span text:style-name="Strong_20_Emphasis"><text:span text:style-name="T6">musique traditionnelle juive</text:span></text:span><text:span text:style-name="T6">, ou dans la </text:span><text:span text:style-name="Strong_20_Emphasis"><text:span text:style-name="T6">soul des 70's pour évoquer tout à tour</text:span></text:span><text:span text:style-name="T6"> le rapport</text:span><text:span text:style-name="Strong_20_Emphasis"><text:span text:style-name="T6"> compliqué à l'autorité</text:span></text:span><text:span text:style-name="T6">, le ras-le-bol général et </text:span><text:span text:style-name="Strong_20_Emphasis"><text:span text:style-name="T6">l'envie de désertion</text:span></text:span><text:span text:style-name="T6">, ou encore </text:span><text:span text:style-name="Strong_20_Emphasis"><text:span text:style-name="T6">les effondrements</text:span></text:span><text:span text:style-name="T6"> et l'émergence d'un véritable </text:span><text:span text:style-name="Strong_20_Emphasis"><text:span text:style-name="T6">« continent » de plastique</text:span></text:span><text:span text:style-name="T6"> </text:span><text:span text:style-name="T7">dans l'océan pacifique.<text:line-break/>Pour les aider à financer l'Ep qui doit sortir en novembre, rdv sur le lien que vous retrouverez sur le site de l'agenda : </text:span><text:a xlink:type="simple" xlink:href="https://fr.ulule.com/capital-advisory-ep-de-l1consolable-and-nada/?fbclid=IwAR1aCeSuos432tH39IM0C91rTBOiZ8tSqZ6EYIQErS6POxNWAm3AzLlvepY" text:style-name="Internet_20_link" text:visited-style-name="Visited_20_Internet_20_Link">https://fr.ulule.com/capital-advisory-ep-de-l1consolable-and-nada/?fbclid=IwAR1aCeSuos432tH39IM0C91rTBOiZ8tSqZ6EYIQErS6POxNWAm3AzLlvepY</text:a><text:span text:style-name="T7"> </text:span></text:p>
      <text:p text:style-name="P19"/>
      <text:p text:style-name="P23"><text:span text:style-name="T67">La Revue </text:span><text:span text:style-name="T59">Lien Social</text:span><text:span text:style-name="T67"> lance un appel à textes </text:span>sur le thème des mobilisations dans le travail social. </text:p>
      <text:p text:style-name="P30">Dégradation des conditions de travail, management délétère, marchandisation du social, reflux des financements publics: les raisons de se mobiliser dans le secteur social ne manquent pas. Depuis quelques années, les syndicats semblent s'effacer au profits de nombreux collectifs regroupant des personnes syndiquées ou non, portant des revendications locales et nationales et s'inscrivant souvent dans des mouvements sociaux plus larges. <text:s/>Cet appel s'adresse à tous les membres de ces collectifs de travailleurs sociaux pour témoigner de leur engagement et de leurs luttes.</text:p>
      <text:p text:style-name="P31"><text:span text:style-name="T37">Pour participer, il aut envoyer vos textes compris entre 3000 et 800 signe,s, avant le 2 novembre, et l'adresse mail c'est : </text:span><text:a xlink:type="simple" xlink:href="mailto:red@lien-social.com" text:style-name="Internet_20_link" text:visited-style-name="Visited_20_Internet_20_Link"><text:span text:style-name="T38">red@lien-social.com</text:span></text:a><text:span text:style-name="T37"> </text:span></text:p>
      <text:p text:style-name="P7"><text:a xlink:type="simple" xlink:href="https://www.lien-social.com/.../appel_lecteurs-sept2020.pdf" text:style-name="Internet_20_link" text:visited-style-name="Visited_20_Internet_20_Link"><text:span text:style-name="T63">https://www.lien-social.com/.../appel_lecteurs-sept2020.pdf</text:span></text:a><text:span text:style-name="T64"> </text:span></text:p>
      <text:p text:style-name="P46"/>
      <text:p text:style-name="P47"><text:span text:style-name="T25">de 20:00 à 23:00, le festival </text:span><text:a xlink:type="simple" xlink:href="https://www.facebook.com/ImagesMouvementeesLeFestivalDeCinemaDAttac/" text:style-name="Internet_20_link" text:visited-style-name="Visited_20_Internet_20_Link"><text:span text:style-name="Strong_20_Emphasis">Images mouvementées d'ATTAC ,</text:span></text:a><text:span text:style-name="Strong_20_Emphasis"><text:span text:style-name="T26"> propose une projection-débat autour du film : "L’hôpital à fleur de peau", réalisé par Cyril Denvers et Pierre Duyckaerts en 2018 qui propose une plongée dans L’hôpital flambant neuf de Gonesse, qui comme la plupart des institutions de santé publique en France, est au bord du gouffre financier, soumettant le personnel à </text:span></text:span><text:soft-page-break/><text:span text:style-name="Strong_20_Emphasis"><text:span text:style-name="T26">une pression croissante.</text:span></text:span></text:p>
      <text:p text:style-name="P28">Bien avant la crise du covid 19, les soignant·e·s ne cessaient de revendiquer de meilleurs salaires et de meilleures conditions de travail. La crise sanitaire sans précédent que nous venons de vivre n’a fait qu’accentuer toutes les difficultés. Le financement des établissements de santé dépend d’une enveloppe budgétaire qui est accordée en fonction du nombre de séjours enregistrés et des actes pratiqués par les médecins (tarification à l’activité). Cette méthode de gestion correspondait à la volonté de développer « l’hôpital-entreprise ». Quant à la prise en charge des patient·e·s, elle n’a cessé de se dégrader : suppressions de lits, embouteillages aux urgences…<text:line-break/>Pendant cette crise, il était bien sympathique d’applaudir les soignant·e·s tous les jours. Il eut été bien préférable de leur donner les moyens de bien exercer leurs activités. Le gouvernement a annoncé des mesures pour sauver l’hôpital public comme des augmentations de salaires. Qu’en sera-t-il vraiment ? Quelle est la situation actuelle ?</text:p>
      <text:p text:style-name="P28">Pour en parler avec les réalisateurs du film, mais aussi avec Anne-Marie Berthomier, infirmière anesthésiste et ancienne secrétaire fédérale SUD Santé Sociaux, la médecin Sabrina Ali Benali, et<text:line-break/>l'économiste Nathalie Coutinet, rdv donc ce soir à 20h, au cinéma les 5 Caumartins, qui se trouve au 101 avenue Saint-Lazare. </text:p>
      <text:p text:style-name="P46"/>
      <text:p text:style-name="P46">de 20:00 à 23:00, le comptoir des mots organise sa deuxième rencontre Girls Power autour de Florence Rochefort et Michelle Zancarini-Fournel, autrices de "Ne nous libérez pas, on s'en charge" publié à La Découverte.</text:p>
      <text:p text:style-name="P28"><text:span text:style-name="T86">Pour dresser avec elles un</text:span> panorama des féminismes modernes, dans une perspective transnationale et intersectionnelle du 18ème siècle à nos jours, rdv donc ce soir à partir de 20h au comptoiredes mots qui se trouve au <text:span text:style-name="T27">239 rue des pyrénées </text:span></text:p>
      <text:p text:style-name="P46"/>
      <text:p text:style-name="P22">parution : </text:p>
      <text:p text:style-name="P27">Jeremy Désir-Weber vient de signer, « FAIRE SAUTER LA BANQUE<text:line-break/><text:span text:style-name="T58">Le rôle de la finance dans le désastre écologique », aux Éditions Divergences</text:span></text:p>
      <text:p text:style-name="P29">Après dix années passées entre grandes écoles et trading au coeur de la City de Londres, Jérémy Désir-Weber démissionne avec fracas de son poste de cadre, dans le département des risques du marché, au siège mondiale de HSBC. Dans cet ouvrage : Il livre son témoignage pour raconter la « genèse d’une révolte », son parcours, sa prise de conscience graduelle, notamment écologique, à notre époque « où s’abstenir de choisir, c’est encore choisir ». <text:span text:style-name="T58"><text:s/></text:span></text:p>
      <text:p text:style-name="P15"><text:span text:style-name="T66">Alors</text:span><text:span text:style-name="T58"> « </text:span>Que ce soit par la parole, par l’écrit, par le blocage, par l’autonomie, par l’entraide, par la démission, ou par le sabotage : faisons sauter la banque. »</text:p>
      <text:p text:style-name="Text_20_body"><text:span text:style-name="T71">Et si vous voulez une recension de son bouquin, lundi.am en a publié une hier et pour la retrouver, je vous le lien sur le site de l'agenda : </text:span><text:a xlink:type="simple" xlink:href="https://lundi.am/Faire-sauter-la-banque-Jeremy-Desir-Weber?fbclid=IwAR3zWsvS1UPez3nBVkvWSIsMMzgq781ILHh6h5uH8Gw8wDyQHubUFtLlVEY" text:style-name="Internet_20_link" text:visited-style-name="Visited_20_Internet_20_Link"><text:span text:style-name="T71">https://lundi.am/Faire</text:span></text:a><text:a xlink:type="simple" xlink:href="https://lundi.am/Faire-sauter-la-banque-Jeremy-Desir-Weber?fbclid=IwAR3zWsvS1UPez3nBVkvWSIsMMzgq781ILHh6h5uH8Gw8wDyQHubUFtLlVEY" text:style-name="Internet_20_link" text:visited-style-name="Visited_20_Internet_20_Link"><text:span text:style-name="T68">-sauter-la-banque-Jeremy-Desir-Weber?fbclid=IwAR3zWsvS1UPez3nBVkvWSIsMMzgq781ILHh6h5uH8Gw8wDyQHubUFtLlVEY</text:span></text:a><text:span text:style-name="T68"> </text:span></text:p>
      <text:p text:style-name="Text_20_body"><text:soft-page-break/><text:span text:style-name="T68"/></text:p>
      <text:p text:style-name="P21">et voilà l'agenda des luttes est fini. Merci à Juliette/Ernest Antoine pour la technique.</text:p>
      <text:p text:style-name="P41">Pour retrouver toutes les infos, adresses et liens internet, ou pour réécouter en podcast l'agenda du jour ou le télécharger, rdv sur le site de l'agenda sur rfpp.net</text:p>
      <text:p text:style-name="P41">à 19h ce soir, restez branché sur Fpp pour écouter au Fond près du radiateur qui ouvrira son micro au Ménilmontant Football Club <text:s/></text:p>
      <text:p text:style-name="P21"><text:span text:style-name="T68">et on se quitte avec la Scred Connexion -Résiste encore ! 3,48'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Segoe UI Historic" svg:font-family="'Segoe UI Historic', 'Segoe UI', Helvetica, Arial, sans-serif"/>
    <style:font-face style:name="inherit" svg:font-family="inherit"/>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9-28T10:08:20.41</meta:creation-date>
    <meta:editing-duration>PT5H35M58S</meta:editing-duration>
    <meta:editing-cycles>16</meta:editing-cycles>
    <meta:generator>OpenOffice/4.1.1$Win32 OpenOffice.org_project/411m6$Build-9775</meta:generator>
    <dc:date>2020-09-29T11:39:59.10</dc:date>
    <dc:creator>Agenda FPP</dc:creator>
    <meta:document-statistic meta:table-count="0" meta:image-count="0" meta:object-count="0" meta:page-count="11" meta:paragraph-count="106" meta:word-count="4441" meta:character-count="29018"/>
  </office:meta>
</office:document-meta>
</file>