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fo:font-weight="bold"/>
    </style:style>
    <style:style style:name="P4" style:family="paragraph" style:parent-style-name="Heading_20_3">
      <style:text-properties fo:font-weight="bold" style:font-weight-asian="bold" style:font-weight-complex="bold"/>
    </style:style>
    <style:style style:name="P5"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6" style:family="paragraph" style:parent-style-name="Text_20_body">
      <style:text-properties fo:font-variant="normal" fo:text-transform="none" fo:color="#000000" style:font-name="Verdana" fo:font-size="11pt" fo:font-style="normal" fo:font-weight="normal" style:font-size-asian="11pt" style:font-size-complex="11pt"/>
    </style:style>
    <style:style style:name="P7" style:family="paragraph" style:parent-style-name="Text_20_body">
      <style:text-properties fo:font-variant="normal" fo:text-transform="none" fo:color="#222222" style:font-name="Verdana" fo:font-size="11pt" fo:font-style="normal" fo:font-weight="normal" style:font-size-asian="11pt" style:font-size-complex="11pt"/>
    </style:style>
    <style:style style:name="P8" style:family="paragraph" style:parent-style-name="Text_20_body" style:list-style-name="L1"/>
    <style:style style:name="P9" style:family="paragraph" style:parent-style-name="Text_20_body">
      <style:text-properties style:font-name="Verdana"/>
    </style:style>
    <style:style style:name="P10" style:family="paragraph" style:parent-style-name="Text_20_body">
      <style:text-properties style:font-name="Verdana" fo:font-size="11pt" style:font-size-asian="11pt" style:font-size-complex="11pt"/>
    </style:style>
    <style:style style:name="P11" style:family="paragraph" style:parent-style-name="Text_20_body" style:list-style-name="L2">
      <style:text-properties style:font-name="Verdana" fo:font-size="11pt" style:font-size-asian="11pt" style:font-size-complex="11pt"/>
    </style:style>
    <style:style style:name="P12" style:family="paragraph" style:parent-style-name="Text_20_body" style:list-style-name="L4">
      <style:text-properties style:font-name="Verdana" fo:font-size="11pt" style:font-size-asian="11pt" style:font-size-complex="11pt"/>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text-properties style:font-name="Verdana" fo:font-size="11pt" style:font-size-asian="11pt" style:font-size-complex="11pt"/>
    </style:style>
    <style:style style:name="P15" style:family="paragraph" style:parent-style-name="Text_20_body" style:list-style-name="L4">
      <style:paragraph-properties fo:margin-top="0cm" fo:margin-bottom="0cm"/>
      <style:text-properties style:font-name="Verdana" fo:font-size="11pt" style:font-size-asian="11pt" style:font-size-complex="11pt"/>
    </style:style>
    <style:style style:name="P16" style:family="paragraph" style:parent-style-name="Heading_20_4">
      <style:text-properties style:font-name="Verdana" fo:font-size="11pt" style:font-size-asian="11pt" style:font-size-complex="11pt"/>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variant="normal" fo:text-transform="none" fo:color="#222222" style:font-name="Verdana"/>
    </style:style>
    <style:style style:name="T7" style:family="text">
      <style:text-properties fo:font-variant="normal" fo:text-transform="none" fo:color="#222222" style:font-name="Verdana" fo:font-size="11pt" fo:font-style="normal" fo:font-weight="normal" style:font-size-asian="11pt" style:font-size-complex="11pt"/>
    </style:style>
    <style:style style:name="T8" style:family="text">
      <style:text-properties fo:font-variant="normal" fo:text-transform="none" fo:color="#222222" style:font-name="Verdana" fo:font-size="11pt" fo:font-style="normal" style:font-size-asian="11pt" style:font-size-complex="11pt"/>
    </style:style>
    <style:style style:name="T9" style:family="text">
      <style:text-properties fo:font-variant="normal" fo:text-transform="none" fo:color="#222222" style:font-name="Verdana" fo:font-size="11pt" fo:font-style="normal" fo:font-weight="bold" style:font-size-asian="11pt" style:font-weight-asian="bold" style:font-size-complex="11pt" style:font-weight-complex="bold"/>
    </style:style>
    <style:style style:name="T10" style:family="text">
      <style:text-properties fo:font-variant="normal" fo:text-transform="none" fo:color="#222222" style:font-name="Verdana" fo:font-style="normal" fo:font-weight="normal"/>
    </style:style>
    <style:style style:name="T11" style:family="text">
      <style:text-properties fo:font-variant="normal" fo:text-transform="none" fo:color="#000000" style:font-name="Verdana" fo:font-size="13.5pt" fo:font-style="normal" style:font-size-asian="11pt" style:font-size-complex="11pt"/>
    </style:style>
    <style:style style:name="T12" style:family="text">
      <style:text-properties fo:font-variant="normal" fo:text-transform="none" fo:color="#000000" style:font-name="Verdana" fo:font-size="11.25pt" fo:font-style="normal" fo:font-weight="normal" style:font-size-asian="11pt" style:font-size-complex="11pt"/>
    </style:style>
    <style:style style:name="T13" style:family="text">
      <style:text-properties fo:font-variant="normal" fo:text-transform="none" fo:color="#000000" style:font-name="Verdana" fo:font-size="11pt" fo:font-style="normal" fo:font-weight="bold" style:font-size-asian="11pt" style:font-weight-asian="bold" style:font-size-complex="11pt" style:font-weight-complex="bold"/>
    </style:style>
    <style:style style:name="T14" style:family="text">
      <style:text-properties fo:font-variant="normal" fo:text-transform="none" fo:color="#000000" style:font-name="Verdana" fo:font-size="11pt" fo:font-style="normal" fo:font-weight="normal" style:font-size-asian="11pt" style:font-size-complex="11pt"/>
    </style:style>
    <style:style style:name="T15" style:family="text">
      <style:text-properties fo:font-variant="normal" fo:text-transform="none" fo:color="#000000" style:font-name="Verdana" fo:font-size="11pt" fo:font-style="normal" style:font-size-asian="11pt" style:font-size-complex="11pt"/>
    </style:style>
    <style:style style:name="T16" style:family="text">
      <style:text-properties style:font-name="Verdana"/>
    </style:style>
    <style:style style:name="T17" style:family="text">
      <style:text-properties style:font-name="Verdana" fo:font-size="11pt" style:font-size-asian="11pt" style:font-size-complex="11pt"/>
    </style:style>
    <style:style style:name="T18" style:family="text">
      <style:text-properties style:font-name="Verdana" fo:font-size="11pt" fo:font-style="italic" style:font-size-asian="11pt" style:font-size-complex="11pt"/>
    </style:style>
    <style:style style:name="T19" style:family="text">
      <style:text-properties fo:font-style="italic"/>
    </style:style>
    <style:style style:name="T20" style:family="text">
      <style:text-properties fo:color="#000000"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7.02.2019</text:p>
      <text:h text:style-name="Heading_20_1" text:outline-level="1">POUR R<text:span text:style-name="T4">ÉÉ</text:span>COUTER C'EST ICI !</text:h>
      <text:h text:style-name="Heading_20_2" text:outline-level="2">L'ECOUTE DU JOUR</text:h>
      <text:p text:style-name="Text_20_body">Aujourd'hui on reçoit un coup de fil d'Alex qui va nous parler des actualités de lutte contre les CRA et de la manif de soutien du dimanche 3 mars prochain</text:p>
      <text:p text:style-name="Text_20_body"><text:span text:style-name="T20">Cette semaine, rassemblons nous pour soutenir </text:span><text:a xlink:type="simple" xlink:href="https://paris-luttes.info/manifestation-contre-les-centres-11635?lang=fr" text:style-name="Internet_20_link" text:visited-style-name="Visited_20_Internet_20_Link">la lutte contre les CRA</text:a><text:span text:style-name="T20">, pour organiser la solidarité rdv demain mercredis à 18h à l’Echarde au 19 rue Garibaldi métro Robespierre à Montreuil pour préparer la manif du 3 mars prochain à 14h à gare du Nord. Et aussi à 14h jeudi à Olympiades les étudiantes se joignent aux revendications pour soutenir les étudiant.e.s sans papier détenu.e.s.</text:span> </text:p>
      <text:h text:style-name="Heading_20_2" text:outline-level="2">QUELQUES INFOS ALTERNATIVES ET RDV MILITANTS</text:h>
      <text:p text:style-name="P1">_ Si vous voulez retrouver les GJ c'est le moment plusieurs rdv s'organisent auj / Montreuil / Assemblée pop GJ belleville 19h Belvédère du Parc de Belleville<text:line-break/>27 rue Piat<text:line-break/>Métro Belleville, Couronne, Ménilmontant ou Jourdain. / 19h GJ Nanterre Centre Social Hissez Haut<text:line-break/>6, rue Eugène Varlin<text:line-break/>Entrée par le parking:<text:line-break/>77, rue Thomas Lemaitre<text:line-break/>Nanterre (92)<text:line-break/>RER-A Nanterre-Ville / 19h15 vitry Ecole maternelle Jean Moulin<text:line-break/>34 Rue Germain Defresne<text:line-break/>Vitry-sur-Seine (94) / Champigny 19h30 Devant la Gare RER-A de Champigny<text:line-break/>Saint-Maur des Fossés (94) </text:p>
      <text:p text:style-name="P1">/ Autour des Champs Élysées ce soir à 20h</text:p>
      <text:p text:style-name="P1">_ N'hésitez pas à signez la pétition en ligne pour exiger l'amnestie des GJ</text:p>
      <text:p text:style-name="Text_20_body"><text:span text:style-name="T1"><text:s/>à retrouver …</text:span></text:p>
      <text:h text:style-name="Heading_20_3" text:outline-level="3">_ Ce soir à 18h un rassemblement important de soutien s'organise au Gymnase Roquépine pour prêter main forte <text:a xlink:type="simple" xlink:href="https://paris.demosphere.net/rv/68112" text:style-name="Internet_20_link" text:visited-style-name="Visited_20_Internet_20_Link">le Raffut des sans logis et mal logés</text:a></text:h>
      <text:p text:style-name="P2">En effet Depuis le 30 janvier, les sans logis occupent le gymnase à côté de l'Elysée. 150 personnes et familles avec enfants, sans abris ou hébergées dans des hôtels pourris, ou logées en taudis, occupent le gymnase 18 rue Roquépine, pour être logées dignement. </text:p>
      <text:p text:style-name="P2">« Nous les 150 familles sans logis, Nous avons fait des demandes HLM, beaucoup d'entre nous travaillent avec des salaires de misère, insuffisants pour se loger décemment avec nos enfants, nous avons été pour la plupart reconnus prioritaires DALO. Nous aurions dû être relogés depuis longtemps !!! </text:p>
      <text:p text:style-name="P2">L'État bafoue les lois qui nous protègent : le droit à l'hébergement jusqu'au relogement de toute personne sans-abri, le relogement dans les 6 mois des familles <text:soft-page-break/>reconnues prioritaires DALO (sans logis, très mal logées, ou menacées d'expulsion sans relogement), ou l'application de la loi de réquisition sur les logement vides, c'est la loi !!! </text:p>
      <text:p text:style-name="P2">Nous occupons le gymnase Roquépine à côté de l'Élysée pour que le gouvernement respecte ces lois, fruits des luttes des mal logé-e-s, des sans-toit et des locataires depuis 30 ans, et pour vivre en famille décemment ! </text:p>
      <text:p text:style-name="P2">Nous sommes solidaires du mouvement social en cours, et sommes déterminés à continuer notre combat le temps qu'il faudra ! </text:p>
      <text:list xml:id="list8397777387999213718" text:style-name="L2">
        <text:list-item>
          <text:p text:style-name="P14">Relogement des 150 familles du gymnase Roquépine ! </text:p>
        </text:list-item>
        <text:list-item>
          <text:p text:style-name="P14">Application des droits des sans abris et des mal logé-e-s (DALO, droit à l'hébergement, loi de réquisition …) </text:p>
        </text:list-item>
        <text:list-item>
          <text:p text:style-name="P11">Relogement des sinistré-e-s de Marseille, des victimes des incendies, des inondations et des marchands de sommeil ... </text:p>
        </text:list-item>
      </text:list>
      <text:h text:style-name="P16" text:outline-level="4">Mais aussi : </text:h>
      <text:list xml:id="list3666733976609032727" text:style-name="L4">
        <text:list-item>
          <text:p text:style-name="P15">Arrêt des expulsions et des coupures d'énergie </text:p>
        </text:list-item>
        <text:list-item>
          <text:p text:style-name="P15">Baisse des loyers, des charges et relèvement de l'APL pour que le loyer+charges ne dépasse pas 20 % des ressources </text:p>
        </text:list-item>
        <text:list-item>
          <text:p text:style-name="P15">Réalisation massive de vrais logements sociaux (à moins de 5 € le m2) </text:p>
        </text:list-item>
        <text:list-item>
          <text:p text:style-name="P15">Taxation de la spéculation immobilière interdiction d'Airbnb </text:p>
        </text:list-item>
        <text:list-item>
          <text:p text:style-name="P12">Abrogation de la loi ELAN ... </text:p>
        </text:list-item>
      </text:list>
      <text:p text:style-name="P2"><text:span text:style-name="T1">Un toit c'est un droit ! </text:span></text:p>
      <text:h text:style-name="Heading_20_3" text:outline-level="3">_ Ce midi Les étudiantes du Campus Jussieu vous donne rdv pour un rassemblemnt déjeunatoire</text:h>
      <text:p text:style-name="Text_20_body">Ils elles tiendrons sur la place une Assemblée Générale afin de préparer la journée de mobilisation nationale du <text:a xlink:type="simple" xlink:href="https://paris.demosphere.net/rv/68025" text:style-name="Internet_20_link" text:visited-style-name="Visited_20_Internet_20_Link">11 mars</text:a>. pro</text:p>
      <text:p text:style-name="Text_20_body">ileelles s'organisent contre l'augmentation des frais de scolarité universitaires pour les étudiant·es extra-européen·nes. Ce projet, qui s'inscrit dans une politique générale de destruction de l'Enseignement Supérieur et de la Recherche publique</text:p>
      <text:p text:style-name="Text_20_body">Plus d'informations sur <text:a xlink:type="simple" xlink:href="http://universiteouverte.org/" text:style-name="Internet_20_link" text:visited-style-name="Visited_20_Internet_20_Link">universiteouverte.org</text:a> </text:p>
      <text:p text:style-name="Text_20_body"><text:a xlink:type="simple" xlink:href="https://paris.demosphere.net/lieu/768" text:style-name="Internet_20_link" text:visited-style-name="Visited_20_Internet_20_Link">4 place Jussieu<text:line-break/>Métro Jussieu</text:a> </text:p>
      <text:h text:style-name="Heading_20_3" text:outline-level="3">_ L'EHESS ouvre ses portes à partir de 17h à la <text:a xlink:type="simple" xlink:href="https://reporterre.net/Manifeste-de-la-jeunesse-pour-le-climat" text:style-name="Internet_20_link" text:visited-style-name="Visited_20_Internet_20_Link">3e AG climatique</text:a></text:h>
      <text:p text:style-name="P2">Cette AG s'inscrit dans la suite du mouvement de grève scolaire internationale qui, en Ile de France, a débuté le 8 Février dernier durant l'AG de Jussieu, d'où ressortit l'ultimatum de la jeunesse adressé aux dirigeants _ <text:s/></text:p>
      <text:p text:style-name="P2">je vous lis le <text:s/>l'ultimatum </text:p>
      <text:p text:style-name="P2">Nous, la jeunesse, sommes né.e.s dans un modèle de société mondialisé responsable de la catastrophe environnementale et sociale actuelle, et c’est notre futur qui se dérobe sous nos yeux.</text:p>
      <text:p text:style-name="Text_20_body"><text:span text:style-name="T3">Heureusement, quelque chose se passe aujourd’hui. Une colère verte gronde sur fond de désordres écologiques toujours plus visibles. La démission de Nicolas Hulot, les impressionnants chiffres de participation aux </text:span><text:a xlink:type="simple" xlink:href="https://reporterre.net/Ce-week-end-les-mobilisations-pour-le-climat-ont-fleuri-en-France-et" text:style-name="Internet_20_link" text:visited-style-name="Visited_20_Internet_20_Link"><text:span text:style-name="T3">marches pour le climat</text:span></text:a><text:span text:style-name="T3">, l’État français porté en justice pour </text:span><text:span text:style-name="T18">« inaction climatique »</text:span><text:span text:style-name="T3"> par plus de </text:span><text:a xlink:type="simple" xlink:href="https://reporterre.net/Deux-millions-de-signatures-pour-le-climat-et-apres" text:style-name="Internet_20_link" text:visited-style-name="Visited_20_Internet_20_Link"><text:span text:style-name="T3">deux millions de ses </text:span></text:a><text:soft-page-break/><text:a xlink:type="simple" xlink:href="https://reporterre.net/Deux-millions-de-signatures-pour-le-climat-et-apres" text:style-name="Internet_20_link" text:visited-style-name="Visited_20_Internet_20_Link"><text:span text:style-name="T3">citoyen.ne.s</text:span></text:a><text:span text:style-name="T3">, tandis que les gens affirment qu’</text:span><text:span text:style-name="T18">« On est prêt »</text:span><text:span text:style-name="T3"> et qu’</text:span><text:span text:style-name="T18">« Il est encore temps »</text:span><text:span text:style-name="T3"> : les événements récents confirment que le mouvement écologiste prend de l’ampleur.</text:span></text:p>
      <text:p text:style-name="Text_20_body"><text:span text:style-name="T3">La jeunesse se mobilise elle aussi : ces dernières semaines, les grèves scolaires pour le climat en Suède, en </text:span><text:a xlink:type="simple" xlink:href="https://reporterre.net/En-Australie-des-milliers-d-ecoliers-ont-manifeste-pour-le-climat" text:style-name="Internet_20_link" text:visited-style-name="Visited_20_Internet_20_Link"><text:span text:style-name="T3">Australie</text:span></text:a><text:span text:style-name="T3">, en Allemagne, </text:span><text:a xlink:type="simple" xlink:href="https://reporterre.net/Plus-de-40-000-manifestants-en-Suisse-pour-le-climat" text:style-name="Internet_20_link" text:visited-style-name="Visited_20_Internet_20_Link"><text:span text:style-name="T3">en Suisse</text:span></text:a><text:span text:style-name="T3">, aux Pays-Bas et </text:span><text:a xlink:type="simple" xlink:href="https://reporterre.net/En-Belgique-collegiens-et-lyceens-font-la-greve-pour-le-climat" text:style-name="Internet_20_link" text:visited-style-name="Visited_20_Internet_20_Link"><text:span text:style-name="T3">en Belgique</text:span></text:a><text:span text:style-name="T3"> en témoignent. De plus, en France, le mouvement des Gilets jaunes revendique un système social plus juste, et a permis d’engager un nouveau rapport de force. Tous ces mouvements montrent l’urgence d’une transformation globale où questions sociale et écologique fusionnent pour devenir le projet du XXIe siècle : celui d’un mode de vie et d’un modèle de société viables à terme, incompatibles à tous les niveaux avec le capitalisme, qui ne sera jamais </text:span><text:span text:style-name="T18">"vert"</text:span><text:span text:style-name="T3">.</text:span></text:p>
      <text:p text:style-name="P2">La jeune suédoise Greta Thunberg appelle à la Grève mondiale de la jeunesse pour le climat le 15 mars prochain. Nous, la jeunesse, consciente de l’urgence climatique, allons commencer sans attendre la mobilisation à Paris suivant le principe du mouvement mondial <text:span text:style-name="T19">Fridays for future</text:span> (<text:span text:style-name="T19">Les vendredis pour l’avenir</text:span>), en reconduisant la grève tous les vendredis à partir du 15 février.</text:p>
      <text:p text:style-name="P2">A ceux qui s’appliquent à détruire ce monde et prétendent faire preuve de <text:span text:style-name="T19">« pédagogie »</text:span>, nous entendons donner une leçon : chaque vendredi, nous présenterons une revendication impérative afin d’éviter le désastre écologique. Vous, dirigeants et dirigeantes aurez des devoirs à faire, et nous donnerons une semaine à l’État pour mettre en place notre proposition. Si ces devoirs ne sont pas rendus avant le vendredi suivant, vous serez sanctionnés : nous entrerons en résistance, car face à l’inaction politique la seule solution est la désobéissance civile. Soyez prêt.e.s pour l’examen du 15 mars. En parallèle, nous présenterons des alternatives citoyennes allant dans le sens de ces propositions et les mettrons en pratique.</text:p>
      <text:p text:style-name="P2">Chaque vendredi, nous nous réunirons donc en assemblées locales le matin, avant de nous rejoindre pour une action commune l’après-midi. Soyons le plus nombreu.se.x possible afin de montrer aux dirigeant.e.s que nous n’acceptons plus ce système destructeur de l’environnement. Portons collectivement ce combat jusqu’à ce que cesse l’inaction politique face au dérèglement climatique.</text:p>
      <text:p text:style-name="P2">Chaque samedi, nous vous invitons à rejoindre les Gilets jaunes dans leurs manifestations contre ce système qui ravage l’environnement. Vendredi vert, samedi jaune...</text:p>
      <text:p text:style-name="P2">Nous sommes tou.te.s concerné.e.s par cette mobilisation : nous ne défendons pas la nature, nous sommes la nature qui se défend !</text:p>
      <text:p text:style-name="P2">Nous entrerons en résistance, car face à l’inaction politique la seule solution est la désobéissance civile</text:p>
      <text:p text:style-name="Text_20_body"><text:span text:style-name="T7"><text:line-break/></text:span><text:span text:style-name="T13">_ Une expo ouvre ses portes ce soir au Lavo//matik intitulée Allégories de Jérome Rasto </text:span></text:p>
      <text:p text:style-name="P6">S'il y a des personnages atypiques sur la scène du street art, cet artiste pétri de talent en fait assurément partie !<text:line-break/>Son univers, mélangeant l'ancien et le moderne, bourré de clins d'œil et de références, est unique. Et l'homme, pétri de gentillesse et d'une grande humilité, est extrêmement attachant. </text:p>
      <text:p text:style-name="P6">Jérome Rasto mettra en avant ses derniers travaux personnels, il réalisera une fresque toute fraiche, la seconde au lavo et aussi montrera de surprenantes collaborations avec Matttieu, Ardif, Le Bichon, Noty Aroz, Ami Imaginaire, Ninin et Jo.<text:line-break/>Des diptyques réalisés en commun avec L'Atelier Safrane Cortambert, qui a déjà travaillé avec Ardif et Gregos, sera aussi de la partie et ça vaudra le détour !<text:line-break/><text:soft-page-break/>Le catalogue vous sera transmis sur simple demande courant de la semaine prochaine.<text:line-break/>20 Boulevard du Général d'Armée Jean Simon, 75013 Paris </text:p>
      <text:h text:style-name="Heading_20_3" text:outline-level="3"><text:span text:style-name="T13">_ RDV à 18h30 </text:span><text:a xlink:type="simple" xlink:href="https://paris.demosphere.net/lieu/32043" text:style-name="Internet_20_link" text:visited-style-name="Visited_20_Internet_20_Link"><text:span text:style-name="T5">9 Rue Maurice Mallet à Issy-les-Moulineaux (92)</text:span></text:a><text:span text:style-name="T5"> pour soutenir la </text:span><text:a xlink:type="simple" xlink:href="https://www.facebook.com/events/1260092604137996" text:style-name="Internet_20_link" text:visited-style-name="Visited_20_Internet_20_Link"><text:span text:style-name="T5">commission disciplinaire de xavier </text:span></text:a></text:h>
      <text:p text:style-name="P1">La Poste reproche à Xavier (représentant de Sud Poste 92) des « propos outrageants » à l'égard du PDG du Groupe. En réalité elle ne supporte pas que des postières et des postiers mettent en cause, non seulement en parole mais aussi en acte, la politique de La Poste et son pouvoir de direction. </text:p>
      <text:p text:style-name="P1">Pendant ce temps-là, les cadres qui ont agressé physiquement des grévistes sont bien tranquilles. Et pendant ce temps-là, La Poste annonce des millions de bénéfices. </text:p>
      <text:p text:style-name="P1">Le premier conseil de discipline, convoque la semaine dernière, ne s'était pas tenu faute de quorum</text:p>
      <text:p text:style-name="P1">c'est donc auj que tout va se jouer</text:p>
      <text:h text:style-name="Heading_20_3" text:outline-level="3">_ Auj c'est les taxi tram solidarité, si vous êtes habitante du 19e, vous pouvez encore réserver vos places pour cette après-midi, à l'adresse suivante <text:a xlink:type="simple" xlink:href="mailto:taxitram@tram-idf.fr" text:style-name="Internet_20_link" text:visited-style-name="Visited_20_Internet_20_Link">taxitram@tram-idf.fr</text:a></text:h>
      <text:p text:style-name="P2"><text:span text:style-name="T1">taxitram est une balade gratuite et familiale qui vous emmene en autocar à la découverte d'expo <text:s/>d'art contemporain de votre région. Demain c'est toute l'aprem de 13h à 18h30 d'abord pour une</text:span><text:span text:style-name="T6"> </text:span><text:span text:style-name="T10">Visite des expositions </text:span><text:span text:style-name="Emphasis"><text:span text:style-name="T10">Vide Secondaire</text:span></text:span><text:span text:style-name="T10"> de </text:span><text:span text:style-name="Strong_20_Emphasis"><text:span text:style-name="T10">Vivien Roubaud</text:span></text:span><text:span text:style-name="T10"> et </text:span><text:span text:style-name="Emphasis"><text:span text:style-name="T10">Temps Partiel</text:span></text:span><text:span text:style-name="T10"> d'</text:span><text:span text:style-name="Strong_20_Emphasis"><text:span text:style-name="T10">Elsa Werth</text:span></text:span><text:span text:style-name="T10"><text:line-break/></text:span><text:a xlink:type="simple" xlink:href="https://tram-idf.us3.list-manage.com/track/click?u=00ac2e35f33471a970a09ca27&amp;id=b9773b75b2&amp;e=638a03dbbe" office:target-frame-name="_blank" xlink:show="new" text:style-name="Internet_20_link" text:visited-style-name="Visited_20_Internet_20_Link">à</text:a><text:a xlink:type="simple" xlink:href="https://tram-idf.us3.list-manage.com/track/click?u=00ac2e35f33471a970a09ca27&amp;id=6b5c1dddff&amp;e=638a03dbbe" office:target-frame-name="_blank" xlink:show="new" text:style-name="Internet_20_link" text:visited-style-name="Visited_20_Internet_20_Link"> Micro Onde Centre d'art de l'Onde, Vélizy-Villacoublay (78)</text:a><text:span text:style-name="T10"> puis pour une Visite de l'exposition </text:span><text:span text:style-name="Emphasis"><text:span text:style-name="T10">Futomomo </text:span></text:span><text:span text:style-name="T10">et Atelier </text:span><text:span text:style-name="Emphasis"><text:span text:style-name="T10">Totemomo</text:span></text:span><text:span text:style-name="T10"><text:line-break/></text:span><text:a xlink:type="simple" xlink:href="https://tram-idf.us3.list-manage.com/track/click?u=00ac2e35f33471a970a09ca27&amp;id=e6bd11b423&amp;e=638a03dbbe" office:target-frame-name="_blank" xlink:show="new" text:style-name="Internet_20_link" text:visited-style-name="Visited_20_Internet_20_Link">a</text:a><text:a xlink:type="simple" xlink:href="https://tram-idf.us3.list-manage.com/track/click?u=00ac2e35f33471a970a09ca27&amp;id=1d93be3a23&amp;e=638a03dbbe" office:target-frame-name="_blank" xlink:show="new" text:style-name="Internet_20_link" text:visited-style-name="Visited_20_Internet_20_Link">u CAC Brétigny, Brétigny-sur-orge (91)</text:a></text:p>
      <text:h text:style-name="P4" text:outline-level="3"><text:span text:style-name="T8">_ à 18h30 à la librairie Folie d'Encre ce soir vous êtes toutes et tous invités à une rencontre avec </text:span><text:span text:style-name="T11">Hervé Le Corre</text:span></text:h>
      <text:p text:style-name="Text_20_body"><text:span text:style-name="T12">meilleur conteur de polar du 21eme siècle! Nous l'aimons, le partageons avec vous depuis des années et sommes très fiers de le recevoir!</text:span><text:span text:style-name="T7"> </text:span></text:p>
      <text:p text:style-name="P7">9, avenue de la Résistance<text:line-break/>93100 Montreuil</text:p>
      <text:h text:style-name="Heading_20_3" text:outline-level="3"><text:span text:style-name="T9">_ Ce soir au rémouleur à Bagnolet de 19h à 22h venez nombreuse pour la </text:span><text:a xlink:type="simple" xlink:href="https://infokiosques.net/le_remouleur" text:style-name="Internet_20_link" text:visited-style-name="Visited_20_Internet_20_Link"><text:span text:style-name="T5">Permanence </text:span></text:a><text:a xlink:type="simple" xlink:href="https://infokiosques.net/le_remouleur" text:style-name="Internet_20_link" text:visited-style-name="Visited_20_Internet_20_Link"><text:span text:style-name="Strong_20_Emphasis"><text:span text:style-name="T5">« Prenons la ville »</text:span></text:span></text:a></text:h>
      <text:p text:style-name="Text_20_body"><text:span text:style-name="T1">Des projets de transformation du Bas-Montreuil et du quartier des Coutures à Bagnolet sont en cours. Des centaines de personnes seront obligées de quitter leur logement. Le collectif « Prenons la ville » propose un moment de rencontres, d'échanges et d'organisation. Cette permanence permettra de faire ensemble le point sur l'avancée des projets et des problèmes qu'ils entraînent ; de lutter contre la hausse du coût de la vie, des loyers, contre le départ forcé des quartiers où nous habitons…</text:span> </text:p>
      <text:h text:style-name="Heading_20_3" text:outline-level="3"><text:soft-page-break/>_ Ce mercredi à partir de 17h à la Fémis venez nombreuse à la première journée d'étude sur <text:a xlink:type="simple" xlink:href="https://goo.gl/forms/rglCJ52y9ANOSwlv2" text:style-name="Internet_20_link" text:visited-style-name="Visited_20_Internet_20_Link">Le cinéma autochtone contre l'occupation</text:a> qui se déroulera jusqu'au lendemain jeudi toute la journée à partir de 9h30 à l'<text:a xlink:type="simple" xlink:href="https://paris.demosphere.net/lieu/2705" text:style-name="Internet_20_link" text:visited-style-name="Visited_20_Internet_20_Link">INHA - Institut National d'Histoire de l'Art</text:a> </text:h>
      <text:p text:style-name="P2">Ces journées interrogent les tactiques filmiques - tant passées que contemporaines - développées par les mouvements de résistance des autochtones face aux spoliations et aux pollutions des terres ancestrales. Dans la perspective d'une histoire visuelle des mouvements politiques intertribaux et panamérindiens en Amérique du Nord, trois corpus sont particulièrement étudiés. Le premier concerne les films produits au sein de l'Office National du Film du Canada. Ceux-ci témoignent notamment des résistances des autochtones du Québec face aux grands projets qui ponctuent les années 1970 et se sont rapidement transformés en une politique agressive à l'égard des réserves amérindiennes. Un deuxième moment est consacré aux productions vidéo et aux films qui documentent et accompagnent les mouvements insurrectionnels du Sud Mexique, depuis le courant des années 1990 au Chiapas et depuis le milieu des années 2000 dans l'État de Oaxaca. Un troisième, grâce à l'œuvre du cinéaste Sky Hopinka, des nations Ho-Chunk et Pechanga, nous permet de revenir sur les lieux qui constituent les points de repères essentiels d'une histoire visuelle et politique des Amérindiens des États-Unis. </text:p>
      <text:p text:style-name="P2">Au programme de mercredi soir :</text:p>
      <text:p text:style-name="Text_20_body"><text:span text:style-name="Strong_20_Emphasis"><text:span text:style-name="T3">17:00</text:span></text:span><text:span text:style-name="T3"> Allocution d'ouverture, </text:span><text:span text:style-name="Strong_20_Emphasis"><text:span text:style-name="T3">Alo Paistik (EHESS)</text:span></text:span><text:span text:style-name="T3"> </text:span></text:p>
      <text:list xml:id="list6916550908433454280" text:style-name="L1">
        <text:list-item>
          <text:p text:style-name="P13"><text:span text:style-name="Strong_20_Emphasis"><text:span text:style-name="T3">17:15</text:span></text:span><text:span text:style-name="T3"> « Décoloniser l'espace. Les documentaires autochtones de l'Office National du Film du Canada » - </text:span><text:span text:style-name="Strong_20_Emphasis"><text:span text:style-name="T3">Lola Remy (Concordia University)</text:span></text:span><text:span text:style-name="T3"><text:line-break/>Modération : </text:span><text:span text:style-name="Strong_20_Emphasis"><text:span text:style-name="T3">Noémie Oxley (AUP)</text:span></text:span><text:span text:style-name="T3"> </text:span></text:p>
        </text:list-item>
        <text:list-item>
          <text:p text:style-name="P13"><text:span text:style-name="Strong_20_Emphasis"><text:span text:style-name="T3">18:00</text:span></text:span><text:span text:style-name="T3"> Projection de Kanehsatake, 270 Years of Resistance d'Alanis Obomsawin </text:span><text:span text:style-name="T3">(Canada, 1993, 119') </text:span></text:p>
        </text:list-item>
        <text:list-item>
          <text:p text:style-name="P13"><text:span text:style-name="Strong_20_Emphasis"><text:span text:style-name="T3">20:00</text:span></text:span><text:span text:style-name="T3"> Échange et rencontre avec </text:span><text:span text:style-name="Strong_20_Emphasis"><text:span text:style-name="T3">Alanis Obomsawin</text:span></text:span><text:span text:style-name="T3"> (par Skype)<text:line-break/>Modération : </text:span><text:span text:style-name="Strong_20_Emphasis"><text:span text:style-name="T3">Jonathan Larcher (EHESS)</text:span></text:span><text:span text:style-name="T3"> et </text:span><text:span text:style-name="Strong_20_Emphasis"><text:span text:style-name="T3">Caroline San Martin (La Fémis)</text:span></text:span><text:span text:style-name="T3"> </text:span></text:p>
        </text:list-item>
        <text:list-item>
          <text:p text:style-name="P8"><text:span text:style-name="Strong_20_Emphasis"><text:span text:style-name="T3">21:30</text:span></text:span><text:span text:style-name="T3"> Fin </text:span></text:p>
        </text:list-item>
      </text:list>
      <text:p text:style-name="Text_20_body"><text:span text:style-name="T3">FEMIS 6 rue Francœur, 75018 Paris - Salle Demy, premier étage (sur inscription préalable : </text:span><text:a xlink:type="simple" xlink:href="https://goo.gl/forms/rglCJ52y9ANOSwlv2" text:style-name="Internet_20_link" text:visited-style-name="Visited_20_Internet_20_Link"><text:span text:style-name="T3">https://goo.gl/forms/rglCJ52y9ANOSwlv2</text:span></text:a><text:span text:style-name="T3">) </text:span></text:p>
      <text:h text:style-name="Heading_20_3" text:outline-level="3"><text:span text:style-name="T3">_ Vendredi et samedi à partir 20h aux labo d'Aubervilliers c'est les Rendez-vous publics mensuel </text:span><text:a xlink:type="simple" xlink:href="https://www.eventbrite.fr/e/billets-mosaique-des-lexiques-2-les-laboratoires-daubervilliers-56582653239" text:style-name="Internet_20_link" text:visited-style-name="Visited_20_Internet_20_Link"><text:span text:style-name="T3">MOSAÏQUE DES LEXIQUES #2</text:span></text:a><text:span text:style-name="T3"> </text:span></text:h>
      <text:p text:style-name="Text_20_body"><text:span text:style-name="T3">, revue vivante et joyeuse, la Mosaïque des Lexiques rassemble un nombre variable de contributeurs : plasticiennes, plasticiens, chorégraphes, journalistes, traducteurs, traductrices, écrivains publics, poètes, enseignantes et militants, militantes et enseignants, philosophes, quidams, artistes hors catégories, toutes et tous a priori préoccupés par le choix des mots et soucieux des façons de parler.</text:span></text:p>
      <text:p text:style-name="Text_20_body">En bref, on y causera, traduira, chantera, dansera, fêtera chaque fois le mois nouveau. Pourront se succéder une chanson, un exposé, une lecture croisée, des conversations préparées ou impromptues, une danse, un débat multilingue, des statistiques ou un discours en langue des signes, etc.</text:p>
      <text:p text:style-name="Text_20_body"><text:span text:style-name="T3">41 Rue Lécuyer </text:span></text:p>
      <text:p text:style-name="Text_20_body">93300 Aubervilliers </text:p>
      <text:p text:style-name="Text_20_body"><text:span text:style-name="T3"/></text:p>
      <text:h text:style-name="Heading_20_3" text:outline-level="3"><text:soft-page-break/>_ Ne manquez pas la grande programmation du cabaret décadent Au cirque électrique en ce moment à Porte des Lilas et jusqu'au 30 mars !</text:h>
      <text:p text:style-name="P5">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Heading_20_3" text:outline-level="3"><text:span text:style-name="T1">_ Et aussi, ne ratez pas l'exposition de l'artiste fujita présentée jusqu'au 16 mars prochain à la maison du Japon</text:span></text:h>
      <text:p text:style-name="Text_20_body"><text:span text:style-name="Strong_20_Emphasis"><text:span text:style-name="T2"> « Foujita, œuvres d’une vie (1886-1968) » est une rétrospective du premier artiste japonais de renommée internationale installé à Paris. Elle réunit 37 </text:span></text:span><text:span text:style-name="Strong_20_Emphasis"><text:span text:style-name="T2">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text:span></text:span><text:span text:style-name="Strong_20_Emphasis"><text:span text:style-name="T2">l’essentiel de 60 ans de création et propose de porter un regard inédit sur l’œuvre de Foujita.</text:span></text:span><text:span text:style-name="Strong_20_Emphasis"> </text:span><text:span text:style-name="T1"><text:s/></text:span></text:p>
      <text:h text:style-name="Heading_20_1" text:outline-level="1">ET POUR T<text:span text:style-name="T4">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27T11:48:10.90</dc:date>
    <meta:editing-duration>P2DT5H54M1S</meta:editing-duration>
    <meta:editing-cycles>146</meta:editing-cycles>
    <meta:generator>OpenOffice/4.1.1$Win32 OpenOffice.org_project/411m6$Build-9775</meta:generator>
    <dc:creator>Agenda FPP</dc:creator>
    <meta:printed-by>Agenda FPP</meta:printed-by>
    <meta:print-date>2019-02-25T11:50:07.59</meta:print-date>
    <meta:document-statistic meta:table-count="0" meta:image-count="0" meta:object-count="0" meta:page-count="6" meta:paragraph-count="82" meta:word-count="2625" meta:character-count="16406"/>
  </office:meta>
</office:document-meta>
</file>