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goe UI Historic" svg:font-family="'Segoe UI Historic', 'Segoe UI', Helvetica, Arial, sans-serif"/>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use-window-font-color="true" style:font-name="Times New Roman" fo:font-size="14pt" fo:font-weight="bold" fo:background-color="#ffff00" style:font-name-asian="Times New Roman" style:font-size-asian="14pt" style:font-weight-asian="bold" style:font-size-complex="14pt" style:font-weight-complex="bold"/>
    </style:style>
    <style:style style:name="P2" style:family="paragraph" style:parent-style-name="Standard">
      <style:paragraph-properties fo:line-height="100%"/>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P3"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Preformatted_20_Text">
      <style:paragraph-properties fo:text-align="start" style:justify-single-word="false" style:writing-mode="lr-tb"/>
      <style:text-properties style:use-window-font-color="true" style:font-name="Times New Roman" fo:font-size="14pt" style:font-size-asian="14pt" style:font-size-complex="14pt"/>
    </style:style>
    <style:style style:name="P9" style:family="paragraph" style:parent-style-name="Preformatted_20_Text">
      <style:paragraph-properties fo:text-align="start" style:justify-single-word="false" style:writing-mode="lr-tb"/>
      <style:text-properties style:use-window-font-color="true" style:font-name="Times New Roman" fo:font-size="14pt" fo:language="fr" fo:country="FR" style:font-size-asian="14pt" style:font-size-complex="14pt"/>
    </style:style>
    <style:style style:name="P10" style:family="paragraph" style:parent-style-name="Heading_20_2">
      <style:text-properties style:use-window-font-color="true" style:font-name="Times New Roman" fo:font-size="14pt" style:font-size-asian="14pt" style:font-size-complex="14pt"/>
    </style:style>
    <style:style style:name="P11" style:family="paragraph" style:parent-style-name="Text_20_body">
      <style:text-properties style:use-window-font-color="true" style:font-name="Times New Roman" fo:font-size="14pt" style:font-size-asian="14pt" style:font-size-complex="14pt"/>
    </style:style>
    <style:style style:name="P12" style:family="paragraph" style:parent-style-name="Text_20_body">
      <style:text-properties style:use-window-font-color="true" style:font-name="Times New Roman" fo:font-size="10pt" style:font-size-asian="10pt" style:font-size-complex="10pt"/>
    </style:style>
    <style:style style:name="P13" style:family="paragraph" style:parent-style-name="Text_20_body">
      <style:paragraph-properties fo:margin-top="0cm" fo:margin-bottom="0cm"/>
      <style:text-properties style:use-window-font-color="true" style:font-name="Times New Roman" fo:font-size="14pt" style:font-size-asian="14pt" style:font-size-complex="14pt"/>
    </style:style>
    <style:style style:name="P14" style:family="paragraph" style:parent-style-name="Standard">
      <style:text-properties style:use-window-font-color="true" style:font-name="Times New Roman" fo:font-size="14pt" style:font-size-asian="14pt" style:font-size-complex="14pt"/>
    </style:style>
    <style:style style:name="P15" style:family="paragraph" style:parent-style-name="Standard" style:list-style-name="L1">
      <style:text-properties style:use-window-font-color="true" style:font-name="Times New Roman" fo:font-size="14pt" style:font-size-asian="14pt" style:font-size-complex="14pt"/>
    </style:style>
    <style:style style:name="P1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7" style:family="paragraph" style:parent-style-name="Standard">
      <style:text-properties style:use-window-font-color="true"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Preformatted_20_Text">
      <style:text-properties style:use-window-font-color="true" style:font-name="Times New Roman" fo:font-size="14pt" fo:language="fr" fo:country="FR" fo:font-weight="bold" style:font-size-asian="14pt" style:font-weight-asian="bold" style:font-size-complex="14pt" style:font-weight-complex="bold"/>
    </style:style>
    <style:style style:name="P20" style:family="paragraph" style:parent-style-name="Preformatted_20_Text">
      <style:text-properties style:use-window-font-color="true" style:font-name="Times New Roman" fo:font-size="14pt" style:font-size-asian="14pt" style:font-size-complex="14pt"/>
    </style:style>
    <style:style style:name="P21" style:family="paragraph" style:parent-style-name="Preformatted_20_Text">
      <style:paragraph-properties fo:margin-top="0cm" fo:margin-bottom="0.106cm" fo:line-height="100%" fo:orphans="2" fo:widows="2" fo:padding="0cm" fo:border="none"/>
      <style:text-properties fo:font-variant="normal" fo:text-transform="none" fo:color="#050505"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22"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3" style:family="paragraph" style:parent-style-name="Preformatted_20_Text">
      <style:paragraph-properties fo:margin-top="0cm" fo:margin-bottom="0.499cm" fo:text-align="start" style:justify-single-word="false" style:writing-mode="lr-tb"/>
    </style:style>
    <style:style style:name="T1" style:family="text">
      <style:text-properties fo:font-variant="normal" fo:text-transform="none" fo:letter-spacing="normal" fo:font-style="normal" fo:font-weight="bold" fo:background-color="transparent" style:font-weight-asian="bold" style:font-weight-complex="bold"/>
    </style:style>
    <style:style style:name="T2" style:family="text">
      <style:text-properties fo:font-variant="normal" fo:text-transform="none" style:use-window-font-color="true" style:font-name="Times New Roman" fo:font-size="14pt" fo:letter-spacing="normal" fo:font-style="normal" fo:background-color="transparent" style:font-name-asian="inherit" style:font-size-asian="14pt" style:font-style-asian="normal" style:font-name-complex="inherit" style:font-size-complex="14pt" style:font-style-complex="normal"/>
    </style:style>
    <style:style style:name="T3" style:family="text">
      <style:text-properties fo:font-variant="normal" fo:text-transform="none" style:use-window-font-color="true" style:font-name="Times New Roman" fo:font-size="14pt" fo:letter-spacing="normal" fo:font-style="normal" style:font-name-asian="inherit" style:font-size-asian="14pt" style:font-style-asian="normal" style:font-name-complex="inherit" style:font-size-complex="14pt" style:font-style-complex="normal"/>
    </style:style>
    <style:style style:name="T4" style:family="text">
      <style:text-properties fo:font-variant="normal" fo:text-transform="none" style:use-window-font-color="true" style:font-name="Times New Roman" fo:font-size="14pt" fo:letter-spacing="normal" fo:font-style="normal" fo:font-weight="normal" fo:background-color="transparent" style:font-name-asian="inherit" style:font-size-asian="14pt" style:font-style-asian="normal" style:font-weight-asian="normal" style:font-name-complex="inherit" style:font-size-complex="14pt" style:font-style-complex="normal" style:font-weight-complex="normal"/>
    </style:style>
    <style:style style:name="T5" style:family="text">
      <style:text-properties fo:font-variant="normal" fo:text-transform="none" style:use-window-font-color="true" style:font-name="Times New Roman" fo:font-size="14pt" fo:letter-spacing="normal" fo:font-style="normal" fo:font-weight="normal" fo:background-color="transparent" style:font-name-asian="inherit" style:font-size-asian="14pt" style:font-weight-asian="normal" style:font-name-complex="inherit" style:font-size-complex="14pt" style:font-weight-complex="normal"/>
    </style:style>
    <style:style style:name="T6"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7" style:family="text">
      <style:text-properties fo:font-weight="bold" fo:background-color="transparent" style:font-weight-asian="bold" style:font-weight-complex="bold"/>
    </style:style>
    <style:style style:name="T8" style:family="text">
      <style:text-properties fo:font-weight="bold" style:font-weight-asian="bold" style:font-weight-complex="bold"/>
    </style:style>
    <style:style style:name="T9" style:family="text">
      <style:text-properties fo:font-weight="bold" fo:background-color="#ffff00" style:font-weight-asian="bold" style:font-weight-complex="bold"/>
    </style:style>
    <style:style style:name="T10" style:family="text">
      <style:text-properties fo:font-weight="normal"/>
    </style:style>
    <style:style style:name="T11" style:family="text">
      <style:text-properties fo:font-weight="normal" style:font-weight-asian="normal" style:font-weight-complex="normal"/>
    </style:style>
    <style:style style:name="T12" style:family="text">
      <style:text-properties style:font-weight-asian="bold" style:font-weight-complex="bold"/>
    </style:style>
    <style:style style:name="T13" style:family="text">
      <style:text-properties style:use-window-font-color="true" style:font-name="Times New Roman"/>
    </style:style>
    <style:style style:name="T14" style:family="text">
      <style:text-properties style:use-window-font-color="true" style:font-name="Times New Roman" fo:font-size="14pt" style:font-size-asian="14pt" style:font-size-complex="14pt"/>
    </style:style>
    <style:style style:name="T15" style:family="text">
      <style:text-properties style:use-window-font-color="true" style:font-name="Times New Roman" fo:font-size="14pt" fo:font-weight="normal" style:font-size-asian="14pt" style:font-weight-asian="normal" style:font-size-complex="14pt" style:font-weight-complex="normal"/>
    </style:style>
    <style:style style:name="T16"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17" style:family="text">
      <style:text-properties style:use-window-font-color="true" style:font-name="Times New Roman" fo:font-size="14pt" fo:font-weight="bold" style:font-size-asian="14pt" style:font-weight-asian="bold" style:font-size-complex="14pt" style:font-weight-complex="bold"/>
    </style:style>
    <style:style style:name="T18" style:family="text">
      <style:text-properties style:use-window-font-color="true" style:font-name="Times New Roman" fo:font-size="10pt" style:font-size-asian="10pt" style:font-size-complex="10pt"/>
    </style:style>
    <style:style style:name="T19" style:family="text">
      <style:text-properties fo:language="fr" fo:country="FR"/>
    </style:style>
    <style:style style:name="T20" style:family="text">
      <style:text-properties style:font-name="Times New Roman"/>
    </style:style>
    <style:style style:name="T21" style:family="text">
      <style:text-properties style:font-name="Times New Roman" fo:font-size="14pt" fo:font-weight="normal" style:font-size-asian="14pt" style:font-weight-asian="normal" style:font-size-complex="14pt" style:font-weight-complex="normal"/>
    </style:style>
    <style:style style:name="T22" style:family="text">
      <style:text-properties fo:background-color="transparent"/>
    </style:style>
    <style:style style:name="T23" style:family="text">
      <style:text-properties fo:background-color="#ffff0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jourd'hui, on sera au téléphone avec Mathilde du comité de soutien des Postieres et postiers du 92 pour parler de la réunion organisée ce soir à la BDT pour faire le point sur l'affaire Quirante et la repression syndicale à la poste</text:p>
      <text:p text:style-name="P2"/>
      <text:p text:style-name="P2">Mais tout de suite les infos et rdv militants pour ce mardi 27 octobre</text:p>
      <text:p text:style-name="P1"/>
      <text:p text:style-name="P5"/>
      <text:p text:style-name="P5"><text:span text:style-name="T7">et on commence avec cette triste nouvelle : François Chouquet, le "vieux lion" de beaucoup de sans-papiers est mort jeudi dernier</text:span><text:span text:style-name="T22"><text:line-break/>L'un des animateurs de l'émission "La voix des sans-papiers" sur radio Fpp, il était aussi connu pour avoir enseigné le français et la philo en prison entre autres...<text:line-break/>il Avait réalisé plusieurs documentaires dont "Comme un seul homme" sur<text:line-break/>les réfractaires à la guerre d'algérie...<text:line-break/>Bref, nombreux sujets le menaient <text:s/>ici et là et on le distinguait<text:line-break/>souvent par sa large barbe et chevelure blanche, mais il restait d'une<text:line-break/>grande discrétion sur lui et sa santé qui ne l'épargnait pas depuis<text:line-break/>des années. </text:span></text:p>
      <text:p text:style-name="P5"/>
      <text:p text:style-name="P4">on poursuit avec cette pétition lancée par les collectifs Facs et labos en lutte / RogueESR / Sauvons l'Université / Université Ouverte pour réclamer la suspension de la loi de programmation de la recherche</text:p>
      <text:p text:style-name="Text_20_body"><text:span text:style-name="Strong_20_Emphasis"><text:span text:style-name="T21">Sans recherche, notre société n’a pas d’avenir. Non seulement la loi de programmation de la recherche (LPR) en cours d’examen au Parlement repose sur un budget insincère, mais elle accélère la précarisation des jeunes chercheurs et aggrave les inégalités territoriales, au risque de créer des déserts scientifiques. Par cette pétition, les collectif <text:s/></text:span></text:span><text:span text:style-name="Strong_20_Emphasis"><text:span text:style-name="T15">Facs et labos en lutte / RogueESR / Sauvons l'Université / Université Ouverte </text:span></text:span><text:span text:style-name="Strong_20_Emphasis"><text:span text:style-name="T21">appellent le Sénat et le Conseil constitutionnel à suspendre le processus législatif jusqu’à la production d’un nouveau texte répondant aux attentes de notre société.</text:span></text:span></text:p>
      <text:p text:style-name="Text_20_body"><text:span text:style-name="Strong_20_Emphasis"><text:span text:style-name="T21">Pour lire le texte intégral de la pétition, et la signer, rdv sur le lien que vous retrouverez sur le site de l'agenda : </text:span></text:span><text:a xlink:type="simple" xlink:href="https://loirecherche.wesign.it/fr" text:style-name="Internet_20_link" text:visited-style-name="Visited_20_Internet_20_Link"><text:span text:style-name="Strong_20_Emphasis"><text:span text:style-name="T21">https://loirecherche.wesign.it/fr</text:span></text:span></text:a><text:span text:style-name="Strong_20_Emphasis"><text:span text:style-name="T21"> </text:span></text:span></text:p>
      <text:p text:style-name="P5"/>
      <text:p text:style-name="P4">le collectif du squat queer féministe antiraciste, la Pigeonne, de Strasbourg lance un Appel à textes pour célébrer <text:span text:style-name="T19">les mortes et les morts,</text:span> suicidé-es, assassiné-es, silencié-es, morts par féminicides, crimes racistes, transphobes, queerphobes et putophobes.</text:p>
      <text:section text:style-name="Sect1" text:name="jsc_c_1f">
        <text:p text:style-name="P13">Ce 31 octobre 2020, à l'occasion de Samhain ou Halloween, un moment suspendu entre la vie et la mort, entre le jour et la nuit, le collectif veut célébrer ces mort-es à la Pigeonne, pour transformer le deuil en force. Pour cela, une scène ouverte acceuillera des lectures de texte qui seront enregistrées et rediffusées en podcast, et publier dans un zine collectif.</text:p>
        <text:p text:style-name="P13">C'est pourquoi le collectif lance un appel à textes militants, fictifs, poétiques. </text:p>
        <text:p text:style-name="P13">La forme est libre dans la limite de 3000 mots max., mais les textes doivent célébrer de manière politique les mort-es, victimes du sexisme, du racisme, de la transphobie <text:soft-page-break/>et de la transmisogynie, de la putophobie et de la queerphobie. </text:p>
        <text:p text:style-name="P13">Si vous voulez envoyer vos textes, vous avez jusqu'à VENDREDI À MINUIT pour les faire parvenir à l'adresse : <text:a xlink:type="simple" xlink:href="mailto:lapigeonne@riseup.net" text:style-name="Internet_20_link" text:visited-style-name="Visited_20_Internet_20_Link">lapigeonne@riseup.net</text:a> </text:p>
        <text:p text:style-name="P13"/>
      </text:section>
      <text:p text:style-name="P5"/>
      <text:p text:style-name="P5"><text:span text:style-name="T1">Les brigades de solidarité populaire maintiennent</text:span><text:span text:style-name="T7"> certaines de leurs</text:span><text:span text:style-name="T8"> permanences où elles distribuent encore des colis alimentaires et produits </text:span><text:span text:style-name="T8">d’hygiène, des masques et du gel hydroalcoolique qu’elles produisent : alors voici les points de collecte et de distribution qui seront ouverts aujourd'hui à Paris et en banlieue :</text:span> <text:s/></text:p>
      <text:list xml:id="list8452356208194333572" text:style-name="L1">
        <text:list-item>
          <text:p text:style-name="P15">Dans le 10ème, les Brigades maintiennent leur permanence à la Nouvelle Rôtisserie: aujourd'hui de 17h à 20h et c'est au 4 rue Jean et Marie Moinon</text:p>
        </text:list-item>
        <text:list-item>
          <text:p text:style-name="P15">à Montreuil, la permanence chez Natalia sera ouverte jusqu'à 14h et c'est au 68 rue des Ramenas</text:p>
        </text:list-item>
        <text:list-item>
          <text:p text:style-name="P15"><text:span text:style-name="T11">et de 12h à 14h, les Brigades de solidarité populaire de Montreuil organisent leur cantine solidaire :</text:span><text:span text:style-name="T12"> ç</text:span><text:span text:style-name="T10">a se passe dans les locaux de l'AERI au 57 rue Etienne Marcel, à Montreuil, métro Croix de Chavaux</text:span></text:p>
        </text:list-item>
        <text:list-item>
          <text:p text:style-name="P15">la permanence de Saint-Ouen sera ouverte jusqu'à 19h et c'est à l'épicerie les 3 poireaux qui se trouve au 21 rue Saint-Denis</text:p>
        </text:list-item>
        <text:list-item>
          <text:p text:style-name="P15">à Ivry : La permanence sera ouverte de 15h à 18h à la Petite Pagaille, qui se trouve au 65 rue Molière </text:p>
        </text:list-item>
      </text:list>
      <text:p text:style-name="Standard"><text:span text:style-name="Strong_20_Emphasis"><text:span text:style-name="T2"/></text:span></text:p>
      <text:p text:style-name="Standard"><text:span text:style-name="Strong_20_Emphasis"><text:span text:style-name="T2">Le collectif </text:span></text:span><text:a xlink:type="simple" xlink:href="https://www.facebook.com/Solidarité-migrants-Wilson-598228360377940/?__cft__[0]=AZWQARQbokHFNWfLuShrMvJotv5raoDuO8nniINAtZcKWBlAlBbBrLg0E7DD9R5xOslxk0GXNV7jSjwXGFUfF4IM8krScYrReUhRkvPJsNmKejS-RslG5BZcw2aYT2CaTc-9ZMlZlAEqcO4S9Pyzd6lIspz36pPKYnd48Utjz3wbdFJbUliHu69e1qu--9FtuRRqBmKhTUoookHqwwLczcN1sGZOebTrjrAGCBgAGbH-cQ&amp;__tn__=-UC%2CP-R" text:style-name="Internet_20_link" text:visited-style-name="Visited_20_Internet_20_Link"><text:span text:style-name="Strong_20_Emphasis"><text:span text:style-name="T3">Solidarité migrants Wilson</text:span></text:span></text:a><text:span text:style-name="Strong_20_Emphasis"><text:span text:style-name="T2"> qui vient en aide aux exilés du campement de la porte de Paris à Saint-Denis, lance un appel à bénévoles pour aujourd'hui, à 14h pour aider à la cuisine collective, et à 18h30 pour aider à la ditribution</text:span></text:span></text:p>
      <text:p text:style-name="Standard"><text:span text:style-name="Strong_20_Emphasis"><text:span text:style-name="T4">Si vous voulez les rejoindre, rdv </text:span></text:span><text:span text:style-name="T5">au théâtre la Belle étoile, 14 rue saint Just à Saint Denis</text:span></text:p>
      <text:p text:style-name="P5"/>
      <text:p text:style-name="Standard"><text:span text:style-name="T6"><text:line-break/>de 13h à 15h, le </text:span><text:a xlink:type="simple" xlink:href="https://arts.hypotheses.org/1904" office:target-frame-name="_blank" xlink:show="new" text:style-name="Internet_20_link" text:visited-style-name="Visited_20_Internet_20_Link"><text:span text:style-name="T17">séminaire</text:span></text:a><text:span text:style-name="T6"> "Sociologie de l'articulation travail/famille" proposé par le réseau Articulaton des Temps Sociaux fait sa rentrée.</text:span></text:p>
      <text:p text:style-name="P5">Cette première séance procèdera à une socio-histoire du problème de l’articulation travail/famille et de l’objet scientifique qu’il est devenu. Il s’agira ainsi de se demander pourquoi et comment ce problème s’est posé. Pourquoi ce problème ne se posait-il pas précédemment ? Comment a-t-il été thématisé ? Cette séance reviendra notamment sur les deux approches principales qui ont nourri initialement l’étude de l’articulation travail/famille : une entrée par le « genre » dans laquelle la question de l’articulation devient un domaine d’expression des inégalités de genre ; et une entrée par l’articulation des temps sociaux dans laquelle le genre devient une variable d’analyse. </text:p>
      <text:p text:style-name="P5">Et pour participer à cette séance en présentiel ou en distanciel, il faut s'inscrire sur via le formulaire dont vous retrouverez le lien sur le site de l'agenda : <text:a xlink:type="simple" xlink:href="https://framaforms.org/inscription-seminaire-ehess-sociologie-de-larticulation-travailfamille-1601382956" office:target-frame-name="_blank" xlink:show="new" text:style-name="Internet_20_link" text:visited-style-name="Visited_20_Internet_20_Link">formulaire suivant</text:a></text:p>
      <text:p text:style-name="P5">et si vous y assistez en présentiel, rdv de 13h à 15h, dans la salle 13 du site de <text:soft-page-break/>l'EHESS qui se trouve a<text:span text:style-name="T11">u 105 bd Raspail métro ND des champs.</text:span></text:p>
      <text:p text:style-name="P5"/>
      <text:p text:style-name="P3">l'occupation lancée par Youth For Climate dans le quartier de la place Saint-Marthe tient toujours </text:p>
      <text:p text:style-name="P6"><text:span text:style-name="T22">et aujourd'hui, ils ouvrent l'</text:span>épicerie solidaire hebdomadaire, à 16h au local  du 18 rue jean et marie moinon, métro Colonel Fabien.</text:p>
      <text:p text:style-name="P3"/>
      <text:p text:style-name="P3">l'atelier de création/détournement d’affiches militantes propose de nouveaux horaires pour respecter le couvre-feu <text:s/></text:p>
      <text:p text:style-name="P5">et aujourd'hui, un nouvel atelier se tient à 16h au PAV, 12 rue Irénée Lecocq à <text:s/>Montreuil</text:p>
      <text:p text:style-name="P3"/>
      <text:p text:style-name="P4">de 16h à 17h, la Recyclerie propose une session porte-ouverte pour visiter la ferme urbaine. </text:p>
      <text:p text:style-name="Standard"><text:span text:style-name="Strong_20_Emphasis"><text:span text:style-name="T15">pour y participer, il faut s'inscrire sur le lien que vous retrouverez sur le iste de l'agenda </text:span></text:span><text:span text:style-name="T15">:</text:span><text:span text:style-name="T14"> </text:span><text:a xlink:type="simple" xlink:href="https://bit.ly/38YKxsM?fbclid=IwAR3wmWRMVMzrmi12HUSmeoeRhULK5kVjpR9CFkerSHaVS00lbCCIqX9MxVc" office:target-frame-name="_blank" xlink:show="new" text:style-name="Internet_20_link" text:visited-style-name="Visited_20_Internet_20_Link">https://bit.ly/38YKxsM</text:a><text:span text:style-name="T14"> </text:span></text:p>
      <text:p text:style-name="P5">puis rdv à 16h à la Recyclerie, qui se trouve au 83 bvd ornano, métro porte de clignancourt</text:p>
      <text:p text:style-name="P5"/>
      <text:p text:style-name="Standard"><text:span text:style-name="T17">à 18:00 , l'assoc </text:span><text:a xlink:type="simple" xlink:href="https://www.facebook.com/france.ameriquelatine/" text:style-name="Internet_20_link" text:visited-style-name="Visited_20_Internet_20_Link"><text:span text:style-name="Strong_20_Emphasis">France Amérique Latine</text:span></text:a><text:span text:style-name="Strong_20_Emphasis"><text:span text:style-name="T17"> organise <text:s/>une visioconférence intitulée: "Où va le Chili? Résistances populaires et perspectives démocratiques".</text:span></text:span></text:p>
      <text:p text:style-name="P5">alors qu'une écrasante majorité de chiliennes et chiliens vient de voter en faveur d'une nouvelle Constitution qui sera rédigée par une Assemblée élue à cet effet, pour remplacer la Constitution issue du régime de Pinochet, et Plus d'un an après la révolte sociale, populaire, féministe et multiculturelle qui a commencé le 18 octobre 2019, France Amérique Latine invite la sociologue Belen Rojas Silva,qui travaille sur les "Mémoires collectives et pratiques de résistance", et Amandine Coulombel, artiste visuelle à l’atelier Fábrika, engagée auprès des ollas comunes [ou soupes populaires] du Cordón siete Cerros et du collectif d’artistes activistes O.P.A.* à Valparaiso</text:p>
      <text:p text:style-name="P5">pour suivre la discussion en ligne, rdv donc à 18h sur la page Facebook de l'association France Amérique latine </text:p>
      <text:p text:style-name="P5">Et au passage, vous pouvez aussi soutenir la collecte de fonds lancée par l'association en juin 2020, pour aider El Cordón Siete Cerros qui depuis octobre 2019 organise des soupes populaires pour les familles en difficulté.</text:p>
      <text:p text:style-name="Standard"><text:span text:style-name="T14">Pour les soutenir, rdv sur le lien que vous retrouverez sur le site de l'agenda : </text:span><text:a xlink:type="simple" xlink:href="https://www.helloasso.com/associations/france%20amerique%20latine/collectes/campagne-pour-les-ollas-comunes-soupes-populaires-de-valparaiso-chili?fbclid=IwAR0mWf7X9ZSzDYjfLhFaV_WPPhUtjCD5zQ29LlK-NPthKqoG_OCK5h4qhY0" office:target-frame-name="_blank" xlink:show="new" text:style-name="Internet_20_link" text:visited-style-name="Visited_20_Internet_20_Link">https://www.helloasso.com/.../campagne-pour-les-ollas...</text:a></text:p>
      <text:p text:style-name="P5"/>
      <text:p text:style-name="P4">à 18h, l'association Métis lance son cycle de rencontres consacré aux musées en crise</text:p>
      <text:p text:style-name="P5">alors qu'avec la crise sanitaire, le champ muséal doit se réorganiser et se réinventer, cette période révèle la nécessité pour les musées de réfléchir à l'incertitude. C'est dans cette perspective qu'est organisé ce cycle de rencontres croisées entre des chercheurs et des professionnels</text:p>
      <text:p text:style-name="P5">et pour cette première rencontre, les discussions porteront sur la prévention des crises <text:s/>ou comment anticiper, mettre en place, tester des dispositifs et former le personnel, et <text:soft-page-break/>Comment engager une démarche d’élaboration d’un Plan de Sauvegarde des Biens Culturels face à la crise ? </text:p>
      <text:p text:style-name="P5">pour y participer, rdv de 18h à 20h à la maison de la recherche de l'université sorbonne nouvelle, qui se trouve au 4 rue des Irlandais</text:p>
      <text:p text:style-name="P11"><text:span text:style-name="T20">et pur celles et ceux qui ne peuvent pas y aller, la rencontre sera retransmise en direct sur la chaîne youtube dont vous trouverez le lien sur le site de l'agenda : <text:s/></text:span><text:a xlink:type="simple" xlink:href="https://www.youtube.com/channel/UCAm3EWfaeKIK9qhjUPhXNTA" office:target-frame-name="_blank" xlink:show="new" text:style-name="Internet_20_link" text:visited-style-name="Visited_20_Internet_20_Link"><text:span text:style-name="T20">:https://www.youtube.com/channel/UCAm3EWfaeKIK9qhjUPhXNTA</text:span></text:a><text:span text:style-name="T20"> </text:span></text:p>
      <text:p text:style-name="P4"/>
      <text:p text:style-name="Standard"><text:span text:style-name="T17">à 18:30, le </text:span><text:a xlink:type="simple" xlink:href="https://www.facebook.com/Centre-Arabe-de-Recherches-et-dEtudes-Politiques-de-Paris-CAREP-Paris-976901389172539/" text:style-name="Internet_20_link" text:visited-style-name="Visited_20_Internet_20_Link"><text:span text:style-name="Strong_20_Emphasis"><text:span text:style-name="T17">Centre Arabe de Recherches et d'Etudes Politiques de Paris </text:span></text:span></text:a><text:a xlink:type="simple" xlink:href="https://www.facebook.com/Centre-Arabe-de-Recherches-et-dEtudes-Politiques-de-Paris-CAREP-Paris-976901389172539/" text:style-name="Internet_20_link" text:visited-style-name="Visited_20_Internet_20_Link"><text:span text:style-name="Strong_20_Emphasis"><text:span text:style-name="T16">o</text:span></text:span></text:a><text:span text:style-name="T16">rganise un</text:span><text:span text:style-name="T17"> Webinaire intitulé : Séparatismes : de quoi le projet de Macron est-il le nom ?</text:span></text:p>
      <text:p text:style-name="P5">Comme le « communautarisme » ou « l’islamo-gauchisme », le « séparatisme » s’ajoute aujourd’hui à la liste des mots-valises qui stigmatisent dans le discours politique français, l’islamisme en particulier et l’islam en général. Ce nouvel arsenal législatif est-il pertinent pour lutter contre des dérives sectaires en France ? Ce projet de loi risque-t-il au contraire de jeter la suspicion sur tous les musulmans et donc de diviser au lieu de rassembler ? C'est à ces questions que tentera de répondre le sociologue Julien Talpin en proposant une analyse sur les limites de la notion de « séparatisme », qui vise en fait des formes de vie sociale ou les revendications identitaires de certains groupes sociaux.</text:p>
      <text:p text:style-name="Standard"><text:span text:style-name="T14">Et pour rejoindre la discussion sur zoom, il faut s'inscrire sur le lien que vous retrouverez sur le site de l'agenda : <text:s/></text:span><text:a xlink:type="simple" xlink:href="https://zoom.us/webinar/register/WN_1829pE8CRLCLziJK7-ZXhg?fbclid=IwAR0JjU90M_BwRu9f5HpsyoEgb1qT6wMT6a47ooCXShnlgC4RA5JDoRGgQJk" office:target-frame-name="_blank" xlink:show="new" text:style-name="Internet_20_link" text:visited-style-name="Visited_20_Internet_20_Link">https://zoom.us/webinar/register/WN_1829pE8CRLCLziJK7-ZXhg</text:a></text:p>
      <text:p text:style-name="P5"/>
      <text:p text:style-name="P5"/>
      <text:p text:style-name="Standard"><text:span text:style-name="T17">à 18h30 aussi, l'</text:span><text:a xlink:type="simple" xlink:href="https://www.facebook.com/institutiremmo/" text:style-name="Internet_20_link" text:visited-style-name="Visited_20_Internet_20_Link"><text:span text:style-name="Strong_20_Emphasis"><text:span text:style-name="T17">Institut de Recherche et d'Études Méditerranée Moyen-Orient</text:span></text:span></text:a></text:p>
      <text:p text:style-name="P4">organise un webinaire sur la langue arabe, un tabou français ? </text:p>
      <text:p text:style-name="P5">Pour en discuter, l'Iremmo invite le journaliste Nabil Wakim qui vient de signer le livre : L’arabe pour tous, pourquoi ma langue est taboue en France (publié aux éditions du Seuil), Nada Yafi, directrice du Centre de langue et civilisation arabe de l’IMA, et Fatéma Mezyane, inspectrice pédagogique régionale de l’arabe (Académie d’Aix-Marseille).</text:p>
      <text:p text:style-name="Standard"><text:span text:style-name="T14">Pour retrouver la discussion en ligne, rdv à 18h30 sur le lien que vous retrouverez sur </text:span><text:span text:style-name="T14">le site de l'agenda : </text:span><text:a xlink:type="simple" xlink:href="https://bit.ly/3nOBvGm?fbclid=IwAR03SGzkRq2iGORHSBIh-GgatRGscVcrYevCoMJ0B2KgreeL3bZpjO4qFH0" office:target-frame-name="_blank" xlink:show="new" text:style-name="Internet_20_link" text:visited-style-name="Visited_20_Internet_20_Link">https://bit.ly/3nOBvGm</text:a></text:p>
      <text:p text:style-name="Standard"><text:span text:style-name="T14">possibilité de suivre la conférence sur Youtube, en live : </text:span><text:a xlink:type="simple" xlink:href="https://l.facebook.com/l.php?u=https%3A%2F%2Fbit.ly%2F3lE4cnq%3Ffbclid%3DIwAR1Wdc9ApLdzIGGbYsnOQMU9sIgZG_rYaZvmPOA9guC7kiXLV88idMdAW5g&amp;h=AT2SZ_f-VSBo4feXWZ6TWsD6ofnRQaca348Vq_9OKIIJhQNOB3BhjHHFLdiJCxvcx10FZ-Qp5D9tM9x1TH4Xh3tpnqiMpJKml560GnDtJ_IlHsiDAXc7riD7KWkX0MEQDg" office:target-frame-name="_blank" xlink:show="new" text:style-name="Internet_20_link" text:visited-style-name="Visited_20_Internet_20_Link">https://bit.ly/3lE4cnq</text:a></text:p>
      <text:p text:style-name="P4"/>
      <text:p text:style-name="Standard"><text:span text:style-name="T17">à 19:00, le </text:span><text:a xlink:type="simple" xlink:href="https://www.facebook.com/FeministesRevolutionnaires/" text:style-name="Internet_20_link" text:visited-style-name="Visited_20_Internet_20_Link"><text:span text:style-name="Strong_20_Emphasis">Collectif Féministes Révolutionnaires</text:span></text:a><text:span text:style-name="Strong_20_Emphasis"><text:span text:style-name="T17"> </text:span></text:span><text:span text:style-name="T17">propose une formation en ligne sur les stratégies féministes, animée par Aurore Koechlin, autrice du livre "La Révolution Féministe"</text:span></text:p>
      <text:p text:style-name="P5">Malgré une élaboration théorique et politique intense, le mouvement féministe se pose rarement la question stratégique en tant que telle. Pourtant, toute élaboration théorique implique une vision stratégique implicite. Dans le cadre de la quatrième vague, le mouvement féministe doit plus que jamais s'emparer des débats stratégiques sous peine d'être privé du choix quant aux débouchés de sa propre mobilisation. Nous reviendrons donc sur les différentes stratégies qui le traversent, tout en défendant celle qui nous semble la plus apte non seulement à gagner de nouveaux droits, mais à <text:soft-page-break/>mettre fin à l'oppression des femmes et des minorités de genre, la stratégie révolutionnaire. </text:p>
      <text:p text:style-name="P5">Pour suivre la formation en ligne, rdv à 19h sur la chaine youtube dont vous retrouverez le lien sur le site de l'agenda : <text:a xlink:type="simple" xlink:href="https://l.facebook.com/l.php?u=https%3A%2F%2Fwww.youtube.com%2Fchannel%2FUCtjcaUqzPUnuwLfhb5J1CgA%3Ffbclid%3DIwAR3qtKr_a3B7wZu8bGfoOIOMsa2FKb7iKtUAugv_XyBWnVGlm_D8qZzW1oo&amp;h=AT3gD4I21mhiBewo5v9zcGLXaxj_aBxRtnQfbEkszU7J804QbxPmusae5PumrQAvE-GU-nE0fcReFEOmagRkmnrL3l9hN7MQVXTMrIY2JEiwOr-DuFxpdT4fgC1q4GXP2w" office:target-frame-name="_blank" xlink:show="new" text:style-name="Internet_20_link" text:visited-style-name="Visited_20_Internet_20_Link">https://www.youtube.com/channel/UCtjcaUqzPUnuwLfhb5J1CgA</text:a> </text:p>
      <text:p text:style-name="P5"/>
      <text:p text:style-name="P19"><text:bookmark text:name="tw-target-text"/>À partir de 20h, ce soir, le Socialist Workers Party organise un webinaire, en anglais, autour du marxisme, du genre et de la libération trans. </text:p>
      <text:p text:style-name="P9">Alors qu'en Grande-Bretagne, les conservateurs prévoient de bloquer toute modification de la loi sur la reconnaissance du genre et de supprimer certains des acquis que les personnes trans ont obtenu après des années de lutte, ce webinaire propose de revenir sur la résistance qui s'organise face à ces attaques – que ce soit dans la rue, dans les communautés, sur les lieux de travail ou dans les syndicats, mais aussi de discuter des racines de la transphobie et de l'histoire des comportements transgressifs de genre. </text:p>
      <text:p text:style-name="P8"><text:span text:style-name="T19">Pour rejoindre la discussion en ligne, en anglais, avec Laura Miles et Sarah Bates, rdv à 20h sur le zoom et </text:span>Pour obtenir les codes zoom, rdv sur le lien que vous retrouverez sur le site de l'agenda : <text:s/><text:a xlink:type="simple" xlink:href="https://bit.ly/soc101trans?fbclid=IwAR3wNuTyNpYXaqgkxrCaOv77iFjEs5EmVY_IKgFFPLKz44hHtCJz54y2bps" office:target-frame-name="_blank" xlink:show="new" text:style-name="Internet_20_link" text:visited-style-name="Visited_20_Internet_20_Link">bit.ly/soc101trans</text:a></text:p>
      <text:p text:style-name="P5"/>
      <text:p text:style-name="P18"><text:span text:style-name="T13">à 20h aussi ce soir, l'association étudiante Justice pour la Palestine de l'université de l'Ohio organise </text:span><text:bookmark text:name="tw-target-text2"/><text:span text:style-name="T13">une discussion en ligne, en anglais, à l'occasion de la journée </text:span><text:span text:style-name="T19">contre la criminalisation et la censure du discours politique sur les campus américains</text:span></text:p>
      <text:p text:style-name="P20"><text:span text:style-name="T19">pour rejoindre la discussion en ligne, rdv sur le lien que vs retrouverez sur le site de l'agenda : <text:s/></text:span><text:a xlink:type="simple" xlink:href="https://usacbi.org/" text:style-name="Internet_20_link" text:visited-style-name="Visited_20_Internet_20_Link">https://usacbi.org</text:a><text:span text:style-name="T19"> </text:span></text:p>
      <text:p text:style-name="P5"/>
      <text:p text:style-name="Standard"><text:span text:style-name="T17">à partir de 20h30, le collectif </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17"> organise un webinaire sur le féminisme en Iran</text:span></text:span></text:p>
      <text:p text:style-name="P5">À quand remonte la lutte féministe en Iran ? Quelles conséquences a eu la révolution de 1979 et l’instauration de la République islamique d’Iran sur le féminisme dans ce pays ? Quels sont les enjeux féministes dans l’Iran d’aujourd’hui ? Qui en sont les actrices et acteurs?</text:p>
      <text:p text:style-name="P5">À travers ces questions, la sociologue Chahla Chafiq reviendra sur l’histoire contemporaine de l’Iran, de la révolution constitutionnelle de 1906-1911 à la révolution islamique de 1979, et proposera des éléments pour comprendre l’évolution de la condition des femmes avant et après la révolution de 1979, et l’évolution des revendications féministes : d’abord les revendications qui apparaissent à partir des années 1980 au sein de la diaspora iranienne en exil, puis les revendications du mouvement féministe à l’intérieur du pays. </text:p>
      <text:p text:style-name="Standard"><text:span text:style-name="T14">Et Pour suivre le webinaire, il faut s'inscrire sur le lien que vous retrouverez sur le site de l'agenda : </text:span><text:a xlink:type="simple" xlink:href="http://www.feministsinthecity.com/?fbclid=IwAR1hBzlTNQropx0V2pCfgkWcTwyQaYc3B4cj6NWPVMkCBtlYpx4XZZQHh7M" office:target-frame-name="_blank" xlink:show="new" text:style-name="Internet_20_link" text:visited-style-name="Visited_20_Internet_20_Link">www.feministsinthecity.com</text:a></text:p>
      <text:p text:style-name="P5"/>
      <text:h text:style-name="P10" text:outline-level="2"><text:bookmark text:name="dateContents"/><text:bookmark text:name="date"/><text:soft-page-break/>à 20h30 plusieurs associations lilloises oeuvrant dans le domaine de l'internet et du logiciel libre proposent une Discussion en ligne autour du logiciel libre <text:s/></text:h>
      <text:section text:style-name="Sect1" text:name="htmlView">
        <text:section text:style-name="Sect1" text:name="textPart0">
          <text:p text:style-name="Text_20_body"><text:span text:style-name="T14">Pour participer à cette discussion en ligne, il faut installer le logiciel </text:span><text:a xlink:type="simple" xlink:href="https://www.mumble.info/" text:style-name="Internet_20_link" text:visited-style-name="Visited_20_Internet_20_Link">Mumble</text:a><text:span text:style-name="T14">, et utiliser les coordonnées du serveur que vous devrez y renseigner et que vous retrouverez sur le site de l'agenda : </text:span></text:p>
          <text:p text:style-name="P12">Adresse: mumble.raoull.org<text:line-break/>Port: (par défaut, =64759)<text:line-break/>Nom d'utilisateur: (votre pseudo)<text:line-break/>Nom: Raoull </text:p>
          <text:p text:style-name="Text_20_body"><text:span text:style-name="T18">Note: si vous utilisez Android : cherchez </text:span><text:a xlink:type="simple" xlink:href="https://f-droid.org/en/packages/com.morlunk.mumbleclient/" text:style-name="Internet_20_link" text:visited-style-name="Visited_20_Internet_20_Link">Plumble</text:a><text:span text:style-name="T18"> ou </text:span><text:a xlink:type="simple" xlink:href="https://f-droid.org/en/packages/se.lublin.mumla/" text:style-name="Internet_20_link" text:visited-style-name="Visited_20_Internet_20_Link">Mumla</text:a><text:span text:style-name="T18"> (dispos dans </text:span><text:a xlink:type="simple" xlink:href="https://f-droid.org/" text:style-name="Internet_20_link" text:visited-style-name="Visited_20_Internet_20_Link">F-droid</text:a><text:span text:style-name="T18">) </text:span></text:p>
          <text:p text:style-name="P12">On vous recommande d'essayer de vous y connecter en avance, et de régler votre micro en suivant l'assistant de configuration de Mumble. Il est préférable d'avoir un casque ou des écouteurs pour éviter les retours dans le micro et provoquer un désagréable écho. </text:p>
          <text:p text:style-name="Text_20_body"><text:span text:style-name="T18">Si vous avez un soucis avec Mumble, vous pouvez passer sur le </text:span><text:a xlink:type="simple" xlink:href="https://webchat.freenode.net/?channels=chtinux" text:style-name="Internet_20_link" text:visited-style-name="Visited_20_Internet_20_Link">salon IRC de Chtinux</text:a><text:span text:style-name="T18">, pour une conversation uniquement textuelle. <text:s/></text:span></text:p>
        </text:section>
      </text:section>
      <text:p text:style-name="P5"/>
      <text:p text:style-name="P7"><text:span text:style-name="T14">Enfin, demain matin : </text:span><text:bookmark text:name="dateContents1"/><text:bookmark text:name="date1"/><text:span text:style-name="T14">la Permanence santé et conditions de travail ouvre à 10h, à la BDT de Paris</text:span></text:p>
      <text:section text:style-name="Sect1" text:name="Section1">
        <text:section text:style-name="Sect1" text:name="Section2">
          <text:p text:style-name="P11">Si Vous êtes confrontés à des conditions de travail intenables, dangereuses, ou injustes, si vous êtes sous pression, si vous subissez des violences, vous avez des problèmes de santé, vous vivez dans la précarité et l'incertitude du lendemain, et que vous avez besoin besoin de conseils et d'outils pour vous défendre, La Permanence conditions de travail et santé est tenue par des travailleuses et travailleurs, des militant-e-s syndicaux, des médecins du travail, des psychologues du travail, des agents de l'inspection du travail, et des professionnel-le-s du droit. Elle est ouverte à tou-te-s, travailleuses et travailleurs de tous statuts (CDI, CDD, fonctionnaires, apprenti-e-s, stagiaires, intérimaires, sous-traitants, intermittent-e-s, chômeur-e-s, indépendant-e-s…)</text:p>
          <text:p text:style-name="P11">pour vous y rendre, rdv demain matin, à 10h à la BDT de Paris, 3 rue du Chateau d'eau, métro République</text:p>
        </text:section>
      </text:section>
      <text:p text:style-name="P5"/>
      <text:p text:style-name="P4">ITW</text:p>
      <text:p text:style-name="Standard"><text:span text:style-name="T17">on est au tel avec mathilde du <text:s/></text:span><text:a xlink:type="simple" xlink:href="https://www.facebook.com/soutienauxpostiersdu92/" text:style-name="Internet_20_link" text:visited-style-name="Visited_20_Internet_20_Link"><text:span text:style-name="Strong_20_Emphasis"><text:span text:style-name="T17">Comité de soutien à la grève des postiers.e.s des Hauts-de-Seine</text:span></text:span></text:a><text:span text:style-name="T17">, qui organise ce soir une réunion pour discuter de la situation à la Poste et de la convocation de Gaël Quirante au Tribunal pour sa réintégration </text:span></text:p>
      <text:p text:style-name="Standard"><text:span text:style-name="T17"/></text:p>
      <text:p text:style-name="Standard"><text:span text:style-name="T17">bonjour mathilde et merci de nous appeler</text:span></text:p>
      <text:p text:style-name="Standard"><text:span text:style-name="T17">alors peut etre pour commencer on peut revenir sur l'affaire gael quirante, si vous pouvez rappeler ce qu'il s'est passé et nous dire ou ca en est ?</text:span></text:p>
      <text:p text:style-name="Standard"><text:span text:style-name="T17"/></text:p>
      <text:p text:style-name="Standard"><text:span text:style-name="T17">Plus largement repression syndicale a la poste</text:span></text:p>
      <text:p text:style-name="Standard"><text:span text:style-name="T17"/></text:p>
      <text:p text:style-name="Standard"><text:span text:style-name="T17">repression syndicale en général</text:span></text:p>
      <text:p text:style-name="Standard"><text:span text:style-name="T17"><text:line-break/></text:span><text:soft-page-break/><text:span text:style-name="T17">Rdv à 18h à la Bourse de Travail de Paris salle Jean Jaurès 3 rue du château d'eau (Metro République) </text:span></text:p>
      <text:p text:style-name="P5"/>
      <text:p text:style-name="P5">merci mathilde !</text:p>
      <text:p text:style-name="P5"/>
      <text:p text:style-name="P5"/>
      <text:p text:style-name="P4">rdv culturels</text:p>
      <text:p text:style-name="P5"/>
      <text:p text:style-name="P4">de 13h à 18h, la Pagaille Reccylerie organise une grande braderie </text:p>
      <text:p text:style-name="P5">alors si vous chercher des livres d'occasion, des cdqs, des dvds, ou encore des vinyles, rdv de 13h à 18h à la pagaille Recyclerie qui se trouve au 15 rue ernest renan, à ivry-sur-seine</text:p>
      <text:p text:style-name="P5"/>
      <text:p text:style-name="P4">de 14h à 16h, le Musee d'histoire de Marseille et l'université Aix-marseille organisent une conférence en ligne intitulée : Loimos, Pestis, Pestes-Regards croisés sur les grands fléaux épidémiques. </text:p>
      <text:p text:style-name="P5">Ce colloque, programmé avant la pandémie de Covid 19 pour commémorer le tricentenaire de la peste de 1720 à Marseille, propose de réfléchir sur les fléaux épidémiques au moment même où nos sociétés en font l’expérience. Dans une perspective interdisciplinaire, les intervenants proposeront une approche diachronique des "pestes", de l'antiquité jusqu'à l’époque contemporaine.</text:p>
      <text:p text:style-name="Standard"><text:span text:style-name="T14">Pour suivre les interventions en direct, rdv sur la chaîne YouTube des Musées de Marseille dont vous retrouverez le lien sur le site de l'agenda : playlist Colloque Peste(s) Marseille octobre 2020 : </text:span><text:a xlink:type="simple" xlink:href="https://bit.ly/3d4NzOs?fbclid=IwAR2N0R3vEv7mazUzVUEPtuw4K2sfpFrnIhI7sI6vKP3RsrulyFIrPzJRT6s" office:target-frame-name="_blank" xlink:show="new" text:style-name="Internet_20_link" text:visited-style-name="Visited_20_Internet_20_Link">https://bit.ly/3d4NzOs</text:a></text:p>
      <text:p text:style-name="P5"/>
      <text:p text:style-name="Standard"><text:span text:style-name="T17">à 17:30, </text:span><text:a xlink:type="simple" xlink:href="https://www.facebook.com/laclefrevival/" text:style-name="Internet_20_link" text:visited-style-name="Visited_20_Internet_20_Link"><text:span text:style-name="Strong_20_Emphasis"><text:span text:style-name="T17">La clef revival</text:span></text:span></text:a><text:span text:style-name="T17"> et </text:span><text:a xlink:type="simple" xlink:href="https://www.facebook.com/cinemathequedocBpi/" text:style-name="Internet_20_link" text:visited-style-name="Visited_20_Internet_20_Link"><text:span text:style-name="Strong_20_Emphasis">La Cinémathèque du documentaire à la Bpi</text:span></text:a><text:span text:style-name="Strong_20_Emphasis"><text:span text:style-name="T17"> propose une séance spéciale en écho au <text:s/>référendum chilien de dimanche, avec la projection d'</text:span></text:span><text:span text:style-name="T17">EL NEGRO de Sergio Castro San Martín, suivie d'une discussion avec Harry Bos, spécialiste du cinéma chilien </text:span><text:span text:style-name="T14"><text:line-break/>au Chili, en 1986. Ricardo Palma Salamanca, alias "El Negro", fait partie du Front Patriotique Manuel Rodriguez, mouvement révolutionnaire contre la dictature de Pinochet.<text:line-break/>Dans ce film documentaire, les sœurs et la mère de Ricardo parlent pour la première fois des secrets et mystères de leur frère et fils.</text:span></text:p>
      <text:p text:style-name="P5">Pour découvrir ce documentaire consacré à l'homme le plus recherché du Chili pendant plus de 20 ans, et en discuter avec Harry Bos, rdv donc à 17h30 au cnéma la Clef, qui se trouve au 34 rue Daubenton, métro Censier.</text:p>
      <text:p text:style-name="P5"/>
      <text:p text:style-name="P5"><text:span text:style-name="T8">de 18:30 à 20:00, le </text:span><text:a xlink:type="simple" xlink:href="https://www.facebook.com/Leselect.antony/" text:style-name="Internet_20_link" text:visited-style-name="Visited_20_Internet_20_Link"><text:span text:style-name="T8">Cinéma Le Sélect</text:span></text:a><text:span text:style-name="T8"> d'Antony propose une projection-débat du film Un pays qui se tient sage de David Dufresne, précédée d'une présentation de l'Observatoire parisien des libertés publique.</text:span></text:p>
      <text:p text:style-name="P5">Ca se passe de 18h30 à 20h au cinéma le select, 10 avenue de la division Leclerc, à Antony </text:p>
      <text:p text:style-name="P5"/>
      <text:p text:style-name="Standard"><text:span text:style-name="T17">enfin, à partir de 19:00, la librairie </text:span><text:a xlink:type="simple" xlink:href="https://www.facebook.com/Icigrandsboulevards/" text:style-name="Internet_20_link" text:visited-style-name="Visited_20_Internet_20_Link">Ici Grands Boulevards</text:a><text:span text:style-name="T17"> </text:span><text:span text:style-name="Strong_20_Emphasis"><text:span text:style-name="T17">organise une re</text:span></text:span><text:span text:style-name="Strong_20_Emphasis"><text:span text:style-name="T14">ncontre </text:span></text:span><text:soft-page-break/><text:span text:style-name="Strong_20_Emphasis"><text:span text:style-name="T14">avec Victoire Tuaillon autour de son podcast et du livre « les couilles </text:span></text:span><text:span text:style-name="Strong_20_Emphasis"><text:span text:style-name="T14">sur la table »</text:span></text:span></text:p>
      <text:p text:style-name="Standard"><text:span text:style-name="Strong_20_Emphasis"><text:span text:style-name="T15">pour la rencontrer, rdv donc à 19h, à la librairie Ici grands boulevards, qui se trouve au 25 bvd poissonières</text:span></text:span></text:p>
      <text:p text:style-name="Standard"><text:span text:style-name="Strong_20_Emphasis"><text:span text:style-name="T15">et si vous ne pouvez pas y aller, la rencontre sera diffusée en direct </text:span></text:span><text:span text:style-name="T15">sur le compte Instagram @icigrandsboulevards <text:s/></text:span></text:p>
      <text:p text:style-name="P22"/>
      <text:p text:style-name="P22">et voilà l'agenda des luttes est fini. Merci à Nils/Moussa et Ernest Antoine pour la technique. </text:p>
      <text:p text:style-name="P21">Pour retrouver toutes les infos, adresses et liens internet, ou pour réécouter en podcast l'agenda du jour ou le télécharger, rdv sur le site de l'agenda sur rfpp.net</text:p>
      <text:p text:style-name="P21">et on se quitte avec un petit son napolitain et ce coup d'état suggéré par Shaone 3,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goe UI Historic" svg:font-family="'Segoe UI Historic', 'Segoe UI', Helvetica, Arial, sans-serif"/>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25T15:16:57.82</meta:creation-date>
    <dc:date>2020-10-27T11:41:55.09</dc:date>
    <meta:editing-duration>PT3H2M53S</meta:editing-duration>
    <meta:editing-cycles>22</meta:editing-cycles>
    <meta:generator>OpenOffice/4.1.1$Win32 OpenOffice.org_project/411m6$Build-9775</meta:generator>
    <dc:creator>Agenda FPP</dc:creator>
    <meta:document-statistic meta:table-count="0" meta:image-count="0" meta:object-count="0" meta:page-count="8" meta:paragraph-count="93" meta:word-count="3057" meta:character-count="19042"/>
  </office:meta>
</office:document-meta>
</file>