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fo:background-color="transparent" style:font-size-asian="14pt" style:font-weight-asian="bold" style:font-size-complex="14pt" style:font-weight-complex="bold"/>
    </style:style>
    <style:style style:name="P4" style:family="paragraph" style:parent-style-name="Standard">
      <style:text-properties fo:font-size="14pt" fo:font-style="normal" style:font-size-asian="14pt" style:font-style-asian="normal" style:font-size-complex="14pt" style:font-style-complex="normal"/>
    </style:style>
    <style:style style:name="P5"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text-properties fo:font-style="italic"/>
    </style:style>
    <style:style style:name="P9" style:family="paragraph" style:parent-style-name="Standard">
      <style:text-properties fo:color="#000000" style:font-name="Times New Roman" fo:font-size="14pt" fo:font-weight="bold" style:font-size-asian="14pt" style:font-weight-asian="bold" style:font-size-complex="14pt" style:font-weight-complex="bold"/>
    </style:style>
    <style:style style:name="P10" style:family="paragraph" style:parent-style-name="Standard">
      <style:text-properties fo:color="#000000" style:font-name="Times New Roman" fo:font-size="14pt" fo:font-weight="normal" style:font-size-asian="14pt" style:font-weight-asian="normal" style:font-size-complex="14pt" style:font-weight-complex="normal"/>
    </style:style>
    <style:style style:name="P11" style:family="paragraph" style:parent-style-name="Standard">
      <style:text-properties style:use-window-font-color="true" style:font-name="Times New Roman" fo:font-size="14pt" style:font-size-asian="14pt" style:font-size-complex="14pt"/>
    </style:style>
    <style:style style:name="P1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start" style:justify-single-word="false"/>
    </style:style>
    <style:style style:name="P14" style:family="paragraph" style:parent-style-name="Standard">
      <style:text-properties style:font-name="Times New Roman" fo:font-size="14pt" style:font-size-asian="14pt" style:font-size-complex="14pt"/>
    </style:style>
    <style:style style:name="P15" style:family="paragraph" style:parent-style-name="Text_20_body">
      <style:text-properties fo:font-size="14pt" fo:font-style="italic" fo:font-weight="bold" style:font-size-asian="14pt" style:font-weight-asian="bold" style:font-size-complex="14pt" style:font-weight-complex="bold"/>
    </style:style>
    <style:style style:name="P16" style:family="paragraph" style:parent-style-name="Standard">
      <style:text-properties fo:font-size="14pt" fo:font-style="normal" fo:font-weight="bold" fo:background-color="transparent" style:font-size-asian="14pt" style:font-style-asian="normal" style:font-weight-asian="bold" style:font-size-complex="14pt" style:font-style-complex="normal" style:font-weight-complex="bold"/>
    </style:style>
    <style:style style:name="P17"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text-properties fo:font-size="14pt" fo:font-weight="bold" fo:background-color="transparent" style:font-size-asian="14pt" style:font-weight-asian="bold" style:font-size-complex="14pt" style:font-weight-complex="bold"/>
    </style:style>
    <style:style style:name="P21" style:family="paragraph" style:parent-style-name="Standard">
      <style:text-properties fo:font-size="14pt" fo:font-weight="normal" style:font-size-asian="14pt" style:font-weight-asian="normal" style:font-size-complex="14pt" style:font-weight-complex="normal"/>
    </style:style>
    <style:style style:name="P22" style:family="paragraph" style:parent-style-name="Standard">
      <style:text-properties fo:font-size="14pt" style:font-size-asian="14pt" style:font-size-complex="14pt"/>
    </style:style>
    <style:style style:name="P23" style:family="paragraph" style:parent-style-name="Standard">
      <style:text-properties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text-properties style:use-window-font-color="true" fo:font-size="14pt" fo:font-weight="bold" style:font-size-asian="14pt" style:font-weight-asian="bold" style:font-size-complex="14pt" style:font-weight-complex="bold"/>
    </style:style>
    <style:style style:name="P25" style:family="paragraph" style:parent-style-name="Standard">
      <style:text-properties fo:color="#000000" style:font-name="Times New Roman" fo:font-size="14pt" style:font-size-asian="14pt" style:font-size-complex="14pt"/>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font-size="14pt" style:font-size-asian="14pt" style:font-size-complex="14pt"/>
    </style:style>
    <style:style style:name="P28" style:family="paragraph" style:parent-style-name="Text_20_body">
      <style:text-properties fo:background-color="#ffff00"/>
    </style:style>
    <style:style style:name="P29" style:family="paragraph" style:parent-style-name="Text_20_body">
      <style:text-properties fo:font-size="14pt" fo:font-weight="bold" fo:background-color="transparent" style:font-size-asian="14pt" style:font-weight-asian="bold" style:font-size-complex="14pt" style:font-weight-complex="bold"/>
    </style:style>
    <style:style style:name="P30" style:family="paragraph" style:parent-style-name="Text_20_body">
      <style:text-properties fo:font-size="14pt" fo:background-color="transparent" style:font-size-asian="14pt" style:font-size-complex="14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language="fr" fo:country="FR" fo:font-style="normal" fo:font-weight="bold" fo:background-color="#ffffff" style:font-size-asian="14pt" style:font-style-asian="normal" style:font-weight-asian="bold" style:font-size-complex="14pt" style:font-style-complex="normal"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style="normal" style:font-size-asian="14pt" style:font-style-asian="normal" style:font-size-complex="14pt" style:font-style-complex="normal"/>
    </style:style>
    <style:style style:name="T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font-size="14pt" fo:font-style="normal" fo:font-weight="bold" style:font-size-asian="14pt" style:font-style-asian="normal" style:font-weight-asian="bold" style:font-size-complex="14pt" style:font-style-complex="normal" style:font-weight-complex="bold"/>
    </style:style>
    <style:style style:name="T10" style:family="text">
      <style:text-properties fo:font-size="14pt" fo:font-style="normal" fo:font-weight="bold" fo:background-color="transparent" style:font-size-asian="14pt" style:font-style-asian="normal" style:font-weight-asian="bold" style:font-size-complex="14pt" style:font-style-complex="normal" style:font-weight-complex="bold"/>
    </style:style>
    <style:style style:name="T11" style:family="text">
      <style:text-properties fo:font-size="14pt" fo:font-style="normal" fo:font-weight="bold" fo:background-color="#ffff00" style:font-size-asian="14pt" style:font-style-asian="normal" style:font-weight-asian="bold" style:font-size-complex="14pt" style:font-style-complex="normal" style:font-weight-complex="bold"/>
    </style:style>
    <style:style style:name="T12"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3" style:family="text">
      <style:text-properties fo:font-size="14pt" fo:font-style="normal" style:text-underline-style="solid" style:text-underline-width="auto" style:text-underline-color="font-color" fo:font-weight="bold" fo:background-color="#ffff00" style:font-size-asian="14pt" style:font-style-asian="normal" style:font-weight-asian="bold" style:font-size-complex="14pt" style:font-style-complex="normal" style:font-weight-complex="bold"/>
    </style:style>
    <style:style style:name="T14" style:family="text">
      <style:text-properties fo:font-size="14pt" fo:font-weight="normal" fo:background-color="transparent" style:font-size-asian="14pt" style:font-weight-asian="normal" style:font-size-complex="14pt" style:font-weight-complex="normal"/>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fo:background-color="transparent" style:font-size-asian="14pt" style:font-size-complex="14pt"/>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bold" fo:background-color="#ffff00" style:font-style-asian="normal" style:font-weight-asian="bold" style:font-style-complex="normal" style:font-weight-complex="bold"/>
    </style:style>
    <style:style style:name="T20" style:family="text">
      <style:text-properties fo:font-style="normal" style:text-underline-style="solid" style:text-underline-width="auto" style:text-underline-color="font-color" fo:font-weight="bold" fo:background-color="#ffff00" style:font-style-asian="normal" style:font-weight-asian="bold" style:font-style-complex="normal" style:font-weight-complex="bold"/>
    </style:style>
    <style:style style:name="T2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style:use-window-font-color="true" fo:font-size="14pt" fo:font-weight="normal" style:font-size-asian="14pt" style:font-weight-asian="normal" style:font-size-complex="14pt" style:font-weight-complex="normal"/>
    </style:style>
    <style:style style:name="T23" style:family="text">
      <style:text-properties style:use-window-font-color="true" fo:font-size="14pt" fo:font-weight="normal" fo:background-color="transparent" style:font-size-asian="14pt" style:font-weight-asian="normal" style:font-size-complex="14pt" style:font-weight-complex="normal"/>
    </style:style>
    <style:style style:name="T24" style:family="text">
      <style:text-properties style:use-window-font-color="true" fo:font-size="14pt" style:font-size-asian="14pt" style:font-size-complex="14pt"/>
    </style:style>
    <style:style style:name="T25" style:family="text">
      <style:text-properties style:use-window-font-color="true" fo:font-size="14pt" fo:font-weight="bold" style:font-size-asian="14pt" style:font-weight-asian="bold" style:font-size-complex="14pt" style:font-weight-complex="bold"/>
    </style:style>
    <style:style style:name="T26" style:family="text">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style:font-name="Times New Roman" fo:font-size="14pt" fo:font-weight="normal" style:font-size-asian="14pt" style:font-weight-asian="normal" style:font-size-complex="14pt" style:font-weight-complex="normal"/>
    </style:style>
    <style:style style:name="T28"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29" style:family="text">
      <style:text-properties style:use-window-font-color="true" style:font-name="Times New Roman" fo:font-size="14pt" fo:font-weight="bold" style:font-size-asian="14pt" style:font-weight-asian="bold" style:font-size-complex="14pt" style:font-weight-complex="bold"/>
    </style:style>
    <style:style style:name="T30" style:family="text">
      <style:text-properties style:use-window-font-color="true" style:font-name="Times New Roman" fo:font-size="14pt" fo:language="fr" fo:country="FR" fo:font-style="normal" fo:font-weight="bold" style:font-size-asian="14pt" style:font-style-asian="normal" style:font-weight-asian="bold" style:font-size-complex="14pt" style:font-style-complex="normal" style:font-weight-complex="bold"/>
    </style:style>
    <style:style style:name="T31" style:family="text">
      <style:text-properties style:use-window-font-color="true" style:text-line-through-style="none" style:font-name="Times New Roman" fo:font-size="14pt" style:text-underline-style="none" fo:font-weight="normal" style:text-blinking="false" fo:background-color="transparent" style:font-name-asian="Times New Roman" style:font-size-asian="14pt" style:font-weight-asian="normal" style:font-size-complex="14pt" style:font-weight-complex="normal"/>
    </style:style>
    <style:style style:name="T32" style:family="text">
      <style:text-properties style:font-name="Times New Roman"/>
    </style:style>
    <style:style style:name="T33" style:family="text">
      <style:text-properties style:font-name="Times New Roman" fo:font-weight="bold" style:font-weight-asian="bold" style:font-weight-complex="bold"/>
    </style:style>
    <style:style style:name="T34" style:family="text">
      <style:text-properties style:font-name="Times New Roman" fo:font-size="14pt" fo:language="fr" fo:country="FR" fo:font-style="normal" fo:font-weight="bold" style:font-size-asian="14pt" style:font-style-asian="normal" style:font-size-complex="14pt" style:font-style-complex="normal"/>
    </style:style>
    <style:style style:name="T35" style:family="text">
      <style:text-properties style:font-name="Times New Roman" fo:font-size="14pt" style:font-size-asian="14pt" style:font-size-complex="14pt"/>
    </style:style>
    <style:style style:name="T36" style:family="text">
      <style:text-properties fo:font-weight="normal" style:font-weight-asian="normal" style:font-weight-complex="normal"/>
    </style:style>
    <style:style style:name="T37" style:family="text">
      <style:text-properties fo:font-weight="normal" fo:background-color="transparent" style:font-weight-asian="normal" style:font-weight-complex="normal"/>
    </style:style>
    <style:style style:name="T38" style:family="text">
      <style:text-properties fo:background-color="#ffff00"/>
    </style:style>
    <style:style style:name="T39" style:family="text">
      <style:text-properties fo:font-variant="normal" fo:text-transform="none" fo:color="#202020" style:font-name="Times New Roman" fo:font-size="14pt" fo:font-style="normal" fo:font-weight="normal" style:font-size-asian="14pt" style:font-size-complex="14pt"/>
    </style:style>
    <style:style style:name="T40"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1"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2" style:family="text">
      <style:text-properties fo:font-variant="normal" fo:text-transform="none" style:use-window-font-color="true" style:font-name="Times New Roman" fo:font-size="14pt" fo:font-style="normal" fo:font-weight="normal" style:font-size-asian="14pt" style:font-size-complex="14pt"/>
    </style:style>
    <style:style style:name="T43" style:family="text">
      <style:text-properties fo:font-variant="normal" fo:text-transform="none" style:use-window-font-color="true" style:text-line-through-style="none" style:font-name="Times New Roman" fo:font-size="14pt" fo:font-style="normal" style:text-underline-style="none" fo:font-weight="bold" style:text-blinking="false" style:font-size-asian="14pt" style:font-size-complex="14pt"/>
    </style:style>
    <style:style style:name="T44" style:family="text">
      <style:text-properties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lut à t<text:span text:style-name="T44">outes et à tous et bienvenue dans l'agenda de Fréquence Paris Plurielle</text:span></text:p>
      <text:p text:style-name="P3">Aujourd'hui, on sera au téléphone avec Anzoumane Sissoko pour parler du contre-Sommet Afrique-France organisé <text:span text:style-name="T17">à Montpellier les 7, 8 et 9 octobre et de la réunion de préparation prévue ce soir</text:span></text:p>
      <text:p text:style-name="P16"/>
      <text:p text:style-name="P16">mais d'abord les infos et rdv militants pour ce lundi 27 septembre</text:p>
      <text:p text:style-name="Standard"/>
      <text:p text:style-name="Standard"><text:span text:style-name="T9">Et on commence avec </text:span><text:bookmark text:name="jsc_c_qt"/><text:span text:style-name="T9">cet alerte lancée par le </text:span><text:a xlink:type="simple" xlink:href="https://www.facebook.com/Comité-de-soutien-à-la-maison-de-lErmitage-à-Montreuil-102115125469471/?__cft__[0]=AZWfbt04OgSM_ZmytktCFxm7PoIwRbPbo5Llz0dtnYzitOTExswO_FH4NRZkbErWofaOmks2w1vp6-rHoPfw95DMxqOvqMBgMLq4Fd0CFgOH2Nm3uekBrIDh2VFu-lEUHuHIFx9dL9UN0U4aY9jXU3uD&amp;__tn__=-UC%2CP-R" text:style-name="Internet_20_link" text:visited-style-name="Visited_20_Internet_20_Link"><text:span text:style-name="Strong_20_Emphasis"><text:span text:style-name="T7">Comité de soutien à la maison de l’Ermitage à Montreuil</text:span></text:span></text:a></text:p>
      <text:section text:style-name="Sect1" text:name="jsc_c_qv">
        <text:p text:style-name="P27">Un incendie s’est déclaré samedi dernier vers 14h00 peu après le départ à 13h des occupant.e.s de l’Ermitage vers la manifestation De Paris à Ayotzinapa à République.</text:p>
        <text:p text:style-name="P27">Au retour vers 19h, il n’a pas été possible aux occupants d’entrer à l’intérieur de l’Ermitage : la porte avait été fermée par une chaine et un vigile maître-chien était installé à l’intérieur et empêchait l’accès. Des policiers étaient présents ainsi qu’un employé municipal en charge des bâtiments. L’élu.e de permanence est resté.e injoignable. Les policiers ont permis de récupérer médicaments et papiers importants, ils ont également transmis à la mairie la demande de relogement....et Une mise à l’abri à l’hôtel a été proposée à Fahima jusqu’à lundi.</text:p>
        <text:p text:style-name="P27">Une délégation est allée, hier, recueillir des informations auprès des pompiers et des policiers.</text:p>
        <text:p text:style-name="P27">Une enquête a été ouverte et la police judiciaire et scientifique est intervenue.</text:p>
        <text:p text:style-name="P27">Cet incendie ne devra pas être le prétexte pour accélérer l’expulsion demandée par l’équipe municipale. Le comité de soutien craint en effet la mise en place d’une porte blindée et d’un dispositif anti squat, alors y a besoin de monde sur place aujourd'hui et si vous voulez aller les soutenir 'est au 18 rue de l'Ermitage à Montreuil, métro Mairie de Montreuil</text:p>
        <text:p text:style-name="P26"><text:span text:style-name="T9"/></text:p>
      </text:section>
      <text:p text:style-name="Standard"><text:span text:style-name="T9">On poursuit avec une bonne nouvelle : </text:span><text:span text:style-name="Emphasis"><text:span text:style-name="T9">La lutte des travailleurs.ses du nettoyage de Sorbonne Université à Jussieu a payé ! </text:span></text:span></text:p>
      <text:p text:style-name="P1">Après une semaine de grève, un protocole de fin de conflit a été établi entre l’entreprise de sous-traitance Arc-En-Ciel et les syndicats. Les grévistes ont estimé que ce protocole était satisfaisant car il leur donne satisfaction sur la plupart de leurs revendications initiales et acte les points suivants :</text:p>
      <text:p text:style-name="P1">- Pas de changement et de fractionnement des horaires ni de changement de poste,</text:p>
      <text:p text:style-name="P1">- Pas de mutations forcés hors de Jussieu, la société Arc-En-Ciel renonce à appliquer la clause de mobilité,</text:p>
      <text:p text:style-name="P1">- Paiement des heures non payées et régularisation des autres entorses au droit du travail,</text:p>
      <text:p text:style-name="P1">- Départ du responsable d’exploitation,</text:p>
      <text:p text:style-name="P1">- Produits de nettoyage changés pour les personnes allergiques,</text:p>
      <text:p text:style-name="P1">- Paiement de 50% des jours de grève.</text:p>
      <text:p text:style-name="P1">La seule revendication initiale (importante !) non satisfaite demeure l’embauche des 8 CDD qui n’ont pas été reconduits et dont les grévistes souhaitaient l’embauche pour diminuer leur charge de travail. De plus un certain nombre de mesures du protocole sont renvoyées à une question individuelle....ce qui nécesssite donc le maintien d’un <text:soft-page-break/>rapport de force des salarié.e.s et des syndicats face au patron pour que ces mesures soient effectivement appliquées.</text:p>
      <text:p text:style-name="Standard"><text:span text:style-name="T29"/></text:p>
      <text:p text:style-name="P2">Enfin, dans un communiqué publié hier soir, la FSU signale l'interdiction d'une journée d'étude sur la catastrophe de Lubrizol qui devait se tenir aujourd'hui à l'Université de Rouen </text:p>
      <text:p text:style-name="P1">pour le 2ème anniversaire de l'accident industriel de Lubrizol qui a très fortement marqué l'agglomération rouennaise, une journée d'étude transciplinaire, intitulée "deux ans d'enquête après Lubrizol" devait en effet se tenir aujourd'hui à l'université de Rouen pour dresser un état des lieux des causes et des conséquences de cette catastrophe industrielle, mais vendredi les organisateurs ont été prévenu de l'annnulation de cette journée d'étude par la présidence de l'université qui n' pas jugé bon de motivé sa décision.</text:p>
      <text:p text:style-name="P1">Aussi, la FSU s'interroge : de quoi la présidence de l'université a t-elle peur ? Cette décision a t-elle été prise sans pression et si c'est le cas de la part de qui? De la prefecture? Des industriels? <text:s/>Alors que les libertés académiques sont sensées être garanties par la Constitution :: quels motifs peuvent justifier cette limitation? </text:p>
      <text:p text:style-name="P1">Sur toutes ces questions, la FSU demande des réponses immédiates et publiques à la présidence de l'université de Rouen. </text:p>
      <text:p text:style-name="Standard"/>
      <text:p text:style-name="P1"><text:span text:style-name="T1">les</text:span><text:span text:style-name="T33"> Brigades de solidarité populaire d'Aubervilliers poursuivent leur collecte de produits de première nécessité</text:span><text:span text:style-name="T32"> pour les 120 familles que les Brigades soutiennent sur Pantin et Aubervilliers, et il y a toujours besoin en particulier de couches taille 3,4 </text:span><text:span text:style-name="T32">et 5, de lait maternelle n°2 et 3 et de fournitures scolaires</text:span></text:p>
      <text:p text:style-name="Standard"><text:span text:style-name="Strong_20_Emphasis"><text:span text:style-name="T14">et vous pouvez déposer vos <text:s/>dons :</text:span></text:span></text:p>
      <text:p text:style-name="Standard"><text:span text:style-name="Strong_20_Emphasis"><text:span text:style-name="T28">à Aubervilliers dans le quartier mairie : </text:span></text:span><text:span text:style-name="T23"><text:s/>à la librairie Les mots passants qui se trouve rue du Moutier ; et </text:span><text:span text:style-name="Strong_20_Emphasis"><text:span text:style-name="T31">à Pantin dans le quartier Canal : au restaurant Chez Agnès qui se trouve au 21 rue Délisy </text:span></text:span></text:p>
      <text:p text:style-name="Standard"><text:a xlink:type="simple" xlink:href="https://sites.google.com/site/journeeigparis/edition-2o21" office:target-frame-name="_blank" xlink:show="new" text:style-name="Internet_20_link" text:visited-style-name="Visited_20_Internet_20_Link"><text:span text:style-name="T30"/></text:a></text:p>
      <text:p text:style-name="Standard"><text:span text:style-name="T30">toute la journée, l'association des </text:span><text:span text:style-name="T4">jeunes chercheur.e.s de l'Institut de Géographie de Paris organise une journée d'étude intitulée : </text:span><text:a xlink:type="simple" xlink:href="https://sites.google.com/site/journeeigparis/edition-2o21" office:target-frame-name="_blank" xlink:show="new" text:style-name="Internet_20_link" text:visited-style-name="Visited_20_Internet_20_Link"><text:span text:style-name="T5">Géographie de(s) Absence(s)</text:span></text:a><text:span text:style-name="T30">, </text:span><text:a xlink:type="simple" xlink:href="https://sites.google.com/site/journeeigparis/edition-2o21" office:target-frame-name="_blank" xlink:show="new" text:style-name="Internet_20_link" text:visited-style-name="Visited_20_Internet_20_Link"><text:span text:style-name="T34">de l'invisible à l'impensé</text:span></text:a></text:p>
      <text:p text:style-name="P23">avec au programme, en ce moment des discussions qui portent sur la représentation et l'absence de représentations des territoires avec un focus sur la non-représentation des autochtones sur les cartes institutionnelles en Argentine, puis les discussions reprendront à 14h cet aprem et s’intéresseront au musée juif de Berlin au spectre derridien : comme expérience territorialisée de l'absence, puis à l'enfouissement pour rendre invisible, à partir de la question de l'exploitation minière et de l'enfouissement des déchets dangereux à Stocamine et enfin il y aura des discussions autour des traces géographiques de l'absence</text:p>
      <text:p text:style-name="P23">et si vous voulez assister à cette journée d'étude proposée par l'association des jeunes chercheurs de l'institut de géographie de Paris, rdv jusqu'à 18h à l'Institut de géographie qui se trouve au 191 rue Saint-Jacques, métro Cardinal Lemoine </text:p>
      <text:p text:style-name="P24"/>
      <text:p text:style-name="Standard"><text:span text:style-name="T25">à partir de 13h30 cet aprem, l'association de jeunes chercheurs sur le MO, le </text:span><text:soft-page-break/><text:span text:style-name="T25">CCMo poursuit son colloque sur l'</text:span><text:span text:style-name="Strong_20_Emphasis"><text:span text:style-name="T25">Espace public / Espaces privés : une frontière historique et épistémologique ?</text:span></text:span><text:span text:style-name="T22"> </text:span></text:p>
      <text:p text:style-name="Standard"><text:span text:style-name="Strong_20_Emphasis"><text:span text:style-name="T26">Avec au programme de cet aprem, des discussions qui porteront sur les Pratiques et les représentations des espaces, avec un focus notamment sur </text:span></text:span><text:span text:style-name="T26">La patrimonialisation, comme privation de l’espace privé à travers l'étude de cas du projet d’inscription de l’île de Djerba sur la liste du patrimoine mondial, un focus sur La contestation par les arts : avec une ethnographie du festival Révolte arts à Tizi-Ouzou (Algérie), un focus sur La lutte autour de l’espace, la société et le pouvoir : à travers l’exemple du Club el-Gezira, ou encore un focus sur Les espaces «intermédiaires » comme leviers de l’innovation protestataire dans le Hirak du Rif</text:span><text:span text:style-name="Emphasis"><text:span text:style-name="T26">, puis il y aura des discussions autour des </text:span></text:span><text:span text:style-name="Strong_20_Emphasis"><text:span text:style-name="T26">Espaces diasporiques et transnationaux « à distance », avec un focus sur </text:span></text:span><text:span text:style-name="T26"><text:s/>la « révolution Facebook » au Maroc qui interrogera la Reconfiguration d’espaces et de subjectivités p</text:span><text:span text:style-name="T24">olitiques au sein et en dehors d’Internet après 2011, un focus sur Les diasporas libanaises à l’heure de la Révolution d’octobre 2019 : qui interrogera l'internationalisation et la digitalisation de la contestation, entre espaces physiques et numériques, un focus sur les espaces d’expression alternatifs à travers la diffusion des journaux révolutionnaires syriens, ou encore un focus sur l’activisme féministe de la classe moyenne supérieure en Egypte après 2013.<text:line-break/>et si vous voulez assister à ce colloque, les discussions reprennent à 13h30 et c'est à l'hôtel de ville de Paris, dans l'auditorum au sous-sol, et l'entrée se fait par le 5 rue Lobeau, métro Hotel de ville </text:span></text:p>
      <text:p text:style-name="Standard"/>
      <text:p text:style-name="P7"><text:span text:style-name="Strong_20_Emphasis">Le squat du Marbré risque toujours l'expulsion, mais l'équipe maintient son </text:span><text:span text:style-name="Strong_20_Emphasis">programme, et au programme d'aujourd'hui : il y aura:</text:span></text:p>
      <text:p text:style-name="P7"><text:span text:style-name="Strong_20_Emphasis"><text:span text:style-name="T36">à 15h un atelier sport collecti et demain matin un atelier boxe en mixité choisie sans mec cis, suivie d'une discussion sur l'antispécisme</text:span></text:span></text:p>
      <text:p text:style-name="P10"><text:span text:style-name="Strong_20_Emphasis"><text:span text:style-name="T36">alors rvd aujourd'hui et demain amtin au Marbré, </text:span></text:span><text:span text:style-name="Strong_20_Emphasis"><text:span text:style-name="T37">c'est au 39 rue des deux Communes à Montreuil, métro Robespierre </text:span></text:span></text:p>
      <text:p text:style-name="P9"/>
      <text:p text:style-name="P9">De 17h à 19h, la pemanence Santé et conditions d etravail sera ouverte à la BDT de Paris</text:p>
      <text:p text:style-name="P10">alors si vous avez besoin de conseils, et de soutien, vous pouvez vous y rendre sans rdv entre 17h et 19h, <text:s/>c'est au 3 rue du Chateau d'Eau, métro République</text:p>
      <text:p text:style-name="Standard"><text:span text:style-name="T3">et vous pouvez aussi avoir un rdv en visio, en demandant par mail à : </text:span><text:a xlink:type="simple" xlink:href="mailto:permanence@neplusperdresaviealagagner.org" text:style-name="Internet_20_link" text:visited-style-name="Visited_20_Internet_20_Link"><text:span text:style-name="Strong_20_Emphasis">permanence@neplusperdresaviealagagner.org</text:span></text:a><text:span text:style-name="Strong_20_Emphasis"><text:span text:style-name="T3"> </text:span></text:span></text:p>
      <text:p text:style-name="Standard"/>
      <text:p text:style-name="P2">de 18h à 20h, la section Île-de-France du ASSO reprend sa permanence juridique et syndicale qui se tient tous les 4ème lundis du mois</text:p>
      <text:p text:style-name="Standard"><text:span text:style-name="T15">Le secteur associatif n’est pas tout rose, et les salarié·e·s du secteur associatif peuvent aussi être confronté·e·s à des conditions de travail difficiles. C’est pour cela que la section Île-de-France du ASSO propose régulièrement une permanence juridique et syndicale.Ces permanences sont ouvertes à tout le monde, adhérent·e ou non Les entretiens sont personnels et durent approximativement 30 minutes. Et si vous voulez vous y rendre, il faut vous inscrire au préalable en envoyant un mail à : <text:s/></text:span><text:a xlink:type="simple" xlink:href="mailto:permanenceidf@syndicat-asso.fr" text:style-name="Internet_20_link" text:visited-style-name="Visited_20_Internet_20_Link"><text:span text:style-name="Strong_20_Emphasis"><text:span text:style-name="T15">permanenceidf@syndicat-asso.fr</text:span></text:span></text:a><text:span text:style-name="Strong_20_Emphasis"><text:span text:style-name="T15"> </text:span></text:span><text:span text:style-name="T15"><text:s/>(avec la description de votre situation en quelques </text:span><text:soft-page-break/><text:span text:style-name="T15">mots si possible).</text:span></text:p>
      <text:p text:style-name="P7">Et la permanence est ouverte ce soir de 18h à 20h au <text:s/>31 rue de la Grange aux Belles, métro Colonel Fabien ou Jacques Bonsergent ligne 5).</text:p>
      <text:p text:style-name="P7"/>
      <text:p text:style-name="P5">De 18h30 à 20h30, les Gilets Jaunes de Montreuil tiennent leur AG hébdomadaire</text:p>
      <text:p text:style-name="P6">Et c'est tjr à l'AERI , au 57 rue Etienne Marcel, à Montreuil, métro Croix de Chavaux </text:p>
      <text:p text:style-name="P15"/>
      <text:p text:style-name="P8"><text:span text:style-name="Strong_20_Emphasis"><text:span text:style-name="T7">à 19h, </text:span></text:span><text:a xlink:type="simple" xlink:href="https://www.facebook.com/OccupationOdeon/" text:style-name="Internet_20_link" text:visited-style-name="Visited_20_Internet_20_Link"><text:span text:style-name="Strong_20_Emphasis"><text:span text:style-name="T7">Occupation Odéon</text:span></text:span></text:a><text:span text:style-name="T7">, </text:span><text:a xlink:type="simple" xlink:href="https://www.facebook.com/snam.cgt/" text:style-name="Internet_20_link" text:visited-style-name="Visited_20_Internet_20_Link"><text:span text:style-name="Strong_20_Emphasis"><text:span text:style-name="T7">Snam Cgt</text:span></text:span></text:a><text:span text:style-name="Strong_20_Emphasis"><text:span text:style-name="T7">, </text:span></text:span><text:span text:style-name="T7"><text:s/></text:span><text:a xlink:type="simple" xlink:href="https://www.facebook.com/cgt.spectacle/" text:style-name="Internet_20_link" text:visited-style-name="Visited_20_Internet_20_Link"><text:span text:style-name="Strong_20_Emphasis"><text:span text:style-name="T7">Cgt Spectacle</text:span></text:span></text:a><text:span text:style-name="Strong_20_Emphasis"><text:span text:style-name="T7"> et le collectif national des chômeurs et précaires organisent une AG ouverte pour organiser la lutte contre le passage en force de la réforme de l'assurance chômage</text:span></text:span></text:p>
      <text:p text:style-name="Standard"><text:span text:style-name="Strong_20_Emphasis"><text:span text:style-name="T8">Le gouvernement veut imposer par la force, par décret prévu le 1er octobre, sa réforme ou casse de l'assurance chômage, </text:span></text:span><text:span text:style-name="Strong_20_Emphasis"><text:span text:style-name="T15">qui entraînera une baisse drastique des allocations pour des millions de précaires et des inégalités hallucinantes selon les situations de travailet ceci au mépris des lois et des recours déposés au Conseil d'Etat et non encore  jugés sur le fond, violant ainsi nos droits fondamentaux et les principes mêmes de la République</text:span></text:span><text:span text:style-name="T15"> !</text:span></text:p>
      <text:p text:style-name="Standard"><text:span text:style-name="T15">Et si vous voulez vous organisez avec le collectif national des chômeurs et pr&amp;caires, Occupation Odéon et le Snam-CGT et la CGT Sepctacle, </text:span><text:span text:style-name="T8">ça se passe à 19h à la Bourse du Travail à Paris, dans la Salle Hénaff, et l'entrée c'est par le 29 Boulevard du Temple, métro Répu.</text:span></text:p>
      <text:p text:style-name="P5"/>
      <text:p text:style-name="Standard"><text:span text:style-name="T9">À 19h toujours, XR Paris-IDF organise une runion d'accueil des nouvelles </text:span><text:span text:style-name="T9">militantes et nouveaux militants</text:span></text:p>
      <text:p text:style-name="P6">et si vous voulez y participer le rdv est donné à 19h au pont de Sully</text:p>
      <text:p text:style-name="Standard"/>
      <text:p text:style-name="P2">à 19h30, le collectif Sécurité toi-même propose sa maraude dans le 19ème pour lutter ensemble contre le harcelement policier des contrôles d'identité</text:p>
      <text:p text:style-name="P1">et le rdv est donné à 19h30 sur le bellevédère de Belleville à côté de la fontaine bleue (en face du café Moncoeur). </text:p>
      <text:p text:style-name="P1">Et si vous voulez les contacter vous pouvez les appeler au : <text:s/><text:span text:style-name="T1">07 58 48 86 78 </text:span></text:p>
      <text:p text:style-name="P2"/>
      <text:p text:style-name="Standard"><text:span text:style-name="T6">demain matin, de 10h à 12H, </text:span><text:bookmark text:name=":181"/><text:span text:style-name="T6">le Séminaire sur "Le travail en transformation?" se poursuit avec une séance virtuelle autour de </text:span><text:span text:style-name="Strong_20_Emphasis"><text:span text:style-name="T6"><text:s/></text:span></text:span><text:span text:style-name="T6">Cyrine Gardes (de l'Université Toulouse 2), qui reviendra sur sa thèse de sociologie intitulée: <text:s/>« </text:span><text:a xlink:type="simple" xlink:href="https://certop.cnrs.fr/gardes-cyrine/" office:target-frame-name="_blank" xlink:show="new" text:style-name="Internet_20_link" text:visited-style-name="Visited_20_Internet_20_Link"><text:span text:style-name="T6">Un salariat à bas coût. Le travail dans une enseigne low-cost de bricolage </text:span></text:a><text:span text:style-name="T6">». </text:span></text:p>
      <text:p text:style-name="Standard"><text:span text:style-name="T5">et si vous voulez suivre cette séance sur zoom, rdv sur le lien que vous retouverez sur le site de l'agenda : <text:s/></text:span><text:a xlink:type="simple" xlink:href="https://framaforms.org/seminaire-du-gis-gestes-cyrine-gardes-28-septembre-10h-12h-1630674451" office:target-frame-name="_blank" xlink:show="new" text:style-name="Internet_20_link" text:visited-style-name="Visited_20_Internet_20_Link"><text:span text:style-name="T5">ici </text:span></text:a></text:p>
      <text:p text:style-name="P2"/>
      <text:p text:style-name="P2">ITW</text:p>
      <text:p text:style-name="P28"><text:span text:style-name="T10">au téléphone avec Anzoumane Sissoko du CSP 75 pour parler du contre-Sommet Afrique-France organisé à Montpellier les 7, 8 et 9 octobre et de la réunion de préparation prévue ce soir</text:span></text:p>
      <text:p text:style-name="P28"><text:span text:style-name="T10"/></text:p>
      <text:p text:style-name="P28"><text:soft-page-break/><text:span text:style-name="T10">salut anzoumane et merci de nous appeler!</text:span></text:p>
      <text:p text:style-name="Text_20_body"><text:span text:style-name="T10">Alors je le disais du 7 au 9 octobre prochain, va se tenir à Montpellier, un sommet Afrique-France, qui sous l’affichage de la culture, de l’enseignement supérieur, de la jeunesse et du sport, annonce la « refondation des relations entre la France et l’Afrique », et dans le communiqué que vous avez publié avec de nombreuses orgnisations comme ATTAC, le CDTM et plein d'autres : vous dénoncez ces effets d’annonce et l’esprit néo-colonial.</text:span></text:p>
      <text:p text:style-name="Text_20_body"><text:span text:style-name="T10">Et pour dénoncer cet esprit néo-colonial, vous organisez un contre-sommet, c'est ça? Alors est-ce que tu bien revenir sur cet esprit néo-colonial, et comment il se manifeste encore aujourd'hui ? </text:span></text:p>
      <text:p text:style-name="Text_20_body"><text:span text:style-name="T6">Sur le continent africain, la France exerce toujours une domination monétaire, économique, diplomatique et culturelle, poursuit des interventions militaires, et soutient des régimes qui bafouent les droits humains et empêchent l’émancipation des peuples. </text:span></text:p>
      <text:p text:style-name="Text_20_body"><text:span text:style-name="T6">Le soutien au coup d’État militaire au Tchad en avril dernier est un triste exemple de cette politique. </text:span></text:p>
      <text:p text:style-name="Text_20_body"><text:span text:style-name="T6">La Méditerranée est une frontière coloniale qui a déjà tué cette année plus de 1200 de nos sœurs et nos frères. Cette frontière poursuit celles et ceux qui parviennent à traverser, celles et ceux qui deviennent sans papiers en les privant de tout droit.</text:span></text:p>
      <text:p text:style-name="Text_20_body"><text:span text:style-name="T6">Ainsi, ce sommet arrive dans un contexte géopolitique extrêmement tendu, où le sentiment anti-français, qui est surtout un sentiment anti-françafrique, c’est à dire un rejet de ces politiques, grandit dans l’ensemble des pays d’Afrique francophone. Un fort rejet salutaire de l’impérialisme français a embrasé les populations dans les rues de Dakar, de Bamako, et d’ailleurs.</text:span></text:p>
      <text:p text:style-name="Text_20_body"><text:span text:style-name="T6"/></text:p>
      <text:p text:style-name="Text_20_body"><text:span text:style-name="T6">Qu'est-ce que vous demandez ? </text:span><text:line-break/><draw:frame draw:style-name="fr1" draw:name="images8" text:anchor-type="as-char" svg:width="0.212cm" svg:height="0.291cm" draw:z-index="0"><draw:image xlink:href="https://survie.org/local/cache-vignettes/L8xH11/puce-32883.gif?1619803017" xlink:type="simple" xlink:show="embed" xlink:actuate="onLoad"/><svg:title>-</svg:title></draw:frame> l’arrêt de la présence militaire de la France en Afrique, <text:line-break/><draw:frame draw:style-name="fr1" draw:name="images9" text:anchor-type="as-char" svg:width="0.212cm" svg:height="0.291cm" draw:z-index="1"><draw:image xlink:href="https://survie.org/local/cache-vignettes/L8xH11/puce-32883.gif?1619803017" xlink:type="simple" xlink:show="embed" xlink:actuate="onLoad"/><svg:title>-</svg:title></draw:frame> la fin de la politique commerciale néo-libérale de la France et de l’UE en Afrique, (Accords de partenariat économique -APE- et autres accords de libre-échange) qui profite avant tout aux multinationales. <text:line-break/><draw:frame draw:style-name="fr1" draw:name="images10" text:anchor-type="as-char" svg:width="0.212cm" svg:height="0.291cm" draw:z-index="2"><draw:image xlink:href="https://survie.org/local/cache-vignettes/L8xH11/puce-32883.gif?1619803017" xlink:type="simple" xlink:show="embed" xlink:actuate="onLoad"/><svg:title>-</svg:title></draw:frame> l’arrêt du soutien aux présidents qui se maintiennent au pouvoir de manière non démocratique (changements de constitution, coups d’Etat, etc.). <text:line-break/><draw:frame draw:style-name="fr1" draw:name="images11" text:anchor-type="as-char" svg:width="0.212cm" svg:height="0.291cm" draw:z-index="3"><draw:image xlink:href="https://survie.org/local/cache-vignettes/L8xH11/puce-32883.gif?1619803017" xlink:type="simple" xlink:show="embed" xlink:actuate="onLoad"/><svg:title>-</svg:title></draw:frame> la fin de l’ingérence française dans les affaires intérieures des pays africains <text:line-break/><draw:frame draw:style-name="fr1" draw:name="images12" text:anchor-type="as-char" svg:width="0.212cm" svg:height="0.291cm" draw:z-index="4"><draw:image xlink:href="https://survie.org/local/cache-vignettes/L8xH11/puce-32883.gif?1619803017" xlink:type="simple" xlink:show="embed" xlink:actuate="onLoad"/><svg:title>-</svg:title></draw:frame> la véritable fin du Franc CFA en revenant sur la décision unilatérale prise en décembre 2019 par A. Ouattara et E. Macron, de la réforme remplaçant le franc CFA par l’ECO. Cette monnaie, trop forte, qui dépossède les pays africains de leur souveraineté monétaire, nuit aux exportations africaines et favorise les importations, ruinant toute politique industrielle et agricole dans ces pays. <text:line-break/><draw:frame draw:style-name="fr1" draw:name="images13" text:anchor-type="as-char" svg:width="0.212cm" svg:height="0.291cm" draw:z-index="5"><draw:image xlink:href="https://survie.org/local/cache-vignettes/L8xH11/puce-32883.gif?1619803017" xlink:type="simple" xlink:show="embed" xlink:actuate="onLoad"/><svg:title>-</svg:title></draw:frame> l’annulation des dettes odieuses et illégitimes des pays africains dont les conséquences sont connues : baisse des investissements dans l’éducation, la santé et les services publics, accroissement de la pauvreté, de la malnutrition, entrave à tout développement, etc. <text:line-break/><draw:frame draw:style-name="fr1" draw:name="images14" text:anchor-type="as-char" svg:width="0.212cm" svg:height="0.291cm" draw:z-index="6"><draw:image xlink:href="https://survie.org/local/cache-vignettes/L8xH11/puce-32883.gif?1619803017" xlink:type="simple" xlink:show="embed" xlink:actuate="onLoad"/><svg:title>-</svg:title></draw:frame> la liberté de circulation et d’installation, <text:line-break/><draw:frame draw:style-name="fr1" draw:name="images15" text:anchor-type="as-char" svg:width="0.212cm" svg:height="0.291cm" draw:z-index="7"><draw:image xlink:href="https://survie.org/local/cache-vignettes/L8xH11/puce-32883.gif?1619803017" xlink:type="simple" xlink:show="embed" xlink:actuate="onLoad"/><svg:title>-</svg:title></draw:frame> la fin des expulsions depuis la France.</text:p>
      <text:p text:style-name="Text_20_body"><text:span text:style-name="T6"/></text:p>
      <text:p text:style-name="Text_20_body"><text:soft-page-break/><text:span text:style-name="T6">Pour porter ces demandes : </text:span><text:line-break/><draw:frame draw:style-name="fr1" draw:name="images16" text:anchor-type="as-char" svg:width="0.212cm" svg:height="0.291cm" draw:z-index="8"><draw:image xlink:href="https://survie.org/local/cache-vignettes/L8xH11/puce-32883.gif?1619803017" xlink:type="simple" xlink:show="embed" xlink:actuate="onLoad"/><svg:title>-</svg:title></draw:frame> nous organiserons des rencontres, débats, événements alternatifs pendant les 3 jours du sommet, <text:line-break/><draw:frame draw:style-name="fr1" draw:name="images17" text:anchor-type="as-char" svg:width="0.212cm" svg:height="0.291cm" draw:z-index="9"><draw:image xlink:href="https://survie.org/local/cache-vignettes/L8xH11/puce-32883.gif?1619803017" xlink:type="simple" xlink:show="embed" xlink:actuate="onLoad"/><svg:title>-</svg:title></draw:frame> nous proposerons, en septembre-octobre 2021, des temps d’explications et de débats, des temps d’éducation populaire pour s’approprier collectivement les enjeux des relations entre la France et les pays d’Afrique, <text:line-break/><draw:frame draw:style-name="fr1" draw:name="images18" text:anchor-type="as-char" svg:width="0.212cm" svg:height="0.291cm" draw:z-index="10"><draw:image xlink:href="https://survie.org/local/cache-vignettes/L8xH11/puce-32883.gif?1619803017" xlink:type="simple" xlink:show="embed" xlink:actuate="onLoad"/><svg:title>-</svg:title></draw:frame> nous exprimerons dans les médias, avant et pendant le sommet, la solidarité de lutte entre les peuples d’Afrique et de France pour en finir avec les rapports de domination, d’exploitation et d’oppression.</text:p>
      <text:p text:style-name="P30"/>
      <text:p text:style-name="P30"><text:span text:style-name="T1">Et du coup pour préparer ce contre-sommet, il y aune réunion qui et organisée ce soir : </text:span><text:span text:style-name="T18">À 19h, les collectifs de sans-papiers et la marche des solidarités organisent </text:span><text:span text:style-name="T21">le 27 septembre à 19H (chez Solidaires Paris - 31 Rue de la Grange aux Belles, 75010 Paris)</text:span><text:span text:style-name="T18"> une réunion de mobilisation où sont invité.e.s les collectifs, les organisations, les personnes qui soutiennent le contre-sommet Afrique France qui sera organisé à Montpellier les 7, 8 et 9 octobre.</text:span></text:p>
      <text:p text:style-name="Text_20_body"><text:span text:style-name="Strong_20_Emphasis"><text:span text:style-name="T16">Contact :</text:span></text:span><text:span text:style-name="T16"> </text:span><text:a xlink:type="simple" xlink:href="mailto:contresommetfrancafrique@protonmail.com" text:style-name="Internet_20_link" text:visited-style-name="Visited_20_Internet_20_Link"><text:span text:style-name="T16">contresommetfrancafrique@protonmail.com</text:span></text:a><text:span text:style-name="T16"> </text:span></text:p>
      <text:p text:style-name="Text_20_body"><text:span text:style-name="Strong_20_Emphasis"><text:span text:style-name="T16">Pour signer (associations, collectifs...) : </text:span></text:span><text:a xlink:type="simple" xlink:href="https://framaforms.org/signature-du-texte-dappel-pour-le-contre-sommet-francafrique-1624981829" text:style-name="Internet_20_link" text:visited-style-name="Visited_20_Internet_20_Link"><text:span text:style-name="T16">https://framaforms.org/signature-du-texte-dappel-pour-le-contre-sommet-francafrique-1624981829</text:span></text:a></text:p>
      <text:p text:style-name="Text_20_body"><text:span text:style-name="Strong_20_Emphasis"><text:span text:style-name="T16">Pour soutenir les participant-es qui souhaitent se rendre au contre-sommet : </text:span></text:span><text:a xlink:type="simple" xlink:href="https://www.helloasso.com/associations/association-survie/evenements/inscription-au-contre-sommet-afrique-france-2021" text:style-name="Internet_20_link" text:visited-style-name="Visited_20_Internet_20_Link"><text:span text:style-name="T16">https://www.helloasso.com/associations/association-survie/evenements/inscription-au-contre-sommet-afrique-france-2021</text:span></text:a></text:p>
      <text:p text:style-name="P3"/>
      <text:p text:style-name="P29">merci anzoumane! </text:p>
      <text:p text:style-name="P2"/>
      <text:p text:style-name="P2">Pause musicale</text:p>
      <text:p text:style-name="P2">Tiken Jah Fakoly – Francafrique 4,23'</text:p>
      <text:p text:style-name="P2"/>
      <text:p text:style-name="P2">RDV Culturels</text:p>
      <text:p text:style-name="Standard"><text:span text:style-name="Strong_20_Emphasis"><text:span text:style-name="T29">depuis 8h30 ce matin et toute la journée aujourd'hui et demain, l'association Sexe et Consentement, le <text:s/>Campus Condorcet, l'Université Paris 8, et l'Institut Universitaire de France organisent des rencontres croisées entre le monde universitaire et des artistes pour réfléchir à COMMENT PROMOUVOIR UNE CULTURE DU CONSENTEMENT DANS LES IMAGINAIRES</text:span></text:span></text:p>
      <text:p text:style-name="Standard"><text:span text:style-name="Strong_20_Emphasis"><text:span text:style-name="T27">avec au programme : <text:s/>des</text:span></text:span><text:span text:style-name="Strong_20_Emphasis"><text:span text:style-name="T29"> </text:span></text:span><text:span text:style-name="T5">tables-rondes, des ateliers créatifs : écriture, théâtre, scénario, tango..., Un spectacle et le Lancement de la pétition </text:span><text:a xlink:type="simple" xlink:href="https://www.facebook.com/hashtag/pasdeconsentementpasdesexe?__eep__=6&amp;__cft__[0]=AZXvdF97w62QTCvdIjorR5ed72v03mriuEyNb0hbgaSXgppZTYlt5AQrmF9fRBKuh8Z-lLFCnZpTgmfoL0XmnQzVbmZAJHXFNMyqXEgC4Hw69tlrsMo9b1TPKnLNmL_p8og&amp;__tn__=q" text:style-name="Internet_20_link" text:visited-style-name="Visited_20_Internet_20_Link"><text:span text:style-name="T5">#PasdeconsentementPasdesexe</text:span></text:a></text:p>
      <text:p text:style-name="Standard"><text:span text:style-name="T5">vous retrouverez le lien vers le prgramme complet sur le site : </text:span><text:a xlink:type="simple" xlink:href="http://imaginairesduconsentement.com/" text:style-name="Internet_20_link" text:visited-style-name="Visited_20_Internet_20_Link"><text:span text:style-name="T5">http://imaginairesduconsentement.com/</text:span></text:a><text:span text:style-name="T5"> </text:span></text:p>
      <text:p text:style-name="P1">et si vous voulez participer à ces deux journées de rencontre, rdv aujourd'hui et demain de 8h30 à 22h au Campus Condorcet, dont l'entére se fait par le 8 cours des Humanités à Aubervilliers, métro <text:s/>Front populaire</text:p>
      <text:p text:style-name="Standard"><text:span text:style-name="Strong_20_Emphasis"><text:span text:style-name="T29"/></text:span></text:p>
      <text:p text:style-name="Standard"><text:span text:style-name="Strong_20_Emphasis"><text:span text:style-name="T29">de 10h à 22h : la </text:span></text:span><text:a xlink:type="simple" xlink:href="https://www.facebook.com/MaisondesjournalistesMDJ/" text:style-name="Internet_20_link" text:visited-style-name="Visited_20_Internet_20_Link"><text:span text:style-name="Strong_20_Emphasis"><text:span text:style-name="T5">Maison des journalistes MDJ</text:span></text:span></text:a><text:span text:style-name="Strong_20_Emphasis"><text:span text:style-name="T29"> accueille toujous l'expo collective </text:span></text:span><text:soft-page-break/><text:span text:style-name="Strong_20_Emphasis"><text:span text:style-name="T29">"Si près, si proche : Bélarus - un an de lutte vue par les photojournalistes"</text:span></text:span></text:p>
      <text:p text:style-name="P11"><text:span text:style-name="Strong_20_Emphasis"><text:span text:style-name="T36">Cette exposition met à l'honneur la production de 7 photojournalistes bélarusses, femmes et hommes engagés pour la défense de la liberté d'expression, qui donnent</text:span></text:span> à voir les épreuves et mouvements d'un peuple qui s'élève face à un pouvoir de plus en plus autoritaire. Au Bélarus, en Europe, si près, si proche de nous, des milliers de citoyennes et de citoyens se retrouvent, malgré les menaces, pour marcher ensemble contre le régime incarné par la figure du président Loukachenko, <text:s/>"dernier dictateur d'Europe''. Les journalistes sont les premières victimes de la répression et paient chèrement l'exercice de leur liberté d'expression. De leur droit d'informer. </text:p>
      <text:p text:style-name="P11">Forcés à l'exil, privés de médias libres, emprisonnés ou menacés, elles et ils poursuivent leur combat pour la liberté en diffusant leurs images, en montrant ce que d'autres voudraient cacher. </text:p>
      <text:p text:style-name="Standard"><text:span text:style-name="Strong_20_Emphasis"><text:span text:style-name="T27">et si vous voulez découvrir cette expo, c'est tous les jours de 10h à 22h jusqu'au 21 octobre, à <text:s/>la Maison des journalistes, s, 35 rue Cauchy, dans le 15ème </text:span></text:span></text:p>
      <text:p text:style-name="Standard"><text:span text:style-name="Strong_20_Emphasis"><text:span text:style-name="T6"/></text:span></text:p>
      <text:p text:style-name="Standard"><text:span text:style-name="Strong_20_Emphasis"><text:span text:style-name="T6">à 14h, dans le cadre du Festival </text:span></text:span><text:a xlink:type="simple" xlink:href="https://www.facebook.com/ImagesMouvementeesLeFestivalDeCinemaDAttac/" text:style-name="Internet_20_link" text:visited-style-name="Visited_20_Internet_20_Link"><text:span text:style-name="Strong_20_Emphasis"><text:span text:style-name="T6">Images mouvementées, </text:span></text:span></text:a><text:span text:style-name="Strong_20_Emphasis"><text:span text:style-name="T6">Attac propose une Séance pour un public lycéen mais ouverte à toustes, avec la projection du Travail à la demande, réalisé en 2020 par</text:span></text:span><text:span text:style-name="T6"> Shannon Walsh</text:span><text:span text:style-name="T5"><text:line-break/>Livraison de repas à domicile, voitures avec chauffeur, participation rémunérée à des sondages : "l'économie des petits boulots" ou "gig economy" génère un chiffre d'affaires planétaire de 5 000 milliards de dollars, en constante expansion. Des États-Unis au Nigeria, de la France à la Chine, un voyage à la rencontre des travailleurs "à la tâche" de l'économie numérique mondialisée. </text:span></text:p>
      <text:p text:style-name="P1">La projection sera suivie d'une discussion avec Jérôme Pimot du CLAP (Collectif des Livreurs Autonomes des Plateformes)</text:p>
      <text:p text:style-name="P1">et si vous voulez assister à cette projection-débat, rdv à 14h au cinmé les 5 Caumartin, au 101 rue Saint-Lazare, métro St-Lazare</text:p>
      <text:p text:style-name="Standard"><text:span text:style-name="T5">Programme complet et infos sur : </text:span><text:a xlink:type="simple" xlink:href="http://imagesmouvementees.fr/?fbclid=IwAR0-WXb7C_f9rn26RFvhDDwi0GGbBvFrkQWD9_mxttGYPPEy98dSzQaeOMw" office:target-frame-name="_blank" xlink:show="new" text:style-name="Internet_20_link" text:visited-style-name="Visited_20_Internet_20_Link"><text:span text:style-name="T5">http://imagesmouvementees.fr</text:span></text:a></text:p>
      <text:p text:style-name="Standard"/>
      <text:p text:style-name="P2">à 14h, l'antropologue Cédric Parizot présentera son projet d'Anti-Atlas of border, dans le cadre de son Habilitation à diriger des recherches <text:s/>intitulée « Israël Palestine, un antiAtlas »</text:p>
      <text:p text:style-name="P1">L’antiAtlas des frontières est un collectif de chercheurs, d’artistes et d’experts. Articulant recherche et création artistique, ils tentent d’aborder de manière inédite les mutations des frontières et des espaces de nos sociétés contemporaines. Ce site constitue une plateforme de veille et de communication autour des événements, publications, actualités et œuvres art-science autour des mutations des frontières au 21e siècle. Dans le cadre de ce projet qu'il coordonne et de son habilitation à firiger des recherches, Cédirc Parizot reviendra en particulier sur ses recherches centrées sur un anti-Atlas israélo-palestinien, et présentera notamment un manuscrit inédit intitulé : « Au seuil de la frontière, redéplier les espaces israélo-palestiniens » ou encore Un jeu vidéo documentaire et artistique réalisé avec Douglas Edric Stanley et Robin Moretti « A Crossing Industry »</text:p>
      <text:p text:style-name="P2"><text:span text:style-name="T36">Et si vous voulez en savoir plus sur ce projet, rdv à 14h sur le lien zoom que vous retrouverez avec les codes sur le ste de l'agenda : </text:span><text:a xlink:type="simple" xlink:href="https://univ-amu-fr.zoom.us/j/93240809097?pwd=cWhEclk5NlpGb3RMcFpXYmxWZHkrZz09#success" office:target-frame-name="_blank" xlink:show="new" text:style-name="Internet_20_link" text:visited-style-name="Visited_20_Internet_20_Link"><text:span text:style-name="T36">Zoom</text:span></text:a><text:span text:style-name="T36">. ID de réunion : 932 4080 </text:span><text:soft-page-break/><text:span text:style-name="T36">9097 - Code secret : 268674</text:span></text:p>
      <text:p text:style-name="P7"/>
      <text:p text:style-name="P2">à partir d'aujourd'hui, à 18h30, l'association HandsAway qui lutte contre les violences sexistes et sexuelles dans l'espace public, au travail et dans les établissements de l'enseignement supérieur proposent une exposition intitulée : Ceci n'est pas un consentement</text:p>
      <text:p text:style-name="Standard"><text:span text:style-name="T15">d'après une enquête réalisée par l’institut IPSOS pour l’association Mémoire Traumatique et Victimologie du 22 au 28 février 2019 : <text:s/>42% des Français-es estiment que si la victime a eu une attitude provocante en public cela atténue la responsabilité du violeur.... Ce chiffre effarant montre bien que la culpabilisation des victimes et la mise en cause de leurs attitudes et tenues sont toujours très présentes.<text:line-break/>Pour déconstruire et dénoncer ces stéréotypes sexistes, l'association HandsAway avait sorti en 2019 une campagne sur les réseaux sociaux avec le hashtag </text:span><text:a xlink:type="simple" xlink:href="https://www.facebook.com/hashtag/cecinestpasunconsentement?__eep__=6&amp;__cft__[0]=AZX1gSW-yXbLNwbWnVBmXLY2N5NCL-mS40L3s6EXC_PwEyJR5M8VwNVQWx01neA16t6JI4uiCLjRM8HKYRb-bDjKiBLRgpxFJxh5FFZxIppVW8_GsnYqIW6lbBY7U3hU-bU&amp;__tn__=q" text:style-name="Internet_20_link" text:visited-style-name="Visited_20_Internet_20_Link"><text:span text:style-name="T15">#CecinestPasunConsentement</text:span></text:a><text:span text:style-name="T15">, et aujourd'hui, elle présente une expo photo qui l'accompagne, et si vous voulez assister au vernissage c'est à 18h30 et ça se pase au Sist'her, qui se trouve <text:s/>au 82 rue du Faubourg Saint-Martin, métro Chateau d'Eau</text:span></text:p>
      <text:p text:style-name="P7"/>
      <text:p text:style-name="Standard"><text:span text:style-name="T9">À 19h, le </text:span><text:a xlink:type="simple" xlink:href="https://www.facebook.com/61Paris/" text:style-name="Internet_20_link" text:visited-style-name="Visited_20_Internet_20_Link"><text:span text:style-name="Strong_20_Emphasis"><text:span text:style-name="T9">61</text:span></text:span></text:a><text:span text:style-name="T9">, les éditions du </text:span><text:a xlink:type="simple" xlink:href="https://www.facebook.com/CNRSEd/" text:style-name="Internet_20_link" text:visited-style-name="Visited_20_Internet_20_Link"><text:span text:style-name="Strong_20_Emphasis"><text:span text:style-name="T9">CNRS</text:span></text:span></text:a><text:span text:style-name="Strong_20_Emphasis"><text:span text:style-name="T9"> </text:span></text:span><text:span text:style-name="T9">et </text:span><text:a xlink:type="simple" xlink:href="https://www.facebook.com/KarthalaEdition/" text:style-name="Internet_20_link" text:visited-style-name="Visited_20_Internet_20_Link"><text:span text:style-name="Strong_20_Emphasis"><text:span text:style-name="T9">Karthala</text:span></text:span></text:a><text:span text:style-name="Strong_20_Emphasis"><text:span text:style-name="T9"> organisent une rencontre autour d'A. Baczko, G. Dorronsoro &amp; A. Quesnay <text:s/>qui reviendront sur comment "Faire de la recherche de terrain sur des conflits armés"</text:span></text:span></text:p>
      <text:p text:style-name="Standard"><text:span text:style-name="Strong_20_Emphasis"><text:span text:style-name="T8">pour traiter de cette question : </text:span></text:span><text:span text:style-name="T7"><text:line-break/>- Adam Baczko , du Centre de recherches internationales deSciences Po, reviendra sur le dernier ouvrage qu' il vient de publier "La guerre par le droit, les tribunaux Taliban en Afghanistan" aux éditions du CNRS<text:line-break/>- Gilles Dorronsoro, de l’université Paris 1 Panthéon-Sorbonne, reviendra sur son livre "Le gouvernement transnational de l'Afghanistan, une si prévisible défaite", paru en février 2021, aux éditions Karthala<text:line-break/>- et Arthur Quesnay, de l’université Paris 1 Panthéon-Sorbonne, sur son livre publié en juin dernier: "La guerre civile irakienne. Ordres partisans et politiques identitaires à Kirkouk (2003-2020)"</text:span></text:p>
      <text:p text:style-name="P4">enfin, les trois ensemble reviendront aussi sur leur ouvrage collectif : "Syrie, anatomie d’une guerre civile" paru en 2016, aux éditions du CNRS</text:p>
      <text:p text:style-name="P6">et si vous voulez discuter avec eux de la recherche de terrain sur les conflits armés, rdv à 19h au bar 61, <text:s/>qui se trouve au 3 rue de l'Oise, métro Laumière ou Crimée</text:p>
      <text:p text:style-name="P5"/>
      <text:p text:style-name="P2">au ciné la clef ce soir, l'association home cinema poursuit son cycle sur les révolutions et propose la projection de Camp de Thiaroye, réalisé en 1988 par Sembène Ousmane</text:p>
      <text:p text:style-name="P1">Des tirailleurs sénégalais venus des colonies de l'Afrique-Occidentale française, anciens combattants de l'armée française et prisonniers en Europe durant la Seconde Guerre mondiale, sont rassemblés avant leur démobilisation en novembre 1944 au camp de transit de Thiaroye au Sénégal. Soumis à diverses humiliations, ils apprennent enfin que le montant des indemnités et pécules qui doit leur être payé sera divisé par deux. </text:p>
      <text:p text:style-name="P1">Et si vous voulez voir ou revoir ce film et en discuter avec Catherine Ruelle, <text:soft-page-break/>spécialiste du cinéma africain, rdv à 19h30 au cné la Clef, 34 rue Daubenton</text:p>
      <text:p text:style-name="P1"/>
      <text:p text:style-name="P14"><text:span text:style-name="T1">dans le cadre de son cycle, voir grand avec la lucarne la bibliothèque publique d'information propose la projection du magnifique documentaire Paysages résistants réalisé en 2020 par </text:span><text:span text:style-name="T1">Marta Popivoda</text:span><text:line-break/>Dans ce documentaire la petite-fille de La jeune militante communiste Sonja Vujanović dresse le portrait intime de celle qui est devenue en 1941 l’une des premières partisanes de Serbie et <text:span text:style-name="T2">qui fut aussi une des chefs de file du mouvement de Résistance au camp d’Auschwitz-Birkenau. Son histoire voyage à travers le temps et s’incarne dans une nouvelle génération antifasciste, entretenant l’idée qu’il est toujours possible de penser et de pratiquer la résistance.</text:span></text:p>
      <text:p text:style-name="P25">Et si vous voulez découvrir ce magnifique documentaire, rdv à 20h à la cinémathèque de la BPI dont l'entrée se fait par le centre Pompidou, métro rambuteau </text:p>
      <text:p text:style-name="P1"/>
      <text:p text:style-name="P2">enfin, Dimanche prochain de 9h à 18h, l'association tendance 19 organise un Vide grenier festif <text:s/>RUE TANDOU</text:p>
      <text:p text:style-name="Standard"><text:span text:style-name="T5">et si vous voulez y participer, vous pouvez dores et deja vous inscrire sur le lien que vous retrouverez site agenda : </text:span><text:a xlink:type="simple" xlink:href="https://www.helloasso.com/associations/tendance-19/evenements/vide-grenier-festif-dimanche-3-octobre-2021" text:style-name="Internet_20_link" text:visited-style-name="Visited_20_Internet_20_Link"><text:span text:style-name="T5">https://www.helloasso.com/associations/tendance-19/evenements/vide-grenier-festif-dimanche-3-octobre-2021</text:span></text:a><text:span text:style-name="T5"> </text:span></text:p>
      <text:p text:style-name="Standard"/>
      <text:p text:style-name="P12">parutions</text:p>
      <text:p text:style-name="Standard"><text:span text:style-name="Strong_20_Emphasis"><text:span text:style-name="T43">L'ouvrage collectif intitulé </text:span></text:span><text:a xlink:type="simple" xlink:href="https://msf-crash.us2.list-manage.com/track/click?u=9815d3ae1aca29c96aa236acf&amp;id=4f113370eb&amp;e=4cc4aa32e0" office:target-frame-name="_blank" xlink:show="new" text:style-name="Internet_20_link" text:visited-style-name="Visited_20_Internet_20_Link"><text:span text:style-name="Emphasis">« Violences extrêmes. Enquêter, secourir, juger République démocratique du Congo, Rwanda, Syrie » </text:span></text:a><text:span text:style-name="Emphasis"><text:span text:style-name="T43">, </text:span></text:span><text:a xlink:type="simple" xlink:href="https://msf-crash.us2.list-manage.com/track/click?u=9815d3ae1aca29c96aa236acf&amp;id=0d20e503e5&amp;e=4cc4aa32e0" office:target-frame-name="_blank" xlink:show="new" text:style-name="Internet_20_link" text:visited-style-name="Visited_20_Internet_20_Link"><text:span text:style-name="Strong_20_Emphasis"><text:span text:style-name="T43">sous la direction de Laëtitia Atlani-Duault, Jean-Hervé Bradol, Marc Le Pape et Claudine Vidal vient de sortir aux éditions de la Maison des sciences de l'homme.</text:span></text:span></text:a></text:p>
      <text:p text:style-name="Standard"><text:span text:style-name="T42">Durant ces dernières décennies, le Rwanda, la République démocratique du </text:span><text:span text:style-name="T39">Congo et la Syrie ont été les terrains de situations de violences extrêmes. En tant que témoins, les auteurs de ce livre nous éclairent sur trois moments-clés qui jalonnent ces épisodes tragiques :</text:span><text:span text:style-name="Strong_20_Emphasis"><text:span text:style-name="T39"> l’enquête, le secours et la mise en place des procédures de justice</text:span></text:span><text:span text:style-name="T39"> menant au jugement.</text:span></text:p>
      <text:p text:style-name="Standard"><text:span text:style-name="T39">Tous et toutes ont été enquêteurs, de diverses façons. Les chercheurs et chercheuses en sciences sociales apportent leurs éclairages par le biais d</text:span><text:span text:style-name="Strong_20_Emphasis"><text:span text:style-name="T39">’investigations, d’analyses et de publications</text:span></text:span><text:span text:style-name="T39">, s’engageant dans les controverses qui surgissent parfois, notamment sur la situation au Rwanda : quelles furent et sont encore aujourd’hui les manières d’enquêter sur le génocide des Tutsis ?<text:line-break/>Les praticiennes et praticiens humanitaires décrivent les </text:span><text:span text:style-name="Strong_20_Emphasis"><text:span text:style-name="T39">opérations de secours, le travail quotidien au milieu des scènes de violence et la création de réseaux de soutien</text:span></text:span><text:span text:style-name="T39">, tout en se faisant les porte-parole de celles et ceux qui vivent au milieu des destructions. Le livre donne également la parole à une journaliste dont les enquêtes portant sur le Kivu (dans l’Est de la République démocratique du Congo) interrogent non seulement le </text:span><text:span text:style-name="Strong_20_Emphasis"><text:span text:style-name="T39">traitement médiatique</text:span></text:span><text:span text:style-name="T39"> de ce terrain, mais aussi les alliances indispensables aux journalistes pour avoir accès à ces espaces en guerre.<text:line-break/>Ces points de vue multiples s’appuient sur des sources nombreuses, parmi lesquelles </text:span><text:span text:style-name="T39">les sources judiciaires qui permettent de </text:span><text:span text:style-name="Strong_20_Emphasis"><text:span text:style-name="T39">restituer l’attitude des auteurs de violences en donnant accès à leurs discours</text:span></text:span><text:span text:style-name="T39"> et proposent un état quantitatif des poursuites </text:span><text:soft-page-break/><text:span text:style-name="T39">engagées contre eux.<text:line-break/>Fruit d’un long travail de terrain, cet ouvrage collectif apporte des éclairages et des interrogations nécessaires à la réflexion sur les espaces et les acteurs liés aux violences extrêmes.</text:span><text:span text:style-name="T35"><text:line-break/>Vous pouvez </text:span><text:span text:style-name="Strong_20_Emphasis"><text:span text:style-name="T39">acheter </text:span></text:span><text:span text:style-name="T39">le </text:span><text:span text:style-name="T42">livre en </text:span><text:a xlink:type="simple" xlink:href="https://msf-crash.us2.list-manage.com/track/click?u=9815d3ae1aca29c96aa236acf&amp;id=ff6985555e&amp;e=4cc4aa32e0" office:target-frame-name="_blank" xlink:show="new" text:style-name="Internet_20_link" text:visited-style-name="Visited_20_Internet_20_Link"><text:span text:style-name="T43">cliquant ici.</text:span></text:a><text:span text:style-name="T39"><text:line-break/></text:span></text:p>
      <text:p text:style-name="P13"><text:span text:style-name="Emphasis"><text:span text:style-name="T41">et voilà l'agenda est fini. Merci à pour la technique. </text:span></text:span></text:p>
      <text:p text:style-name="Standard"><text:span text:style-name="Emphasis"><text:span text:style-name="T40">Pour retrouver toutes les infos, adresses et liens internet, ou pour réécouter en podcast l'agenda du jour ou le télécharger, rdv sur le site de l'agenda sur rfpp.net ; </text:span></text:span><text:span text:style-name="Emphasis"><text:span text:style-name="T41">On se retrouve demain à la même heure pour un nouvel agenda, d'ici là bonne écoute sur Fp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3H30M12S</meta:editing-duration>
    <meta:editing-cycles>26</meta:editing-cycles>
    <meta:generator>OpenOffice/4.1.1$Win32 OpenOffice.org_project/411m6$Build-9775</meta:generator>
    <dc:date>2021-09-27T11:51:55.59</dc:date>
    <meta:document-statistic meta:table-count="0" meta:image-count="11" meta:object-count="0" meta:page-count="10" meta:paragraph-count="104" meta:word-count="4163" meta:character-count="26535"/>
    <meta:user-defined meta:name="Info 1"/>
    <meta:user-defined meta:name="Info 2"/>
    <meta:user-defined meta:name="Info 3"/>
    <meta:user-defined meta:name="Info 4"/>
  </office:meta>
</office:document-meta>
</file>