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Times New Roman" fo:font-size="14pt" style:font-size-asian="14pt" style:font-name-complex="Times New Roman" style:font-size-complex="14pt"/>
    </style:style>
    <style:style style:name="P2" style:family="paragraph" style:parent-style-name="Standard">
      <style:text-properties style:use-window-font-color="true" style:font-name="Times New Roman" fo:font-size="14pt" style:font-size-asian="14pt" style:font-size-complex="14pt"/>
    </style:style>
    <style:style style:name="P3"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4" style:family="paragraph" style:parent-style-name="Standard">
      <style:text-properties style:use-window-font-color="true" style:font-name="Times New Roman" fo:font-size="14pt" fo:font-weight="bold" style:font-size-asian="14pt" style:font-weight-asian="bold" style:font-name-complex="Times New Roman" style:font-size-complex="14pt" style:font-weight-complex="bold"/>
    </style:style>
    <style:style style:name="P5" style:family="paragraph" style:parent-style-name="Standard">
      <style:text-properties style:use-window-font-color="true" style:font-name="Times New Roman" fo:font-size="14pt" fo:font-weight="normal" style:font-size-asian="14pt" style:font-weight-asian="normal" style:font-name-complex="Times New Roman" style:font-size-complex="14pt" style:font-weight-complex="normal"/>
    </style:style>
    <style:style style:name="P6" style:family="paragraph" style:parent-style-name="Standard">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orphans="2" fo:widows="2" fo:text-indent="0cm" style:auto-text-indent="false" fo:padding="0cm" fo:border="none"/>
    </style:style>
    <style:style style:name="P8"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050505"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 style:font-size-complex="14pt" style:font-weight-complex="normal"/>
    </style:style>
    <style:style style:name="P9" style:family="paragraph" style:parent-style-name="Standard">
      <style:paragraph-properties fo:margin-left="0cm" fo:margin-right="0cm" fo:margin-top="0cm" fo:margin-bottom="0cm" fo:orphans="2" fo:widows="2" fo:text-indent="0cm" style:auto-text-indent="false"/>
      <style:text-properties style:use-window-font-color="true" style:font-name="Times New Roman" fo:font-size="14pt" fo:font-weight="bold" style:font-size-asian="14pt" style:font-weight-asian="bold" style:font-name-complex="Times New Roman" style:font-size-complex="14pt" style:font-weight-complex="bold"/>
    </style:style>
    <style:style style:name="P10" style:family="paragraph" style:parent-style-name="Standard">
      <style:text-properties style:use-window-font-color="true" style:font-name="Times New Roman" fo:font-size="14pt" fo:font-weight="bold" style:font-size-asian="14pt" style:font-weight-asian="bold" style:font-name-complex="Times New Roman" style:font-size-complex="14pt" style:font-weight-complex="bold"/>
    </style:style>
    <style:style style:name="P11" style:family="paragraph" style:parent-style-name="Standard">
      <style:text-properties style:use-window-font-color="true" style:font-name="Times New Roman" fo:font-size="14pt" style:font-size-asian="14pt" style:font-name-complex="Times New Roman" style:font-size-complex="14pt"/>
    </style:style>
    <style:style style:name="T1" style:family="text">
      <style:text-properties style:use-window-font-color="true" style:text-line-through-style="none" style:font-name="Times New Roman" fo:font-size="14pt" style:text-underline-style="none" style:text-blinking="false" style:font-size-asian="14pt" style:font-style-asian="normal" style:font-name-complex="Times New Roman" style:font-size-complex="14pt" style:font-style-complex="normal"/>
    </style:style>
    <style:style style:name="T2" style:family="text">
      <style:text-properties style:use-window-font-color="true" style:text-line-through-style="none" style:font-name="Times New Roman" fo:font-size="14pt" style:text-underline-style="none" fo:font-weight="normal" style:text-blinking="false" style:font-size-asian="14pt" style:font-style-asian="normal" style:font-weight-asian="normal" style:font-name-complex="Times New Roman" style:font-size-complex="14pt" style:font-style-complex="normal" style:font-weight-complex="normal"/>
    </style:style>
    <style:style style:name="T3" style:family="text">
      <style:text-properties style:use-window-font-color="true" style:text-line-through-style="none" style:font-name="Times New Roman" fo:font-size="14pt" style:text-underline-style="none" fo:font-weight="bold" style:text-blinking="false" style:font-size-asian="14pt" style:font-style-asian="normal" style:font-weight-asian="bold" style:font-name-complex="Times New Roman" style:font-size-complex="14pt" style:font-style-complex="normal" style:font-weight-complex="bold"/>
    </style:style>
    <style:style style:name="T4" style:family="text">
      <style:text-properties style:use-window-font-color="true" style:text-line-through-style="none" style:font-name="Times New Roman" fo:font-size="14pt"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5" style:family="text">
      <style:text-properties style:use-window-font-color="true" style:text-line-through-style="none" style:font-name="Times New Roman" style:text-underline-style="none" style:text-blinking="false" style:font-style-asian="normal" style:font-name-complex="Times New Roman" style:font-style-complex="normal"/>
    </style:style>
    <style:style style:name="T6" style:family="text">
      <style:text-properties style:use-window-font-color="true" style:font-name="Times New Roman" fo:font-size="14pt" style:font-size-asian="14pt" style:font-name-complex="Times New Roman" style:font-size-complex="14pt"/>
    </style:style>
    <style:style style:name="T7" style:family="text">
      <style:text-properties style:use-window-font-color="true" style:font-name="Times New Roman" fo:font-size="14pt" fo:font-weight="bold" style:font-size-asian="14pt" style:font-weight-asian="bold" style:font-name-complex="Times New Roman" style:font-size-complex="14pt" style:font-weight-complex="bold"/>
    </style:style>
    <style:style style:name="T8" style:family="text">
      <style:text-properties style:use-window-font-color="true" style:font-name="Times New Roman" fo:font-size="14pt"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T9" style:family="text">
      <style:text-properties style:use-window-font-color="true" style:font-name="Times New Roman" fo:font-size="14pt"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0" style:family="text">
      <style:text-properties style:use-window-font-color="true" style:font-name="Times New Roman" fo:font-size="14pt" fo:font-weight="bold" fo:background-color="#ffff00" style:font-name-asian="Times New Roman" style:font-size-asian="14pt" style:font-style-asian="normal" style:font-weight-asian="bold" style:font-name-complex="Times New Roman" style:font-size-complex="14pt" style:font-style-complex="normal" style:font-weight-complex="bold"/>
    </style:style>
    <style:style style:name="T11" style:family="text">
      <style:text-properties style:use-window-font-color="true" style:font-name="Times New Roman" fo:font-size="14pt" fo:font-weight="normal" style:font-size-asian="14pt" style:font-weight-asian="normal" style:font-size-complex="14pt" style:font-weight-complex="normal"/>
    </style:style>
    <style:style style:name="T12" style:family="text">
      <style:text-properties style:use-window-font-color="true" style:font-name="Times New Roman" fo:font-size="14pt" fo:font-weight="normal" style:font-size-asian="14pt" style:font-weight-asian="normal" style:font-name-complex="Times New Roman" style:font-size-complex="14pt" style:font-weight-complex="normal"/>
    </style:style>
    <style:style style:name="T13" style:family="text">
      <style:text-properties style:use-window-font-color="true" style:font-name="Times New Roman" fo:font-size="14pt"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style:use-window-font-color="true" style:font-name="Times New Roman" fo:font-size="14pt" fo:font-weight="normal" fo:background-color="transparent" style:font-name-asian="Times New Roman" style:font-size-asian="14pt" style:font-weight-asian="normal" style:font-name-complex="Times New Roman" style:font-size-complex="14pt" style:font-weight-complex="normal"/>
    </style:style>
    <style:style style:name="T15" style:family="text">
      <style:text-properties style:use-window-font-color="true" style:font-name="Times New Roman" style:font-name-complex="Times New Roman"/>
    </style:style>
    <style:style style:name="T16"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17"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18"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19" style:family="text">
      <style:text-properties fo:font-variant="normal" fo:text-transform="none" style:use-window-font-color="true" style:font-name="Times New Roman" fo:font-size="14pt" fo:letter-spacing="normal" fo:font-style="normal" fo:font-weight="bold" style:font-size-asian="14pt" style:font-weight-asian="bold" style:font-name-complex="Times New Roman" style:font-size-complex="14pt" style:font-weight-complex="bold"/>
    </style:style>
    <style:style style:name="T20" style:family="text">
      <style:text-properties fo:font-variant="normal" fo:text-transform="none" style:use-window-font-color="true" style:font-name="Times New Roman" fo:font-size="14pt" fo:letter-spacing="normal" fo:font-style="normal"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T21"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22" style:family="text">
      <style:text-properties fo:font-variant="normal" fo:text-transform="none" style:use-window-font-color="true" style:font-name="Times New Roman" fo:font-size="14pt" fo:letter-spacing="normal" fo:font-weight="normal" style:font-size-asian="14pt" style:font-weight-asian="normal" style:font-size-complex="14pt" style:font-weight-complex="normal"/>
    </style:style>
    <style:style style:name="T23"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24" style:family="text">
      <style:text-properties fo:font-variant="normal" fo:text-transform="none" style:use-window-font-color="true" style:text-line-through-style="none" style:font-name="Times New Roman" fo:font-size="14pt" fo:letter-spacing="normal" fo:font-style="normal" style:text-underline-style="solid" style:text-underline-width="auto" style:text-underline-color="font-color" fo:font-weight="normal" style:text-blinking="false" style:font-size-asian="14pt" style:font-size-complex="14pt"/>
    </style:style>
    <style:style style:name="T25" style:family="text">
      <style:text-properties fo:font-variant="normal" fo:text-transform="none" fo:letter-spacing="normal" fo:font-style="normal" fo:font-weight="normal" fo:background-color="transparent" style:font-name-asian="Times New Roman" style:font-style-asian="normal" style:font-weight-asian="bold" style:font-style-complex="normal" style:font-weight-complex="bold"/>
    </style:style>
    <style:style style:name="T26" style:family="text">
      <style:text-properties fo:font-variant="normal" fo:text-transform="none" fo:color="#050505" style:font-name="Times New Roman" fo:font-size="14pt" fo:letter-spacing="normal" fo:font-style="normal" fo:font-weight="normal" style:font-size-asian="14pt" style:font-name-complex="Times New Roman" style:font-size-complex="14pt"/>
    </style:style>
    <style:style style:name="T27" style:family="text">
      <style:text-properties fo:font-variant="normal" fo:text-transform="none" fo:color="#050505"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T28" style:family="text">
      <style:text-properties fo:font-variant="normal" fo:text-transform="none" style:text-line-through-style="none" fo:letter-spacing="normal" fo:language="fr" fo:country="FR" fo:font-style="normal" style:text-underline-style="none" fo:font-weight="bold" style:text-blinking="false" fo:background-color="transparent" style:font-name-asian="Times New Roman" style:font-style-asian="normal" style:font-weight-asian="bold" style:font-style-complex="normal" style:font-weight-complex="bold"/>
    </style:style>
    <style:style style:name="T29" style:family="text">
      <style:text-properties style:text-line-through-style="none" style:text-underline-style="none" fo:font-weight="bold" style:text-blinking="false" fo:background-color="transparent" style:font-style-asian="normal" style:font-weight-asian="bold" style:font-style-complex="normal" style:font-weight-complex="bold"/>
    </style:style>
    <style:style style:name="T30" style:family="text">
      <style:text-properties fo:font-style="italic"/>
    </style:style>
    <style:style style:name="T31" style:family="text">
      <style:text-properties fo:font-style="normal" fo:font-weight="normal"/>
    </style:style>
    <style:style style:name="T32" style:family="text">
      <style:text-properties style:font-name="Times New Roman"/>
    </style:style>
    <style:style style:name="T33" style:family="text">
      <style:text-properties style:font-name="Times New Roman" fo:font-size="14pt" style:font-size-asian="14pt" style:font-size-complex="14pt"/>
    </style:style>
    <style:style style:name="T34" style:family="text">
      <style:text-properties style:font-name="Times New Roman" fo:font-size="14pt" fo:font-style="normal" fo:font-weight="normal" style:font-size-asian="14pt" style:font-size-complex="14pt"/>
    </style:style>
    <style:style style:name="T35" style:family="text">
      <style:text-properties style:font-name="Times New Roman" fo:font-size="14pt" fo:font-weight="bold" style:font-size-asian="14pt" style:font-weight-asian="bold" style:font-size-complex="14pt" style:font-weight-complex="bold"/>
    </style:style>
    <style:style style:name="T36" style:family="text">
      <style:text-properties fo:font-size="14pt" style:font-size-asian="14pt" style:font-size-complex="14pt"/>
    </style:style>
    <style:style style:name="T37"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8">Aujourd'hui pas d'invité mais un agenda à deux voix avec Nils : et on enchaine avec les rdv militants pour aujourd'hui et ce we</text:span></text:span></text:p>
      <text:p text:style-name="Standard"><text:span text:style-name="Strong_20_Emphasis"><text:span text:style-name="T8"/></text:span></text:p>
      <text:p text:style-name="Standard"><text:span text:style-name="Strong_20_Emphasis"><text:span text:style-name="T8">De 14h à 16h30, le séminaire "Fight the Power ? Musiques hip-hop et rapports sociaux de pouvoir" se poursuit, avec une séance virtuelle </text:span></text:span><text:span text:style-name="Strong_20_Emphasis"><text:span text:style-name="T20">consacrée à la violence comme ressource esthétique dans le rap français </text:span></text:span><text:span text:style-name="Strong_20_Emphasis"><text:span text:style-name="T8"><text:s/></text:span></text:span></text:p>
      <text:p text:style-name="Standard"><text:span text:style-name="Strong_20_Emphasis"><text:span text:style-name="T13">et si vous voulez suivre ce séminaire, il faut vous inscrire en envoyant un mail à : </text:span></text:span><text:a xlink:type="simple" xlink:href="mailto:fight-the-power@sciencesconf.org" text:style-name="Internet_20_link" text:visited-style-name="Visited_20_Internet_20_Link"><text:span text:style-name="Strong_20_Emphasis"><text:span text:style-name="T33">fight-the-power@sciencesconf.org</text:span></text:span></text:a><text:span text:style-name="Strong_20_Emphasis"><text:span text:style-name="T12"> </text:span></text:span></text:p>
      <text:p text:style-name="P1"/>
      <text:p text:style-name="Standard"><text:span text:style-name="Strong_20_Emphasis"><text:span text:style-name="T9">les Brigades de solidarité populaire du 18ème ouvrent leur point de collecte-distrib de nourriture et produits d'hygiène</text:span></text:span><text:span text:style-name="Strong_20_Emphasis"><text:span text:style-name="T21"> aujourd'hui de 14h à 18h </text:span></text:span></text:p>
      <text:p text:style-name="Standard"><text:span text:style-name="Strong_20_Emphasis"><text:span text:style-name="T14">et c'est au poulpe, 4 bis rue d'Oran.</text:span></text:span></text:p>
      <text:p text:style-name="P4">Et de 18h30 à 20h, les BSP organise un ATELIER de rue d'EDUCation POPulaire auprès des exilé.es qui attendent un hébergement pour la nuit</text:p>
      <text:p text:style-name="P1">Et si vous voulez les rejoindre, rdv à 18h30 à la porte d'Aubervilliers </text:p>
      <text:p text:style-name="P1"/>
      <text:p text:style-name="Standard"><text:span text:style-name="T7">à 18h, </text:span><text:a xlink:type="simple" xlink:href="https://www.facebook.com/LeReseauLaBuse/" text:style-name="Internet_20_link" text:visited-style-name="Visited_20_Internet_20_Link"><text:span text:style-name="Strong_20_Emphasis"><text:span text:style-name="T7">La</text:span></text:span></text:a><text:a xlink:type="simple" xlink:href="https://www.facebook.com/LeReseauLaBuse/" text:style-name="Internet_20_link" text:visited-style-name="Visited_20_Internet_20_Link"><text:span text:style-name="Strong_20_Emphasis"> Buse</text:span></text:a><text:span text:style-name="Strong_20_Emphasis"><text:span text:style-name="T6"> organise une réunion publique en visio sur les luttes contre les discriminations en écoles d'art</text:span></text:span></text:p>
      <text:p text:style-name="P1">Dans un premier temps, il s'agira de réfléchir collectivement à comment agir sans faire partie d'un collectif et dans un second temps plusieurs collectifs de lutte dans des écoles d'art parmi lesquels : Balance ton école d'art Marseille ou encore Eclatons la bulle (Lyon), présenteront leurs activités</text:p>
      <text:p text:style-name="P1"><text:span text:style-name="T32">et si vous voulez participer à cette réunion publique en visio, rdv à 18h sur le lien site agenda : </text:span><text:a xlink:type="simple" xlink:href="https://us02web.zoom.us/j/82020847307?pwd=N2pRUXpuTmZqdkhUWWlmbWl0RGp6QT09&amp;fbclid=IwAR25zt-32k7UfcmcB3OtpO1JuIzJnrI_J2_ikkCd7TMcAVMxARmUexKHqPg" office:target-frame-name="_blank" xlink:show="new" text:style-name="Internet_20_link" text:visited-style-name="Visited_20_Internet_20_Link"><text:span text:style-name="T32">https://us02web.zoom.us/j/82020847307...</text:span></text:a><text:span text:style-name="T32"><text:line-break/></text:span></text:p>
      <text:p text:style-name="Standard"><text:span text:style-name="T7">à 18h30, </text:span><text:a xlink:type="simple" xlink:href="https://www.facebook.com/attacfr/" text:style-name="Internet_20_link" text:visited-style-name="Visited_20_Internet_20_Link"><text:span text:style-name="Strong_20_Emphasis"><text:span text:style-name="T7">Attac France</text:span></text:span></text:a><text:span text:style-name="T7"> et </text:span><text:a xlink:type="simple" xlink:href="https://www.facebook.com/lvslmedia/" text:style-name="Internet_20_link" text:visited-style-name="Visited_20_Internet_20_Link"><text:span text:style-name="Strong_20_Emphasis"><text:span text:style-name="T33">Le Vent Se Lève</text:span></text:span></text:a><text:span text:style-name="Strong_20_Emphasis"><text:span text:style-name="T7"> proposent un débat public en ligne intitulé : D'où vient et où va le Green New Deal ?</text:span></text:span></text:p>
      <text:p text:style-name="P1">Ces deux dernières années, le terme de "Green New Deal" et les différentes propositions politiques qu'il désigne ont contribué à reconfigurer le débat, plus ancien, autour des moyens de la nécessaire révolution écologique et sociale. </text:p>
      <text:p text:style-name="P1">Mais d'où vient le Green New Deal ? </text:p>
      <text:p text:style-name="P1">Pourquoi ce terme s'est-il imposé dans le débat politique, d'abord états-unien et britannique, puis européen - et quelles sont les avancées et les limites de cette proposition dans ces divers contextes politiques ? Qu'en est-il en France, quelles sont les diverses versions du Green New Deal qui y sont en cours d'élaboration et de discussion, comment comprendre leurs rapports avec la perspective d'une écologie populaire et avec les mobilisations écologistes et sociales récentes ? Enfin, quels problèmes le Green New Deal soulève-t-il, qu'il s'agisse des rôles respectifs de l'Etat et des mouvements sociaux, du caractère démocratique de la planification, de son financement ou du rapport aux nécessaires transformations du travail ? </text:p>
      <text:p text:style-name="P1">C'est à ces questions que tenteront de répondre : <text:s/>Esther Jeffers (économiste, membre d'Attac et de la revue Les Possibles), Vincent Gay (sociologue, membre d'Attac et de la revue Contretemps) et Pierre Gilbert (politiste, membre de l'Institut Rousseau et de la revue Le Vent Se Lève)</text:p>
      <text:p text:style-name="Standard"><text:span text:style-name="T6">et si vous voulez suivre en direct le débat en ligne, rdv à 18h30 sur le lien site </text:span><text:soft-page-break/><text:span text:style-name="T6">agenda : </text:span><text:a xlink:type="simple" xlink:href="https://www.facebook.com/attacfr" text:style-name="Internet_20_link" text:visited-style-name="Visited_20_Internet_20_Link"><text:span text:style-name="T33">https://www.facebook.com/attacfr</text:span></text:a><text:span text:style-name="T6"> </text:span></text:p>
      <text:p text:style-name="P1"/>
      <text:p text:style-name="Standard"><text:span text:style-name="Strong_20_Emphasis"><text:span text:style-name="T6">à 20h, l'</text:span></text:span><text:a xlink:type="simple" xlink:href="https://www.facebook.com/OSAE-Observatoire-de-la-Souveraineté-Alimentaire-et-de-lEnvironnement-120539678506952/" text:style-name="Internet_20_link" text:visited-style-name="Visited_20_Internet_20_Link"><text:span text:style-name="Strong_20_Emphasis"><text:span text:style-name="T33">OSAE - Observatoire de la Souveraineté Alimentaire et de l'Environnement</text:span></text:span></text:a><text:span text:style-name="Strong_20_Emphasis"><text:span text:style-name="T6"> propose un webinaire sur L’accès à l’eau : un droit fondamental ou un service payant ?</text:span></text:span></text:p>
      <text:p text:style-name="Standard"><text:span text:style-name="Strong_20_Emphasis"><text:span text:style-name="T12">Et si vous voulez en discuter avec le géographe </text:span></text:span><text:span text:style-name="T12">Habib Ayeb, membre fondateur de l'OSAE et qui vient de réaliser un film documentaire, intitulé "Om-Layoun" qui aborde les problématiques de l'eau en Tunisie, avec les politologues Samia Mouelhi <text:s/>qui reviendra sur les Stratégies de l'eau en Tunisie et Roland Riachi qui reviendra sur les paradigmes de la gestion de l'eau, et avec l'activiste Alaa Marzougui qui proposera une lecture critique du projet du code citoyen des eaux; rdv à 20h sur le lien site agenda : </text:span><text:a xlink:type="simple" xlink:href="https://us02web.zoom.us/.../reg.../WN_Wc-NwSzKRl2VSh5tPiidUQ" text:style-name="Internet_20_link" text:visited-style-name="Visited_20_Internet_20_Link"><text:span text:style-name="Strong_20_Emphasis"><text:span text:style-name="T33">https://us02web.zoom.us/.../reg.../WN_Wc-NwSzKRl2VSh5tPiidUQ</text:span></text:span></text:a><text:span text:style-name="Strong_20_Emphasis"><text:span text:style-name="T12"> </text:span></text:span></text:p>
      <text:p text:style-name="P1"/>
      <text:p text:style-name="Standard"><text:span text:style-name="T7">demain, à partir de 9h30 et dimanche toute la journée, <text:s/></text:span><text:a xlink:type="simple" xlink:href="https://www.facebook.com/A2C.autonomieclasse/" text:style-name="Internet_20_link" text:visited-style-name="Visited_20_Internet_20_Link"><text:span text:style-name="Strong_20_Emphasis"><text:span text:style-name="T33">A2C - Pour l'Autonomie de classe</text:span></text:span></text:a><text:span text:style-name="Strong_20_Emphasis"><text:span text:style-name="T7"> organise un Week-end de formations et débats</text:span></text:span></text:p>
      <text:p text:style-name="P1">avec au programme : </text:p>
      <text:p text:style-name="P1">Topo sur la situation politique.<text:line-break/>Topo sur le complotisme.<text:line-break/>Et un Retour historique sur le Burkina Faso, à travers la figure de Thomas Sankara</text:p>
      <text:p text:style-name="P1">et si vous voulez participer à ce we de discussions collectives avec Autonome de Classe : ça se passe au Landy sauvage au 166 rue du Landy, à St-Denis</text:p>
      <text:p text:style-name="P1"/>
      <text:p text:style-name="Standard"><text:span text:style-name="T7">demain à 11h, le collectif </text:span><text:a xlink:type="simple" xlink:href="https://www.facebook.com/nonaeuropacity.cptg/" text:style-name="Internet_20_link" text:visited-style-name="Visited_20_Internet_20_Link"><text:span text:style-name="Strong_20_Emphasis"><text:span text:style-name="T33">Non à Europa City, OUI aux terres de Gonesse</text:span></text:span></text:a><text:span text:style-name="Strong_20_Emphasis"><text:span text:style-name="T7"> organise un rassemblement pour protester contre le projet <text:s/>de la gare du Grand Paris Express, suite à l'expulsion de la ZAD du Triangle de Gonesse cette semaine</text:span></text:span></text:p>
      <text:p text:style-name="Standard"><text:span text:style-name="Strong_20_Emphasis"><text:span text:style-name="T12">alors si vous voulez défendre la ZAD de Gonesse, exiger l'abandon des travaux de la gare et exiger des investissements dans des projets d'avenirs d'agro-maraichage comme CARMA, dans les transports du quotidien ( RER D et B) et dans les formations des métiers de la transition pour les jeunes : <text:s/>rdv demain à 11h sur la place Stalingrad </text:span></text:span></text:p>
      <text:p text:style-name="Standard"><text:span text:style-name="Strong_20_Emphasis"><text:span text:style-name="T12"/></text:span></text:p>
      <text:p text:style-name="Standard"><text:span text:style-name="Strong_20_Emphasis"><text:span text:style-name="T7">demain à 11h aussi, un rassemblement de soutien à Sylvain est organisé devant le CRA de Vincennes alors qu'il est actuellement en GAV et que son avion est prévu <text:s/>dimanche pour l'expulser vers Douala au Cameroun, après 90 jours au CRA </text:span></text:span></text:p>
      <text:p text:style-name="Standard"><text:span text:style-name="Strong_20_Emphasis"><text:span text:style-name="T12">alors pour le soutenir rdv samedi à 11h au CRA de Vincennes devant l'hippodrome juste en face, RER A station Joinville le Pont, pour soutenir Sylvain, et appréciera ceux qui voudront se joindre.</text:span></text:span></text:p>
      <text:p text:style-name="Standard"><text:span text:style-name="Strong_20_Emphasis"><text:span text:style-name="T12"/></text:span></text:p>
      <text:p text:style-name="Standard"><text:span text:style-name="Strong_20_Emphasis"><text:span text:style-name="T7">demain à 11h encore, les cercles de silence pour sensibiliser les citoyens au traitement reservéaux personnes étrangères en France reprennent </text:span></text:span></text:p>
      <text:p text:style-name="Standard"><text:span text:style-name="Strong_20_Emphasis"><text:span text:style-name="T12">et le rdv est donné demain à 11h sur la place Saint-Maclou, à Mantes-la-Jolie </text:span></text:span></text:p>
      <text:p text:style-name="P1"/>
      <text:p text:style-name="Standard"><text:span text:style-name="Strong_20_Emphasis"><text:span text:style-name="T7">demain à partir de 11h30, l'</text:span></text:span><text:a xlink:type="simple" xlink:href="https://www.facebook.com/institutiremmo/" text:style-name="Internet_20_link" text:visited-style-name="Visited_20_Internet_20_Link"><text:span text:style-name="Strong_20_Emphasis"><text:span text:style-name="T33">Iremmo - Institut de Recherche et d'Études </text:span></text:span></text:a><text:soft-page-break/><text:a xlink:type="simple" xlink:href="https://www.facebook.com/institutiremmo/" text:style-name="Internet_20_link" text:visited-style-name="Visited_20_Internet_20_Link"><text:span text:style-name="Strong_20_Emphasis"><text:span text:style-name="T33">Méditerranée Moyen-Orient</text:span></text:span></text:a><text:span text:style-name="Strong_20_Emphasis"><text:span text:style-name="T7"> propose une visioconférence sur le </text:span></text:span><text:span text:style-name="T7">Yémen, Libye, Syrie : la révolution ou la guerre, dans le cadre de son cycle de l’Université populaire consacré aux « Révolutions et contre-révolutions en Méditerranée et au Moyen-Orient (2011-2021) ».</text:span><text:span text:style-name="T6"> </text:span></text:p>
      <text:p text:style-name="P1">Au printemps arabe de 2011 a succédé un hiver sans fin, dans trois pays en particulier – le Yémen, la Libye et la Syrie – dont l’histoire et la géographie sont tout à fait dissemblables. Comment expliquer dès lors cette anomalie qui force à s’interroger sur les causes profondes d’un tel destin commun ? Pour explorer la piste de l’ingérence étrangère dans le dévoiement guerrier et violent des soulèvements de 2011, initialement pacifiques dans ces trois pays: <text:s/>la politologue Maggy Grabundzija reviendra sur les représentations, perspectives et lectures révolutionnaires et post-révolutionnaires au Yémen, l'ancien diplomate Patrick Haimzadeh reviendra sur le processus révolutionnaire incertain en Libye et le politologue Salam Kawakibi revendra sur la situation syrienne</text:p>
      <text:p text:style-name="Standard"><text:span text:style-name="T6">et si vous voulez suivre en direct cette visioconférence, il faut s'inscrire sur le ien que vs retrouverez sur site agenda : <text:s/></text:span><text:a xlink:type="simple" xlink:href="https://l.facebook.com/l.php?u=https%3A%2F%2Fbit.ly%2F3rhq1Mm%3Ffbclid%3DIwAR30QLY4CFv1z3MrUdd7pZlB0CCyEWUgEXM2dMcNxSYeqV6i7oeQhxAm0RE&amp;h=AT33dffeluEHxN6ZwnMEOwj3Os5noqB5Ra9RG3bhbOD6CzEd_VJ_kF_3d8RWC0L95YVDCKipGkLi6YV0ZW7UOpNCi2xPc5ATinqHXAJ4unwkAE05VGwNVuILlaJY-nbszQ&amp;__tn__=q&amp;c[0]=AT2ksIo-dhwd5i0KW2upyZNENYSuQYnN6Waq24A-xLyToqzsL6iR_EQ2F-bnA_8i6e1WlkyA-NGfC8UrAjaF5iq7t0Crle7UaEZpH1C-YYqu3n8nW8HHYwsTLKeqBUK4DQJTCAbGN6u7O8oythHbDXLj" office:target-frame-name="_blank" xlink:show="new" text:style-name="Internet_20_link" text:visited-style-name="Visited_20_Internet_20_Link"><text:span text:style-name="T33">https://bit.ly/3rhq1Mm</text:span></text:a></text:p>
      <text:p text:style-name="P1"/>
      <text:p text:style-name="Standard"><text:span text:style-name="T7">demain à 12h, les </text:span><text:a xlink:type="simple" xlink:href="https://www.facebook.com/Jarod.Gilet.Jaune.78/" text:style-name="Internet_20_link" text:visited-style-name="Visited_20_Internet_20_Link"><text:span text:style-name="Strong_20_Emphasis"><text:span text:style-name="T33">Citoyens En Colère Et les Gilets Jaunes Unis</text:span></text:span></text:a><text:span text:style-name="Strong_20_Emphasis"><text:span text:style-name="T7"> lancent un APPEL NATIONAL À VERSAILLES </text:span></text:span></text:p>
      <text:p text:style-name="Standard"><text:span text:style-name="Strong_20_Emphasis"><text:span text:style-name="T12">et le rdv est donné à 12h demain sur la PLACE D'ARME devant le château</text:span></text:span></text:p>
      <text:p text:style-name="P1"/>
      <text:p text:style-name="P4">demain à partir de 12h aussi, l’assemblée contre les CRA organise une Cantine de soutien aux révoltes dans les CRA </text:p>
      <text:p text:style-name="Standard"><text:span text:style-name="Strong_20_Emphasis"><text:span text:style-name="T12">Blocage de la promenade et grève de la faim au CRA de Vincennes, manifestation dans le CRA de Lyon, grève de la faim à Bordeaux, départ de feu à Lille, </text:span></text:span><text:a xlink:type="simple" xlink:href="https://abaslescra.noblogs.org/greve-de-la-faim-et-manifestation-dans-le-cra-de-oissel/" text:style-name="Internet_20_link" text:visited-style-name="Visited_20_Internet_20_Link"><text:span text:style-name="Strong_20_Emphasis"><text:span text:style-name="T33">blocage de la promenade et grève de la faim à Oissel</text:span></text:span></text:a><text:span text:style-name="Strong_20_Emphasis"><text:span text:style-name="T12"> : ces derniers mois les prisonnières et prisoniers retenus dans les CRA se révoltent contre leurs conditions de détention et le 20 janvier dernier, une révolte a éclaté dans le CRA de Mesnil-Amelot où</text:span></text:span><text:span text:style-name="T12"> deux bâtiments ont été incendiés, rendant inutilisables 44 places en cellule. </text:span><text:span text:style-name="Strong_20_Emphasis"><text:span text:style-name="T12">Pour cette révolte, sept personnes seront jugées au tribunal de Meaux le 5 mars prochain et pour les soutenir d'ci là, une cantine de soutien est donc organisée et c'est </text:span></text:span><text:span text:style-name="T12"><text:s/>demain midi au marbré, 39 rue des deux communes, à Montreuil</text:span></text:p>
      <text:p text:style-name="P1"/>
      <text:p text:style-name="P4">demain de 12h à 14h, le point de collecte des brigades de solidarité populaire de Montreuil sera ouvert</text:p>
      <text:p text:style-name="P1">et c'est dans le local de l'AERI au 57 rue Etienne Marcel, à montreuil</text:p>
      <text:p text:style-name="P1"/>
      <text:p text:style-name="P7"><text:span text:style-name="T19">demain à 13h, une manifestation </text:span><text:a xlink:type="simple" xlink:href="https://www.facebook.com/hashtag/metoogay?__eep__=6&amp;__cft__[0]=AZUOKH5ilT39d8z6ciacLn7nBqHMD3iPDK0cA48ynP1eEosfSxQysVCSnKX-ROB1sAizcJO44aZVsYqKx2drfQEMbtQiZGR_2MEM_hX_0AmaAg&amp;__tn__=q" text:style-name="Internet_20_link" text:visited-style-name="Visited_20_Internet_20_Link">#MeTooGay</text:a><text:span text:style-name="T27"> est organisée pour poursuivre le combat de Guillaume, et rendre hommage à l'étudiant qui avait initié le mouvement en accusant un élu PCF de la mairie de Paris de l'avoir violé avant de se suicider </text:span></text:p>
      <text:p text:style-name="P8">et le rdv est donné demain à 13h à Pigalle pour une manif en direction d'Hotel de Ville </text:p>
      <text:p text:style-name="P9"/>
      <text:p text:style-name="Standard"><text:span text:style-name="T7">demain à 14h30 l'</text:span><text:a xlink:type="simple" xlink:href="https://www.facebook.com/AssociationAutremonde/" text:style-name="Internet_20_link" text:visited-style-name="Visited_20_Internet_20_Link"><text:span text:style-name="Strong_20_Emphasis"><text:span text:style-name="T35">Association Autremonde</text:span></text:span></text:a><text:span text:style-name="Strong_20_Emphasis"><text:span text:style-name="T35"> ouvre ses rdv</text:span></text:span><text:span text:style-name="T7"> D'ACCÈS AUX </text:span><text:soft-page-break/><text:span text:style-name="T7">DROITS – pour la REPRISE D'ETUDES UNIVERSITAIRES</text:span></text:p>
      <text:p text:style-name="P1">Dans le cadre des sessions d'accès aux droits proposée par les assoc autremonde, et animée par les assoc Infléchir et l'Union des Etudiants exilés , vous pourrez avoir des infos sur : <text:line-break/><draw:frame draw:style-name="fr1" draw:name="images17" text:anchor-type="as-char" svg:width="0.423cm" svg:height="0.423cm" draw:z-index="0"><draw:image xlink:href="https://static.xx.fbcdn.net/images/emoji.php/v9/t3c/1/16/1f4a1.png" xlink:type="simple" xlink:show="embed" xlink:actuate="onLoad"/></draw:frame>La procédure d'inscription à l'université<text:line-break/><draw:frame draw:style-name="fr1" draw:name="images18" text:anchor-type="as-char" svg:width="0.423cm" svg:height="0.423cm" draw:z-index="1"><draw:image xlink:href="https://static.xx.fbcdn.net/images/emoji.php/v9/t3c/1/16/1f4a1.png" xlink:type="simple" xlink:show="embed" xlink:actuate="onLoad"/></draw:frame>Le calendrier des admissions<text:line-break/><draw:frame draw:style-name="fr1" draw:name="images19" text:anchor-type="as-char" svg:width="0.423cm" svg:height="0.423cm" draw:z-index="2"><draw:image xlink:href="https://static.xx.fbcdn.net/images/emoji.php/v9/t3c/1/16/1f4a1.png" xlink:type="simple" xlink:show="embed" xlink:actuate="onLoad"/></draw:frame>La reconnaissance des diplômes étrangers en France<text:line-break/>et si vous voulez obtenir rdv, c'est entre 14h30 et 17h30 dans les locaux de association autremonde, 30 rue de la mare - métro Couronnes ou Ménilmontant </text:p>
      <text:p text:style-name="P1"/>
      <text:p text:style-name="P4">de 16h à 18h demain, au Marbré aussi : une réunion est organisée suite à l'Incarcération d’E. qui a été interpelé à la manif contre Génération Identitaire samedi dernier</text:p>
      <text:p text:style-name="P1">Samedi dernier, à Paris, une contre-manifestation était organisée pour s’opposer à la manif des fachos de Génération Identitaire. Ces racistes de merde ont pu faire leur baroud d’honneur avec sono, discours, médias &amp; compagnie, tandis que la contre-manifestation elle, était empêchée, notamment par le biais de fouilles et de contrôles préventifs aux abords de la manif.<text:line-break/>Lors d'Un de ces nombreux contrôles qui ont eu lieu sur la place du 18 juin 1940 à Montparnasse : les flics trouvent dans la poche d’E. un cadenas de vélo et sa clef, et décident de l’embarquer pour « port d’arme par destination », placé en garde à vue au commissariat du Ve, il est prolongé puis déferré après 48h pour passer en comparution immédiate au TGI de Paris pour les chefs d’inculpation précédents <text:span text:style-name="T30">et</text:span> le refus de fichage.</text:p>
      <text:p text:style-name="P1">A l’audience, E. refuse la comparution immédiate et la proc ’ demande alors le placement en détention sous prétexte qu’en l’absence d’empreintes digitales à comparer avec celles inscrites au FNAEG, on ne pourrait pas produire la certitude qu’il correspond bien à sa pièce d’identité, qu’il avait pourtant fournie. L’audience a donc exclusivement tourné autour de la question de comment réprimer le refus de signalétique et la sentence est venue confirmer la position de la proc’ et des juges en la matière, en prononçant l’incarcération automatique en dépit des garanties de représentation avec commission rogatoire pour prélever les empreintes. </text:p>
      <text:p text:style-name="P5">Il est primordial de réagir face à cette tentative de normaliser l’incarcération pour les refus de signalétique. Alors les camarades de E. Organisent une réunion demain au Marbré pour en discuter, et c'est tjrau 39 rue des deux communes a montreuil</text:p>
      <text:p text:style-name="P4"/>
      <text:p text:style-name="Standard"><text:span text:style-name="T7">demain à 17h, le collectif </text:span><text:a xlink:type="simple" xlink:href="https://www.facebook.com/ordequestion/" text:style-name="Internet_20_link" text:visited-style-name="Visited_20_Internet_20_Link"><text:span text:style-name="Strong_20_Emphasis"><text:span text:style-name="T7">Or de question</text:span></text:span></text:a><text:span text:style-name="T7">, et </text:span><text:a xlink:type="simple" xlink:href="https://www.facebook.com/rightsofnaturetribunal/" text:style-name="Internet_20_link" text:visited-style-name="Visited_20_Internet_20_Link"><text:span text:style-name="Strong_20_Emphasis"><text:span text:style-name="T7">International Rights of Nature Tribunal</text:span></text:span></text:a><text:span text:style-name="T7"> organisent L'AUDIENCE DU CAS DE L'ORPAILLAGE ILLÉGAL EN GUYANE FRANÇAISE, UN DES 5 PROCÈS FICTIFS DU TRIBUNAL EUROPÉEN DES DROITS DE LA NATURE EN DÉFENSE DES ÉCOSYSTÈMES AQUATIQUES !</text:span></text:p>
      <text:p text:style-name="P1">Cette audience entend interpeller les décideurs publics sur la pollution au mercure du fleuve Maroni due à l'orpaillage illégal en Guyane. Depuis plus de 30 ans, la Guyane française est une région sévèrement touchée par l'extraction illégale d'or. </text:p>
      <text:p text:style-name="P1">La pollution au mercure des cours d'eau due à ces activités conduit à un effondrement <text:soft-page-break/>de la biodiversité et menace la santé de la population locale, en particulier les Amérindiens locaux, les Wayana, situés en amont de la rivière Maroni. </text:p>
      <text:p text:style-name="P1">En ouvrant le sol à l'aide de moteurs puissants, les mineurs d'or illégaux sont responsables de la destruction de 1330 km de voies navigables. Le mercure utilisé pour traiter l'or est rejeté dans la nature et ce métal se retrouve tout au long de la chaîne alimentaire. De plus, les eaux boueuses rejetées par l'activité aurifère rendent les rivières troubles et porte atteinte à la santé des écosystèmes.</text:p>
      <text:p text:style-name="P1">Les demandes portées devant le tribunal : La reconnaissance du Haut Maroni comme une entité naturelle bénéficiant du droit à la protection, à la conservation et à la restauration de ses écosystèmes, la mise en œuvre d'un plan d'action visant à éliminer définitivement les activités minières illégales en coopération avec les habitants, l'organisation d'une campagne régionale de dépistage du mercure, etc.</text:p>
      <text:p text:style-name="P1">Pour suivre l'audience avec : <text:s/>Marine Calmet, juriste, présidente de l'association Wild Legal; <text:s/>Alexis Tiouka, juriste spécialiste des droits des peuples autochtones<text:line-break/>des Témoins habitants du fleuve Maroni: Linia Opoya, Kupi Aloike et Michel Aloike</text:p>
      <text:p text:style-name="Standard"><text:span text:style-name="T6">rdv demain à 17h sur le lien que vous retrouverez sur site agenda : <text:s/></text:span><text:a xlink:type="simple" xlink:href="https://l.facebook.com/l.php?u=https%3A%2F%2Fwww.wildlegal.eu%2Famazonie%3Ffbclid%3DIwAR2QGZUnvpNUuRF8-CAl3eoiN6txYlva9m5HZotcQhvplNvmv1MCQRAMXZg&amp;h=AT1LAjywE5sMxjYKEKlpGTcq7wKt2AuAmuaBKfJsTU1B7o6evLQM6rN_tEGn3La01zq12dcoAf9Ig7lLh3XQa6t4iCTzKIWlOZeaNnXeeshEeT72n71rCWXgj2bi0YeCGQ&amp;__tn__=q&amp;c[0]=AT0oVh_mTHBo1GIBnC7a1OL8FE6bO-gJ-V03KpKnLuN79b5jaFaQGqff1ViY2Axn-GiYIo3z1LvEu4FfGWdnvw1nqZdWjG2P3tODV5OaxI7jaDOBEgFxbWlY8jYBGL4zS6Xkryf6eQSHaUNs84qGjXDS" office:target-frame-name="_blank" xlink:show="new" text:style-name="Internet_20_link" text:visited-style-name="Visited_20_Internet_20_Link"><text:span text:style-name="T33">https://www.wildlegal.eu/amazonie</text:span></text:a></text:p>
      <text:p text:style-name="P1"/>
      <text:p text:style-name="Standard"><text:span text:style-name="T7">demain aussi à 17h : le groue de recherches pour l'éducation et la prospective propose une </text:span><text:bookmark text:name="eventTitle"/><text:span text:style-name="T18">visioconférence avec l'historienne</text:span><text:span text:style-name="Strong_20_Emphasis"><text:span text:style-name="T18"> Françoise COSTE et l'historien Jack THOMAS sur le Trumpisme</text:span></text:span></text:p>
      <text:p text:style-name="P2">Après 4 années surréalistes de présidence, Trump a enfin quitté la Maison Blanche. Mais est-ce bien la fin du trumpisme ? Est-on vraiment à l'abri de « Trump 2 : le retour » ? L'Amérique qu'il laisse à Joe Biden n'est-elle pas marquée de façon indélébile par cette nouvelle forme de gouvernance ? Les relations des USA avec leurs alliés, leurs adversaires et le reste du monde pourront-elles revenir « à la normale » ?</text:p>
      <text:p text:style-name="Standard"><text:span text:style-name="T16">c'est autour de ces questions que reviendront les deux historiens <text:s/>et si vous voulez en discuter avec eux, rdv demain à 17h sur le lien zoom que vous retrouverez, avec les codes sur le site de l'agenda : <text:s/></text:span><text:a xlink:type="simple" xlink:href="https://us02web.zoom.us/j/88925923980?pwd=LzEzblJZL2kxc1UxbWRadGxWb2pXdz09" text:style-name="Internet_20_link" text:visited-style-name="Visited_20_Internet_20_Link">https://us02web.zoom.us/j/88925923980?pwd=LzEzblJZL2kxc1UxbWRadGxWb2pXdz09</text:a><text:span text:style-name="T24"> </text:span></text:p>
      <text:p text:style-name="P2">Au téléphone: Composez le +33 1 7095 0350 puis ID de réunion : 889 2592 3980 # code d’accès : 641761 #</text:p>
      <text:p text:style-name="P4"/>
      <text:p text:style-name="P4">demain à 18h, Le comité préparatoire de la conférence «alternative palestinienne» lance sa campagne <text:s/>pour boycotter les élections à la Knesset avec une réunion en ligne, en arabe, pour présenter la campagne</text:p>
      <text:p text:style-name="P1">avec au programme une discussion autour de l'unité de la terre, des peuples et des droits, une discussion sur la Légitimité nationale et de la résistance et une discussion autour des accords d'Oslo </text:p>
      <text:p text:style-name="Standard"><text:span text:style-name="T6">et si vous voulez suivre cette réunion en ligne, en arabe, il faut vous inscrire en envoyant un mail à : </text:span><text:bookmark text:name="tw-target-text1"/><text:a xlink:type="simple" xlink:href="mailto:info@masarbadil.org" text:style-name="Internet_20_link" text:visited-style-name="Visited_20_Internet_20_Link"><text:span text:style-name="T33">info@masarbadil.org</text:span></text:a><text:span text:style-name="T6"> </text:span></text:p>
      <text:p text:style-name="P1"/>
      <text:p text:style-name="Standard"><text:span text:style-name="T7">demain à 18h30, Le collectif genevois pour la Grève Féministe et </text:span><text:span text:style-name="Strong_20_Emphasis"><text:span text:style-name="T7">le collectif suisse </text:span></text:span><text:a xlink:type="simple" xlink:href="https://www.facebook.com/lesfoulardsviolets/" text:style-name="Internet_20_link" text:visited-style-name="Visited_20_Internet_20_Link"><text:span text:style-name="Strong_20_Emphasis">Les Foulards Violets</text:span></text:a><text:span text:style-name="T7"> proposent une réunion publique d'information sur </text:span><text:soft-page-break/><text:span text:style-name="T7">l'</text:span><text:span text:style-name="Strong_20_Emphasis"><text:span text:style-name="T7">Initiative anti-burqa proposée en votation en suisse le</text:span></text:span><text:span text:style-name="T7"> 7 mars prochain.</text:span><text:span text:style-name="T6"><text:line-break/>Cette initiative pourrait sembler être un simple avatar de la politique xénophobe de l’UDC, si elle n’ajoutait pas à son caractère raciste une stigmatisation de genre, autrement dit celle des femmes de confession musulmane. </text:span></text:p>
      <text:p text:style-name="P1">Alors les collectifs féministes suisses proposent une réunion d'info publique pour mettre en lumière <text:s/>la liste des “questions de merde” qui resurgissent dans ce débat, afin de Complexifier ensemble cet enjeu du port du foulard dans la société suisse. Face aux méconnaissances de chacun.e, aux raccourcis faciles des journalistes, et aux manipulations politiques, cette rencontre vise à donner la voix aux premières intéressées, celles qui se battent pour la liberté des femmes de porter le foulard ou non.</text:p>
      <text:p text:style-name="Standard"><text:span text:style-name="T6">Et si vous voulez suivre en ligne, en direct, cette réunion publique, rdv demain à 18h30 surle lein site agenda : </text:span><text:a xlink:type="simple" xlink:href="https://www.facebook.com/lesfoulardsviolets" text:style-name="Internet_20_link" text:visited-style-name="Visited_20_Internet_20_Link"><text:span text:style-name="T33">https://www.facebook.com/lesfoulardsviolets</text:span></text:a><text:span text:style-name="T6"> </text:span></text:p>
      <text:p text:style-name="P1"/>
      <text:p text:style-name="Standard"><text:span text:style-name="Strong_20_Emphasis"><text:span text:style-name="T6">demain à 19h, le </text:span></text:span><text:a xlink:type="simple" xlink:href="https://www.facebook.com/cmr.idf/" text:style-name="Internet_20_link" text:visited-style-name="Visited_20_Internet_20_Link"><text:span text:style-name="Strong_20_Emphasis">Cycles Marronnage et Réparations</text:span></text:a><text:span text:style-name="Strong_20_Emphasis"><text:span text:style-name="T6"> propose une visioconférence autour </text:span></text:span><text:span text:style-name="Strong_20_Emphasis"><text:span text:style-name="T36">Du colorisme et des usages sociaux du mot noir</text:span></text:span></text:p>
      <text:p text:style-name="Standard"><text:span text:style-name="Strong_20_Emphasis"><text:span text:style-name="T12">En</text:span></text:span><text:span text:style-name="Strong_20_Emphasis"><text:span text:style-name="T6"> </text:span></text:span><text:span text:style-name="T36">Décembre dernier, une expression coloriste enjouée de la chanteuse Marianne James, et une autre rageuse de S.Coltescu lors du match contre le PSG, ont interrogé les usages sociaux du mot Noir envers l’Homme et la question du colorisme qui les traverse. Il s'agira ici d'interroger le colorisme dans la dialectique historique de racialisation avec les Noirs qui s'est développée en France, à partir d'une Analyse de l’article paru sur Médiapart, de Cathy LIMINANA DEMBÉLÉ Psychologue et fondatrice de l’association Routes Européennes de la Mémoire Noire « REMNèsie", et si vous voulez suivre cette visiodonférence, rdv demain à 19h sur la page Facebook dy cycle marronages et réparations dont vous trouverez le lien sur site agenda : </text:span><text:a xlink:type="simple" xlink:href="https://www.facebook.com/cmr.idf" text:style-name="Internet_20_link" text:visited-style-name="Visited_20_Internet_20_Link"><text:span text:style-name="T36">https://www.facebook.com/cmr.idf</text:span></text:a><text:span text:style-name="T36"> </text:span></text:p>
      <text:p text:style-name="P1"/>
      <text:p text:style-name="P1"><text:span text:style-name="Strong_20_Emphasis"><text:span text:style-name="T29">PAUSE MUSICALE </text:span></text:span><text:span text:style-name="Emphasis"><text:span text:style-name="T28"><text:s/>avec Dub Inc – tout ce qu'ils veulent 5,29'</text:span></text:span></text:p>
      <text:p text:style-name="P1"/>
      <text:p text:style-name="Standard"><text:span text:style-name="Strong_20_Emphasis"><text:span text:style-name="T33">dimanche à 10h, la Cause du peuple organise un </text:span></text:span><text:span text:style-name="Strong_20_Emphasis"><text:span text:style-name="T6">Hommage à Pierre Overney</text:span></text:span></text:p>
      <text:p text:style-name="Standard"><text:span text:style-name="Strong_20_Emphasis"><text:span text:style-name="T26">Il y a 49 ans, le 25 février 72 : <text:s/>Pierre Overney dit Pierrot était tué par balle par Tramoni membre de la milice patronale.</text:span></text:span></text:p>
      <text:p text:style-name="P6"><text:span text:style-name="T31">Militant de base de la GP (Gauche Prolétarienne), Pierrot s'était "établi" en usine, Renault, pour promouvoir l'agitation révolutionnaire. Et après avoir été Licencié, il continuait à tracter et à faire face à la régie de l'entreprise. Le 25 février 72, il distribuait des tracts appelant à commémorer le massacre de Charonne, survenu dix ans plus tôt, mais la direction</text:span> envoyait ses gros bras pour mettre la pression et casser la figure aux militant/es. Pierre est alors tué de sang froid par A.Tramoni, un ancien parachutiste tortionnaire de la guerre d’Algérie.</text:p>
      <text:p text:style-name="Standard"><text:span text:style-name="T34">A la suite de ce meurtre, un grand cortège funéraire de 200 000 personnes s'était formé et </text:span><text:span text:style-name="T33">Différentes actions de représaille ont été menées : <text:s/>cocktail Molotov au dépôt régional Renault de Caen et kidnapping de Robert Nogrette, chef-adjoint chargé</text:span><text:span text:style-name="T11"> des relations sociales à Billancourt (et licencieur patenté). Et En 1977, 3 ans après la sortie de prison de l'assassin, Pierre fut vengé par les </text:span><text:span text:style-name="T17">Les </text:span><text:span text:style-name="Emphasis"><text:span text:style-name="T17">Noyaux armés pour l'autonomie populaire</text:span></text:span><text:span text:style-name="T22"> .</text:span></text:p>
      <text:p text:style-name="P5"><text:soft-page-break/>pour lui rendre hommage, le rdv est donné dimanche à 10h au niveau du 16 rue du repos au cmetiere du pere lachaise </text:p>
      <text:p text:style-name="P1"/>
      <text:p text:style-name="Standard"><text:span text:style-name="Strong_20_Emphasis"><text:span text:style-name="T33">dimanche, à 11h, l'assoc </text:span></text:span><text:a xlink:type="simple" xlink:href="https://www.facebook.com/ParisAnimauxZoopolis/" text:style-name="Internet_20_link" text:visited-style-name="Visited_20_Internet_20_Link"><text:span text:style-name="Strong_20_Emphasis"><text:span text:style-name="T33">Paris Animaux Zoopolis</text:span></text:span></text:a><text:span text:style-name="Strong_20_Emphasis"><text:span text:style-name="T33"> organise sa 3ème manif pour demander la fermeture du </text:span></text:span><text:span text:style-name="Strong_20_Emphasis"><text:span text:style-name="T6">Marché aux Oiseaux</text:span></text:span></text:p>
      <text:p text:style-name="P1">Suite à la mobilisation de l'assoc, <text:s/>le Conseil de Paris a adopté la fermeture du marché aux oiseaux, mais des ventes continuent d'avoirlieu alors l'association se remobilise ce dimanche et le rdv est donné à 11h sur la Place Louis Lépine </text:p>
      <text:p text:style-name="P1"/>
      <text:p text:style-name="Standard"><text:span text:style-name="T7">dimanche à partir de 12h, </text:span><text:a xlink:type="simple" xlink:href="https://www.facebook.com/languedelutte/" text:style-name="Internet_20_link" text:visited-style-name="Visited_20_Internet_20_Link"><text:span text:style-name="Strong_20_Emphasis"><text:span text:style-name="T35">Langue de lutte</text:span></text:span></text:a><text:span text:style-name="Strong_20_Emphasis"><text:span text:style-name="T35"> propose un </text:span></text:span><text:span text:style-name="Strong_20_Emphasis"><text:span text:style-name="T7">Atelier d'écriture féministe sur le thème de l'AstroQ</text:span></text:span></text:p>
      <text:p text:style-name="P1"><text:span text:style-name="T32">Langue de lutte est un atelier d'écriture créative en non mixité queer et féministe, ouvert à toutes les femmes, personnes trans et/ou non binaires. À partir d'extraits d'auteur-ices inspirant-es, des exercices d'écriture sont proposés dans un cadre bienveillant, où chaque personne écrit et partage ses mots selon ses envies. Dans cet </text:span><text:span text:style-name="T32">atelier d’écriture sur le thème </text:span><text:a xlink:type="simple" xlink:href="https://www.facebook.com/hashtag/astroq?__eep__=6&amp;__cft__[0]=AZU9CAPex7mb90E-pDKXr4sgh0m_VsIsxUGwhEkzCxbYaOaaWfHNdasNtqH1znzwpJZZGwTklb1qka9oP8a2Iz3aWS-RoPJz52hl8X9jHc-lRphxcCA1RMsYQyJdmhB6gic&amp;__tn__=q" text:style-name="Internet_20_link" text:visited-style-name="Visited_20_Internet_20_Link"><text:span text:style-name="T32">#AstroQ</text:span></text:a><text:span text:style-name="T32">: il s'agira d'imaginer un zodiaque de lutte pour prédire un avenir queer et féministe. </text:span></text:p>
      <text:p text:style-name="P1"><text:span text:style-name="T32">Et si vous voulez y participer, il faut s'inscrire en envoyant un mail à : </text:span><text:a xlink:type="simple" xlink:href="mailto:atelier@languedelutte.fr" text:style-name="Internet_20_link" text:visited-style-name="Visited_20_Internet_20_Link"><text:span text:style-name="T32">atelier@languedelutte.fr</text:span></text:a><text:span text:style-name="T32"> </text:span></text:p>
      <text:p text:style-name="P1">puis rdv dimanche à 12h, à la Mutinerie, 176 rue Saint-Martin </text:p>
      <text:p text:style-name="P1"/>
      <text:p text:style-name="P4">dimanche à 13h, le Marbré organise son AG publique hebdo</text:p>
      <text:p text:style-name="P1"><text:span text:style-name="T25">le Marbré c'est ce squat montreuillois qui s'est ouvert le 15 septembre dernier. </text:span>Dans cette ancienne marbrerie vidée de ses ouvriers et laissée à l’abandon depuis 4 ans, le propriétaire, Raphaël Dary voudrait en faire de jolis appartements à revendre participant ainsi à la gentrification du Bas-Montreuil. </text:p>
      <text:p text:style-name="Standard"><text:span text:style-name="Strong_20_Emphasis"><text:span text:style-name="T2">Le Marbré se veut un lieu non-marchand, auto-géré, avec un fonctionnement inclusif, et si vous voulez rencontrer celles et ceux qui font vivre ce squat, rdv donc ce dimanche encore à 13h pour l'AG, <text:s/>au 39 rue des deux communes à Montreuil.</text:span></text:span></text:p>
      <text:p text:style-name="Standard"><text:span text:style-name="Strong_20_Emphasis"><text:span text:style-name="T2"/></text:span></text:p>
      <text:p text:style-name="P4">Dimanche à 14h, les ateliers d'artivisme reprennent à la Bibliothèque associative de malakoff</text:p>
      <text:p text:style-name="P5">pas besoin d'être artiste ni d'avoir du matos pour y participer, alors si vous voulez militer avec l'art, rdv dimanche à 14h à la BAM qui se trouve au 14 impasse Carnt, à Malakoff, metro Etienne Dolet</text:p>
      <text:p text:style-name="P4"/>
      <text:p text:style-name="P4">Dimanche de 16h à 18h, la Défense collective Paris-banlieues poursuit ses réunions hebdomadaires publiques pour s'organiser face à la police et à la justice</text:p>
      <text:p text:style-name="Standard"><text:span text:style-name="Strong_20_Emphasis"><text:span text:style-name="T2">et ça se passe au local de La Fabrik, au 23, rue du docteur Potain dans le 19e, métro Télégraphe ou Place des Fêtes.</text:span></text:span></text:p>
      <text:p text:style-name="Standard"><text:span text:style-name="Strong_20_Emphasis"><text:span text:style-name="T1"/></text:span></text:p>
      <text:p text:style-name="Standard"><text:span text:style-name="Strong_20_Emphasis"><text:span text:style-name="T1">Dimanche à 18h, le </text:span></text:span><text:a xlink:type="simple" xlink:href="https://www.facebook.com/cmr.idf/" text:style-name="Internet_20_link" text:visited-style-name="Visited_20_Internet_20_Link"><text:span text:style-name="Strong_20_Emphasis">Cycles Marronnage et Réparations</text:span></text:a><text:span text:style-name="Strong_20_Emphasis"><text:span text:style-name="T1"> organise une visioconférence su</text:span></text:span><text:span text:style-name="Strong_20_Emphasis"><text:span text:style-name="T3">r</text:span></text:span><text:span text:style-name="T37"> la répartition européenne du continent africain, au sortir de la conférence de Berlin en 1885. </text:span></text:p>
      <text:p text:style-name="Standard"><text:soft-page-break/><text:span text:style-name="T36">et si vous voulez en discuter avec : Fanta K. Militante MIR France et Rosa Amélia PLUMELLE URIBE, Écrivaine, rdv dimanche à 18h sur le lien que vous retrouverez sur le site de l'agenda : </text:span><text:a xlink:type="simple" xlink:href="https://www.facebook.com/cmr.idf" text:style-name="Internet_20_link" text:visited-style-name="Visited_20_Internet_20_Link"><text:span text:style-name="T36">https://www.facebook.com/cmr.idf</text:span></text:a><text:span text:style-name="T36"> </text:span></text:p>
      <text:p text:style-name="Standard"><text:span text:style-name="Strong_20_Emphasis"><text:span text:style-name="T1"/></text:span></text:p>
      <text:p text:style-name="Standard"><text:span text:style-name="Strong_20_Emphasis"><text:span text:style-name="T1">Dimanche à 20h30, le collectif </text:span></text:span><text:a xlink:type="simple" xlink:href="https://www.facebook.com/feministsinthecity/" text:style-name="Internet_20_link" text:visited-style-name="Visited_20_Internet_20_Link"><text:span text:style-name="Strong_20_Emphasis">Feminists in the City</text:span></text:a><text:span text:style-name="Strong_20_Emphasis"><text:span text:style-name="T1"> propose une visioconférence sur la culture du viol </text:span></text:span></text:p>
      <text:p text:style-name="P1">Dans nos sociétés, les violences sexuelles à l’égard des femmes et des enfants sont massives et demeurent le plus souvent impunies. Dès les années 1970, des féministes états-uniennes ont forgé la notion de « culture du viol » pour souligner que les violences sexuelles ne sont pas des cas isolés. En effet, les agresseurs sexuels – très majoritairement des hommes – sont des « messieurs tout-le-monde », bien intégrés et appartenant à tous les milieux sociaux et à tous les courants politiques!</text:p>
      <text:p text:style-name="Standard"><text:span text:style-name="T6">Comment des individus ordinaires en viennent-ils à imposer des actes sexuels à des femmes et des enfants ? En quoi notre société favorise-t-elle ces violences sexuelles ? Noémie Renard autrice du livre « En finir avec la culture du viol » et du blog féministe </text:span><text:a xlink:type="simple" xlink:href="https://l.facebook.com/l.php?u=http%3A%2F%2FAntisexisme.net%2F%3Ffbclid%3DIwAR2zcOotTDPXT2AZJhxe7QAEb42P-PsGXdgwO5srL-n31zyDPnsRa-nc6j4&amp;h=AT1aAInGAYp6q2UjQ4Fr8O-RJnzIKN3DlVDlM0iEGlWIeDRSR6UHbrYNGAtdHVUVfofdGN0B1ptgBwrGAR1cd2Vp-ktunNsNepwgSHvNdPnCDBfPAY_AGzmM-mxfc6BkHQ&amp;__tn__=q&amp;c[0]=AT3GNuoL4nS4I2hIoRQ80B6RzJMSJBVauz-K85J98BUTDUL1UE0ld6wCKy1vi5QjzTHDG70BOzbvMSzhh1mqLM6OEYd3e1M2NZ_88DhM-uyqL9mczRbOJVFKknd_K3qOyEL8ds_4nEqXXoqHpG8qjPfB" office:target-frame-name="_blank" xlink:show="new" text:style-name="Internet_20_link" text:visited-style-name="Visited_20_Internet_20_Link"><text:span text:style-name="T33">Antisexisme.net</text:span></text:a><text:span text:style-name="T33"> reviendra sur cette culture du viol et sur les croyances et les traditions sur lesquelles elle repose. </text:span><text:span text:style-name="T6">Et si vous voulez suivre en direct cette visionférence, rdv dimanche à 20h30 sur le site : <text:s/></text:span><text:a xlink:type="simple" xlink:href="http://www.feministsinthecity.com/?fbclid=IwAR2rIGqxQNIjG9DrZkEDbG5qDgH2yoQXfJEUM8vXl9x_MKx7WjQAOGsMPb8" office:target-frame-name="_blank" xlink:show="new" text:style-name="Internet_20_link" text:visited-style-name="Visited_20_Internet_20_Link"><text:span text:style-name="T33">www.feministsinthecity.com</text:span></text:a></text:p>
      <text:p text:style-name="Standard"><text:span text:style-name="Strong_20_Emphasis"><text:span text:style-name="T3"/></text:span></text:p>
      <text:p text:style-name="Standard"><text:span text:style-name="Strong_20_Emphasis"><text:span text:style-name="T3">RDV Culturels</text:span></text:span></text:p>
      <text:p text:style-name="Standard"><text:span text:style-name="Strong_20_Emphasis"><text:span text:style-name="T2"/></text:span></text:p>
      <text:p text:style-name="Standard"><text:span text:style-name="Strong_20_Emphasis"><text:span text:style-name="T1">à 18h30 cet aprem :</text:span></text:span><text:a xlink:type="simple" xlink:href="https://www.facebook.com/mondearabe.iepg/" text:style-name="Internet_20_link" text:visited-style-name="Visited_20_Internet_20_Link"><text:span text:style-name="Strong_20_Emphasis"> Sciences Po Grenoble</text:span></text:a><text:span text:style-name="Strong_20_Emphasis"><text:span text:style-name="T1"> propose une Table ronde virtuelle sur le thème : “Dessiner le Moyen Orient”.</text:span></text:span></text:p>
      <text:p text:style-name="P1">Francesca Mannocchi, Coline Picaud, Sébastien Vassant et Feurat Alani ; quatre auteur.e.s de bande dessinée présenterons chacun une BD qu'ils ont écrite ou dessinée et ils et elles reviendront sur la mémoire, son mode de transmission et l'intérêt du support dessiné pour raconter le Moyen-orient. </text:p>
      <text:p text:style-name="Standard"><text:span text:style-name="T6">E</text:span><text:a xlink:type="simple" xlink:href="https://bibliotheque.sciencespo-grenoble.fr/cms/articleview/id/509?fbclid=IwAR1Jw2iH7xWN2Kw5FgVReIvfz_ee-O_gO7oXZe1X1c1uccV6ILEV8alnafo" office:target-frame-name="_blank" xlink:show="new" text:style-name="Internet_20_link" text:visited-style-name="Visited_20_Internet_20_Link">t</text:a><text:span text:style-name="T6"> si vous voulez en discuter avec eux, rdv à 18h30 sur le lien site agenda : </text:span><text:a xlink:type="simple" xlink:href="https://univ-grenoble-alpes-fr.zoom.us/j/95959486428?pwd=NTFMNFpmTmpJNWFkZHM2SnhsVC9Tdz09&amp;fbclid=IwAR2ruLkvoMuiZdgEJXL32C9rOEpPfhbOmTkmMAMyJC29gBOO3Fkx3OpGOQ4" office:target-frame-name="_blank" xlink:show="new" text:style-name="Internet_20_link" text:visited-style-name="Visited_20_Internet_20_Link"><text:span text:style-name="T33">https://univ-grenoble-alpes-fr.zoom.us/j/95959486428...</text:span></text:a></text:p>
      <text:p text:style-name="Standard"><text:span text:style-name="Strong_20_Emphasis"><text:span text:style-name="T2"/></text:span></text:p>
      <text:p text:style-name="Standard"><text:span text:style-name="Strong_20_Emphasis"><text:span text:style-name="T3">à partir de demain à 18h30, les Mutins de Pangée et le</text:span></text:span><text:span text:style-name="Strong_20_Emphasis"><text:span text:style-name="T2"> </text:span></text:span><text:a xlink:type="simple" xlink:href="https://www.facebook.com/FCDH2021/" text:style-name="Internet_20_link" text:visited-style-name="Visited_20_Internet_20_Link"><text:span text:style-name="Strong_20_Emphasis"><text:span text:style-name="T33">FCDH - Festival Cinéma et Droits de l'Homme</text:span></text:span></text:a><text:span text:style-name="Strong_20_Emphasis"><text:span text:style-name="T33"> mettent en ligne le film : </text:span></text:span><text:span text:style-name="Strong_20_Emphasis"><text:span text:style-name="T1">Pour Sama, journal d'une mère syrienne </text:span></text:span></text:p>
      <text:p text:style-name="P1">Par cette lettre ouverte adressée à sa fille Sama, Waad al-Kateab montre le quotidien des habitants d’Alep sous les bombardements, et lui explique pourquoi elle et son mari médecin ont choisi de rester malgré la terreur de cette guerre.</text:p>
      <text:p text:style-name="Standard"><text:span text:style-name="T6">Et sivous voulez voir ou revoir cefilm, rdv à partir de demain soir à 18h30 sur le lien que vous retrouverez sur site agenda : </text:span><text:a xlink:type="simple" xlink:href="https://www.festival-cinema-droitsdelhomme.fr/la-vod/?fbclid=IwAR3O7-4EXFADuy4mCtM7ItnD75T8Hx_l_vHrxET5dnXytm2ZTLfPxBZ4lGE" office:target-frame-name="_blank" xlink:show="new" text:style-name="Internet_20_link" text:visited-style-name="Visited_20_Internet_20_Link"><text:span text:style-name="T33">https://www.festival-cinema-droitsdelhomme.fr/la-vod/</text:span></text:a></text:p>
      <text:p text:style-name="Standard"><text:span text:style-name="Strong_20_Emphasis"><text:span text:style-name="T2"/></text:span></text:p>
      <text:p text:style-name="Standard"><text:span text:style-name="Strong_20_Emphasis"><text:span text:style-name="T3">demain, à partir de 20h, le</text:span></text:span><text:span text:style-name="Strong_20_Emphasis"><text:span text:style-name="T2"> </text:span></text:span><text:a xlink:type="simple" xlink:href="https://www.facebook.com/Cercle-de-lecture-sur-les-formes-doppression-106433117615903/" text:style-name="Internet_20_link" text:visited-style-name="Visited_20_Internet_20_Link"><text:span text:style-name="Strong_20_Emphasis"><text:span text:style-name="T1">Cercle de lecture sur les formes d'oppression</text:span></text:span></text:a><text:span text:style-name="Strong_20_Emphasis"><text:span text:style-name="T2"> et la </text:span></text:span><text:a xlink:type="simple" xlink:href="https://www.facebook.com/racinesmontreal/" text:style-name="Internet_20_link" text:visited-style-name="Visited_20_Internet_20_Link"><text:span text:style-name="Strong_20_Emphasis"><text:span text:style-name="T33">Librairie Racines</text:span></text:span></text:a><text:span text:style-name="Strong_20_Emphasis"><text:span text:style-name="T33"> proposent une rencontre publiqueen ligne autour des </text:span></text:span><text:span text:style-name="Strong_20_Emphasis"><text:span text:style-name="T1">Caraïbes, Afrique, capitalisme et néocolonialisme</text:span></text:span></text:p>
      <text:p text:style-name="Standard"><text:span text:style-name="Strong_20_Emphasis"><text:span text:style-name="T2">et si vous voulez participer à cette rencontre publique en ligne, rdv demain à 20h sur le lien que v retrouverez sur site agenda : </text:span></text:span><text:span text:style-name="T12"><text:s/>: </text:span><text:a xlink:type="simple" xlink:href="https://www.facebook.com/racinesmontreal/" text:style-name="Internet_20_link" text:visited-style-name="Visited_20_Internet_20_Link">https://www.facebook.com/racinesmontreal/</text:a><text:span text:style-name="T12"> </text:span></text:p>
      <text:p text:style-name="P1"><text:soft-page-break/></text:p>
      <text:p text:style-name="Standard"><text:span text:style-name="Strong_20_Emphasis"><text:span text:style-name="T3">demain aussi à 20h, le </text:span></text:span><text:a xlink:type="simple" xlink:href="https://www.facebook.com/centreculturelcanadien/" text:style-name="Internet_20_link" text:visited-style-name="Visited_20_Internet_20_Link"><text:span text:style-name="Strong_20_Emphasis">Centre Culturel Canadien </text:span></text:a><text:a xlink:type="simple" xlink:href="https://www.facebook.com/centreculturelcanadien/" text:style-name="Internet_20_link" text:visited-style-name="Visited_20_Internet_20_Link"><text:span text:style-name="Strong_20_Emphasis">o</text:span></text:a><text:span text:style-name="Strong_20_Emphasis"><text:span text:style-name="T3">rganise une </text:span></text:span><text:span text:style-name="T7">Rencontre croisée en ligne avec Edward Burtynsky et Sebastião Salgadosur le thème de l'art face aux enjeux de la planète</text:span></text:p>
      <text:p text:style-name="P1">Les artistes échangeront sur la manière dont ils élaborent leurs grands projets photographiques, sur le travail de terrain en zones difficiles, interdites, ou reculées, ainsi que sur le rôle des images par rapport aux préoccupations environnementales actuelles. </text:p>
      <text:p text:style-name="Standard"><text:span text:style-name="T6">Et si vous voulez suivre cette rencontre en ligne, rdv demain à 20h sur le lien site agenda : </text:span><text:a xlink:type="simple" xlink:href="https://www.facebook.com/centreculturelcanadien/?__cft__[0]=AZXQJLFUYc7WW8jLl2HPzSHbdueADbLkEL-E-bSMfjRF8bfu7K79tvRzZJzWkfwO-pP9Ex-GoK7A6ZylPuH2kb6UGwFDJCkEO71eQez1uSQN5UbgAvpBytCDCnarQCRoBWE&amp;__tn__=q" text:style-name="Internet_20_link" text:visited-style-name="Visited_20_Internet_20_Link">https://www.facebook.com/centreculturelcanadien/</text:a></text:p>
      <text:p text:style-name="Standard"><text:span text:style-name="Strong_20_Emphasis"><text:span text:style-name="T2"/></text:span></text:p>
      <text:p text:style-name="Standard"><text:span text:style-name="Strong_20_Emphasis"><text:span text:style-name="T3">demain et dimanche à partir de 10h, une projection en plein-air du film "Le coeur du conflit", un film réalisé <text:s/>par Judith Cahen&amp;Masayasu Eguchi est organisée aux puces de St-Ouen </text:span></text:span></text:p>
      <text:p text:style-name="P1">Ce film qui parle d’amour et de désir d’enfant sur fond de centrales nucléaires et de Fukushima, <text:s/>est sorti en salle le 11 mars 2020, trois jours avant l’annonce du confinement du printemps dernier. Aussi, pour le diffuser davantage les réalisateurs proposent une projection en plein-air aux puces de st-ouen et sivousvoulez levoir, rdv demain à 10h, et dimanche même heure dans la Futuro House du Marché Dauphine<text:line-break/>132-140 rue des Rosiers, à Saint-Ouen </text:p>
      <text:p text:style-name="Standard"><text:span text:style-name="Strong_20_Emphasis"><text:span text:style-name="T2"/></text:span></text:p>
      <text:p text:style-name="Standard"><text:span text:style-name="Strong_20_Emphasis"><text:span text:style-name="T3">demain et dimanche aussi à partir de 10h, c'est la Petite fête du livre des Editions <text:s/>Noir et Rouge</text:span></text:span></text:p>
      <text:p text:style-name="Standard"><text:span text:style-name="Strong_20_Emphasis"><text:span text:style-name="T2">et ça se passe ce we de 10h à 17h au local des Editions Noir et Rouge EDMP, 8, impasse Crozatier, Métro Faidherbe-Chaligny</text:span></text:span></text:p>
      <text:p text:style-name="Standard"><text:span text:style-name="Strong_20_Emphasis"><text:span text:style-name="T2"/></text:span></text:p>
      <text:p text:style-name="Standard"><text:span text:style-name="Strong_20_Emphasis"><text:span text:style-name="T3">enfin, dimanche à 13h30: Causons propose un ciné-débat en plein air</text:span></text:span></text:p>
      <text:p text:style-name="Standard"><text:span text:style-name="Strong_20_Emphasis"><text:span text:style-name="T2">et pour choisir le film qui sera projeté il faut participer au vote electronique sur lelien que vous retrouverez sur le site de l'agenda : </text:span></text:span><text:a xlink:type="simple" xlink:href="https://l.facebook.com/l.php?u=https%3A%2F%2Fcutt.ly%2FekNFSyA%3Ffbclid%3DIwAR019yQPqrFWSS3bYNOxhOU1KRgsX1OxHqDC57iKEiJzioh3404selmAYdI&amp;h=AT18dRuXKtLtMKAJlBZ9K5fsWvJrDiaddTGFn3uTEirTJXIgmjeKYkPXuQWbeca4ZvX3acQZvMaXbvBC4rbF9vXdAydqqGLMvY8MfwnkIw7jyi7jkRsW2bhkKdz3DBf7ZQ&amp;__tn__=q&amp;c[0]=AT00CXROVRt3L6opFguLKjbkxGRKEkQCDUkmLW54WRJBg2W8pKIi2zVeom9UcLb-8YMEZr6KvcoR86Af4vw0zlJpGajg0C0KjDjwzSlq25Bagzm3TI0RY7_JrZQmSj6ppA9hozBg_U3sU-3sH1QqxZns" office:target-frame-name="_blank" xlink:show="new" text:style-name="Internet_20_link" text:visited-style-name="Visited_20_Internet_20_Link"><text:span text:style-name="Strong_20_Emphasis">https://cutt.ly/ekNFSyA</text:span></text:a><text:span text:style-name="Strong_20_Emphasis"><text:span text:style-name="T2"><text:line-break/>et rdv ensuitedimanche à 13h30 au <text:s/>9 rue mathis, dans le 19ème</text:span></text:span><text:span text:style-name="Strong_20_Emphasis"><text:span text:style-name="T1"> </text:span></text:span></text:p>
      <text:p text:style-name="Standard"><text:span text:style-name="Strong_20_Emphasis"><text:span text:style-name="T1"/></text:span></text:p>
      <text:p text:style-name="P3">l'agenda des luttes est fini. Merci à Ernest-Antoine pour la technique. </text:p>
      <text:p text:style-name="Standard"><text:span text:style-name="Emphasis"><text:span text:style-name="T4">Pour retrouver toutes les infos, adresses et liens internet, ou pour réécouter en podcast l'agenda du jour ou le télécharger, rdv sur le site de l'agenda sur rfpp.net ; </text:span></text:span></text:p>
      <text:p text:style-name="Standard"><text:span text:style-name="Emphasis"><text:span text:style-name="T23">restez branchés sur le 106.3, à 16h Fpp rediffusera la seconde partie d'une archive de parloir libre de 1985, avec George Faisan, indépendantiste guadeloupéen, prisonnier politique arrêté en 1984, qui menait alors une grève de la faim.</text:span></text:span></text:p>
      <text:p text:style-name="Standard"><text:span text:style-name="Emphasis"><text:span text:style-name="T23">on se quitte avec :</text:span></text:span><text:span text:style-name="Emphasis"><text:span text:style-name="T23">un ptit dub d'IR-Sankara Future Dub Resurgence - Revolution Dub 3'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7M56S</meta:editing-duration>
    <meta:editing-cycles>38</meta:editing-cycles>
    <meta:generator>OpenOffice/4.1.1$Win32 OpenOffice.org_project/411m6$Build-9775</meta:generator>
    <dc:date>2021-02-26T11:44:14.77</dc:date>
    <meta:document-statistic meta:table-count="0" meta:image-count="3" meta:object-count="0" meta:page-count="9" meta:paragraph-count="110" meta:word-count="4056" meta:character-count="24918"/>
    <meta:user-defined meta:name="Info 1"/>
    <meta:user-defined meta:name="Info 2"/>
    <meta:user-defined meta:name="Info 3"/>
    <meta:user-defined meta:name="Info 4"/>
  </office:meta>
</office:document-meta>
</file>