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kkuratStd" svg:font-family="AkkuratStd, Georgia, Cambria, 'Times New Roman', Times, serif"/>
    <style:font-face style:name="Arial3" svg:font-family="Arial, 'Helvetica Neue', Helvetica, sans-serif"/>
    <style:font-face style:name="Arial2" svg:font-family="Arial, Helvetica, Verdana, sans-serif"/>
    <style:font-face style:name="Arial1" svg:font-family="Arial, Helvetica, sans-serif, sans-serif"/>
    <style:font-face style:name="Segoe UI Historic" svg:font-family="'Segoe UI Historic', 'Segoe UI', Helvetica, Arial, sans-serif"/>
    <style:font-face style:name="arial" svg:font-family="arial, sans-serif"/>
    <style:font-face style:name="inherit" svg:font-family="inherit"/>
    <style:font-face style:name="Arial5"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4"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use-window-font-color="true" style:font-name="Times New Roman" fo:font-size="14pt" style:font-size-asian="14pt" style:font-size-complex="14pt"/>
    </style:style>
    <style:style style:name="P2"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3" style:family="paragraph" style:parent-style-name="Standard">
      <style:text-properties style:use-window-font-color="true" style:font-name="Times New Roman" fo:font-size="14pt" fo:font-style="normal" fo:font-weight="bold" style:font-size-asian="14pt" style:font-style-asian="normal" style:font-weight-asian="bold" style:font-size-complex="14pt" style:font-style-complex="normal" style:font-weight-complex="bold"/>
    </style:style>
    <style:style style:name="P4"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5" style:family="paragraph" style:parent-style-name="Standard">
      <style:text-properties style:use-window-font-color="true" style:font-name="Times New Roman" fo:font-size="14pt" style:font-size-asian="14pt" style:font-size-complex="14pt"/>
    </style:style>
    <style:style style:name="P6" style:family="paragraph" style:parent-style-name="Standard">
      <style:text-properties style:use-window-font-color="true" style:font-name="Times New Roman" fo:font-size="14pt" fo:font-style="normal" fo:font-weight="bold" style:font-size-asian="14pt" style:font-style-asian="normal" style:font-weight-asian="bold" style:font-size-complex="14pt" style:font-style-complex="normal" style:font-weight-complex="bold"/>
    </style:style>
    <style:style style:name="P7" style:family="paragraph" style:parent-style-name="Standard">
      <style:text-properties style:use-window-font-color="true" style:font-name="Times New Roman" fo:font-size="14pt" fo:font-weight="normal" style:font-size-asian="14pt" style:font-weight-asian="normal" style:font-size-complex="14pt" style:font-weight-complex="normal"/>
    </style:style>
    <style:style style:name="P8" style:family="paragraph" style:parent-style-name="Standard">
      <style:text-properties fo:font-variant="normal" fo:text-transform="none" style:use-window-font-color="true" style:font-name="Times New Roman" fo:font-size="14pt" fo:letter-spacing="normal" fo:font-style="normal" fo:font-weight="normal" fo:background-color="#ffffff" style:font-size-asian="14pt" style:font-size-complex="14pt"/>
    </style:style>
    <style:style style:name="P9" style:family="paragraph" style:parent-style-name="Standard">
      <style:text-properties style:font-name="Times New Roman" fo:font-size="14pt" fo:font-weight="bold" style:font-size-asian="14pt" style:font-weight-asian="bold" style:font-size-complex="14pt" style:font-weight-complex="bold"/>
    </style:style>
    <style:style style:name="P10" style:family="paragraph" style:parent-style-name="Heading_20_3">
      <style:text-properties style:use-window-font-color="true" style:font-name="Times New Roman" fo:font-size="14pt" style:font-size-asian="14pt" style:font-size-complex="14pt"/>
    </style:style>
    <style:style style:name="P11" style:family="paragraph" style:parent-style-name="Preformatted_20_Text">
      <style:paragraph-properties fo:margin-top="0cm" fo:margin-bottom="0.106cm" fo:line-height="100%" fo:orphans="2" fo:widows="2" fo:padding="0cm" fo:border="none"/>
      <style:text-properties style:use-window-font-color="true" style:font-name="Times New Roman" fo:font-size="14pt" fo:font-weight="bold" style:font-size-asian="14pt" style:font-weight-asian="bold" style:font-size-complex="14pt" style:font-weight-complex="bold"/>
    </style:style>
    <style:style style:name="P12" style:family="paragraph" style:parent-style-name="Preformatted_20_Text">
      <style:paragraph-properties fo:margin-top="0cm" fo:margin-bottom="0.106cm" fo:line-height="100%" fo:orphans="2" fo:widows="2" fo:padding="0cm" fo:border="none"/>
      <style:text-properties fo:font-variant="normal" fo:text-transform="none" style:use-window-font-color="true" style:font-name="Times New Roman" fo:font-size="14pt" fo:letter-spacing="normal" fo:font-style="normal" fo:font-weight="bold" fo:background-color="transparent" style:font-name-asian="Times New Roman" style:font-size-asian="14pt" style:font-style-asian="normal" style:font-weight-asian="bold" style:font-name-complex="Segoe UI Historic" style:font-size-complex="14pt" style:font-style-complex="normal" style:font-weight-complex="bold"/>
    </style:style>
    <style:style style:name="P13" style:family="paragraph" style:parent-style-name="Preformatted_20_Text">
      <style:paragraph-properties fo:margin-top="0cm" fo:margin-bottom="0.106cm" fo:line-height="100%" fo:orphans="2" fo:widows="2" fo:padding="0cm" fo:border="none"/>
      <style:text-properties fo:font-variant="normal" fo:text-transform="none" fo:color="#050505" style:font-name="Times New Roman" fo:font-size="14pt" fo:letter-spacing="normal" fo:font-style="normal" style:text-underline-style="none" fo:font-weight="bold" fo:background-color="transparent" style:font-name-asian="Times New Roman" style:font-size-asian="14pt" style:font-weight-asian="bold" style:font-name-complex="Times New Roman1" style:font-size-complex="14pt" style:font-weight-complex="bold"/>
    </style:style>
    <style:style style:name="P14" style:family="paragraph" style:parent-style-name="Text_20_body">
      <style:text-properties style:font-name="Times New Roman" fo:font-size="14pt" style:font-size-asian="14pt" style:font-size-complex="14pt"/>
    </style:style>
    <style:style style:name="T1" style:family="text">
      <style:text-properties fo:language="fr" fo:country="FR"/>
    </style:style>
    <style:style style:name="T2" style:family="text">
      <style:text-properties fo:font-variant="normal" fo:text-transform="none" fo:color="#050505" fo:letter-spacing="normal" fo:font-style="normal" style:text-underline-style="none" fo:background-color="transparent" style:font-name-asian="Times New Roman" style:font-name-complex="Times New Roman1"/>
    </style:style>
    <style:style style:name="T3" style:family="text">
      <style:text-properties fo:font-variant="normal" fo:text-transform="none" fo:letter-spacing="normal" fo:font-style="normal"/>
    </style:style>
    <style:style style:name="T4" style:family="text">
      <style:text-properties fo:font-variant="normal" fo:text-transform="none" fo:letter-spacing="normal" fo:font-style="normal" fo:font-weight="normal"/>
    </style:style>
    <style:style style:name="T5" style:family="text">
      <style:text-properties fo:font-variant="normal" fo:text-transform="none" fo:letter-spacing="normal" fo:font-style="normal" fo:font-weight="normal" fo:background-color="#ffffff"/>
    </style:style>
    <style:style style:name="T6"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7" style:family="text">
      <style:text-properties fo:font-variant="normal" fo:text-transform="none" style:use-window-font-color="true" style:font-name="Times New Roman" fo:font-size="14pt" fo:letter-spacing="normal" fo:font-style="normal" fo:font-weight="bold" fo:background-color="#ffffff" style:font-size-asian="14pt" style:font-weight-asian="bold" style:font-size-complex="14pt" style:font-weight-complex="bold"/>
    </style:style>
    <style:style style:name="T8" style:family="text">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T9" style:family="text">
      <style:text-properties fo:font-variant="normal" fo:text-transform="none" style:use-window-font-color="true" style:font-name="Times New Roman" fo:font-size="14pt" fo:letter-spacing="normal" fo:font-weight="bold" style:font-size-asian="14pt" style:font-weight-asian="bold" style:font-size-complex="14pt" style:font-weight-complex="bold"/>
    </style:style>
    <style:style style:name="T10"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11"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12"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style-asian="normal" style:font-weight-asian="normal" style:font-size-complex="14pt" style:font-style-complex="normal" style:font-weight-complex="normal"/>
    </style:style>
    <style:style style:name="T13"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ize-complex="14pt"/>
    </style:style>
    <style:style style:name="T14" style:family="text">
      <style:text-properties fo:font-variant="normal" fo:text-transform="none" style:use-window-font-color="true" style:text-line-through-style="none" style:font-name="Times New Roman" fo:font-size="14pt" fo:letter-spacing="normal" fo:font-style="normal" style:text-underline-style="solid" style:text-underline-width="auto" style:text-underline-color="font-color" fo:font-weight="normal" style:text-blinking="false" fo:background-color="transparent" style:font-size-asian="14pt" style:font-style-asian="normal" style:font-weight-asian="normal" style:font-size-complex="14pt" style:font-style-complex="normal" style:font-weight-complex="normal"/>
    </style:style>
    <style:style style:name="T15" style:family="text">
      <style:text-properties style:font-weight-asian="bold" style:font-weight-complex="bold"/>
    </style:style>
    <style:style style:name="T16" style:family="text">
      <style:text-properties style:use-window-font-color="true"/>
    </style:style>
    <style:style style:name="T17" style:family="text">
      <style:text-properties style:use-window-font-color="true" style:font-name="Times New Roman" fo:font-size="14pt" style:font-size-asian="14pt" style:font-size-complex="14pt"/>
    </style:style>
    <style:style style:name="T18" style:family="text">
      <style:text-properties style:use-window-font-color="true" style:font-name="Times New Roman" fo:font-size="14pt" fo:font-weight="bold" style:font-size-asian="14pt" style:font-weight-asian="bold" style:font-size-complex="14pt" style:font-weight-complex="bold"/>
    </style:style>
    <style:style style:name="T19" style:family="text">
      <style:text-properties style:use-window-font-color="true" style:font-name="Times New Roman" fo:font-size="14pt" fo:letter-spacing="normal" fo:font-style="normal" fo:font-weight="bold" style:font-size-asian="14pt" style:font-style-asian="normal" style:font-weight-asian="bold" style:font-size-complex="14pt" style:font-style-complex="normal" style:font-weight-complex="bold"/>
    </style:style>
    <style:style style:name="T20" style:family="text">
      <style:text-properties style:use-window-font-color="true" style:font-name="Times New Roman" fo:font-size="14pt" fo:font-weight="normal" style:font-size-asian="14pt" style:font-weight-asian="normal" style:font-size-complex="14pt" style:font-weight-complex="normal"/>
    </style:style>
    <style:style style:name="T21" style:family="text">
      <style:text-properties style:use-window-font-color="true" style:font-name="Times New Roman" fo:font-size="14pt" fo:font-style="normal" fo:font-weight="bold" style:font-size-asian="14pt" style:font-style-asian="normal" style:font-weight-asian="bold" style:font-size-complex="14pt" style:font-style-complex="normal" style:font-weight-complex="bold"/>
    </style:style>
    <style:style style:name="T22" style:family="text">
      <style:text-properties style:font-name="Times New Roman"/>
    </style:style>
    <style:style style:name="T23" style:family="text">
      <style:text-properties fo:font-style="normal" fo:font-weight="bold" style:font-style-asian="normal" style:font-weight-asian="bold" style:font-style-complex="normal" style:font-weight-complex="bol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21">Et aujourd'hui on sera au tel avec Nicolas des Amis de la terre pour parler de la tribune signée par p</text:span><text:span text:style-name="Strong_20_Emphasis"><text:span text:style-name="T19">lus de 80 organisations de la société civile européenne</text:span></text:span><text:span text:style-name="T21"> qui appellent à refonder la politique commerciale européenne </text:span></text:p>
      <text:p text:style-name="P3"/>
      <text:p text:style-name="P1"><text:span text:style-name="T23">mais tt de suite les infos et rdv militants pour ce jeudi 26 novembre</text:span></text:p>
      <text:p text:style-name="P1"/>
      <text:p text:style-name="P9"><text:span text:style-name="T16">et on commence avec cet appel lancé par Amnesty International qui demande aux <text:s/>autorités égyptiennes de mettre fin à la campagne de représailles visant l’Initiative égyptienne pour les droits de la personne et de libérer immédiatement et sans condition trois dirigeants du groupe détenus de manière arbitraire : Gasser Abdel Razek, mohammed Basheer, et Karim Ennarah</text:span></text:p>
      <text:section text:style-name="Sect1" text:name="content-core">
        <text:section text:style-name="Sect1" text:name="article-content">
          <text:section text:style-name="Sect1" text:name="article-body">
            <text:p text:style-name="P14">La répression s’est abattue sur l’Initiative égyptienne pour les droits de la personne après la tenue d’une réunion sur les droits humains qui a rassemblé le 3 novembre dernier 13 diplomates occidentaux. Aussi, Amnesty International demande aussi aux pays dont les représentant·e·s ont assisté à cette rencontre notamment le Royaume-Uni, le Canada et l’Allemagne, de rompre le silence et d’exiger publiquement que l’Égypte libère ces défenseurs des droits humains et mette un terme à sa violente répression contre celles et ceux qui défendent les droits.</text:p>
          </text:section>
        </text:section>
      </text:section>
      <text:p text:style-name="P1"><text:span text:style-name="T22">Et si vous voulez lire le communiqué dans son intégralité, rdv sur le lien que vs retrouverez sur le site de l'agenda : </text:span><text:a xlink:type="simple" xlink:href="https://www.amnesty.ch/fr/pays/moyen-orient-afrique-du-nord/egypte/docs/2020/mettre-fin-aux-represailles-contre-les-organisations-de-defense-des-droits-humains?fbclid=IwAR2q0XifCpNQW1jz6VNQFybWgkq9jb6RsasigFlkshiM9x0FAQ9qrAA2hWs" text:style-name="Internet_20_link" text:visited-style-name="Visited_20_Internet_20_Link"><text:span text:style-name="T22">https://www.amnesty.ch/fr/pays/moyen-orient-afrique-du-nord/egypte/docs/2020/mettre-fin-aux-represailles-contre-les-organisations-de-defense-des-droits-humains?fbclid=IwAR2q0XifCpNQW1jz6VNQFybWgkq9jb6RsasigFlkshiM9x0FAQ9qrAA2hWs</text:span></text:a><text:span text:style-name="T22"> </text:span></text:p>
      <text:p text:style-name="P1"/>
      <text:p text:style-name="P2"/>
      <text:p text:style-name="P2">retour en France avec cette info transmise à l'instant par le comité de soutien à Vincenzo Vecchi : qui nous informe que la date de cassation a été fixée au 15 décembre et ce sera sur Paris. </text:p>
      <text:p text:style-name="P2"/>
      <text:p text:style-name="P2">Jusqu'à 18h, aujourd'hui et demain: le collectif Solidarité Migrants Wilson organise une collecte de couvertures, vêtements chauds, chaussettes, et bonnets.</text:p>
      <text:p text:style-name="P7">Pour déposer vos dons, rdv donc jusqu'à 18h au studio Patine 18 cours des Petites Écuries dans le 10ème.</text:p>
      <text:p text:style-name="P2"/>
      <text:p text:style-name="P2">les agents territoriaux de la ville de Saint-Denis poursuivent leur grève lancée le 2 octobre dernier pour protester contre la réforme de leurs primes et de leur temps de travail imposée par le maire socialiste, Monsieur Hannotin</text:p>
      <text:p text:style-name="P1">et depuis 11h30 ils organisent un rassemblement devant la mairie de St-Denis, alors si vous voulez les soutenir rdv à 11h devant la mairie, métro St-Denis Basilique</text:p>
      <text:p text:style-name="P1">et pour les soutenir financièrement, je rappelle qu'ils ont ouvert une caisse de grève et vous retrouverez bien sur le lien sur le site de l'agenda :<text:a xlink:type="simple" xlink:href="https://www.papayoux-solidarite.com/.../caisse-de-greve" text:style-name="Internet_20_link" text:visited-style-name="Visited_20_Internet_20_Link">https://www.papayoux-solidarite.com/.../caisse-de-greve</text:a><text:a xlink:type="simple" xlink:href="https://www.papayoux-solidarite.com/fr/collecte/caisse-de-greve-mairie-st-denis-en-defense-des-conges-et-salaires?fbclid=IwAR3vnvEvrgdSRCg3sQ1s-U-XnsgzmU4EPGzfiSOO90rd_uQYBvrtfgL8jyo" office:target-frame-name="_blank" xlink:show="new" text:style-name="Internet_20_link" text:visited-style-name="Visited_20_Internet_20_Link">..</text:a></text:p>
      <text:p text:style-name="P1"/>
      <text:p text:style-name="Standard"><text:soft-page-break/><text:span text:style-name="T18">de 13:00 à 16:00, l' </text:span><text:a xlink:type="simple" xlink:href="https://www.facebook.com/AFAPB/" text:style-name="Internet_20_link" text:visited-style-name="Visited_20_Internet_20_Link"><text:span text:style-name="Strong_20_Emphasis"><text:span text:style-name="T18">Action Antifasciste Paris-Banlieue</text:span></text:span></text:a><text:span text:style-name="T18">, le collectif Libérons-les, Sud-Solidaires, le NPA et ACTA appellent à un rassemblement pour exiger la levée du contrôle judiciaire d'Antonin Bernanos au moment de son audience/ Le rassemblement qui était initialement prévu devant la cour d'appel de Paris a été interdit par la préfecture de Police de paris alors il aura lieu à St-Michel </text:span></text:p>
      <text:p text:style-name="P1">Depuis plus d’un an et demi Antonin Bernanos, militant à l’Action Antifasciste Paris-Banlieue, fait l’objet d’un acharnement judiciaire en raison de son militantisme. Mis en examen suite à un affrontement entre militants d’extrême droite et militants antifascistes en marge du mouvement des Gilets Jaunes, le 15 avril 2019, Antonin subit un contrôle judiciaire strict et extrêmement contraignant.<text:line-break/>En effet, après avoir été incarcéré pendant six mois dans des conditions inacceptables - placement à l’isolement, transferts répétés d’une prison à une autre, refus de permis de visite au parloir et blocage total du courrier, entre autres – il a finalement été libéré, mais soumis à des conditions et des contraintes strictes. Astreint tout d’abord à une assignation à résidence en Loire Atlantique, à laquelle s’ajoutait une caution de 10 000 euros préalable à sa libération, une obligation de soin et de suivi psychiatrique, et une interdiction de manifester, il est aujourd’hui toujours interdit de déplacement en dehors d’un périmètre de circulation restreint dans sa région. Il est également contraint de pointer deux fois par semaine à la gendarmerie locale et soumis à un suivi particulier auprès d’un conseille pénitentiaire d’insertion et de probation. </text:p>
      <text:p text:style-name="P1">Les conséquences de ce contrôle judiciaire, qui dure depuis plus d’un an, sont lourdes. Antonin n’a pas pu valider son année universitaire, ne pouvant suivre les cours en présentiel et n’ayant pas accès à une bibliothèque universitaire. Il pointe également à pôle emploi, dans l’impossibilité de trouver un travail en raison de son interdiction d’accéder aux bassins d’emploi de sa région (Saint Nazaire et Nantes étant considérées comme des villes « à risque » par les magistrats en charge de son dossier). <text:line-break/>Pourtant, ces contraintes et ces mesures liberticides semblent incompréhensibles au regard du dossier judiciaire, qui est complètement vide. En effet, il n’y a aucun élément à charge contre Antonin. De l’aveu même de la juge d’instruction et des policiers en charge de l’affaire, celui-ci n’apparaît pas dans la vidéo qui montre pourtant l’intégralité de l’affrontement. Seul le témoignage d’un militant d’extrême droite, membre de Génération Identitaire et hooligan du Kop of Boulogne, qui affirme qu’Antonin aurait fait partie du groupe d’antifascistes, sans pour autant pouvoir définir son rôle ou sa participation dans la rixe, suffit à justifier l’acharnement continu exercé contre lui. </text:p>
      <text:p text:style-name="P1">Aussi pour réclamer la fin de l’acharnement judiciaire à l’encontre d’Antonin Bernanos, et demander : </text:p>
      <text:p text:style-name="P1">• La levée totale du contrôle judiciaire et des mesures de contraintes contre Antonin </text:p>
      <text:p text:style-name="P1">• Le respect de ses droits à étudier, à travailler, et à circuler librement. </text:p>
      <text:p text:style-name="P1">• et exiger L’arrêt des poursuites contre les militants antifascistes poursuivis dans cette affaire, un rassemblement est donc organisé à partir de 13h à St-Michel</text:p>
      <text:p text:style-name="P1"/>
      <text:p text:style-name="P2">à 14h, l'Institut français du Proche Orient de Beyrouth organise un webinaire, <text:soft-page-break/>en arabe, sur : les<text:span text:style-name="T1"> Crises et les mobilisations sociales en Jordanie, au Liban et en Irak </text:span></text:p>
      <text:p text:style-name="P1"><text:bookmark text:name="tw-target-text"/>L'année 2019 a vu une nouvelle vague de protestations déferler sur la région du Proche-Orient. La grève des enseignants en Jordanie et les manifestations de masse contre la corruption politique, l'injustice sociale et le système sectaire au Liban et en Irak ont ​​ouvert, bien que pour une courte période, un nouvel horizon pour les espoirs de protestation. Mais la crise sanitaire de 2020 a stoppé cette mobilisation, qui soutenait la réponse sécuritaire stricte et répressive des gouvernements. Cependant, l'épidémie a exacerbé les fractures sociales, économiques et politiques qui étaient principalement à l'origine de cette mobilisation. L'explosion du port de Beyrouth le 4 août a également illustré une corruption endémique. Dès lors, si ces différentes crises ont brièvement suspendu la mise en place de ces manifestations, qui les ont déclenchées, alors on doute qu'elles y aient mis un terme.<text:bookmark text:name="tw-target-text1"/>Ce webinaires s'articulera autour du thème de l'évaluation de la mobilisation sociale dans la région en prenant en compte les cas de la Jordanie, du Liban et de l'Irak. Il comprendra une réflexion comparative et concomitante sur les déterminants des mouvements de protestation et l'importance des crises sociales, économiques et des crises des systèmes politiques actuels dans chacun de ces pays. Les pistes individuelles et les acteurs collectifs, les schémas d'action et les revendications des récentes manifestations seront également analysés à long terme pour comprendre les relations de continuité et de séparation avec les mouvements sociaux passés. Ces discussions rassembleront des chercheurs spécialisés dans les mouvements sociaux ainsi que les acteurs impliqués dans ce domaine (militants, syndicalistes et associations) et ceux qui ont participé aux récents mouvements de contestation.</text:p>
      <text:p text:style-name="Standard"><text:span text:style-name="T17">Et pour suivre ce webinaire, en arabe, il faut s'inscrire en envoyant un mail à : </text:span><text:a xlink:type="simple" xlink:href="mailto:webinairemobilisations.ifpo@gmail.com" text:style-name="Internet_20_link" text:visited-style-name="Visited_20_Internet_20_Link">webinairemobilisations.ifpo@gmail.com</text:a><text:span text:style-name="T17"> </text:span></text:p>
      <text:p text:style-name="P1"/>
      <text:p text:style-name="Standard"><text:span text:style-name="T18">de 14:00 à 16:00, l'association </text:span><text:a xlink:type="simple" xlink:href="https://www.facebook.com/parentsetfeministes/" text:style-name="Internet_20_link" text:visited-style-name="Visited_20_Internet_20_Link"><text:span text:style-name="Strong_20_Emphasis"><text:span text:style-name="T18">Parents &amp; Féministes</text:span></text:span></text:a><text:span text:style-name="T18"> et la </text:span><text:a xlink:type="simple" xlink:href="https://www.facebook.com/citeaudacieuse/" text:style-name="Internet_20_link" text:visited-style-name="Visited_20_Internet_20_Link"><text:span text:style-name="Strong_20_Emphasis">Cité Audacieuse</text:span></text:a><text:span text:style-name="Strong_20_Emphasis"><text:span text:style-name="T18"> proposent un groupe de parole en ligne sur la parentalité</text:span></text:span></text:p>
      <text:p text:style-name="Standard"><text:span text:style-name="Strong_20_Emphasis"><text:span text:style-name="T20">et pour y participer il faut s'inscrire sur le lien que vous retrouverez sur site agenda : </text:span></text:span><text:a xlink:type="simple" xlink:href="https://forms.gle/RBHwrFMoPyDR9avYA" text:style-name="Internet_20_link" text:visited-style-name="Visited_20_Internet_20_Link">https://forms.gle/RBHwrFMoPyDR9avYA</text:a><text:span text:style-name="T20"> </text:span></text:p>
      <text:p text:style-name="P1"/>
      <text:p text:style-name="P2"><text:bookmark text:name="dateContents"/><text:bookmark text:name="date"/><text:span text:style-name="T3">à 14h, l'association Point d'appui au numérique associatif propose un </text:span><text:bookmark text:name="eventTitle"/>Webinaire "Numérique et accessibilité"</text:p>
      <text:section text:style-name="Sect1" text:name="htmlView">
        <text:section text:style-name="Sect1" text:name="textPart0">
          <text:p text:style-name="Standard"><text:span text:style-name="Strong_20_Emphasis"><text:span text:style-name="T6">Ce webinaire est destiné à permettre aux participantes et participants de mieux </text:span></text:span><text:span text:style-name="T6"><text:line-break/>Cerner les enjeux de l'accessibilité numérique et connaître les bonnes pratiques pour rendre ses outils numériques plus accessibles<text:line-break/></text:span><text:span text:style-name="T6">pour y participer, il faut s'inscrire sur le lien que vs retrouverez sur site agenda : <text:s/></text:span><text:a xlink:type="simple" xlink:href="https://www.helloasso.com/associations/point-" text:style-name="Internet_20_link" text:visited-style-name="Visited_20_Internet_20_Link">https://www.helloasso.com/associations/point-</text:a><text:a xlink:type="simple" xlink:href="https://www.helloasso.com/associations/point-d-appui-au-numerique-associatif/evenements/des-ateliers-en-ligne-pour-monter-en-competences-sur-le-numerique-associatif" text:style-name="Internet_20_link" text:visited-style-name="Visited_20_Internet_20_Link">…</text:a><text:span text:style-name="T13"> </text:span></text:p>
        </text:section>
      </text:section>
      <text:p text:style-name="P1"/>
      <text:p text:style-name="P2">de 18:00 à 20:00, les Brigades de solidarité populaire d'Aubervilliers ouvre leur point de collect-Distrib au laboratoire écologique zero déchet</text:p>
      <text:p text:style-name="P1">et vous pouvez déposer vos dons donc de 18h à 20h au labo zero déchet qui se trouve au <text:span text:style-name="T15">20 avenue Edouard Vaillant, à Pantin</text:span></text:p>
      <text:p text:style-name="P2">et de 19:00 à 21:00, tjr au labo zero dechet les GJ de Pantin tiendront leur AG <text:soft-page-break/>hebdomadaire pour échanger sur les luttes en cours et préparer les prochaines </text:p>
      <text:p text:style-name="P1"/>
      <text:p text:style-name="Standard"><text:span text:style-name="T18">à 18:30, la <text:s/></text:span><text:a xlink:type="simple" xlink:href="https://www.facebook.com/Commission-de-Mobilisation-du-Travail-Social-Ile-de-France-887860558003185/" text:style-name="Internet_20_link" text:visited-style-name="Visited_20_Internet_20_Link"><text:span text:style-name="Strong_20_Emphasis">Commission de Mobilisation du Travail Social Ile-de-France</text:span></text:a><text:span text:style-name="Strong_20_Emphasis"><text:span text:style-name="T18"> organisent une réunion en ligne pour préparer la journée de grève et de mobilisation du médico-social prévue le 3 décembre prochain</text:span></text:span></text:p>
      <text:p text:style-name="Standard"><text:span text:style-name="Strong_20_Emphasis"><text:span text:style-name="T20">et pour y participer rdv à 18h30 sur le lien du discord que vs retrouverez sur site agenda : </text:span></text:span><text:span text:style-name="T20"><text:s/></text:span><text:a xlink:type="simple" xlink:href="https://discord.gg/gqYHGGe?fbclid=IwAR0UmKxgQC5Di70p3ae1dTXiDcnqcN_zv84WxQW2-nirXRdM2T2Epdw6YHc" office:target-frame-name="_blank" xlink:show="new" text:style-name="Internet_20_link" text:visited-style-name="Visited_20_Internet_20_Link">https://discord.gg/gqYHGGe</text:a></text:p>
      <text:p text:style-name="P1"/>
      <text:p text:style-name="Standard"><text:span text:style-name="T18">à 18:30, <text:s/></text:span><text:a xlink:type="simple" xlink:href="https://www.facebook.com/attacfr/" text:style-name="Internet_20_link" text:visited-style-name="Visited_20_Internet_20_Link"><text:span text:style-name="Strong_20_Emphasis">Attac France</text:span></text:a><text:span text:style-name="Strong_20_Emphasis"><text:span text:style-name="T18"> organise un webinaire </text:span></text:span><text:span text:style-name="Strong_20_Emphasis"><text:span text:style-name="T9"> sur les </text:span></text:span><text:span text:style-name="Strong_20_Emphasis"><text:span text:style-name="T8">Relocalisations : entre résistances et expérimentations</text:span></text:span><text:span text:style-name="Strong_20_Emphasis"><text:span text:style-name="T18"> </text:span></text:span></text:p>
      <text:p text:style-name="P1">La relocalisation écologique et solidaire nécessite à la fois de résister à la mondialisation libérale et d’impulser des initiatives locales qui puissent fournir des alternatives sociales et environnementales viables.</text:p>
      <text:p text:style-name="P1">Quel projet productif, quelles formes de coopération, quelles transformations du travail envisager ? Comment les questions agricoles et alimentaires doivent être repensées à l’échelle locale, à travers des alliances entre paysans, consommateurs et collectivités ?</text:p>
      <text:p text:style-name="P1">C'est à ces questions que tenteront de répondre : </text:p>
      <text:p text:style-name="P1">• Florence Palpacuer, co-fondatrice du réseau Responsible Global Value Chains et spécialiste des mouvements sociaux transnationaux.<text:line-break/>• Damien Houdebine, secrétaire national de la Confédération Paysanne<text:line-break/>• et Elen Riot, spécialiste des entreprises coopératives</text:p>
      <text:p text:style-name="Standard"><text:span text:style-name="T17">Pour en discuter avec eux et pour voir aussi avec eux comment envisager des relations Nord-Sud pour plus solidaires et coopératives face à la mondialisation libérale, <text:s/>Rendez vous à partir de 18h30 sur le lien que vs retrouverez sur site agenda : </text:span><text:a xlink:type="simple" xlink:href="https://www.facebook.com/events/1302761336739787/" text:style-name="Internet_20_link" text:visited-style-name="Visited_20_Internet_20_Link">https://www.facebook.com/events/1302761336739787/</text:a><text:span text:style-name="T17"> </text:span></text:p>
      <text:p text:style-name="P1"/>
      <text:section text:style-name="Sect1" text:name="jsc_c_ja">
        <text:p text:style-name="P2">à 19h <text:s/>l’association Cactus de Sciences-po Toulouse organise une visio-conférence <text:s/>autour de Geoffroy de Lagasnerie intitulée « Comment sortir de notre impuissance politique? ».</text:p>
        <text:p text:style-name="Standard"><text:span text:style-name="T17">et pour suivre la visio-conf en direct, il faut s'inscrire au préalable sur le lien que vs retrouverez sur site agenda : </text:span><text:a xlink:type="simple" xlink:href="https://www.weezevent.com/conference-geoffroy-de-lasgasnerie-sortir-de-notre-impuissance-politique?fbclid=IwAR21cKaWEfrcYcqVmVlZjCI-qL6ZqYX9PD7rLWXd3esNPWqcTANaRgVX7Oo" office:target-frame-name="_blank" xlink:show="new" text:style-name="Internet_20_link" text:visited-style-name="Visited_20_Internet_20_Link">https://www.weezevent.com/conference-geoffroy-de...</text:a></text:p>
        <text:p text:style-name="P1"/>
      </text:section>
      <text:p text:style-name="Standard"><text:span text:style-name="T18">de 19:00 à 20:30, l'organisation </text:span><text:a xlink:type="simple" xlink:href="https://www.facebook.com/ElMassar.France/" text:style-name="Internet_20_link" text:visited-style-name="Visited_20_Internet_20_Link"><text:span text:style-name="Strong_20_Emphasis">Al Massar France </text:span></text:a><text:span text:style-name="Strong_20_Emphasis"><text:span text:style-name="T18">organise un webinaire sur la Crise du Covid en Tunisie : et son impact sanitaire et social</text:span></text:span></text:p>
      <text:p text:style-name="Standard"><text:span text:style-name="T17">Pour en discuter avec Sana Ben Achour, fondatrice de l'Associations Beity et membre </text:span><text:span text:style-name="T17">de l'ATFD rdv à 19h sur le lien que vs retrouverez sur site agenda : </text:span><text:a xlink:type="simple" xlink:href="https://www.facebook.com/events/758922561324942/" text:style-name="Internet_20_link" text:visited-style-name="Visited_20_Internet_20_Link">https://www.facebook.com/events/758922561324942/</text:a><text:span text:style-name="T17"> </text:span></text:p>
      <text:p text:style-name="P1"/>
      <text:p text:style-name="Standard"><text:span text:style-name="T18">de 19:00 <text:s/>à 20:00, le groupe de réflexion </text:span><text:a xlink:type="simple" xlink:href="https://www.facebook.com/hemispheregauche/" text:style-name="Internet_20_link" text:visited-style-name="Visited_20_Internet_20_Link"><text:span text:style-name="Strong_20_Emphasis">Hémisphère gauche</text:span></text:a><text:span text:style-name="Strong_20_Emphasis"><text:span text:style-name="T18"> propose une réunion en visio pour présenter ses activités et ses projets</text:span></text:span><text:span text:style-name="T18"> </text:span></text:p>
      <text:p text:style-name="P1">Hémisphère Gauche c'est un groupe de réflexion qui a pour ambition de réunir toutes celles et tous ceux qui ont ressenti, après les déroutes successives de 2017, un même sentiment d’urgence à engager un travail doctrinal pour sortir de l’impasse du réformisme libéral. </text:p>
      <text:p text:style-name="Standard"><text:soft-page-break/><text:span text:style-name="T17">Pour discuter avec eux de leurs activités et de leurs projets et éventuellement les rejoindre, rdv donc à 19h sur le lien que vs retrouverez sur le site de l'agenda : </text:span><text:a xlink:type="simple" xlink:href="https://meet.google.com/xmi-zupj-qkn?fbclid=IwAR1Mm9dXcE-D0QhaBEt9WqTzHSdBrDmYWkBTli-INTx6-5mpeWE6Mg29E9k" office:target-frame-name="_blank" xlink:show="new" text:style-name="Internet_20_link" text:visited-style-name="Visited_20_Internet_20_Link">https://meet.google.com/xmi-zupj-qkn</text:a></text:p>
      <text:p text:style-name="P1"/>
      <text:p text:style-name="Standard"><text:span text:style-name="T18">à 19:00, <text:s/></text:span><text:a xlink:type="simple" xlink:href="https://www.facebook.com/lescanaux/" text:style-name="Internet_20_link" text:visited-style-name="Visited_20_Internet_20_Link"><text:span text:style-name="Strong_20_Emphasis">Les Canaux</text:span></text:a><text:span text:style-name="Strong_20_Emphasis"><text:span text:style-name="T18"> et le Réseau Vrac organisent un webinaire sur le vrac et le zero déchet</text:span></text:span></text:p>
      <text:p text:style-name="P1">A l'occasion de la Semaine Européenne de la Réduction des Déchets et de la sortie du livre "Vrac Mode d'emploi" de Réseau Vrac, les canaux et le réseau Vrac proposent ce webinaire pour revenir sur les enjeux de ce mode de vie de transition vers le zéro déchet ! </text:p>
      <text:p text:style-name="Standard"><text:span text:style-name="T17">Pour en discuter avec eux, rdv doncà 19h sur le lien que vs retrouverez surle site de l'agenda : </text:span><text:a xlink:type="simple" xlink:href="https://www.kawaa.co/home/20/rencontre/11500?fbclid=IwAR27Wy2JR6jhRcBwNmmxUZC8MmPsJraIWAWoTC9y_JYv6Uatj9PPBW_SEuw" office:target-frame-name="_blank" xlink:show="new" text:style-name="Internet_20_link" text:visited-style-name="Visited_20_Internet_20_Link">https://www.kawaa.co/home/20/rencontre/11500</text:a></text:p>
      <text:p text:style-name="P1"/>
      <text:p text:style-name="Standard"><text:span text:style-name="T18">à 19:00, </text:span><text:a xlink:type="simple" xlink:href="https://www.facebook.com/afriquedesidees/" text:style-name="Internet_20_link" text:visited-style-name="Visited_20_Internet_20_Link"><text:span text:style-name="Strong_20_Emphasis">L'Afrique des Idées</text:span></text:a><text:span text:style-name="Strong_20_Emphasis"><text:span text:style-name="T18"> organise un webinaire sur la restitution des biens culturels africains</text:span></text:span></text:p>
      <text:p text:style-name="P1">Le 4 novembre dernier, le Sénat français adoptait le projet de loi restituant au Bénin et au Sénégal des biens culturels amenés en France à l’époque coloniale. </text:p>
      <text:p text:style-name="Standard"><text:span text:style-name="T17">Pour discuter avec des membres de l'Afrique des Idées, des défis et des enjeux de ce retour aux sources d'un pan du patrimoine africain, rdv donc à 19h sur le lien zoom que vs retrouverez sur le site de l'agenda : </text:span><text:a xlink:type="simple" xlink:href="https://us02web.zoom.us/webinar/register/WN_RPcssuXyRA2IeqPTuzg2OQ" text:style-name="Internet_20_link" text:visited-style-name="Visited_20_Internet_20_Link">https://us02web.zoom.us/webinar/register/WN_RPcssuXyRA2IeqPTuzg2OQ</text:a><text:span text:style-name="T17"> </text:span></text:p>
      <text:p text:style-name="P1"/>
      <text:p text:style-name="Standard"><text:span text:style-name="T18">de 19:00 à 22:00, <text:s/></text:span><text:a xlink:type="simple" xlink:href="https://www.facebook.com/atelierfertile/" text:style-name="Internet_20_link" text:visited-style-name="Visited_20_Internet_20_Link"><text:span text:style-name="Strong_20_Emphasis">L'Atelier Fertile</text:span></text:a><text:span text:style-name="Strong_20_Emphasis"><text:span text:style-name="T18"> organise un webinaire sur l'autonomie energétique dans l'habitat</text:span></text:span></text:p>
      <text:p text:style-name="Standard"><text:span text:style-name="T17">Pour faire le point sur les solutions concrètes pour atteindre l'autonomie énergétique, discuter de son coût et des aspects juridiques, rdv donc à 19h sur le lien que vs retrouverez sur le site de l'agenda : </text:span><text:a xlink:type="simple" xlink:href="https://www.atelierfertile.com/26-nov-2020-webinaire?fbclid=IwAR0GJTHPfcPojEGjAI0qkOdz6t956oB0s2FdffJUogdB-KPeDdSKOgoSJ08" office:target-frame-name="_blank" xlink:show="new" text:style-name="Internet_20_link" text:visited-style-name="Visited_20_Internet_20_Link">https://www.atelierfertile.com/26-nov-2020-webinaire</text:a></text:p>
      <text:p text:style-name="P1"/>
      <text:p text:style-name="Standard"><text:span text:style-name="T18">à 20:15, la section locale de la </text:span><text:a xlink:type="simple" xlink:href="https://www.facebook.com/ldhantony/" text:style-name="Internet_20_link" text:visited-style-name="Visited_20_Internet_20_Link"><text:span text:style-name="Strong_20_Emphasis">Ldh Antony-Bourg la Reine-Sceaux</text:span></text:a><text:span text:style-name="Strong_20_Emphasis"><text:span text:style-name="T18"> organise une </text:span></text:span><text:span text:style-name="T18">réunion-débat virtuelle pour En finir avec les idées fausses sur la laïcité !</text:span></text:p>
      <text:p text:style-name="Standard"><text:span text:style-name="T17">Pour en débattre avec DANIEL BOITIER, membre du comité central de la LDH et animateur au sein du groupe de travail sur la laïcité de la LDH, rdv donc à partir de 20h15 sur le lien que vous retrouverez sur le site de l'agenda : </text:span><text:a xlink:type="simple" xlink:href="https://www.facebook.com/events/1329537304050078/" text:style-name="Internet_20_link" text:visited-style-name="Visited_20_Internet_20_Link">https://www.facebook.com/events/1329537304050078/</text:a><text:span text:style-name="T17"> </text:span></text:p>
      <text:p text:style-name="P1"/>
      <text:p text:style-name="Standard"><text:span text:style-name="T18">de 20:30 <text:s/>à 21:30, le collectif <text:s/></text:span><text:a xlink:type="simple" xlink:href="https://www.facebook.com/feministsinthecity/" text:style-name="Internet_20_link" text:visited-style-name="Visited_20_Internet_20_Link"><text:span text:style-name="Strong_20_Emphasis">Feminists in the City</text:span></text:a><text:span text:style-name="Strong_20_Emphasis"><text:span text:style-name="T18"> propose une visio-conférence sur</text:span></text:span><text:span text:style-name="T18"> l'histoire féministe de la révolution sexuelle, du XXème siècle à nos jours en France.</text:span></text:p>
      <text:p text:style-name="Standard"><text:span text:style-name="T17">Pour en discuter avec Julie Marangé, co-fondatrice de Feminists in the City, rdv à 20h30 sur le site : <text:s/></text:span><text:a xlink:type="simple" xlink:href="https://l.facebook.com/l.php?u=https%3A%2F%2Fwww.feministsinthecity.com%2F%3Ffbclid%3DIwAR0lKq9gIWa_zb0fjBAfzlV5s3CpTiWFljh-BPKB-60qUJd78tnrXnGb9dA&amp;h=AT3aqaDTHD0dEmo4rOWDaH3DD0NX6QLqaNvfd44CgEGJ-3gc_nHf9dgb7KqGMNSHVzQprYQYtb37-kkwFwiu97zWWQtSETqiUyasQ04SOQtu6MtwEEROGqwb0DgtoIgcLg&amp;__tn__=q&amp;c[0]=AT1b6SBWIe0H88vfP222gJDfVfkyHAoyuk9IssQUPjaneojIeYQYx4yc6ZBeAfDiYBMpCB9fqZHwzV6Or2JDpM__ZyaSYKl3yBL06nJIWX3qIUs8OvZlizJGrFzKaV3Qn1qkoKXloYgnzIatr9VD2E2w" office:target-frame-name="_blank" xlink:show="new" text:style-name="Internet_20_link" text:visited-style-name="Visited_20_Internet_20_Link">https://www.feministsinthecity.com/</text:a></text:p>
      <text:p text:style-name="P1"/>
      <text:p text:style-name="Standard"><text:span text:style-name="T18">à 21:00, l'association <text:s/></text:span><text:a xlink:type="simple" xlink:href="https://www.facebook.com/AssoBiCause/" text:style-name="Internet_20_link" text:visited-style-name="Visited_20_Internet_20_Link"><text:span text:style-name="Strong_20_Emphasis">Bi'Cause</text:span></text:a><text:span text:style-name="Strong_20_Emphasis"><text:span text:style-name="T18"> organise une réunion publique d'information en ligne, sur ses activités</text:span></text:span></text:p>
      <text:p text:style-name="Standard"><text:span text:style-name="Strong_20_Emphasis"><text:span text:style-name="T20">alors pour en savoir plus sur l'association Bi'cause, rdv à 21h sur le lien du discord que vs retrouverez sur le site de l'agenda :</text:span></text:span><text:span text:style-name="Strong_20_Emphasis"><text:span text:style-name="T17"> </text:span></text:span><text:a xlink:type="simple" xlink:href="https://discord.com/invite/Hj4T4S9" text:style-name="Internet_20_link" text:visited-style-name="Visited_20_Internet_20_Link">https://discord.com/invite/Hj4T4S9</text:a><text:span text:style-name="T17"> </text:span></text:p>
      <text:p text:style-name="P1"><text:soft-page-break/></text:p>
      <text:p text:style-name="P2">à 21h, le collectif du Pain et des roses organise une visio-conférence sur la responsabilité de l'Etat dans les violences sexistes, économiques et racistes</text:p>
      <text:p text:style-name="P1">pour en discuter avec :la photographe Léa Michaelis, des membres du collectif marseille féministe, et des miliantes du collectif du pain et des roses, rdv à 21h sur le film Instagramm du collectif du pain et des roses </text:p>
      <text:p text:style-name="P2"/>
      <text:p text:style-name="Standard"><text:span text:style-name="T18">de 21:00 à 22:30, <text:s/>l'association </text:span><text:a xlink:type="simple" xlink:href="https://www.facebook.com/asso.auxactescitoyens/" text:style-name="Internet_20_link" text:visited-style-name="Visited_20_Internet_20_Link"><text:span text:style-name="Strong_20_Emphasis">Aux Actes Citoyens</text:span></text:a><text:span text:style-name="Strong_20_Emphasis"><text:span text:style-name="T18"> organise un webinaire intitulé : humus, humain : composer des sols communs </text:span></text:span></text:p>
      <text:p text:style-name="P1">L' anthropologue Saskia Walentowitz reviendra sur les rapports entre les humains et les sols par l'intermédiaire des terres anthropogéniques en Allemagne du Nord et en Amazonie. Pour sortir d’une vision « hors sol » du monde, elle mobilisera d'autres façons de saisir la fine pellicule qui nous fait vivre entre ciel et terre. Celles qui tissent des liens fertiles avec les sols plutôt que de les stériliser dans une grammaire d’exclusions mutuelles."</text:p>
      <text:p text:style-name="Standard"><text:span text:style-name="T17">et pour en discuter avec elle, il faut s'inscrire d'abord sur le lien que vs rerouverez sur le site de l'agenda : </text:span><text:a xlink:type="simple" xlink:href="https://www.eventbrite.fr/e/billets-aux-actes-citoyens-conference-humus-humains-avec-saskia-walentowitz-125590722231?aff=ebdssbeac&amp;fbclid=IwAR06Xpxuww7B6gajdSceuP1bQEUFzI72NnerDfe8GztIUbzQ--z0ES1UIr8" office:target-frame-name="_blank" xlink:show="new" text:style-name="Internet_20_link" text:visited-style-name="Visited_20_Internet_20_Link">https://www.eventbrite.fr/.../billets-aux-actes-citoyens...</text:a></text:p>
      <text:p text:style-name="P1"/>
      <text:p text:style-name="Standard"><text:span text:style-name="T18">demain matin, les GJ du 93 apellent à un rassemblement pour soutenir les petits commerces à l'occasion du Black Friday </text:span></text:p>
      <text:p text:style-name="Standard"><text:span text:style-name="T20">et le rdv est donné à partir de 9h et jusqu'à 12h devant la Fontaine sur la place St-Michel </text:span></text:p>
      <text:p text:style-name="Standard"><text:span text:style-name="T18"/></text:p>
      <text:p text:style-name="Standard"><text:span text:style-name="T18">demain matin, à partir de 10h, l'organisation</text:span><text:span text:style-name="T7"> </text:span><text:a xlink:type="simple" xlink:href="https://www.facebook.com/larevolutionestenmarchenationale/" text:style-name="Internet_20_link" text:visited-style-name="Visited_20_Internet_20_Link"><text:span text:style-name="Strong_20_Emphasis">La Révolution Est En Marche</text:span></text:a><text:span text:style-name="Strong_20_Emphasis"><text:span text:style-name="T10"> organise un rassemblement </text:span></text:span><text:span text:style-name="T8">devant le siège de paris habitat pour dénoncer le mal logement, la spéculation immobilière et la corruption des bailleurs sociaux qui baffouent les droits des habitants.</text:span></text:p>
      <text:p text:style-name="P1"><text:span text:style-name="T3">Pour y participer, rdv à 10h demain matin, </text:span><text:span text:style-name="T3">au 21 bis rue claude bernard dans le 5ème</text:span></text:p>
      <text:p text:style-name="P1"/>
      <text:p text:style-name="P2">enfin, demain matin aussi, à partir de 10h, l'association Abiosol organise sa réunion mensuelle de soutien aux porteurs de projets en agriculture biologique</text:p>
      <text:p text:style-name="Standard"><text:span text:style-name="T17">Pour y participer, il faut s'inscrire en envoyant un mail à : <text:s/></text:span><text:a xlink:type="simple" xlink:href="mailto:jemma@abiosol.org" text:style-name="Internet_20_link" text:visited-style-name="Visited_20_Internet_20_Link">jemma@abiosol.org</text:a><text:span text:style-name="T17"> <text:s/></text:span></text:p>
      <text:p text:style-name="P1">et rdv donc demain de 10h à 12h au 47 avenue pasteur, à Montreuil</text:p>
      <text:p text:style-name="P1"/>
      <text:p text:style-name="P1"/>
      <text:p text:style-name="P3">ITW</text:p>
      <text:p text:style-name="Standard"><text:span text:style-name="T21">on est donc au téléphone avec Nicolas des Amis de la terre pour parler de la tribune signée par <text:s/></text:span><text:span text:style-name="Strong_20_Emphasis"><text:span text:style-name="T19">Plus de 80 organisations de la société civile européenne</text:span></text:span><text:span text:style-name="T21"> qui appelle à refonder la politique commerciale européenne </text:span></text:p>
      <text:p text:style-name="P3">bonjour Nicolas et merci denous appeler</text:p>
      <text:p text:style-name="P3">alors peut-être pr commencer vous pourriez nous dire quelques mots sur les Amis de la terre ?</text:p>
      <text:p text:style-name="P3"/>
      <text:p text:style-name="P3">Et donc je le disais vous avez signé l'appel lancé par plus de 80 organisations de la société civile pour demander une refondation de la politique commerciale de <text:soft-page-break/>l'Europe</text:p>
      <text:p text:style-name="P3">Plus de 80 organisations de la société civile européenne, parmi lesquelles, en France, le collectif national Stop CETA/Mercosur, l’Aitec, les Amis de la Terre, Attac France, le CADTM, le CCFD-Terre Solidaire, la Confédération paysanne, la Fédération Artisans du Monde, France Nature Environnement, Sherpa et l’Union syndicale Solidaires, etc sont signataires d’une prise de position qui explicite trois des principes autour desquels la politique commerciale européenne doit être refondée. </text:p>
      <text:p text:style-name="P3"/>
      <text:p text:style-name="P3">Destinataires ?</text:p>
      <text:p text:style-name="P3">Cette contribution a été soumise à la Commission européenne, dans le cadre de la consultation publique et de l’examen de sa propre orientation en matière de commerce qu’elle a organisée cette année. </text:p>
      <text:p text:style-name="P3">Cette contribution a également été transmise au gouvernement et aux parlementaires français. </text:p>
      <text:p text:style-name="P1"/>
      <text:h text:style-name="P10" text:outline-level="3">Les droits humains et la protection de l’environnement et du climat avant les profits : trois principes pour refaçonner le commerce et l’investissement afin de surmonter la crise</text:h>
      <text:h text:style-name="P10" text:outline-level="3">Principe I : Arrêter l’organisation actuelle du commerce et des investissements</text:h>
      <text:h text:style-name="P10" text:outline-level="3">Principe II : Mettre fin aux privilèges des multinationales et à leur impunité</text:h>
      <text:h text:style-name="P10" text:outline-level="3">Principe III : Favoriser la coopération et la relocalisation écologique et sociale au lieu de la compétition et la mondialisation néolibérales</text:h>
      <text:p text:style-name="P2">Qu'est-ce que ca implique ? </text:p>
      <text:p text:style-name="P2"/>
      <text:p text:style-name="P2">Si on veut retrouver cet appel, il est disponiblze où ? On peut encore le signer ? </text:p>
      <text:p text:style-name="P2">Si on veut vous soutenir ?</text:p>
      <text:p text:style-name="P2">Vous suivre ?</text:p>
      <text:p text:style-name="P2"/>
      <text:p text:style-name="P2">Merci Nicolas !</text:p>
      <text:p text:style-name="P1"/>
      <text:p text:style-name="P1"/>
      <text:p text:style-name="P2">RDV Culturels</text:p>
      <text:p text:style-name="P2">depuis ce matin à 11h et jusqu'au 9 décembre, les Mutins de pangée proposent la projection en ligne du film Basta Capital, réalisé par Pierre Zellner</text:p>
      <text:p text:style-name="P8">En 2020, dans un contexte social plus tendu que jamais, une communauté d’activistes perd l’un des leurs lors d’une manifestation, sous les coups des forces de l’ordre. Suite à ce drame, ils vont enlever des patrons du CAC 40 pour forcer Emmanuel Macron à appliquer une réelle politique anti-capitaliste.</text:p>
      <text:p text:style-name="P8">Pour découvrir ce film, en ligne, rdv donc sur lelien que vs retrouverez sur le site de <text:soft-page-break/>l'agenda : </text:p>
      <text:p text:style-name="Standard"><text:a xlink:type="simple" xlink:href="https://www.cinemutins.com/a-partir-du-20-decembre-changer-le-monde" text:style-name="Internet_20_link" text:visited-style-name="Visited_20_Internet_20_Link">https://www.cinemutins.com/a-partir-du-20-decembre-changer-le-monde</text:a><text:span text:style-name="T17"> </text:span></text:p>
      <text:p text:style-name="P1"/>
      <text:p text:style-name="P2">de 12h à 14h, l'université du Kurdistan et l’Institut français du Proche-Orient organisent un webinaire, en anglais, sur l'histoire archéologique, artistique et architecturale d'Erbil, au Kurdistan</text:p>
      <text:p text:style-name="P1">Sur la base des connaissances accumulées sur l’histoire, l’archéologie, les arts et l’architecture, les projets existants de préservation, de revitalisation et de réhabilitation du patrimoine culturel peuvent être réorientés ou revus.</text:p>
      <text:p text:style-name="P1">Pour en discuter avec des historiens de l'université du Kurdistan, rdv donc à partir de 12h sur le lien zoom que vs retrouverez sur le site de l'agenda : <text:span text:style-name="T4">https://ukh.zoom.us/j/99561364040?pwd=MnVzTVNPUVB1S3JadGw4c3dUVEg4dz09</text:span></text:p>
      <text:p text:style-name="P1"/>
      <text:p text:style-name="Standard"><text:span text:style-name="T7">de 19:00 à 20:30,  </text:span><text:a xlink:type="simple" xlink:href="https://www.facebook.com/gaitelyrique/" text:style-name="Internet_20_link" text:visited-style-name="Visited_20_Internet_20_Link"><text:span text:style-name="Strong_20_Emphasis"><text:span text:style-name="T10">La Gaîté Lyrique</text:span></text:span></text:a><text:span text:style-name="T7"> </text:span><text:a xlink:type="simple" xlink:href="https://www.facebook.com/UsbekEtRica/" text:style-name="Internet_20_link" text:visited-style-name="Visited_20_Internet_20_Link"><text:span text:style-name="Strong_20_Emphasis">p</text:span></text:a><text:span text:style-name="Strong_20_Emphasis"><text:span text:style-name="T10">oursuit son CYCLE DE CONFÉRENCES ET PERFORMANCES : Et bien, dansez maintenant ! - Du corps programmé au corps contrôlé : nouveaux imaginaires esthétiques et politiques</text:span></text:span></text:p>
      <text:p text:style-name="P1"><text:span text:style-name="T5">Ce cycle de conférences et performances transdisciplinaires propose de retracer les premières expérimentations de mises en chiffres des corps et d’optimisation des mouvements à des fins d’efficacité, à l’aune des développements actuels de l’intelligence artificielle. Constitué de quatre rencontres entre artistes et chercheur·euse·s, ce cycle propose aussi d’ausculter le corps sportif - ces techniques de rationalisation et d’optimisation s'imposant aux corps dans les usines comme sur les terrains de jeux. De scruter le déploiement de la biométrie et des technologies de surveillance des corps dans l’espace public, et leur pouvoir techno-normatif visant à encadrer et à orienter les comportements. Et pour la conférence performée d'aujourd'hui, intitulée </text:span><text:span text:style-name="T4">LE CORPS STATISTIQUE, l'artiste Camille Trimardeau et le mathématicien Arthur Leroy exploreront <text:s/>l'imbrication de plus en plus importante des corps de sportif·ve·s de haut niveau dans les maillages des dernières innovations en apprentissage automatique.</text:span></text:p>
      <text:p text:style-name="Standard"><text:span text:style-name="T6">Et pour retrouver cette conf performée, rdv à 19h sur le lien que vous retrouverez sur le site de l'agenda : </text:span><text:a xlink:type="simple" xlink:href="http://www.facebook.com/gaitelyrique/posts/3756060727761634" text:style-name="Internet_20_link" text:visited-style-name="Visited_20_Internet_20_Link">www.facebook.com/gaitelyrique/posts/3756060727761634</text:a><text:span text:style-name="T11"> </text:span></text:p>
      <text:p text:style-name="P1"/>
      <text:p text:style-name="Standard"><text:span text:style-name="T18">à 20:30, <text:s/></text:span><text:a xlink:type="simple" xlink:href="https://www.facebook.com/lesbiocoopains/" text:style-name="Internet_20_link" text:visited-style-name="Visited_20_Internet_20_Link"><text:span text:style-name="Strong_20_Emphasis"><text:span text:style-name="T18">Les Biocoopains</text:span></text:span></text:a><text:span text:style-name="T18"> et la </text:span><text:a xlink:type="simple" xlink:href="https://www.facebook.com/biocoopdm/" text:style-name="Internet_20_link" text:visited-style-name="Visited_20_Internet_20_Link"><text:span text:style-name="Strong_20_Emphasis">Biocoop Du Mantois</text:span></text:a><text:span text:style-name="Strong_20_Emphasis"><text:span text:style-name="T18"> poursuivent leur Festival Alimenterre en ligne</text:span></text:span></text:p>
      <text:p text:style-name="P1">Le Festival Alimenterre a vu le jour en 2007 dans un cinéma parisien, et depuis il s'est internationalisé pour informer et sensibiliser les citoyens sur l'alimentation durable afin qu’ils participent à la co-construction de systèmes alimentaires durables et solidaires et au droit à l’alimentation. </text:p>
      <text:p text:style-name="P1">Chaque année, il propose une sélection de 8 films documentaires consacrés aux enjeux agricoles et alimentaires en France et dans le monde, et aujourd'hui, c'est le film <text:s/>sur <text:span text:style-name="T4">"Le Système Alimentaire de Fès au Maroc" </text:span>qui sera proposé en projection virtuelle.</text:p>
      <text:p text:style-name="P1">Pour le découvrir, rdv donc à 20h30 sur le lien que vous rerouverez sur site agenda : </text:p>
      <text:p text:style-name="Standard"><text:a xlink:type="simple" xlink:href="https://www.imagotv.fr/festival/alimenterre" text:style-name="Internet_20_link" text:visited-style-name="Visited_20_Internet_20_Link">https://www.imagotv.fr/festival/alimenterre</text:a><text:span text:style-name="T17"> </text:span></text:p>
      <text:p text:style-name="P1"><text:soft-page-break/></text:p>
      <text:p text:style-name="Standard"><text:span text:style-name="T18">enfin, à partir de demain à 10h et jusqu'au 6 décembre, le </text:span><text:a xlink:type="simple" xlink:href="https://www.facebook.com/FestivalIntergalactiqueBrest/" text:style-name="Internet_20_link" text:visited-style-name="Visited_20_Internet_20_Link"><text:span text:style-name="Strong_20_Emphasis">Festival Intergalactique de l'Image Alternative</text:span></text:a><text:span text:style-name="Strong_20_Emphasis"><text:span text:style-name="T10"> lance sa 19ème édition en ligne autour du thème de l'amour et de la sexualité</text:span></text:span></text:p>
      <text:p text:style-name="Standard"><text:span text:style-name="Strong_20_Emphasis"><text:span text:style-name="T12">avec au programme des projections en ligne dont le film les Mutantes de Virginie Despentes, mais aussi des conférences gesticulées, comme Ma petite robe rose et mes nibards de Julie Tessuto </text:span></text:span></text:p>
      <text:p text:style-name="Standard"><text:span text:style-name="Strong_20_Emphasis"><text:span text:style-name="T12">et pour retrouver cette 19ème édition du festival intergalactique de l'image alternative, rdv donc dès demain et jusqu'au 6 décembre sur le site : </text:span></text:span><text:a xlink:type="simple" xlink:href="http://www.canaltizef.infini.fr/" text:style-name="Internet_20_link" text:visited-style-name="Visited_20_Internet_20_Link"><text:span text:style-name="Strong_20_Emphasis">http://www.canaltizef.infini.fr/</text:span></text:a><text:span text:style-name="Strong_20_Emphasis"><text:span text:style-name="T14"> </text:span></text:span></text:p>
      <text:p text:style-name="P12"/>
      <text:p text:style-name="P12">et voilà l'agenda des luttes est fini. Merci à Ernest-Antoine pour la technique. </text:p>
      <text:p text:style-name="P13">Pour retrouver toutes les infos, adresses et liens internet, ou pour réécouter en podcast l'agenda du jour ou le télécharger, rdv sur le site de l'agenda sur rfpp.net</text:p>
      <text:p text:style-name="P11"><text:span text:style-name="T2">on se quitte avec ce morceau de Manu Chao en hommage à Maradonna : La Vida es una tombola 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kkuratStd" svg:font-family="AkkuratStd, Georgia, Cambria, 'Times New Roman', Times, serif"/>
    <style:font-face style:name="Arial3" svg:font-family="Arial, 'Helvetica Neue', Helvetica, sans-serif"/>
    <style:font-face style:name="Arial2" svg:font-family="Arial, Helvetica, Verdana, sans-serif"/>
    <style:font-face style:name="Arial1" svg:font-family="Arial, Helvetica, sans-serif, sans-serif"/>
    <style:font-face style:name="Segoe UI Historic" svg:font-family="'Segoe UI Historic', 'Segoe UI', Helvetica, Arial, sans-serif"/>
    <style:font-face style:name="arial" svg:font-family="arial, sans-serif"/>
    <style:font-face style:name="inherit" svg:font-family="inherit"/>
    <style:font-face style:name="Arial5"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4"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4"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4"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5"/>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5" style:font-size-complex="12pt" style:font-style-complex="italic"/>
    </style:style>
    <style:style style:name="Index" style:family="paragraph" style:parent-style-name="Standard" style:class="index">
      <style:paragraph-properties text:number-lines="false" text:line-number="0"/>
      <style:text-properties style:font-name-complex="Arial5"/>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4"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4"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genda FPP</meta:initial-creator>
    <meta:creation-date>2020-11-23T11:42:02.16</meta:creation-date>
    <dc:date>2020-11-26T11:43:56.54</dc:date>
    <meta:editing-duration>PT3H36M56S</meta:editing-duration>
    <meta:editing-cycles>10</meta:editing-cycles>
    <meta:generator>OpenOffice/4.1.1$Win32 OpenOffice.org_project/411m6$Build-9775</meta:generator>
    <meta:document-statistic meta:table-count="0" meta:image-count="0" meta:object-count="0" meta:page-count="9" meta:paragraph-count="109" meta:word-count="3451" meta:character-count="22631"/>
    <dc:creator>Agenda FPP</dc:creator>
  </office:meta>
</office:document-meta>
</file>