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Heading_20_3">
      <style:text-properties style:font-name="Verdana"/>
    </style:style>
    <style:style style:name="P4" style:family="paragraph" style:parent-style-name="Heading_20_2">
      <style:text-properties style:font-name="Verdana"/>
    </style:style>
    <style:style style:name="P5"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style:font-name="Verdana" fo:font-size="10.5pt" fo:font-weight="normal" style:font-size-asian="10.5pt" style:font-weight-asian="normal" style:font-size-complex="10.5pt" style:font-weight-complex="normal"/>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text-properties fo:font-weight="bold" style:font-weight-asian="bold" style:font-weight-complex="bold"/>
    </style:style>
    <style:style style:name="P11" style:family="paragraph" style:parent-style-name="Text_20_body" style:list-style-name="L4"/>
    <style:style style:name="P12" style:family="paragraph" style:parent-style-name="Text_20_body" style:list-style-name="L4">
      <style:paragraph-properties fo:margin-top="0cm" fo:margin-bottom="0cm"/>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font-name="AkkuratStd" fo:font-size="11.25pt" fo:font-weight="bold" style:font-weight-asian="bold" style:font-weight-complex="bold"/>
    </style:style>
    <style:style style:name="T6" style:family="text">
      <style:text-properties style:font-name="Verdana"/>
    </style:style>
    <style:style style:name="T7" style:family="text">
      <style:text-properties style:font-name="Verdana" fo:font-size="11pt" style:font-size-asian="11pt" style:font-size-complex="11pt"/>
    </style:style>
    <style:style style:name="T8" style:family="text">
      <style:text-properties style:font-name="Verdana" fo:font-size="10.5pt" fo:font-weight="normal" style:font-size-asian="10.5pt" style:font-weight-asian="normal" style:font-size-complex="10.5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2.02.2019</text:p>
      <text:h text:style-name="Heading_20_1" text:outline-level="1">POUR R<text:span text:style-name="T3">ÉÉ</text:span>COUTER C'EST ICI !</text:h>
      <text:h text:style-name="Heading_20_2" text:outline-level="2">L'ECOUTE DU JOUR</text:h>
      <text:p text:style-name="Text_20_body">Aujourd'hui on va faire un petit point sur ce qu'il faut faire face aux interpelations et violences policères avec la fiche condensée de Sortez couver.t.e.s, le guide d'auto-défense du groupe Stop répression.</text:p>
      <text:h text:style-name="Heading_20_2" text:outline-level="2">QUELQUES INFOS ALTERNATIVES ET RDV MILITANTS</text:h>
      <text:h text:style-name="Heading_20_3" text:outline-level="3">_ Cette semaine rassemblons nous pour soutenir <text:a xlink:type="simple" xlink:href="https://paris-luttes.info/manifestation-contre-les-centres-11635?lang=fr" text:style-name="Internet_20_link" text:visited-style-name="Visited_20_Internet_20_Link">la lutte contre les CRA</text:a>, pour organiser la solidarité rdv tous ce mercredis à 18h à l'Echarde au 19 rue Garibaldi métro Robespierre à Montreuil pour préparer la manif du 3 mars prochain à 14h à gare du Nord.</text:h>
      <text:p text:style-name="Text_20_body">Et ce ne sont pas les seuls rdv de la semaine ! Jeudi prochain égalementvenez nombreuses à l'Univ de Tolbiac au 90 rue de Tolbiac, en solidarité avec les étudiantes sans papier enfermées au CRA et pour toutes les prisonnières puis un départ à 14h en manif depuis le foyer Olympiades </text:p>
      <text:p text:style-name="P7">Depuis début janvier, un mouvement de révolte se développe dans les centres de rétention. Si les résistances individuelles n’ont jamais cessé, des liens et une organisation collective se tissent aujourd’hui parmi les retenu.e.s pour lutter contre leur enfermement, contre les déportations et contre les violence policières :</text:p>
      <text:p text:style-name="P7">• grèves de la faim coordonnées entre les CRA du Mesnil-Amelot, de Vincennes, d’Oissel et de Plaisir<text:line-break/>• tentatives collectives d’empêcher les déportations a Vincennes<text:line-break/>• émeutes à Rennes.</text:p>
      <text:p text:style-name="P7">Les CRA (centre de rétention administrative) sont des prisons pour étranger.e.s dans lesquelles l’État entasse les personnes sans-papiers pour pouvoir les déporter. Avec les centres d’accueil et autres dispositifs de contrôle, les CRA font partie de la machine à expulser que l’État a mis en place depuis des dizaines d’années pour ficher, trier, enfermer et expulser toujours plus.</text:p>
      <text:p text:style-name="P7">Pour remplir ces CRA, l’État et ses agents organisent de nombreuses rafles aux guichets des préfectures, dans les transports, dans les gares et dans les campements. À Paris, elles ont lieu quotidiennement à la Chapelle, Stalingrad et Gare du Nord.</text:p>
      <text:p text:style-name="P7">Des gens s’organisent à l’extérieur en solidarité avec les prisonnier.ère.s en lutte, relaient leurs communiqués et font des parloirs sauvages et des rassemblements de soutien.</text:p>
      <text:p text:style-name="P7">Alors que la durée de détention en CRA a été augmentée à trois mois, il est important d’être toujours plus présent.e en solidarité avec les personnes enfermées, jusqu’à la disparition des centres de rétention et l’arrêt des rafles.</text:p>
      <text:p text:style-name="Text_20_body"><text:span text:style-name="Strong_20_Emphasis"><text:span text:style-name="T8">Contre les rafles et les expulsions !<text:line-break/>Contre l’enfermement et les frontières !<text:line-break/>Liberté pour tous.tes !</text:span></text:span></text:p>
      <text:p text:style-name="Text_20_body"><text:span text:style-name="Strong_20_Emphasis"><text:span text:style-name="T8">Manif le 3 mars, rendez vous à 14h à Gare du Nord !</text:span></text:span></text:p>
      <text:p text:style-name="Text_20_body"/>
      <text:h text:style-name="Heading_20_3" text:outline-level="3"><text:soft-page-break/><text:span text:style-name="T5">_ Ce midi à Clichy c'est le</text:span><text:a xlink:type="simple" xlink:href="https://solidaires.org/Clichy-Tous-unis-contre-la-violence-patronale" text:style-name="Internet_20_link" text:visited-style-name="Visited_20_Internet_20_Link"> rassemblement des Cheminots</text:a><text:span text:style-name="T5"> à la </text:span><text:a xlink:type="simple" xlink:href="https://paris.demosphere.net/lieu/32040" text:style-name="Internet_20_link" text:visited-style-name="Visited_20_Internet_20_Link"><text:span text:style-name="T4">Direction Fret à Clichy</text:span></text:a><text:span text:style-name="T4"> avec </text:span><text:span text:style-name="Emphasis"><text:span text:style-name="T4">SUD Rail - Fédération des syndicats de travailleurs du rail</text:span></text:span><text:span text:style-name="T4"> </text:span></text:h>
      <text:p text:style-name="Text_20_body">À la veille de dossiers importants (passage des EPIC SNCF en Sociétés Anonymes, transfert des cheminots, casse du statut des fonctionnaires, privatisation des entreprises publiques, retraite par points), les syndicalistes SUD-Rail (Solidaires) porteurs d'un projet de progrès social, représentent, avec toutes celles et tous ceux qui s'opposent, une menace pour les profits de celles et ceux qui dirigent. </text:p>
      <text:p text:style-name="Text_20_body">À l'issue du conflit du printemps, la direction SNCF a entamé de nombreuses vengeances sur tout le territoire pour imposer une doctrine « celui ou celle qui résiste va souffrir ». </text:p>
      <text:p text:style-name="Text_20_body">Les patrons n'hésitent pas à utiliser des motifs fallacieux pour faire pression sur ceux qui résistent. Dans chaque région, des collègues, délégué-es ou non sont victimes de cette violence patronale calculée ! </text:p>
      <text:p text:style-name="Text_20_body">C'est le cas d'Alain - 54 ans, cheminot grenoblois - qui est convoqué devant un Conseil de Discipline le 25 Février ; de Willy de Somain ; de Souleymane de PSL ; de Linda de PRG ; de Mourad d'Alsace ; de Xavier, Renaud et Pascal de Paris-Nord, et bien d'autres .... </text:p>
      <text:p text:style-name="Text_20_body">Rail et son Union syndicale Solidaires appellent les salariés à se rassembler, à résister face à ces violences patronales et leur système qui plongent les salariés dans l'exaspération ! </text:p>
      <text:p text:style-name="Text_20_body"><text:a xlink:type="simple" xlink:href="https://paris.demosphere.net/lieu/32040" text:style-name="Internet_20_link" text:visited-style-name="Visited_20_Internet_20_Link">Direction Fret à Clichy<text:line-break/>24 Rue Villeneuve<text:line-break/>Clichy (92)<text:line-break/>Métro Mairie de Clichy</text:a> </text:p>
      <text:h text:style-name="Heading_20_3" text:outline-level="3">_ Et si vous ne l'avez toujours pas vu, au <text:a xlink:type="simple" xlink:href="https://paris.demosphere.net/lieu/931" text:style-name="Internet_20_link" text:visited-style-name="Visited_20_Internet_20_Link">Cinéma Saint André des Arts</text:a> auhourd'hui à 13h, c'est la projection du film <text:a xlink:type="simple" xlink:href="https://paris.demosphere.net/rv/67735" text:style-name="Internet_20_link" text:visited-style-name="Visited_20_Internet_20_Link">Regarde ailleurs, un documentaire d'Arthur </text:a><text:a xlink:type="simple" xlink:href="https://paris.demosphere.net/rv/67735" text:style-name="Internet_20_link" text:visited-style-name="Visited_20_Internet_20_Link"><text:span text:style-name="Emphasis">Levivier </text:span></text:a></text:h>
      <text:p text:style-name="Text_20_body"><text:span text:style-name="Emphasis"><text:span text:style-name="T7">L'Europe, États de droit et terres d'accueil ? Regarde Ailleurs donne à voir ce qu'il se passe dans de nombreuses villes européennes en prenant l'exemple de Calais. De l'expulsion de la «jungle» en octobre 2016 jusqu'à la situation sur place un an plus tard, Arthur a partagé des moments de vie avec des hommes et des femmes d'origine soudanaise, afghane, éthiopienne, érythréenne et des habitants de Calais. En soulignant le décalage qu'il existe entre le terrain et les discours officiels, ce film dénonce la stratégie mise en place pour dissuader les exilés de rester. Avec des méthodes de tournage originales et son regard vif, le réalisateur est parvenu à filmer le harcèlement étatique, les mises en scène médiatiques, mais surtout la force et l'humour des exilés. </text:span></text:span></text:p>
      <text:p text:style-name="Text_20_body"><text:span text:style-name="T4">On écoute tout de suite la bande annonce Piste 1 </text:span><text:a xlink:type="simple" xlink:href="https://paris.demosphere.net/lieu/931" text:style-name="Internet_20_link" text:visited-style-name="Visited_20_Internet_20_Link"><text:line-break/>30, rue Saint André des Arts<text:line-break/>Métro Saint Michel</text:a> </text:p>
      <text:p text:style-name="Text_20_body">_ ou retrouver les GJ auj ? Montreuil / <text:a xlink:type="simple" xlink:href="https://paris.demosphere.net/lieu/31917" text:style-name="Internet_20_link" text:visited-style-name="Visited_20_Internet_20_Link">Salle du Bocage<text:line-break/>Angle rue Bouxin / rue du Bocage<text:line-break/>Sous les arcades<text:line-break/>à coté du 13 rue du Bocage<text:line-break/>L'Île-Saint-Denis (93)<text:line-break/>Tram-T1 L'Île-Saint-Denis</text:a> 18h / Échanges autour des revendications à porter pour le 93 </text:p>
      <text:p text:style-name="Text_20_body"><text:a xlink:type="simple" xlink:href="https://paris.demosphere.net/rv/67770" text:style-name="Internet_20_link" text:visited-style-name="Visited_20_Internet_20_Link">https://paris.demosphere.net/rv/67770</text:a></text:p>
      <text:p text:style-name="Text_20_body">Le collectif des Gilets Jaunes de L'Ile St Denis invite les Ilo-Dyonisiens ainsi que les citoyens des communes avoisinante à une réunion pour réfléchir ensemble aux actions à mettre en place pour <text:soft-page-break/>améliorer la vie de chaque citoyen notamment les plus démunis. </text:p>
      <text:p text:style-name="Text_20_body">/ et surtout à ne pas manquer ! </text:p>
      <text:h text:style-name="Heading_20_3" text:outline-level="3">_ Ce soir à la bourse du travail de St Denis c'est l'Assemblée de femmes Gilets jaunes à 19h</text:h>
      <text:p text:style-name="P6">Une AG pour Préparer le 8 et 9 mars ensemble journée internationale du droit des femmes et revendications </text:p>
      <text:p text:style-name="P6">Si nous, les Femmes avons été présentes dès le début, en première ligne, ce n'est pas un hasard ! La misère, la précarité et la galère rythment notre quotidien et nos familles, chaque jour est une lutte ! Et d'une société comme ça, on n'en veut plus. De l'argent, il y en a, on le sait ! Nous les femmes, toutes ensemble, on a décide de relever la tête, de ne plus nous laisser faire, nous voulons exprimer nos colères, arracher notre droit à la dignité ! </text:p>
      <text:p text:style-name="P6">Venez exprimer vos revendications lors de l' ag des femmes gilets jaunes de la region parisienne ! </text:p>
      <text:p text:style-name="P6">Nous pourrons débattre ensemble de nos colères, des actions à venir et organiser l'élargissement et le renforcement de notre mouvement des femmes gilets jaunes ! Alors toutes ensemble le lundi 25 fevrier 2019 à la salle Henri Krasucky à 19h !<text:line-break/>(Événement ouvert aux hommes) </text:p>
      <text:p text:style-name="P6">Salle H. Krasucky<text:line-break/>9-11 rue Génin<text:line-break/>93200 Saint-Denis<text:line-break/>Métro : Porte de Paris ligne 13 </text:p>
      <text:h text:style-name="Heading_20_3" text:outline-level="3">_ Ce soir à 19h toujours à la Bourse du travail mais de Paris cette fois <text:a xlink:type="simple" xlink:href="https://paris.demosphere.net/lieu/1945" text:style-name="Internet_20_link" text:visited-style-name="Visited_20_Internet_20_Link">Salle Eugène Varlin </text:a>c'est l'Assemblée générale des professionnel.le.s du spectacle, du cinéma, de l'audiovisuel </text:h>
      <text:p text:style-name="Text_20_body">(Je vous lis le communiqué?)</text:p>
      <text:p text:style-name="Text_20_body">Contre les attaques du Medef et consorts défendons les droits des artistes et technicien.ne.s intermittent.e.s du spectacle dans l'assurance chômage ! </text:p>
      <text:p text:style-name="Text_20_body"><text:span text:style-name="Emphasis"><text:span text:style-name="T7">A Paris Occupation de l'Unedic en cours !</text:span></text:span><text:span text:style-name="T7"> </text:span></text:p>
      <text:p text:style-name="Text_20_body">Ce mercredi 20 février les professionnel.le.s du spectacle, du cinéma et de l'audiovisuel occupent l'UNEDIC - 4 rue Traversière Paris 12 - pour faire respecter l'avenant du 21 janvier 2019 qui garantit les droits des artistes et des technicien.ne.s intermittent.e.s </text:p>
      <text:p text:style-name="Text_20_body">Alors que doivent se terminer les négociations interprofessionnelles, le patronat, emmené par le Medef, s'obstine à refuser toute forme de lutte contre la précarité et met en danger l'existence même de l'organisme paritaire qui gère les droits à l'assurance chômage. </text:p>
      <text:p text:style-name="Text_20_body">Le patronat mène par ailleurs une nouvelle agression contre les droits des salariés privés d'emploi, en se montrant très zélé à appliquer les économies sur le dos des chômeurs ! </text:p>
      <text:p text:style-name="Text_20_body">Et le patronat s'attaque aux droits des professionnel.le.s du spectacle en prévoyant dans son texte du 14 février de refuser l'accord du 21 janvier, signé unanimement par la Fesac et les fédérations syndicales. </text:p>
      <text:p text:style-name="Text_20_body">Non seulement le patronat veut, comme le gouvernement, baisser considérablement les droits de tous les salariés privés d'emploi, mais il continue de vouloir faire disparaître les règles spécifiques aux professions du spectacle ! </text:p>
      <text:p text:style-name="Text_20_body"><text:soft-page-break/>Le patronat entend par ailleurs appliquer de nouvelles « franchises » au régime général comme aux annexes 8 et 10 : </text:p>
      <text:list xml:id="list6357378309257330676" text:style-name="L2">
        <text:list-item>
          <text:p text:style-name="P8">5 jours non indemnisés par an, par la mise en place d'un plafond à 30 jours par mois </text:p>
        </text:list-item>
        <text:list-item>
          <text:p text:style-name="P8">Jusqu'à 29 jours non indemnisés dans l'année, par l'instauration d'un « coefficient de travail » qui limiterait pour tous les travailleurs précaires qui n'auraient pas été en contrat à temps plein toute l'année précédente, (dont les intermittents) le nombre de jours indemnisés à 28 par mois ! </text:p>
        </text:list-item>
      </text:list>
      <text:p text:style-name="Text_20_body">La bataille continue pour faire valoir nos droits, faire appliquer l'accord du 21 janvier 2019 dans sa totalité, et empêcher la casse de l'assurance chômage, que ce soit face au patronat ou au gouvernement ! </text:p>
      <text:list xml:id="list1107410901597381273" text:style-name="L3">
        <text:list-item>
          <text:p text:style-name="P9"><text:span text:style-name="T7">Les fédérations </text:span><text:span text:style-name="Emphasis"><text:span text:style-name="T7">CGT SPECTACLE, FASAP-FO, USNA-CFTC, FCCS CFE-CGC</text:span></text:span><text:span text:style-name="T7"> appellent les artistes et les technicien-ne-s du spectacle à signer massivement le texte pétition pour défendre leurs droits : </text:span><text:a xlink:type="simple" xlink:href="http://chng.it/vsHkpxJX6R" text:style-name="Internet_20_link" text:visited-style-name="Visited_20_Internet_20_Link"><text:span text:style-name="T7">http://chng.it/vsHkpxJX6R</text:span></text:a><text:span text:style-name="T7"> (ou sur </text:span><text:a xlink:type="simple" xlink:href="http://www.fnsac-cgt.com/" text:style-name="Internet_20_link" text:visited-style-name="Visited_20_Internet_20_Link"><text:span text:style-name="T7">www.fnsac-cgt.com</text:span></text:a><text:span text:style-name="T7">) </text:span></text:p>
        </text:list-item>
        <text:list-item>
          <text:p text:style-name="P9">Continuons à informer et à mobiliser : prochaine AG des professionnel.le.s du spectacle, du cinéma, de l'audiovisuel à Paris le lundi 25 février à 19H - Bourse du Travail, salle E . Varlin, 3 rue du Château d'Eau Paris 10. Pour les rendez-vous en région, rapprochez des syndicats et des UD. </text:p>
        </text:list-item>
      </text:list>
      <text:p text:style-name="Text_20_body">Cordialement, </text:p>
      <text:p text:style-name="Text_20_body"><text:span text:style-name="Emphasis"><text:span text:style-name="T7">Secrétariat de la Cgt Spectacle</text:span></text:span><text:span text:style-name="T7"> </text:span><text:a xlink:type="simple" xlink:href="https://paris.demosphere.net/lieu/1945" text:style-name="Internet_20_link" text:visited-style-name="Visited_20_Internet_20_Link"><text:span text:style-name="T7"><text:line-break/>3 rue du château d’eau<text:line-break/>Métro République</text:span></text:a><text:span text:style-name="T7"> </text:span></text:p>
      <text:h text:style-name="Heading_20_3" text:outline-level="3">_ Au CICP ce soir à 19h30 l<text:a xlink:type="simple" xlink:href="https://paris-luttes.info/suite-des-actions-collectives-10807" text:style-name="Internet_20_link" text:visited-style-name="Visited_20_Internet_20_Link">e Collectif anti fichage de Paris</text:a> organise une soirée Actions collectives contre les fichiers policiers </text:h>
      <text:p text:style-name="Text_20_body"><text:span text:style-name="T7">qui s'adresse plus particulièrement aux personnes concernées, pour les autres cas n'hésitez pas à les contacter <text:s text:c="2"/>par mail. </text:span><text:a xlink:type="simple" xlink:href="mailto:---" text:style-name="Internet_20_link" text:visited-style-name="Visited_20_Internet_20_Link"><text:span text:style-name="T7">collectifantifichage@riseup.net</text:span></text:a><text:span text:style-name="T7"> </text:span></text:p>
      <text:p text:style-name="P6">Si vous avez subi une garde à vue, été poursuivi-e en justice, victime d'une interdiction de séjour ou soumis à un contrôle judiciaire, la police et la justice vous gardent à l'oeil et peuvent à tout moment ressortir votre pedigree pour tenter de vous écraser encore plus. </text:p>
      <text:p text:style-name="P6">Les procédures de recours pour exiger l'effacement des données existent, mais tout est fait comme d'habitude pour isoler les personnes qui doivent afgir seul-e-s dans leurs coins... </text:p>
      <text:p text:style-name="P6">Notre collectif est là pour faire les démarches ensemble et a déjà mis en ligne des modèles de lettres à envoyer aux différents corps de police concernés.</text:p>
      <text:h text:style-name="Heading_20_3" text:outline-level="3">_ Demain mardi à 18h30 ne manquez pas la <text:a xlink:type="simple" xlink:href="https://paris-luttes.info/sortez-couvert-e-s-7928" text:style-name="Internet_20_link" text:visited-style-name="Visited_20_Internet_20_Link">Coordination contre la répression et les violences policières</text:a> à la Bourse du travail de Paris, ici le <text:a xlink:type="simple" xlink:href="http://tinyurl.com/stoprep2 " text:style-name="Internet_20_link" text:visited-style-name="Visited_20_Internet_20_Link">lien de don en ligne</text:a> !</text:h>
      <text:p text:style-name="Text_20_body">Vous pouvez retrouvez et télécharger leur guide d'auto-défense en ligne <text:a xlink:type="simple" xlink:href="https://paris-luttes.info/sortez-couvert-e-s-v2-fiche-7928" text:style-name="Internet_20_link" text:visited-style-name="Visited_20_Internet_20_Link">"Sortez couvert.e.s!</text:a>" mis à jour sur Paris-luttes.info + lien court de don en ligne : <text:a xlink:type="simple" xlink:href="https://paris.demosphere.net/tinyurl.com/stoprep2" text:style-name="Internet_20_link" text:visited-style-name="Visited_20_Internet_20_Link">tinyurl.com/stoprep2</text:a> </text:p>
      <text:p text:style-name="P10">LECTURE</text:p>
      <text:p text:style-name="Text_20_body"><text:a xlink:type="simple" xlink:href="https://paris.demosphere.net/lieu/1945" text:style-name="Internet_20_link" text:visited-style-name="Visited_20_Internet_20_Link">3 rue du château d’eau<text:line-break/>Métro République</text:a> </text:p>
      <text:h text:style-name="Heading_20_3" text:outline-level="3"><text:soft-page-break/>_ Ce mercredi à partir de 17h à la Fémis venez nombreuse à la première journée d'étude sur <text:a xlink:type="simple" xlink:href="https://goo.gl/forms/rglCJ52y9ANOSwlv2" text:style-name="Internet_20_link" text:visited-style-name="Visited_20_Internet_20_Link">Le cinéma autochtone contre l'occupation</text:a> qui se déroulera jusqu'au lendemain jeudi toute la journée à partir de 9h30 à l'<text:a xlink:type="simple" xlink:href="https://paris.demosphere.net/lieu/2705" text:style-name="Internet_20_link" text:visited-style-name="Visited_20_Internet_20_Link">INHA - Institut National d'Histoire de l'Art</text:a> </text:h>
      <text:p text:style-name="P6">Ces journées interrogent les tactiques filmiques - tant passées que contemporaines - développées par les mouvements de résistance des autochtones face aux spoliations et aux pollutions des terres ancestrales. Dans la perspective d'une histoire visuelle des mouvements politiques intertribaux et panamérindiens en Amérique du Nord, trois corpus sont particulièrement étudiés. Le premier concerne les films produits au sein de l'Office National du Film du Canada. Ceux-ci témoignent notamment des résistances des autochtones du Québec face aux grands projets qui ponctuent les années 1970 et se sont rapidement transformés en une politique agressive à l'égard des réserves amérindiennes. Un deuxième moment est consacré aux productions vidéo et aux films qui documentent et accompagnent les mouvements insurrectionnels du Sud Mexique, depuis le courant des années 1990 au Chiapas et depuis le milieu des années 2000 dans l'État de Oaxaca. Un troisième, grâce à l'œuvre du cinéaste Sky Hopinka, des nations Ho-Chunk et Pechanga, nous permet de revenir sur les lieux qui constituent les points de repères essentiels d'une histoire visuelle et politique des Amérindiens des États-Unis. </text:p>
      <text:p text:style-name="P6">Au programme de mercredi soir :</text:p>
      <text:p text:style-name="Text_20_body"><text:span text:style-name="Strong_20_Emphasis"><text:span text:style-name="T7">17:00</text:span></text:span><text:span text:style-name="T7"> Allocution d'ouverture, </text:span><text:span text:style-name="Strong_20_Emphasis"><text:span text:style-name="T7">Alo Paistik (EHESS)</text:span></text:span><text:span text:style-name="T7"> </text:span></text:p>
      <text:list xml:id="list8649131933702973171" text:style-name="L4">
        <text:list-item>
          <text:p text:style-name="P12"><text:span text:style-name="Strong_20_Emphasis"><text:span text:style-name="T7">17:15</text:span></text:span><text:span text:style-name="T7"> « Décoloniser l'espace. Les documentaires autochtones de l'Office National du Film du Canada » - </text:span><text:span text:style-name="Strong_20_Emphasis"><text:span text:style-name="T7">Lola Remy (Concordia University)</text:span></text:span><text:span text:style-name="T7"><text:line-break/>Modération : </text:span><text:span text:style-name="Strong_20_Emphasis"><text:span text:style-name="T7">Noémie Oxley (AUP)</text:span></text:span><text:span text:style-name="T7"> </text:span></text:p>
        </text:list-item>
        <text:list-item>
          <text:p text:style-name="P12"><text:span text:style-name="Strong_20_Emphasis"><text:span text:style-name="T7">18:00</text:span></text:span><text:span text:style-name="T7"> Projection de Kanehsatake, 270 Years of Resistance d'Alanis Obomsawin (Canada, 1993, 119') </text:span></text:p>
        </text:list-item>
        <text:list-item>
          <text:p text:style-name="P12"><text:span text:style-name="Strong_20_Emphasis"><text:span text:style-name="T7">20:00</text:span></text:span><text:span text:style-name="T7"> Échange et rencontre avec </text:span><text:span text:style-name="Strong_20_Emphasis"><text:span text:style-name="T7">Alanis Obomsawin</text:span></text:span><text:span text:style-name="T7"> (par Skype)<text:line-break/>Modération : </text:span><text:span text:style-name="Strong_20_Emphasis"><text:span text:style-name="T7">Jonathan Larcher (EHESS)</text:span></text:span><text:span text:style-name="T7"> et </text:span><text:span text:style-name="Strong_20_Emphasis"><text:span text:style-name="T7">Caroline San Martin (La Fémis)</text:span></text:span><text:span text:style-name="T7"> </text:span></text:p>
        </text:list-item>
        <text:list-item>
          <text:p text:style-name="P11"><text:span text:style-name="Strong_20_Emphasis"><text:span text:style-name="T7">21:30</text:span></text:span><text:span text:style-name="T7"> Fin </text:span></text:p>
        </text:list-item>
      </text:list>
      <text:p text:style-name="Text_20_body"><text:span text:style-name="T7">FEMIS 6 rue Francœur, 75018 Paris - Salle Demy, premier étage (sur inscription préalable : </text:span><text:a xlink:type="simple" xlink:href="https://goo.gl/forms/rglCJ52y9ANOSwlv2" text:style-name="Internet_20_link" text:visited-style-name="Visited_20_Internet_20_Link"><text:span text:style-name="T7">https://goo.gl/forms/rglCJ52y9ANOSwlv2</text:span></text:a><text:span text:style-name="T7">) </text:span></text:p>
      <text:h text:style-name="Heading_20_3" text:outline-level="3">_ Ne manquez pas la grande programmation du cabaret décadent Au cirque électrique en ce moment à Porte des Lilas et jusqu'au 30 mars !</text:h>
      <text:p text:style-name="P5">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text:span><text:soft-page-break/><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p text:style-name="Text_20_body"><text:span text:style-name="Strong_20_Emphasis"><text:span text:style-name="T2">Avec</text:span></text:span></text:p>
      <text:p text:style-name="Text_20_body"><text:span text:style-name="Strong_20_Emphasis"><text:span text:style-name="T2">Melanie Bonajo, Charlotte Cherici, Nashashibi/Skaer,</text:span></text:span><text:span text:style-name="T2"><text:line-break/></text:span><text:span text:style-name="Strong_20_Emphasis"><text:span text:style-name="T2">Ben Rivers, Ben Russell, Margaret Salmon</text:span></text:span></text:p>
      <text:p text:style-name="Text_20_body"><text:span text:style-name="Strong_20_Emphasis"><text:span text:style-name="T2">Commissaire de l’exposition : Xavier Franceschi</text:span></text:span></text:p>
      <text:h text:style-name="P3"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text:span></text:span><text:span text:style-name="Strong_20_Emphasis"><text:span text:style-name="T2">l’essentiel de 60 ans de création et propose de porter un regard inédit sur l’œuvre de Foujita.</text:span></text:span><text:span text:style-name="Strong_20_Emphasis"> </text:span><text:span text:style-name="T1"><text:s/></text:span></text:p>
      <text:h text:style-name="P4" text:outline-level="2">MUSIQUE &lt;3</text:h>
      <text:p text:style-name="Text_20_body">ÉRE DE LA PUTRÉFACTION - Catherine RIBEIRO - Patrice MOULLET</text:p>
      <text:h text:style-name="Heading_20_1" text:outline-level="1">ET POUR T<text:span text:style-name="T3">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25T12:48:21.59</dc:date>
    <meta:editing-duration>P2DT3H36M24S</meta:editing-duration>
    <meta:editing-cycles>131</meta:editing-cycles>
    <meta:generator>OpenOffice/4.1.1$Win32 OpenOffice.org_project/411m6$Build-9775</meta:generator>
    <dc:creator>Agenda FPP</dc:creator>
    <meta:printed-by>Agenda FPP</meta:printed-by>
    <meta:print-date>2019-02-25T11:50:07.59</meta:print-date>
    <meta:document-statistic meta:table-count="0" meta:image-count="0" meta:object-count="0" meta:page-count="6" meta:paragraph-count="85" meta:word-count="2610" meta:character-count="16103"/>
  </office:meta>
</office:document-meta>
</file>