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Futura" svg:font-family="Futura"/>
    <style:font-face style:name="Roboto" svg:font-family="Roboto, sans-serif"/>
    <style:font-face style:name="Segoe UI Historic" svg:font-family="'Segoe UI Historic', 'Segoe UI', Helvetica, Arial, sans-serif"/>
    <style:font-face style:name="Tahoma1" svg:font-family="Tahoma"/>
    <style:font-face style:name="arial" svg:font-family="arial, helvetic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2cm" fo:margin-right="2cm" fo:margin-top="0cm" fo:margin-bottom="0.21cm" fo:text-indent="0cm" style:auto-text-indent="false"/>
    </style:style>
    <style:style style:name="P2" style:family="paragraph" style:parent-style-name="Standard">
      <style:text-properties style:font-name="Times New Roman" fo:font-size="14pt" style:font-name-asian="Times New Roman" style:font-size-asian="14pt"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style="normal" style:font-size-asian="14pt" style:font-style-asian="normal" style:font-size-complex="14pt" style:font-style-complex="normal"/>
    </style:style>
    <style:style style:name="P5"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9" style:family="paragraph" style:parent-style-name="Standard">
      <style:text-properties style:use-window-font-color="true" style:font-name="Times New Roman" fo:font-size="14pt" fo:font-weight="bold" fo:background-color="#ffffff"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style:use-window-font-color="true" style:font-name="Times New Roman"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style:font-name="Times New Roman" fo:font-size="14pt" fo:background-color="transparent" style:font-size-asian="14pt" style:font-size-complex="14pt"/>
    </style:style>
    <style:style style:name="P15" style:family="paragraph" style:parent-style-name="Standard">
      <style:text-properties fo:font-size="14pt" fo:font-weight="bold" fo:background-color="transparent" style:font-size-asian="14pt" style:font-weight-asian="bold" style:font-size-complex="14pt" style:font-weight-complex="bold"/>
    </style:style>
    <style:style style:name="P16" style:family="paragraph" style:parent-style-name="Standard">
      <style:text-properties fo:font-size="11pt" fo:background-color="transparent" style:font-size-asian="11pt" style:font-size-complex="11pt"/>
    </style:style>
    <style:style style:name="P17" style:family="paragraph" style:parent-style-name="Standard">
      <style:paragraph-properties fo:margin-left="0cm" fo:margin-right="2cm" fo:margin-top="0cm" fo:margin-bottom="0.21cm" fo:text-indent="0cm" style:auto-text-indent="false"/>
      <style:text-properties fo:font-weight="bold" fo:background-color="#ffff00" style:font-weight-asian="bold"/>
    </style:style>
    <style:style style:name="P18" style:family="paragraph" style:parent-style-name="Quotations">
      <style:paragraph-properties fo:margin-left="0.132cm" fo:margin-right="0.132cm" fo:margin-top="0cm" fo:margin-bottom="0.21cm" fo:text-indent="0cm" style:auto-text-indent="false"/>
      <style:text-properties fo:background-color="#ffff00"/>
    </style:style>
    <style:style style:name="P19" style:family="paragraph" style:parent-style-name="Quotations">
      <style:paragraph-properties fo:margin-left="0cm" fo:margin-right="0.132cm" fo:margin-top="0cm" fo:margin-bottom="0.21cm" fo:text-indent="0cm" style:auto-text-indent="false"/>
      <style:text-properties fo:background-color="#ffff00"/>
    </style:style>
    <style:style style:name="P20" style:family="paragraph" style:parent-style-name="Quotations" style:master-page-name="">
      <style:paragraph-properties fo:margin-left="0cm" fo:margin-right="0.132cm" fo:margin-top="0cm" fo:margin-bottom="0.21cm" fo:text-indent="0cm" style:auto-text-indent="false" style:page-number="auto"/>
      <style:text-properties style:use-window-font-color="true" style:font-name="Times New Roman" fo:font-size="14pt" fo:font-weight="bold" fo:background-color="transparent" style:font-size-asian="14pt" style:font-weight-asian="bold" style:font-size-complex="14pt" style:font-weight-complex="bold"/>
    </style:style>
    <style:style style:name="P21" style:family="paragraph" style:parent-style-name="Quotations">
      <style:paragraph-properties fo:margin-top="0cm" fo:margin-bottom="0cm"/>
      <style:text-properties fo:background-color="transparent"/>
    </style:style>
    <style:style style:name="P22" style:family="paragraph" style:parent-style-name="Text_20_body">
      <style:text-properties fo:font-size="11pt" fo:background-color="transparent" style:font-size-asian="11pt" style:font-size-complex="11pt"/>
    </style:style>
    <style:style style:name="P23" style:family="paragraph" style:parent-style-name="Text_20_body">
      <style:paragraph-properties fo:margin-left="0cm" fo:margin-right="2cm" fo:margin-top="0cm" fo:margin-bottom="0.21cm" fo:text-align="start" style:justify-single-word="false" fo:text-indent="0cm" style:auto-text-indent="false"/>
      <style:text-properties fo:font-variant="normal" fo:text-transform="none" fo:color="#2c363a" style:font-name="Futura" fo:font-size="10.5pt" fo:letter-spacing="normal" fo:font-style="normal" fo:font-weight="normal"/>
    </style:style>
    <style:style style:name="P24" style:family="paragraph" style:parent-style-name="Text_20_body" style:master-page-name="">
      <style:paragraph-properties fo:margin-left="0cm" fo:margin-right="0.238cm" fo:margin-top="0cm" fo:margin-bottom="0.21cm" fo:text-align="start" style:justify-single-word="false" fo:text-indent="0cm" style:auto-text-indent="false" style:page-number="auto">
        <style:tab-stops>
          <style:tab-stop style:position="-2.09cm"/>
        </style:tab-stops>
      </style:paragraph-properties>
    </style:style>
    <style:style style:name="P25" style:family="paragraph" style:parent-style-name="Text_20_body">
      <style:paragraph-properties fo:margin-left="0cm" fo:margin-right="0.238cm" fo:margin-top="0cm" fo:margin-bottom="0.21cm" fo:text-align="start" style:justify-single-word="false" fo:text-indent="0cm" style:auto-text-indent="false">
        <style:tab-stops>
          <style:tab-stop style:position="-2.09cm"/>
        </style:tab-stops>
      </style:paragraph-properties>
    </style:style>
    <style:style style:name="P26" style:family="paragraph" style:parent-style-name="Text_20_body" style:master-page-name="">
      <style:paragraph-properties fo:margin-left="0cm" fo:margin-right="0.291cm" fo:margin-top="0cm" fo:margin-bottom="0.21cm" fo:text-align="start" style:justify-single-word="false" fo:text-indent="0cm" style:auto-text-indent="false" style:page-number="auto"/>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 style:family="text">
      <style:text-properties fo:font-variant="normal" fo:text-transform="none" fo:color="#205a24" style:font-name="Calibri" fo:font-size="10.5pt" fo:letter-spacing="normal" fo:font-style="normal" fo:font-weight="bold"/>
    </style:style>
    <style:style style:name="T2" style:family="text">
      <style:text-properties fo:font-variant="normal" fo:text-transform="none" fo:color="#000000"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fo:letter-spacing="normal" fo:font-weight="bold" fo:background-color="#ffffff" style:font-weight-asian="bold" style:font-name-complex="Times New Roman" style:font-weight-complex="bold"/>
    </style:style>
    <style:style style:name="T5" style:family="text">
      <style:text-properties fo:font-variant="normal" fo:text-transform="none" style:use-window-font-color="true" style:font-name="Times New Roman" fo:font-size="14pt" fo:letter-spacing="normal" fo:font-style="normal" fo:font-weight="normal" style:font-name-asian="Times New Roman" style:font-size-asian="14pt" style:font-weight-asian="bold" style:font-name-complex="Times New Roman"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normal" style:font-name-asian="Times New Roman" style:font-size-asian="14pt" style:font-weight-asian="normal" style:font-name-complex="Times New Roman"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bold" style:font-name-asian="Times New Roman" style:font-size-asian="14pt" style:font-name-complex="Times New Roman" style:font-size-complex="14pt"/>
    </style:style>
    <style:style style:name="T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style:use-window-font-color="tru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bold" style:font-weight-complex="bold"/>
    </style:style>
    <style:style style:name="T15"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transparent" style:font-size-asian="11pt" style:font-weight-asian="bold" style:font-size-complex="11pt" style:font-weight-complex="bold"/>
    </style:style>
    <style:style style:name="T16"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19" style:family="text">
      <style:text-properties fo:font-variant="normal" fo:text-transform="none" fo:color="#a30005" fo:letter-spacing="normal" fo:background-color="#ffffff" style:font-name-complex="Times New Roman"/>
    </style:style>
    <style:style style:name="T20"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fo:color="#050505" fo:letter-spacing="normal" fo:font-style="normal" fo:font-weight="normal"/>
    </style:style>
    <style:style style:name="T22" style:family="text">
      <style:text-properties style:font-name="Calibri"/>
    </style:style>
    <style:style style:name="T23" style:family="text">
      <style:text-properties style:font-name="Calibri" fo:font-weight="bold" style:font-weight-asian="bold" style:font-weight-complex="bold"/>
    </style:style>
    <style:style style:name="T24" style:family="text">
      <style:text-properties style:text-line-through-style="none" style:font-name="Times New Roman"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fo:background-color="transparent"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style:font-name="Times New Roman" fo:font-size="14pt" fo:font-weight="bold" style:font-size-asian="14pt" style:font-weight-asian="bold" style:font-size-complex="14pt" style:font-weight-complex="bold"/>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1" style:family="text">
      <style:text-properties style:font-name="Times New Roman" fo:font-size="14pt" fo:font-style="normal" fo:font-weight="bold" style:font-size-asian="14pt" style:font-style-asian="normal" style:font-size-complex="14pt" style:font-style-complex="normal"/>
    </style:style>
    <style:style style:name="T32" style:family="text">
      <style:text-properties style:font-name="Times New Roman" fo:font-size="14pt" fo:font-style="normal" style:font-size-asian="14pt" style:font-style-asian="normal" style:font-size-complex="14pt" style:font-style-complex="normal"/>
    </style:style>
    <style:style style:name="T3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style:font-name="Times New Roman" fo:font-size="14pt" fo:font-weight="normal" style:font-size-asian="14pt" style:font-weight-asian="normal" style:font-size-complex="14pt" style:font-weight-complex="normal"/>
    </style:style>
    <style:style style:name="T35" style:family="text">
      <style:text-properties fo:font-weight="normal" fo:background-color="#ffffff" style:font-weight-asian="normal"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38" style:family="text">
      <style:text-properties style:use-window-font-color="true"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T39"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40" style:family="text">
      <style:text-properties style:use-window-font-color="true" style:font-name="Times New Roman" fo:font-size="14pt" fo:font-style="normal" style:font-size-asian="14pt" style:font-style-asian="normal" style:font-size-complex="14pt" style:font-style-complex="normal"/>
    </style:style>
    <style:style style:name="T41"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42"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43" style:family="text">
      <style:text-properties fo:font-variant="small-caps"/>
    </style:style>
    <style:style style:name="T44" style:family="text">
      <style:text-properties fo:font-variant="small-caps" style:use-window-font-color="true" style:font-name="Times New Roman" fo:font-size="14pt" fo:letter-spacing="normal" fo:font-style="normal" fo:font-weight="normal" style:font-name-asian="Times New Roman" style:font-size-asian="14pt" style:font-weight-asian="bold" style:font-name-complex="Times New Roman" style:font-size-complex="14pt" style:font-weight-complex="bold"/>
    </style:style>
    <style:style style:name="T45"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9">Aujourd'hui, j'ai le plaisir d'être en studio avec </text:span><text:span text:style-name="T18"> Azziz Barkaoui, référent Egypte à la section française d'Amnesty International et Dominique Chauvel, militante du groupe Paris Jaurès, du 19e arrondissement pour parler de l'opération </text:span><text:span text:style-name="Emphasis"><text:span text:style-name="T39"><text:s/>"10 jours pour signer" d'Amnesty International et du cas </text:span></text:span><text:span text:style-name="Emphasis"><text:span text:style-name="T13">du prisonnier d'opinion  </text:span></text:span><text:a xlink:type="simple" xlink:href="https://www.amnesty.fr/personnes/ibrahim-ezz-el-din" office:target-frame-name="_blank" xlink:show="new" text:style-name="Internet_20_link" text:visited-style-name="Visited_20_Internet_20_Link"><text:span text:style-name="Emphasis">Ibrahim Ezz-el-Din</text:span></text:a><text:span text:style-name="Emphasis"><text:span text:style-name="T13"> </text:span></text:span></text:p>
      <text:p text:style-name="Standard"><text:span text:style-name="Emphasis"><text:span text:style-name="T38"/></text:span></text:p>
      <text:p text:style-name="Standard"><text:span text:style-name="Emphasis"><text:span text:style-name="T39">Mais tout de suite les infos et rdv militants pour ce jeudi 25 mars</text:span></text:span></text:p>
      <text:p text:style-name="Standard"><text:span text:style-name="Emphasis"><text:span text:style-name="T39"/></text:span></text:p>
      <text:p text:style-name="Standard"><text:span text:style-name="Emphasis"><text:span text:style-name="T39">le 25 mars 1871, d'après le Cri du Peuple</text:span></text:span></text:p>
      <text:p text:style-name="Standard"><text:span text:style-name="Strong_20_Emphasis"><text:span text:style-name="T23"/></text:span></text:p>
      <text:p text:style-name="Standard"><text:span text:style-name="Emphasis"><text:span text:style-name="Strong_20_Emphasis"><text:span text:style-name="T45">retour en 2021 : et en ce moment l'</text:span></text:span></text:span><text:a xlink:type="simple" xlink:href="https://www.facebook.com/PayeTesFrais/" text:style-name="Internet_20_link" text:visited-style-name="Visited_20_Internet_20_Link"><text:span text:style-name="Emphasis"><text:span text:style-name="Strong_20_Emphasis"><text:span text:style-name="T45">Université Ouverte</text:span></text:span></text:span></text:a><text:span text:style-name="Emphasis"><text:span text:style-name="Strong_20_Emphasis"><text:span text:style-name="T45"> et le collectif facs et labos en lutte organisent un rassemblement devant Matignon pour déposer la pétition qui exige la démission de la ministre de l'ESR, Frédérique</text:span></text:span></text:span><text:span text:style-name="Emphasis"><text:span text:style-name="T45"> Vidal !</text:span></text:span></text:p>
      <text:p text:style-name="P14">Attaques contre les libertés académiques, non-assistance à étudiant·es en détresse, exposition des personnels de l’Enseignement supérieur et de la recherche à la violence, mise en place de procédures d'admission iniques à l'université et de droits d’inscription prohibitifs pour certain·es étudiant·es, entrave à la liberté de la recherche, précarisation des personnels comme des étudiant·es, indifférence aux mobilisations de l’Enseignement supérieur et de la Recherche, criminalisation des syndicats étudiants, passage en force de la loi de Programmation de la Recherche (LPR), destruction du service public de l'enseignement et de la recherche, mépris général de l’université… les raisons ne manquent pas pour exiger la démission de la ministre de l'ESR, Frédérique Vidal</text:p>
      <text:p text:style-name="P14">alors pour exiger sa démission, <text:s/>l'université ouverte et le collectif Facs et labos en lutte vont déposer la pétition à Matignon aujourd'hui et le rdv est donné en ce moment<text:span text:style-name="T21"> à l'angle du boulevard Raspail et de la rue du Bac (sorties de métro : Sèvres Babylone ou Rue du Bac).</text:span> </text:p>
      <text:p text:style-name="Standard"><text:span text:style-name="Emphasis"><text:span text:style-name="T22"/></text:span></text:p>
      <text:p text:style-name="Standard"><text:span text:style-name="Emphasis"><text:span text:style-name="T30">à 12h30, Amnesty International France et 11 autres organisations parmi lesquelles : l'ACAT France, CARE France, la Fédération internationale pour les droits humain , Handicap International - Humanity and Inclusion, Ligue des Droits de l'Homme, Médecins du Monde, L'Observatoire des armements, Oxfam France, Première Urgence Internationale, ou encore Salam for Yemen, et SumOfUs organisent Un die-in pour dénoncer la complicité silencieuse de la France dans guerre au Yémen</text:span></text:span></text:p>
      <text:p text:style-name="Standard"><text:span text:style-name="Emphasis"><text:span text:style-name="T33">En janvier dernier, le président des Etats-Unis, premier exportateur d'armes au monde, a annoncé </text:span></text:span><text:a xlink:type="simple" xlink:href="http://web-engage.augure.com/pub/tracking/645125/02426100439061431616487408967-amnesty.fr?id1=aHR0cHMlM0ElMkYlMkZ3d3cubGVtb25kZS5mciUyRmludGVybmF0aW9uYWwlMkZhcnRpY2xlJTJG%0AMjAyMSUyRjAxJTJGMjklMkZsLWFkbWluaXN0cmF0aW9uLWJpZGVuLXN1c3BlbmQtZGVzLXZlbnRl%0Acy1kLWFybWVzLWEtbC1hcmFiaWUtc2FvdWRpdGUtZXQtZC1hdmlvbnMtZGUtY2hhc3NlLWF1eC1l%0AbWlyYXRzLWFyYWJlcy11bmlzXzYwNjgwODFfMzIxMC5odG1s" office:target-frame-name="_blank" xlink:show="new" text:style-name="Internet_20_link" text:visited-style-name="Visited_20_Internet_20_Link"><text:span text:style-name="Emphasis"><text:span text:style-name="T33">la suspension de ventes d'armes aux belligérants au Yémen</text:span></text:span></text:a><text:span text:style-name="Emphasis"><text:span text:style-name="T33">. Au même moment, l'Italie a adopté la décision historique, suite aux demandes incessantes de la société civile,</text:span></text:span><text:a xlink:type="simple" xlink:href="http://web-engage.augure.com/pub/tracking/645125/02426100439061431616487408967-amnesty.fr?id1=aHR0cHMlM0ElMkYlMkZtd2F0YW5hLm9yZyUyRmVuJTJGdGhlLWl0YWxpYW4tZ292ZXJubWVudC1y%0AZXZva2VzLWJvbWItZXhwb3J0LWxpY2Vuc2VzLXRvLXNhdWRpLWFyYWJpYS1hbmQtdGhlLXVuaXRl%0AZC1hcmFiLWVtaXJhdGVzJTJG" office:target-frame-name="_blank" xlink:show="new" text:style-name="Internet_20_link" text:visited-style-name="Visited_20_Internet_20_Link"><text:span text:style-name="Emphasis"><text:span text:style-name="T24"> </text:span></text:span></text:a><text:a xlink:type="simple" xlink:href="http://web-engage.augure.com/pub/tracking/645125/02426100439061431616487408967-amnesty.fr?id1=aHR0cHMlM0ElMkYlMkZtd2F0YW5hLm9yZyUyRmVuJTJGdGhlLWl0YWxpYW4tZ292ZXJubWVudC1y%0AZXZva2VzLWJvbWItZXhwb3J0LWxpY2Vuc2VzLXRvLXNhdWRpLWFyYWJpYS1hbmQtdGhlLXVuaXRl%0AZC1hcmFiLWVtaXJhdGVzJTJG" office:target-frame-name="_blank" xlink:show="new" text:style-name="Internet_20_link" text:visited-style-name="Visited_20_Internet_20_Link"><text:span text:style-name="Emphasis"><text:span text:style-name="T33">d'annuler la livraison de plusieurs milliers de bombes et missiles</text:span></text:span></text:a><text:span text:style-name="Emphasis"><text:span text:style-name="T33"> à la coalition en conflit au Yémen.</text:span></text:span></text:p>
      <text:p text:style-name="Standard"><text:span text:style-name="Emphasis"><text:span text:style-name="T33">Le gouvernement français, lui, poursuit ses transferts d'armement vers des pays impliqués dans le conflit au Yémen, et ce, malgré</text:span></text:span><text:a xlink:type="simple" xlink:href="http://web-engage.augure.com/pub/tracking/645125/02426100439061431616487408967-amnesty.fr?id1=aHR0cHMlM0ElMkYlMkZ3d3cub2hjaHIub3JnJTJGRlIlMkZOZXdzRXZlbnRzJTJGUGFnZXMlMkZE%0AaXNwbGF5TmV3cy5hc3B4JTNGTmV3c0lEJTNEMjQ5MzclMjZhbXAlM0JMYW5nSUQlM0RG" office:target-frame-name="_blank" xlink:show="new" text:style-name="Internet_20_link" text:visited-style-name="Visited_20_Internet_20_Link"><text:span text:style-name="Emphasis"><text:span text:style-name="T33"> </text:span></text:span></text:a><text:a xlink:type="simple" xlink:href="http://web-engage.augure.com/pub/tracking/645125/02426100439061431616487408967-amnesty.fr?id1=aHR0cHMlM0ElMkYlMkZ3d3cub2hjaHIub3JnJTJGRlIlMkZOZXdzRXZlbnRzJTJGUGFnZXMlMkZE%0AaXNwbGF5TmV3cy5hc3B4JTNGTmV3c0lEJTNEMjQ5MzclMjZhbXAlM0JMYW5nSUQlM0RG" office:target-frame-name="_blank" xlink:show="new" text:style-name="Internet_20_link" text:visited-style-name="Visited_20_Internet_20_Link"><text:span text:style-name="Emphasis"><text:span text:style-name="T33">les rapports et alertes répétés</text:span></text:span></text:a><text:a xlink:type="simple" xlink:href="http://web-engage.augure.com/pub/tracking/645125/02426100439061431616487408967-amnesty.fr?id1=aHR0cHMlM0ElMkYlMkZ3d3cub2hjaHIub3JnJTJGRlIlMkZOZXdzRXZlbnRzJTJGUGFnZXMlMkZE%0AaXNwbGF5TmV3cy5hc3B4JTNGTmV3c0lEJTNEMjQ5MzclMjZhbXAlM0JMYW5nSUQlM0RG" office:target-frame-name="_blank" xlink:show="new" text:style-name="Internet_20_link" text:visited-style-name="Visited_20_Internet_20_Link"><text:span text:style-name="Emphasis"><text:span text:style-name="T33">, depuis maintenant six ans, des organisations de la société civile et des Nations unies </text:span></text:span></text:a><text:span text:style-name="Emphasis"><text:span text:style-name="T33">sur les crimes de guerre commis au Yémen. </text:span></text:span></text:p>
      <text:p text:style-name="Standard"><text:span text:style-name="Emphasis"><text:span text:style-name="T33">Cette guerre a des conséquences effroyables sur les populations civiles, qui paient le </text:span></text:span><text:soft-page-break/><text:span text:style-name="Emphasis"><text:span text:style-name="T33">plus lourd tribut à la dégradation continue de la situation humanitaire et économique du pays. Grand oublié de l'actualité, le conflit au Yémen a fait près de 250 000 victimes du fait des affrontements et de la crise humanitaire, selon les Nations unies, alors que près de 20,7 millions de Yéménites, soit 80% de la population, ont besoin d'une aide humanitaire. </text:span></text:span></text:p>
      <text:p text:style-name="Standard"><text:span text:style-name="Emphasis"><text:span text:style-name="T33">Le 29 septembre dernier, une</text:span></text:span><text:a xlink:type="simple" xlink:href="http://web-engage.augure.com/pub/tracking/645125/02426100439061431616487408967-amnesty.fr?id1=aHR0cHMlM0ElMkYlMkZ1bmRvY3Mub3JnJTJGZnIlMkZBJTJGSFJDJTJGNDUlMkZMLjI1" office:target-frame-name="_blank" xlink:show="new" text:style-name="Internet_20_link" text:visited-style-name="Visited_20_Internet_20_Link"><text:span text:style-name="Emphasis"><text:span text:style-name="T24"> </text:span></text:span></text:a><text:a xlink:type="simple" xlink:href="http://web-engage.augure.com/pub/tracking/645125/02426100439061431616487408967-amnesty.fr?id1=aHR0cHMlM0ElMkYlMkZ1bmRvY3Mub3JnJTJGZnIlMkZBJTJGSFJDJTJGNDUlMkZMLjI1" office:target-frame-name="_blank" xlink:show="new" text:style-name="Internet_20_link" text:visited-style-name="Visited_20_Internet_20_Link"><text:span text:style-name="Emphasis"><text:span text:style-name="T33">résolution du Conseil des droits de l'homme des Nations unies</text:span></text:span></text:a><text:span text:style-name="Emphasis"><text:span text:style-name="T33"> a d'ailleurs dénoncé l'usage de la famine des civils « comme méthode de guerre » par toutes les parties au conflit au Yémen. Cette résolution, signée par la France, condamne fermement les violations du droit international humanitaire et droits humains et demande aux Etats de s'abstenir de transférer des armes à toute partie au conflit, lorsqu'ils jugent qu'il existe un risque majeur que ces armes puissent être </text:span></text:span><text:span text:style-name="Emphasis"><text:span text:style-name="T33">utilisées pour commettre ou faciliter une violation grave du droit international.  </text:span></text:span></text:p>
      <text:p text:style-name="Standard"><text:span text:style-name="Emphasis"><text:span text:style-name="T33">Afin que la France cesse de se rendre complice de crimes de guerre commis au Yémen, les 12 ONG appellent donc le gouvernement à mettre ses actes en conformité avec ses engagements internationaux, notamment </text:span></text:span><text:a xlink:type="simple" xlink:href="http://web-engage.augure.com/pub/tracking/645125/02426100439061431616487408967-amnesty.fr?id1=aHR0cHMlM0ElMkYlMkZ3d3cuYW1uZXN0eS5mciUyRmNvbnRyb2xlLWRlcy1hcm1lcyUyRmFjdHVh%0AbGl0ZXMlMkZkcm9pdC1pbnRlcm5hdGlvbmFsLWNvbW1lbnQtbGEtZnJhbmNlLXZpb2xlLXRyYWl0%0AZS1jb21tZXJjZS1hcm1lcw%3D%3D" office:target-frame-name="_blank" xlink:show="new" text:style-name="Internet_20_link" text:visited-style-name="Visited_20_Internet_20_Link"><text:span text:style-name="Emphasis"><text:span text:style-name="T33">le </text:span></text:span></text:a><text:a xlink:type="simple" xlink:href="http://web-engage.augure.com/pub/tracking/645125/02426100439061431616487408967-amnesty.fr?id1=aHR0cHMlM0ElMkYlMkZ3d3cuYW1uZXN0eS5mciUyRmNvbnRyb2xlLWRlcy1hcm1lcyUyRmFjdHVh%0AbGl0ZXMlMkZkcm9pdC1pbnRlcm5hdGlvbmFsLWNvbW1lbnQtbGEtZnJhbmNlLXZpb2xlLXRyYWl0%0AZS1jb21tZXJjZS1hcm1lcw%3D%3D" office:target-frame-name="_blank" xlink:show="new" text:style-name="Internet_20_link" text:visited-style-name="Visited_20_Internet_20_Link"><text:span text:style-name="Emphasis"><text:span text:style-name="T33">Traité sur le commerce des armes</text:span></text:span></text:a><text:span text:style-name="Emphasis"><text:span text:style-name="T33">. </text:span></text:span></text:p>
      <text:p text:style-name="Standard"><text:span text:style-name="Emphasis"><text:span text:style-name="T33">Elles exigent également la fin de l'opacité du gouvernement français sur ses ventes d'armes en général et la mise en place d'un contrôle efficient du Parlement sur les exportations de matériels militaires en prenant exemple sur plusieurs voisins européens.</text:span></text:span></text:p>
      <text:p text:style-name="Standard"><text:span text:style-name="Emphasis"><text:span text:style-name="T33">Elle demandent aussi <text:s/>au Président de la République de mobiliser la diplomatie française pour Exiger de toutes les parties au conflit l'arrêt immédiat des bombardements et autres attaques contre les populations civiles, les hôpitaux, les écoles et le patrimoine millénaire yéménite classé au patrimoine mondial de l'humanité par l'UNESCO ; et pour Faire pression pour lever le blocus et toute entrave à l'acheminement de nourriture, fournitures médicales, et carburant conformément au droit international humanitaire et aux résolutions de l'ONU de façon à permettre un accès sans entraves des secours humanitaires à la population civile yéménite.</text:span></text:span></text:p>
      <text:p text:style-name="Standard"><text:span text:style-name="Emphasis"><text:span text:style-name="T33">Depuis le 25 février, Amnesty International France organise des rassemblement hebdomadaires et en ce triste jour anniversaire de la guerre au yémen, elle est donc rejpointe par 11 autres ONG pour organiser ce die-in; et si vous voulez y participer, ou y aller pour soutenir : c'est à 12h30 sur la place de la République. </text:span></text:span></text:p>
      <text:p text:style-name="Standard"><text:span text:style-name="Emphasis"><text:span text:style-name="T31"/></text:span></text:p>
      <text:p text:style-name="P9">le Procès des Gilets Jaunes dans l’affaire de l’Arc de Triomphe se poursuit aujourd'hui encore</text:p>
      <text:p text:style-name="P11">Après deux ans d’instruction, 12 personnes sont renvoyées devant le Tribunal correctionnel de Paris pour avoir participé à l’Acte <text:span text:style-name="T43">III</text:span> des Gilets Jaunes dans et autour de l’Arc de Triomphe, le <text:span text:style-name="T35">1 décembre 2018. </text:span><text:s/>Le parquet leur reproche d’avoir, pour certain.es d’entre elleux, commis des « dégradations », du « vol », du « recel », d’avoir « participé à un groupement en vue de commettre des dégradations ou des violences », ou encore « de s’être introduit.e sans autorisation dans un lieu classé ou inscrit au patrimoine historique ».</text:p>
      <text:p text:style-name="Standard"><text:span text:style-name="T5">et le procès qui se tiendra toute la semaine se poursuit donc aujourd'hui et pour soutenir les GJ qui comparaissent : La Legal team Paris-</text:span><text:span text:style-name="T44">IDF appelle à un </text:span><text:soft-page-break/><text:span text:style-name="T44">rassemblement de soutien aujourd'hui encore, à 13h30 au TGI de Paris,</text:span><text:span text:style-name="Strong_20_Emphasis"><text:span text:style-name="T7"> </text:span></text:span><text:span text:style-name="Strong_20_Emphasis"><text:span text:style-name="T6">(Porte de Clichy)</text:span></text:span></text:p>
      <text:p text:style-name="Standard"><text:span text:style-name="Emphasis"><text:span text:style-name="T31"/></text:span></text:p>
      <text:p text:style-name="Standard"><text:span text:style-name="Emphasis"><text:span text:style-name="T31">À 14h, le collectif </text:span></text:span><text:a xlink:type="simple" xlink:href="https://www.facebook.com/viescolaireencolere/" text:style-name="Internet_20_link" text:visited-style-name="Visited_20_Internet_20_Link"><text:span text:style-name="Emphasis"><text:span text:style-name="Strong_20_Emphasis"><text:span text:style-name="T32">Vie scolaire en colère IDF</text:span></text:span></text:span></text:a><text:span text:style-name="Emphasis"><text:span text:style-name="Strong_20_Emphasis"><text:span text:style-name="T32"> organise un rassemblement devant le ministère </text:span></text:span></text:span></text:p>
      <text:p text:style-name="Standard"><text:span text:style-name="Strong_20_Emphasis"><text:span text:style-name="T33">et le rdv est donné à 14h sur la </text:span></text:span><text:a xlink:type="simple" xlink:href="https://www.facebook.com/pages/Place-Jacques-Bainville/400092163469402" text:style-name="Internet_20_link" text:visited-style-name="Visited_20_Internet_20_Link"><text:span text:style-name="T33">Place Jacques-Bainville</text:span></text:a></text:p>
      <text:p text:style-name="P5"/>
      <text:p text:style-name="P2"><text:span text:style-name="T4">alors que l'occupation des théâtres tient toujours, sauf à Bordeaux où le théâtre a été évacué hier, l'agora quotidienne du théâtre de l'odéon est prévue de 14h à 15h</text:span><text:span text:style-name="T19"> </text:span></text:p>
      <text:p text:style-name="Standard"><text:span text:style-name="Strong_20_Emphasis"><text:span text:style-name="T2">alors rdv à 14h au</text:span></text:span><text:span text:style-name="Strong_20_Emphasis"><text:span text:style-name="T3"> </text:span></text:span><text:span text:style-name="Strong_20_Emphasis"><text:span text:style-name="T8">Théâtre de l’Odéon, Place de l’Odéon, Métro Odéon</text:span></text:span></text:p>
      <text:p text:style-name="Standard"><text:span text:style-name="Emphasis"><text:span text:style-name="T33"/></text:span></text:p>
      <text:p text:style-name="Standard"><text:span text:style-name="Emphasis"><text:span text:style-name="T30">À 17h, <text:s/>l'université ouverte de </text:span></text:span><text:a xlink:type="simple" xlink:href="https://www.facebook.com/CYCergyParisUniversite/" text:style-name="Internet_20_link" text:visited-style-name="Visited_20_Internet_20_Link"><text:span text:style-name="Emphasis"><text:span text:style-name="Strong_20_Emphasis"><text:span text:style-name="T30">Cergy Paris Université</text:span></text:span></text:span></text:a><text:span text:style-name="Emphasis"><text:span text:style-name="T30"> organise une visio</text:span></text:span><text:span text:style-name="Strong_20_Emphasis"><text:span text:style-name="T30">Conférence autour d'Anne-Julie Etter qui reviendra sur la manipulation de l'histoire au nom de l'idéologie à travers le cas de l'Inde contemporaine</text:span></text:span></text:p>
      <text:p text:style-name="P5">Le nationalisme hindou entend faire de l’Inde une nation hindoue, reléguant les millions de musulmans indiens au rang de citoyens de seconde zone. Il s’agit d’effacer les traces d’un passé islamique riche de plusieurs siècles et de nier les apports de l’islam à la culture de l’Inde, que ce soit de façon symbolique ou matérielle. </text:p>
      <text:p text:style-name="Standard"><text:span text:style-name="T33">Dans cette visioconférence l'historienne </text:span><text:span text:style-name="Strong_20_Emphasis"><text:span text:style-name="T33">Anne-Julie Etter </text:span></text:span><text:span text:style-name="T33">examinera ce projet en montrant qu’il débouche sur une appropriation et une réécriture de l’histoire de l’Inde, et en s'intéressant en particulier à la réécriture des manuels scolaires, à la mobilisation de la preuve archéologique et à l’appropriation voire la destruction de monuments.</text:span></text:p>
      <text:p text:style-name="Standard"><text:span text:style-name="T33">Et si vous voulez suivre cette visioconférence, rdv donc à 17h sur le lien YouTube que vs retrouverez sur le site de l'agenda : </text:span><text:a xlink:type="simple" xlink:href="https://www.youtube.com/channel/UCR61ApphNnopZUZNGDyn9QA?fbclid=IwAR1idBKKVsnW9kUPlxvzRjqbDyidNrSE_YjmxI3MkL7zKJp5DaincEs2EPs" office:target-frame-name="_blank" xlink:show="new" text:style-name="Internet_20_link" text:visited-style-name="Visited_20_Internet_20_Link"><text:span text:style-name="T33">https://www.youtube.com/channel/UCR61ApphNnopZUZNGDyn9QA</text:span></text:a><text:span text:style-name="T33"> </text:span></text:p>
      <text:p text:style-name="Standard"><text:span text:style-name="Emphasis"><text:span text:style-name="T30"/></text:span></text:p>
      <text:p text:style-name="Standard"><text:span text:style-name="Emphasis"><text:span text:style-name="T30">à 17h30, l'organisation </text:span></text:span><text:a xlink:type="simple" xlink:href="https://www.facebook.com/premiere.urgence/" text:style-name="Internet_20_link" text:visited-style-name="Visited_20_Internet_20_Link"><text:span text:style-name="Emphasis"><text:span text:style-name="Strong_20_Emphasis"><text:span text:style-name="T30">Première Urgence Internationale</text:span></text:span></text:span></text:a><text:span text:style-name="Emphasis"><text:span text:style-name="Strong_20_Emphasis"><text:span text:style-name="T30"> propose une </text:span></text:span></text:span><text:span text:style-name="Strong_20_Emphasis"><text:span text:style-name="T30">Table Ronde virtuelle consacrée aux : « 7 ans de conflit en Ukraine : raconter une guerre silencieuse » qui accompagne l'expo « ukraine les visages du conflit" présentée à la galerie Le 193. </text:span></text:span></text:p>
      <text:p text:style-name="P5">Animée par chiara campa, Chargée de Communication pour Première Urgence Internationale, cette table ronde abordera le conflit à travers le regard de ceux qui capturent les difficultés auxquelles sont confrontées les populations civiles menacées par ce conflit ; avec <text:line-break/><draw:frame draw:style-name="fr1" draw:name="images1" text:anchor-type="as-char" svg:width="0.423cm" svg:height="0.423cm" draw:z-index="0"><draw:image xlink:href="https://static.xx.fbcdn.net/images/emoji.php/v9/t7e/1/16/1f3a4.png" xlink:type="simple" xlink:show="embed" xlink:actuate="onLoad"/><svg:title>?</svg:title></draw:frame>sadak souici: Photoreporter à l’origine de la série photographique retraçant la vie des civils sur la ligne de front entre l’Ukraine et le Donbass, exposée lors de l’évènement « Silent War ». Une exposition organisée par Première Urgence Internationale en 2019.<text:line-break/><draw:frame draw:style-name="fr1" draw:name="images2" text:anchor-type="as-char" svg:width="0.423cm" svg:height="0.423cm" draw:z-index="1"><draw:image xlink:href="https://static.xx.fbcdn.net/images/emoji.php/v9/t7e/1/16/1f3a4.png" xlink:type="simple" xlink:show="embed" xlink:actuate="onLoad"/><svg:title>?</svg:title></draw:frame> mickael Bunel : Photographe qui a suivi l’insurrection armée des séparatistes dans le Donbass, en Ukraine.<text:line-break/><draw:frame draw:style-name="fr1" draw:name="images3" text:anchor-type="as-char" svg:width="0.423cm" svg:height="0.423cm" draw:z-index="2"><draw:image xlink:href="https://static.xx.fbcdn.net/images/emoji.php/v9/t7e/1/16/1f3a4.png" xlink:type="simple" xlink:show="embed" xlink:actuate="onLoad"/><svg:title>?</svg:title></draw:frame> Et Stephane siohan : Journaliste indépendant basé à Kiev, reporter en Ukraine depuis 2013.</text:p>
      <text:p text:style-name="Standard"><text:soft-page-break/><text:span text:style-name="T33">et si vous voulez en discuter avec eux, il faut vous inscrire sur le lien que vous retrouverez sur le site de l'agenda : <text:s/></text:span><text:a xlink:type="simple" xlink:href="https://bit.ly/3l1YGvw" text:style-name="Internet_20_link" text:visited-style-name="Visited_20_Internet_20_Link"><text:span text:style-name="T33">https://bit.ly/3l1YGvw</text:span></text:a></text:p>
      <text:p text:style-name="P5">et si vous voulez découvrir l'expo qui présente des photographies, des vidéos et des témoignages , pour proposer une immersion dans le quotidien des personnes vivant près de la « ligne de contact » à l’est du pays, des isites guidées sont organisées du lundi au samedi de <text:s/>10h00 à 18h00 et c'est à la Galerie Le 193 - 19 bis Rue Jean Baptiste Semanaz, 93310 Le Pré-Saint-Gervais</text:p>
      <text:p text:style-name="Standard"><text:span text:style-name="T33">et vous retrouverez sur le site de l'agenda, le lien pour vous inscrire pour les visites guidées : </text:span><text:a xlink:type="simple" xlink:href="https://l.facebook.com/l.php?u=https%3A%2F%2Fbit.ly%2F3knRcTy%3Ffbclid%3DIwAR0VdtgxLTCuldSMo0UlMAuIJgq3sdH0VQXM1l8eti3U9WsHKVmazr-loD0&amp;h=AT0PBaZ6DDGohcDlAbVqyBKYjXX5B_Q9omJmXLKU1e9UMMTXg7VpkQaqRpPPW0jMay1jSmqb7cudn9RFIQceQX_t6RZ3ZO1xsErCw3171rWtLeq4C5KwB6pnq2qHM0o1SA&amp;__tn__=q&amp;c[0]=AT31eU5dhDiLU4xuZ4bh328DLfDKtjuNc3IloVHgf4GdUAxthTyJ54hdUOLAEarHMqBVsB0jGnOlFYGJOfI-14IusZx9kPzizi-SKxEPJTAbeW-MYMHDCU5IkXLyPIIv2KcQRhOGSUyztU_n7ufbEeLU" office:target-frame-name="_blank" xlink:show="new" text:style-name="Internet_20_link" text:visited-style-name="Visited_20_Internet_20_Link"><text:span text:style-name="T33">https://bit.ly/3knRcTy</text:span></text:a></text:p>
      <text:p text:style-name="Standard"><text:span text:style-name="Emphasis"><text:span text:style-name="T22"/></text:span></text:p>
      <text:p text:style-name="Standard"><text:span text:style-name="Emphasis"><text:span text:style-name="Strong_20_Emphasis"><text:span text:style-name="T30">à 17h30, les assoc </text:span></text:span></text:span><text:a xlink:type="simple" xlink:href="https://www.facebook.com/AlpEurope/" text:style-name="Internet_20_link" text:visited-style-name="Visited_20_Internet_20_Link"><text:span text:style-name="Emphasis"><text:span text:style-name="Strong_20_Emphasis"><text:span text:style-name="T30">Alp'Europe</text:span></text:span></text:span></text:a><text:span text:style-name="Emphasis"><text:span text:style-name="T30"> et </text:span></text:span><text:a xlink:type="simple" xlink:href="https://www.facebook.com/etujuris/" text:style-name="Internet_20_link" text:visited-style-name="Visited_20_Internet_20_Link"><text:span text:style-name="Emphasis"><text:span text:style-name="Strong_20_Emphasis"><text:span text:style-name="T30">Etujuris Droit Grenoble</text:span></text:span></text:span></text:a><text:span text:style-name="Emphasis"><text:span text:style-name="Strong_20_Emphasis"><text:span text:style-name="T30"> organisent une rencontre virtuelle sur </text:span></text:span></text:span><text:span text:style-name="Strong_20_Emphasis"><text:span text:style-name="T30">Le délit de Solidarité </text:span></text:span></text:p>
      <text:p text:style-name="Standard"><text:span text:style-name="T33">avec : Cédric HERROU, agriculteur de la vallée de la Roya, et militant pour l'aide aux étrangers, qui a été arrêté et poursuivi en 2016 pour avoir participé à l'occupation d'une ancienne gare SNCF afin de loger des migrants passés par la frontière franco italienne; et avec Serge SLAMA, professeur de droit public, Me Zia OLOUMI, avocat au barreau de Paris depuis 2003, spécialisé en droit des étrangers et Me Sabrina GOLDMAN, Avocat au Barreau de Paris depuis 2004, et membre du Conseil d’administration du Centre Primo Levi</text:span><text:span text:style-name="Emphasis"><text:span text:style-name="T33">; rdv donc à 17h30 sur le lien que vs retrouverez sur le site de l'agenda : </text:span></text:span></text:p>
      <text:p text:style-name="Standard"><text:span text:style-name="Strong_20_Emphasis"><text:span text:style-name="T30"/></text:span></text:p>
      <text:p text:style-name="Standard"><text:span text:style-name="Emphasis"><text:span text:style-name="Strong_20_Emphasis"><text:span text:style-name="T30">à 18h, l'</text:span></text:span></text:span><text:a xlink:type="simple" xlink:href="https://www.facebook.com/universitepopulairetoulouse/" text:style-name="Internet_20_link" text:visited-style-name="Visited_20_Internet_20_Link"><text:span text:style-name="Emphasis"><text:span text:style-name="Strong_20_Emphasis"><text:span text:style-name="T30">Université Populaire Toulouse</text:span></text:span></text:span></text:a><text:span text:style-name="Emphasis"><text:span text:style-name="Strong_20_Emphasis"><text:span text:style-name="T30">, L’antenne toulousaine de la fondation Copernic, les Amis du monde Diplomatique de Toulouse et ATTAC 31 organisent une </text:span></text:span></text:span><text:span text:style-name="Strong_20_Emphasis"><text:span text:style-name="T30">Visio-conférence autour de Vanessa Codaccioni et Michel Kokoreff <text:s/>qui reviendront sur la "Surveillance et répression : le néolibéralisme en marche"</text:span></text:span></text:p>
      <text:p text:style-name="Standard"><text:span text:style-name="Strong_20_Emphasis"><text:span text:style-name="T33">ensemble, ils reviendront sur cette alliance, dangereuse pour nos libertés mais aussi pour nos vies, celle du LBD et de la surveillance généralisée des personnes; et ils souligneront comment l’État, loin de s’effacer, est mis au service d’intérêts particuliers, ceux portés par l’oligarchie néo-libérale</text:span></text:span></text:p>
      <text:p text:style-name="Standard"><text:span text:style-name="Strong_20_Emphasis"><text:span text:style-name="T33">et si vus voulez en discuter avec eux, rdv à 18h sur le lien zoom que vs retrou_verez sur le site de l'agenda </text:span></text:span><text:span text:style-name="T33"><text:s/>:</text:span><text:a xlink:type="simple" xlink:href="https://l.facebook.com/l.php?u=https%3A%2F%2Fus02web.zoom.us%2Fj%2F81040030017%3Ffbclid%3DIwAR38bp_PJh2gjjypmxsJUPPgsXvqDDb3aKYXhXlBG9qVJOJaz9v3IkLVSTA&amp;h=AT2MJ3CkL7WEPIy19OK3_cmseKQW-E6BnuoPdWqmvalZH6PgKUFJCNU8tAFXnIp_KOl5scCO87W6-gckQqZanTASFz-_tOggQ1A3QeuExWh74gdyKIPF0fGEBiPNbr22Pg&amp;__tn__=q&amp;c[0]=AT1AWYkfyGENXGdFNjP_LM70h1Eg8Kk9Ww26jcfYJpKK5rOXJaK3fzyd6PmWYlCTnE-VNN_7HVx68qM0mUUdIQbKKpUkvyldDASY2Z4DhJ8V2yuF0FQK5HXHVsgruYQRVXQ4PrZ-Lp7ZBFcgYOqUFH1Q" office:target-frame-name="_blank" xlink:show="new" text:style-name="Internet_20_link" text:visited-style-name="Visited_20_Internet_20_Link"><text:span text:style-name="T33">https://us02web.zoom.us/j/81040030017</text:span></text:a></text:p>
      <text:p text:style-name="Standard"><text:span text:style-name="Emphasis"><text:span text:style-name="T22"/></text:span></text:p>
      <text:p text:style-name="Standard"><text:span text:style-name="Emphasis"><text:span text:style-name="T30">à 19h, les organisations écologistes </text:span></text:span><text:a xlink:type="simple" xlink:href="https://www.facebook.com/AlternatibaParis/" text:style-name="Internet_20_link" text:visited-style-name="Visited_20_Internet_20_Link"><text:span text:style-name="Emphasis"><text:span text:style-name="Strong_20_Emphasis"><text:span text:style-name="T30">Alternatiba Paris</text:span></text:span></text:span></text:a><text:span text:style-name="Emphasis"><text:span text:style-name="T30">, </text:span></text:span><text:a xlink:type="simple" xlink:href="https://www.facebook.com/greenpeacefrance/" text:style-name="Internet_20_link" text:visited-style-name="Visited_20_Internet_20_Link"><text:span text:style-name="Emphasis"><text:span text:style-name="Strong_20_Emphasis"><text:span text:style-name="T30">Greenpeace France</text:span></text:span></text:span></text:a><text:span text:style-name="Emphasis"><text:span text:style-name="Strong_20_Emphasis"><text:span text:style-name="T30">, les Amis de la Terre, On est prêts, Notre Affaire à tous ou encore Youth for Climate organisenyt une </text:span></text:span></text:span><text:span text:style-name="Emphasis"><text:span text:style-name="T30">Plénière pour préparer la Marche pour une Vraie Loi Climat prévue dimanche dans plusieurs villes de France</text:span></text:span></text:p>
      <text:p text:style-name="Standard"><text:span text:style-name="T33">Alors que le gouvernement s'était engagé à proposer une Loi Climat ambitieuse et à la hauteur de l'urgence écologique, le texte qui sera examiné à partir du 29 mars est très largement insuffisant. Alors, pour exiger une Loi Climat digne de ce nom, des membres de la Convention Citoyenne pour le Climat et près de 300 organisations appellent à marcher dimanche dans toute la France; et pour préparer cette Marche, une plénière est donc organisée sur zoom ce soir, et si vous voulez y participer, rdv à 19h sur le lien que vs retrouverez sur le site de l'agenda : </text:span><text:a xlink:type="simple" xlink:href="https://www.facebook.com/AlternatibaParis" text:style-name="Internet_20_link" text:visited-style-name="Visited_20_Internet_20_Link"><text:span text:style-name="T33">https://www.facebook.com/AlternatibaParis</text:span></text:a><text:span text:style-name="T33"> </text:span></text:p>
      <text:p text:style-name="Standard"><text:span text:style-name="Emphasis"><text:span text:style-name="T36"/></text:span></text:p>
      <text:p text:style-name="Standard"><text:soft-page-break/><text:span text:style-name="Emphasis"><text:span text:style-name="Strong_20_Emphasis"><text:span text:style-name="T37">écologie aussi, et à 19h, l'</text:span></text:span></text:span><text:a xlink:type="simple" xlink:href="https://www.facebook.com/avenir.themedia/" text:style-name="Internet_20_link" text:visited-style-name="Visited_20_Internet_20_Link"><text:span text:style-name="Emphasis"><text:span text:style-name="Strong_20_Emphasis">Avenir media</text:span></text:span></text:a><text:span text:style-name="Emphasis"><text:span text:style-name="Strong_20_Emphasis"><text:span text:style-name="T37"> propose un </text:span></text:span></text:span><text:span text:style-name="Strong_20_Emphasis"><text:span text:style-name="T37">Webinaire pour changer notre rapport avec le vivant avec </text:span></text:span><text:span text:style-name="T37">Marine Calmet, juriste spécialiste du droit de la nature</text:span><text:span text:style-name="T36"><text:line-break/>Réchauffement climatique, sixième extinction de masse... Pour répondre à la crise écologique actuelle, il est nécessaire que nos sociétés entament une réflexion en profondeur sur notre rapport à la Nature. Pour quitter l'Anthropocène et laisser derrière nous une conception du monde dans lequel le règne animal, végétal et minéral est composé de ressources à exploiter, nous devons entrevoir des changements structurels, replaçant l'humain au cœur de la communauté du vivant; et si vous voulez en discuter avec Marine Calmet, rdv donc à 19h sur le lien que vs </text:span><text:span text:style-name="T36">retrouverez sur site agenda : </text:span><text:a xlink:type="simple" xlink:href="https://www.facebook.com/avenir.themedia" text:style-name="Internet_20_link" text:visited-style-name="Visited_20_Internet_20_Link"><text:span text:style-name="Emphasis">https://www.facebook.com/avenir.themedia</text:span></text:a><text:span text:style-name="Emphasis"><text:span text:style-name="T36"> </text:span></text:span></text:p>
      <text:p text:style-name="Standard"><text:span text:style-name="Emphasis"><text:span text:style-name="T36"/></text:span></text:p>
      <text:p text:style-name="Standard"><text:span text:style-name="Emphasis"><text:span text:style-name="Strong_20_Emphasis"><text:span text:style-name="T37">écologie toujours et à 19h encore, le </text:span></text:span></text:span><text:a xlink:type="simple" xlink:href="https://www.facebook.com/collectifvietnamdioxineofficiel/" text:style-name="Internet_20_link" text:visited-style-name="Visited_20_Internet_20_Link"><text:span text:style-name="Emphasis"><text:span text:style-name="Strong_20_Emphasis">Collectif Vietnam-Dioxine</text:span></text:span></text:a><text:span text:style-name="Emphasis"><text:span text:style-name="T37">, </text:span></text:span><text:a xlink:type="simple" xlink:href="https://www.facebook.com/GenerationsFutures/" text:style-name="Internet_20_link" text:visited-style-name="Visited_20_Internet_20_Link"><text:span text:style-name="Emphasis"><text:span text:style-name="Strong_20_Emphasis"><text:span text:style-name="T37">Générations Futures</text:span></text:span></text:span></text:a><text:span text:style-name="Emphasis"><text:span text:style-name="T37"> et le collectif </text:span></text:span><text:a xlink:type="simple" xlink:href="https://www.facebook.com/LyannajKontAmpwazonnman/" text:style-name="Internet_20_link" text:visited-style-name="Visited_20_Internet_20_Link"><text:span text:style-name="Emphasis"><text:span text:style-name="Strong_20_Emphasis">ZÉRO Chlordécone Objectif ZÉRO Poison</text:span></text:span></text:a><text:span text:style-name="Emphasis"><text:span text:style-name="Strong_20_Emphasis"><text:span text:style-name="T37"> organisent une </text:span></text:span></text:span><text:span text:style-name="Strong_20_Emphasis"><text:span text:style-name="T37">Table-ronde virtuelle sur les Pesticides et la justice environnementale</text:span></text:span></text:p>
      <text:p text:style-name="P7">L’agent orange est à la fois un herbicide, principalement utilisé pour détruire la forêt vietnamienne; et une arme chimique dont la concentration en dioxine était alors beaucoup plus importante que pour les usages agricoles.La chlordécone quant à elle, fut utilisée entre 1972 et 1993 en Martinique et en Guadeloupe. Alors qu'elle a été interdite en 1976 aux Etats-Unis, ça n'est qu'à partir de 1990 qu'elle est retirée de la vente en France. En 2018: Une étude a révélé que 92 % des personnes en Guadeloupe et 95% en Martinique sont contaminées à la chlordécone.</text:p>
      <text:p text:style-name="P7">Le point commun entre ces deux substances: c'est qu'Aucune victime n’a encore obtenu justice. Quels sont les liens entre pesticides et justice environnementale ? Quels sont les points communs et les différences entre ces différentes luttes ? Quelles sont les synergies possibles et les modes d’actions qui pourraient permettre une meilleure reconnaissance et indemnisation des victimes ? </text:p>
      <text:p text:style-name="Standard"><text:span text:style-name="T36">C'est à ces questions que tenteront de répondre des représentantes et représentants du Collectif Vietnam-Dioxine, de Générations Futures, ou encore du Collectif des Ouvrier.e.s Agricoles et de leurs Ayants Droit Empoisonné.e.s par les Pesticides (COAADEP) et du Collectif Zéro Chlordécone Zéro Poison,et si vous voulez en discuter avec eux, rdv à 19h sr le lien que vs retrouverez sur le site de l'agenda : </text:span><text:a xlink:type="simple" xlink:href="https://www.facebook.com/collectifvietnamdioxineofficiel" text:style-name="Internet_20_link" text:visited-style-name="Visited_20_Internet_20_Link">https://www.facebook.com/collectifvietnamdioxineofficiel</text:a><text:span text:style-name="T36"> </text:span></text:p>
      <text:p text:style-name="Standard"><text:span text:style-name="Emphasis"><text:span text:style-name="T22"/></text:span></text:p>
      <text:p text:style-name="Standard"><text:span text:style-name="Emphasis"><text:span text:style-name="Strong_20_Emphasis"><text:span text:style-name="T32">à 19h, l'</text:span></text:span></text:span><text:a xlink:type="simple" xlink:href="https://www.facebook.com/institutdumondearabe/" text:style-name="Internet_20_link" text:visited-style-name="Visited_20_Internet_20_Link"><text:span text:style-name="Emphasis"><text:span text:style-name="Strong_20_Emphasis"><text:span text:style-name="T32">Institut du monde arabe</text:span></text:span></text:span></text:a><text:span text:style-name="Emphasis"><text:span text:style-name="Strong_20_Emphasis"><text:span text:style-name="T32"> propose une visioconférence sur la </text:span></text:span></text:span><text:span text:style-name="Strong_20_Emphasis"><text:span text:style-name="T32">Syrie : quelle issue après 10 ans de guerre ?</text:span></text:span></text:p>
      <text:p text:style-name="P4">Voilà dix ans que la Syrie est en proie à un conflit, décrit par l’ONU comme « la pire catastrophe provoquée par l'homme depuis la Seconde Guerre mondiale ».<text:line-break/>Tandis que Bachar Al-Assad se prépare à sa réélection à l’approche des présidentielles, les défis sont immenses pour la Syrie de demain. Solution politique, reconstruction, justice internationale, retour des réfugiés et aide humanitaire sont au cœur de luttes d’influence sur les ruines du pays.</text:p>
      <text:p text:style-name="Standard"><text:span text:style-name="T32">Et si vous voulez suivre cette visioconférenc,e c'est à 19h sur le lien que vs retrouverez sur le site de l'agenda: <text:s/></text:span><text:a xlink:type="simple" xlink:href="https://l.facebook.com/l.php?u=https%3A%2F%2Fbit.ly%2F30Nbugj%3Ffbclid%3DIwAR26UzhndbFJyyf5ytE3Ynbv5CToL2KLcSAmjWDBK1KGcMgrWsIuMD3K_-8&amp;h=AT3OaEJErtIbbRzkx6c32qegyxIYYRdNG-OtYB90ZaysPdN4PpH4x89Qh1HdPj_PZU3r9HW1hcGyyrq9l5DlNeBhK0LmARd16iUrtfj8rGQZ6mkDjfx5joaamicJ2e7H_g&amp;__tn__=q&amp;c[0]=AT19CKdK9s8hTY8egipETHvCKBfRPd0KJ72PQZUEZ83w_hKK_1KGqtz9cuzXYZJs5V67SKNgeXcAn5eIlHEWrlDpU4Lz94OqnoRWsK5_WwDLmAPxBTEyigSWzuv47fSnMzWPEUOUDJKILnp-2LQCX31G" office:target-frame-name="_blank" xlink:show="new" text:style-name="Internet_20_link" text:visited-style-name="Visited_20_Internet_20_Link"><text:span text:style-name="T32">http://bit.ly/30Nbugj</text:span></text:a><text:span text:style-name="T32"> </text:span></text:p>
      <text:p text:style-name="Standard"><text:span text:style-name="Emphasis"><text:span text:style-name="T22"/></text:span></text:p>
      <text:p text:style-name="Standard"><text:soft-page-break/><text:span text:style-name="Emphasis"><text:span text:style-name="Strong_20_Emphasis"><text:span text:style-name="T32">à 20h, le </text:span></text:span></text:span><text:a xlink:type="simple" xlink:href="https://www.facebook.com/cerclelabreche.jmps/" text:style-name="Internet_20_link" text:visited-style-name="Visited_20_Internet_20_Link"><text:span text:style-name="Emphasis"><text:span text:style-name="Strong_20_Emphasis"><text:span text:style-name="T32">Cercle la brèche</text:span></text:span></text:span></text:a><text:span text:style-name="Emphasis"><text:span text:style-name="Strong_20_Emphasis"><text:span text:style-name="T32"> et le collectif des FemmeS syriennes pour la démocratie proposent aussi une visioconférence pour revenir sur les</text:span></text:span></text:span><text:span text:style-name="Strong_20_Emphasis"><text:span text:style-name="T32"> 10 ans de la Révolution syrienne, de 2011 à 2021</text:span></text:span></text:p>
      <text:p text:style-name="Standard"><text:span text:style-name="Strong_20_Emphasis"><text:span text:style-name="T33">et si vous voulez en discuter avec la géographe Leïla Vignal, le politologue Ziad Majed, et le collectif des femmes Syriennes pour la démocratie, rdv donc à 20h sur le </text:span></text:span><text:span text:style-name="Strong_20_Emphasis"><text:span text:style-name="T33">lien que vous retrouverez sur le site de l'agenda : </text:span></text:span><text:a xlink:type="simple" xlink:href="https://www.facebook.com/cerclelabreche.jmps" text:style-name="Internet_20_link" text:visited-style-name="Visited_20_Internet_20_Link"><text:span text:style-name="Strong_20_Emphasis"><text:span text:style-name="T33">https://www.facebook.com/cerclelabreche.jmps</text:span></text:span></text:a><text:span text:style-name="Strong_20_Emphasis"><text:span text:style-name="T33"> </text:span></text:span></text:p>
      <text:p text:style-name="Standard"><text:span text:style-name="Emphasis"><text:span text:style-name="T22"/></text:span></text:p>
      <text:p text:style-name="Standard"><text:span text:style-name="Emphasis"><text:span text:style-name="T37">à 20h30, le collectif </text:span></text:span><text:a xlink:type="simple" xlink:href="https://www.facebook.com/feministsinthecity/" text:style-name="Internet_20_link" text:visited-style-name="Visited_20_Internet_20_Link"><text:span text:style-name="Emphasis"><text:span text:style-name="Strong_20_Emphasis">Feminists in the City</text:span></text:span></text:a><text:span text:style-name="Emphasis"><text:span text:style-name="Strong_20_Emphasis"><text:span text:style-name="T37"> propose une visioconférence autour de la sociologue Zahra Ali qui reviendra sur </text:span></text:span></text:span><text:span text:style-name="Strong_20_Emphasis"><text:span text:style-name="T37">Le féminisme décolonial</text:span></text:span></text:p>
      <text:p text:style-name="P8">Articuler une réflexion et une pratique politique visant à remettre en question les différentes formes d'oppressions d'un monde structuré par le capitalisme racial et patriarcal, c'est tout l'enjeu du féminisme décolonial.</text:p>
      <text:p text:style-name="Standard"><text:span text:style-name="T40">Et si vous voulez discuter de cet enjeu avec la sociologue Zahra Ali qui travaille sur les dynamiques liées aux femmes et au genre dans les contextes de guerre et de conflit, notamment dans l’Irak contemporain, rdv à 20h30 sur le site : </text:span><text:a xlink:type="simple" xlink:href="http://www.feministsinthecity.com/" text:style-name="Internet_20_link" text:visited-style-name="Visited_20_Internet_20_Link">www.feministsinthecity.com</text:a></text:p>
      <text:p text:style-name="Standard"/>
      <text:p text:style-name="Standard"><text:span text:style-name="Strong_20_Emphasis"><text:span text:style-name="T25">enfin, à 21h, </text:span></text:span><text:a xlink:type="simple" xlink:href="https://www.facebook.com/RevolutionPermanente.fr/" text:style-name="Internet_20_link" text:visited-style-name="Visited_20_Internet_20_Link"><text:span text:style-name="Strong_20_Emphasis"><text:span text:style-name="T25">Révolution Permanente</text:span></text:span></text:a><text:span text:style-name="T25">, et </text:span><text:a xlink:type="simple" xlink:href="https://www.facebook.com/lepoingleveparis8/" text:style-name="Internet_20_link" text:visited-style-name="Visited_20_Internet_20_Link"><text:span text:style-name="Strong_20_Emphasis"><text:span text:style-name="T25">Le Poing Levé Paris 8</text:span></text:span></text:a><text:span text:style-name="T25"> proposent un live Facebook sur la précarité et la répression de la jeunesse avec:</text:span></text:p>
      <text:p text:style-name="P12">Rudy (Infrapôle SNCF Paris Nord), une des figures de la lutte des agents de maintenance des voies à Paris Nord. </text:p>
      <text:p text:style-name="P12">Konstantin (Biocoop),qui a mené une grève inédite au sein de Biocoop contre l'ouverture le dimanche et pour de meilleurs salaires. Lui et 5 grévistes ont été licenciés et seront aux Prud'Hommes le 30 mars.</text:p>
      <text:p text:style-name="Standard"><text:span text:style-name="T27">Et Rozenn (de la CGT Chronodrive) qui a mené un combat en interne contre le sexisme subit par des employées et qui est Aujourd'hui menacée de licenciement par sa direction ; Et si vous voulez suivre ce live Facebook consacré donc à la précarité et la repression de la jeunesse, rdv sur la page Facebook de Revolution permanente dont vous retrouverez le lien sur le site d el'agenda : </text:span><text:a xlink:type="simple" xlink:href="https://www.facebook.com/RevolutionPermanente.fr" text:style-name="Internet_20_link" text:visited-style-name="Visited_20_Internet_20_Link"><text:span text:style-name="T27">https://www.facebook.com/RevolutionPermanente.fr</text:span></text:a><text:span text:style-name="T27"> </text:span></text:p>
      <text:p text:style-name="Standard"><text:span text:style-name="Emphasis"><text:span text:style-name="T22"/></text:span></text:p>
      <text:section text:style-name="Sect1" text:name="v1replybody1">
        <text:p text:style-name="P21"/>
        <text:p text:style-name="P20">ITW</text:p>
        <text:p text:style-name="P19"><text:span text:style-name="T42">et j'ai le plaisir d'être en studio avec </text:span><text:span text:style-name="T18">Azziz Barkaoui, référent Egypte à la section française d'Amnesty International et Dominique Chauvel, militante du groupe Paris Jaurès d'Amnesty International France pour parler de l'opération </text:span><text:span text:style-name="Emphasis"><text:span text:style-name="T39"><text:s/>"10 jours pour signer" et </text:span></text:span><text:span text:style-name="Emphasis"><text:span text:style-name="T13">du prisonnier d'opinion </text:span></text:span><text:a xlink:type="simple" xlink:href="https://www.amnesty.fr/personnes/ibrahim-ezz-el-din" office:target-frame-name="_blank" xlink:show="new" text:style-name="Internet_20_link" text:visited-style-name="Visited_20_Internet_20_Link"><text:span text:style-name="Emphasis">Ibrahim Ezz-el-Din</text:span></text:a><text:span text:style-name="Emphasis"><text:span text:style-name="T13"> </text:span></text:span></text:p>
        <text:p text:style-name="P19"><text:span text:style-name="Emphasis"><text:span text:style-name="T13">bonjour Azziz et bonjour Dominique et merci d'être venus</text:span></text:span></text:p>
        <text:p text:style-name="P19"><text:span text:style-name="Emphasis"><text:span text:style-name="T13">alors peut etre pour commencer, vous pourriez dire quelques mots de l'organiation que vous représentez même si elle est connue?</text:span></text:span></text:p>
        <text:p text:style-name="P19"><text:span text:style-name="Emphasis"><text:span text:style-name="T13">Et donc je le disais, AIF a lancé L'opération « 10 jours pour signer » qui se déroule traditionnellement en décembre et qui a été prolongée exceptionnellement cette année en raison du contexte sanitaire.</text:span></text:span></text:p>
        <text:p text:style-name="P19"><text:soft-page-break/><text:span text:style-name="Emphasis"><text:span text:style-name="T13">C'est quoi cette opération?</text:span></text:span></text:p>
        <text:p text:style-name="P18"><text:span text:style-name="Emphasis"><text:span text:style-name="T15">Elle permet d'alerter sur la situation de personnes dans 10 pays et de prévenir l'atteinte des droits humains et s'opposer aux violations graves. </text:span></text:span></text:p>
        <text:p text:style-name="P18"><text:span text:style-name="Emphasis"><text:span text:style-name="T15">Aujourd'hui, nous avons recueilli 350 000 signatures. Pour maintenir la mobilisation et atteindre 500 000 signatures comme en 2019 </text:span></text:span></text:p>
        <text:p text:style-name="P17"/>
        <text:p text:style-name="Standard"><text:span text:style-name="T26">et vous vouliez parler d'un prisonnier politique en particulier : Ibrahim Ezz-el-Din : qui <text:s/>travaillait pour la Commission égyptienne des droits et libertés (ECRF) depuis février 2016, où il enquêtait sur le bilan de l’</text:span><text:a xlink:type="simple" xlink:href="https://www.amnesty.fr/pays/egypte" text:style-name="Internet_20_link" text:visited-style-name="Visited_20_Internet_20_Link"><text:span text:style-name="T26">Égypte </text:span></text:a><text:span text:style-name="T26">en matière d’accès au logement (expulsions forcées, politiques d’urbanisme…) et qui a été enlevé en juin 2019 </text:span></text:p>
        <text:p text:style-name="P22">Dans la nuit du 11 juin 2019, il a été enlevé en pleine rue par des agents de sécurité égyptiens en civil dans son quartier de Moqattam au Caire. Après son arrestation, sa famille et ses avocats se sont immédiatement rendus au poste de police de Moqattam mais les autorités ont nié sa détention. Ils ont également envoyé un courrier au procureur général et déposé une plainte concernant sa disparition, sans succès. Ibrahim est la cinquième personne affiliée à l’ECRF, l’une des principales ONG égyptiennes, travaillant sur la question des disparitions forcées à avoir été arrêtée depuis 2016. </text:p>
        <text:p text:style-name="P16">Le 2 janvier 2021, le procureur de la République a ordonné la détention du défenseur des droits humains Ibrahim Ezz El-Din pour15 jours supplémentaires. Malgré l'ordonnance de mise en liberté qui a été approuvée et émise en faveur du défenseur par le tribunal pénal du Caire le 27 décembre 2020, il a été maintenu en détention et n'a pas été libéré. <text:bookmark text:name="_GoBack"/></text:p>
        <text:p text:style-name="P15">ou en est sa Situation juridique ? et justice égyptienne ---Azziz</text:p>
        <text:p text:style-name="P15"/>
        <text:p text:style-name="P15">son Etat de santé en prison? ---Dominique</text:p>
        <text:p text:style-name="P15"/>
        <text:p text:style-name="P15">Actions en faveur d’Ibrahim ?</text:p>
        <text:p text:style-name="P15">- au niveau national et international ---Azziz</text:p>
        <text:p text:style-name="P15">- au niveau des groupes d’Amnesty à Paris et appel à action des auditeurs ---Dominique</text:p>
        <text:p text:style-name="P1"><text:span text:style-name="Strong_20_Emphasis"><text:span text:style-name="T1"/></text:span></text:p>
        <text:p text:style-name="P24"><text:span text:style-name="Strong_20_Emphasis"><text:span text:style-name="T17">et ce soir vous organisez une réunion zoom pour présenter la campagne 10 jours pour signer" : avec</text:span></text:span><text:span text:style-name="T17"> la présentation de 4 cas. </text:span></text:p>
        <text:p text:style-name="P25"><text:span text:style-name="T17">Si vous voulez y participer, il faut s'inscrire ene envoyant un mail à : </text:span><text:a xlink:type="simple" xlink:href="mailto:parismontmartre@amnestyfrance.fr" text:style-name="Internet_20_link" text:visited-style-name="Visited_20_Internet_20_Link">parismontmartre@amnestyfrance.fr</text:a><text:span text:style-name="T13"> </text:span></text:p>
        <text:p text:style-name="P25"><text:span text:style-name="T17">Et vous retrouverez bien sur le lien zoom sur le site de l'agenda : </text:span><text:a xlink:type="simple" xlink:href="https://us02web.zoom.us/j/83299382534?pwd=dFV2alNmNUpadGF0eU5QTVRSUVFYUT09" office:target-frame-name="_blank" xlink:show="new" text:style-name="Internet_20_link" text:visited-style-name="Visited_20_Internet_20_Link">https://us02web.zoom.us/j/83299382534?pwd=dFV2alNmNUpadGF0eU5QTVRSUVFYUT09</text:a><text:span text:style-name="T17"> <text:s/></text:span></text:p>
        <text:p text:style-name="P26">merci Azziz et merci Dominique!</text:p>
        <text:p text:style-name="P23"/>
      </text:section>
      <text:p text:style-name="P6">Rdv culturels</text:p>
      <text:p text:style-name="Standard"><text:span text:style-name="Strong_20_Emphasis"><text:span text:style-name="T29">à partir de 14h aujourd'hui, la Galerie </text:span></text:span><text:a xlink:type="simple" xlink:href="https://www.facebook.com/ArthuriaGalerie/" text:style-name="Internet_20_link" text:visited-style-name="Visited_20_Internet_20_Link"><text:span text:style-name="Strong_20_Emphasis"><text:span text:style-name="T29">Arthuria </text:span></text:span></text:a><text:span text:style-name="Strong_20_Emphasis"><text:span text:style-name="T29">vous ouvre ses portes pour l'expo Dreams of Plants, une expo consacrée aux artistes féminines aborigènes les plus renommées du désert central d'Australie et qui explore leurs différentes interprétations du rêve des plantes. </text:span></text:span></text:p>
      <text:p text:style-name="Standard"><text:soft-page-break/><text:span text:style-name="Strong_20_Emphasis"><text:span text:style-name="T34">Et si vous voulez découvrir cette expo, c'est à partir de 14h aujourd'hui à la Galerie Arthuria qui se trouve au </text:span></text:span><text:span text:style-name="T34">91 Rue Saint-Honoré, 75001 Paris, France</text:span></text:p>
      <text:p text:style-name="Standard"><text:span text:style-name="Strong_20_Emphasis"><text:span text:style-name="T29"/></text:span></text:p>
      <text:p text:style-name="Standard"><text:span text:style-name="Strong_20_Emphasis"><text:span text:style-name="T29">à 17h30, le réseau international et pluridisciplinaire de recherche centré sur la question du travail et du genre, le </text:span></text:span><text:a xlink:type="simple" xlink:href="https://www.facebook.com/ReseauMage/" text:style-name="Internet_20_link" text:visited-style-name="Visited_20_Internet_20_Link"><text:span text:style-name="Strong_20_Emphasis"><text:span text:style-name="T29">Réseau Mage</text:span></text:span></text:a><text:span text:style-name="Strong_20_Emphasis"><text:span text:style-name="T29"> organise une rencontre virtuelle <text:s/>autour du livre collectif intitulé "Le genre au travail.Recherches féministes et luttes de femmes" publié aux éditions </text:span></text:span><text:span text:style-name="T28">Syllepse</text:span></text:p>
      <text:p text:style-name="Standard"><text:span text:style-name="T29">et si vous voulez suivre cette discussion en ligne, rdv à 17h30 sur le lien que vs retrouverez sur le site de l'agenda : </text:span><text:a xlink:type="simple" xlink:href="https://www.facebook.com/ReseauMage" text:style-name="Internet_20_link" text:visited-style-name="Visited_20_Internet_20_Link"><text:span text:style-name="T29">https://www.facebook.com/ReseauMage</text:span></text:a><text:span text:style-name="T29"> </text:span></text:p>
      <text:p text:style-name="P3"/>
      <text:p text:style-name="Standard"><text:span text:style-name="Strong_20_Emphasis"><text:span text:style-name="T28">à 20h, le </text:span></text:span><text:a xlink:type="simple" xlink:href="https://www.facebook.com/festivaldiversite/" text:style-name="Internet_20_link" text:visited-style-name="Visited_20_Internet_20_Link"><text:span text:style-name="Strong_20_Emphasis"><text:span text:style-name="T28">Festival Diversité</text:span></text:span></text:a><text:span text:style-name="T28">, et </text:span><text:a xlink:type="simple" xlink:href="https://www.facebook.com/25eheure/" text:style-name="Internet_20_link" text:visited-style-name="Visited_20_Internet_20_Link"><text:span text:style-name="Strong_20_Emphasis"><text:span text:style-name="T28">La 25e Heure </text:span></text:span></text:a><text:span text:style-name="Strong_20_Emphasis"><text:span text:style-name="T28">proposent une </text:span></text:span><text:span text:style-name="T28">Projection virtuelle du film "Le char et l'olivier" suivie d'une rencontre en ligne avec son réalisateur </text:span><text:span text:style-name="T28">Roland Nurier et Gérard Deneux de l’association les Amis de l'Emancipation Sociale et Odile Mangeot de l'association les Amis du Monde Diplomatique Nord Franche-Comté.</text:span></text:p>
      <text:p text:style-name="Standard"><text:span text:style-name="T29">Et si vous voulez voir ou revoir ce film qui retrace l'histoire de la Palestine, et en discuter avce eux, rdv donc à 20h sur le lien que vous retrouverez sur le site de l'agenda : <text:s/></text:span><text:a xlink:type="simple" xlink:href="https://l.facebook.com/l.php?u=https%3A%2F%2Fsallevirtuelle.25eheure.com%2Fe%2Fdiversite%3Ffbclid%3DIwAR2AC_DkQWhbGkI8YksdjltCxsJc3TNLSM-aXPKe6mV_XECnbXlSu1R8-CE&amp;h=AT1YKFT6osdcS1kLBFdwUNa7je0CIi8GbJUIfiovsW4zmK_gJbDk6Fa6J3ikpBtltiLYpfzbL34j3xAFGKKl_7Z2bjeo54RPR8hZBCsyM5rIGgFM2zfVvvLef5A-jisifg&amp;__tn__=q&amp;c[0]=AT30_TMnK6G-nYx8IGKtsn7AK_qIbw71vRgrrWOE6iBuMjjHXHOtYmd_SSCtV8OUUzbR4kb_7xgzSWSeSTif0jFlKO3UGPca75OiwYTy0wEk0TJb93wDn0y6miN8TDSeAR9BgTTWJ1HHWzT_gnv5xumu" office:target-frame-name="_blank" xlink:show="new" text:style-name="Internet_20_link" text:visited-style-name="Visited_20_Internet_20_Link"><text:span text:style-name="T29">https://sallevirtuelle.25eheure.com/e/diversite</text:span></text:a><text:span text:style-name="T29">; <text:line-break/></text:span></text:p>
      <text:p text:style-name="Standard"><text:span text:style-name="Strong_20_Emphasis"><text:span text:style-name="T29">à 21h, une projection virtuelle du film "Fantaisies &amp; Chroniques", un film musical inédit réalisé par Roland Allard, avec et sur Catherine Ringer.</text:span></text:span></text:p>
      <text:p text:style-name="P3">Et si vous voulez découvrir ce film qui a été Tourné en 2018 à l’occasion de son deuxième album solo, rdv donc à 21h sur le lien que vs retrouverez sur site agenda : <text:a xlink:type="simple" xlink:href="https://www.facebook.com/CatherineRinger" text:style-name="Internet_20_link" text:visited-style-name="Visited_20_Internet_20_Link">https://www.facebook.com/CatherineRinger</text:a> </text:p>
      <text:p text:style-name="P3"/>
      <text:p text:style-name="P3"><text:span text:style-name="Strong_20_Emphasis">Enfin, à partir de 9h demain matin, </text:span><text:a xlink:type="simple" xlink:href="https://www.facebook.com/LesMarmitesArtistiques/" text:style-name="Internet_20_link" text:visited-style-name="Visited_20_Internet_20_Link"><text:span text:style-name="Strong_20_Emphasis">Les Marmites Artistiques</text:span></text:a><text:span text:style-name="Strong_20_Emphasis"> présentent </text:span><text:span text:style-name="Strong_20_Emphasis">l'exposition <text:s/>de photographies Afro-Colombiennes proposée par Solène Retourné </text:span></text:p>
      <text:p text:style-name="Standard"><text:a xlink:type="simple" xlink:href="https://www.facebook.com/LibrairieLeMerlemoqueur/" text:style-name="Internet_20_link" text:visited-style-name="Visited_20_Internet_20_Link"><text:span text:style-name="T29">e</text:span></text:a><text:span text:style-name="T29">t si vous voulez découvrir ce travail d'observation effectué au sein de divers espaces urbains qui a pour but de participer à la visibilité des femmes noires en Colombie, rdv demain à partir de 9h à la Librairie Le Merle Moqueur au 51 Rue de Bagnolet, 75020 Paris.</text:span></text:p>
      <text:p text:style-name="P3"/>
      <text:p text:style-name="P10">et voilà l'agenda des luttes est fini. Merci à Nils pour la technique. </text:p>
      <text:p text:style-name="Standard"><text:span text:style-name="Emphasis"><text:span text:style-name="T9">Pour retrouver toutes les infos, adresses et liens internet, ou pour réécouter en podcast l'agenda du jour ou le télécharger, rdv sur le site de l'agenda sur rfpp.net ; restez à l'écoute du 106.3 : à 16h FPP lance son</text:span></text:span><text:span text:style-name="Emphasis"><text:span text:style-name="T16"> cycle hebdomadaire pour les 150 ans de la Commune avec la diffusion de l'épisode 1/10 de la série "Du chien dans le ventre - La commune au jour le jour", un épisode intitulé "le pouvoir sans l'avoir voulu" et récité par Patrick Le Moal.... </text:span></text:span><text:span text:style-name="Emphasis"><text:span text:style-name="T9">on se quitte avec Deeb – Kom ya Masri  ! 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Futura" svg:font-family="Futura"/>
    <style:font-face style:name="Roboto" svg:font-family="Roboto, sans-serif"/>
    <style:font-face style:name="Segoe UI Historic" svg:font-family="'Segoe UI Historic', 'Segoe UI', Helvetica, Arial, sans-serif"/>
    <style:font-face style:name="Tahoma1" svg:font-family="Tahoma"/>
    <style:font-face style:name="arial" svg:font-family="arial, helvetic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0M29S</meta:editing-duration>
    <meta:editing-cycles>29</meta:editing-cycles>
    <meta:generator>OpenOffice/4.1.1$Win32 OpenOffice.org_project/411m6$Build-9775</meta:generator>
    <dc:date>2021-03-25T11:42:08.16</dc:date>
    <meta:document-statistic meta:table-count="0" meta:image-count="3" meta:object-count="0" meta:page-count="8" meta:paragraph-count="88" meta:word-count="3591" meta:character-count="22555"/>
    <meta:user-defined meta:name="Info 1"/>
    <meta:user-defined meta:name="Info 2"/>
    <meta:user-defined meta:name="Info 3"/>
    <meta:user-defined meta:name="Info 4"/>
  </office:meta>
</office:document-meta>
</file>