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use-window-font-color="true" fo:font-size="14pt" style:font-size-asian="14pt"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fo:font-variant="normal" fo:text-transform="none" fo:color="#2c363a" style:font-name="Arial1" fo:font-size="13.5pt" fo:letter-spacing="normal" fo:font-style="normal" fo:font-weight="bold"/>
    </style:style>
    <style:style style:name="P8" style:family="paragraph" style:parent-style-name="Standard">
      <style:text-properties fo:font-size="14pt" style:font-size-asian="14pt" style:font-size-complex="14pt"/>
    </style:style>
    <style:style style:name="P9" style:family="paragraph" style:parent-style-name="Standard">
      <style:text-properties style:use-window-font-color="true" style:font-name="Times New Roman" fo:font-size="14pt" fo:background-color="#ffff00" style:font-size-asian="14pt" style:font-size-complex="14pt"/>
    </style:style>
    <style:style style:name="P1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3" style:family="paragraph" style:parent-style-name="Standard">
      <style:text-properties style:use-window-font-color="true" fo:font-size="14pt" fo:font-weight="bold" style:font-size-asian="14pt" style:font-weight-asian="bold" style:font-size-complex="14pt" style:font-weight-complex="bold"/>
    </style:style>
    <style:style style:name="P14" style:family="paragraph" style:parent-style-name="Standard">
      <style:text-properties fo:font-variant="normal" fo:text-transform="none" style:use-window-font-color="true" style:font-name="Times New Roman" fo:font-size="14pt" fo:letter-spacing="normal" fo:font-style="normal" fo:font-weight="bold" style:font-size-asian="14pt" style:font-size-complex="14pt"/>
    </style:style>
    <style:style style:name="P15" style:family="paragraph" style:parent-style-name="Standard">
      <style:text-properties fo:font-variant="normal" fo:text-transform="none" fo:color="#2c363a" style:font-name="Arial1" fo:font-size="14pt" fo:letter-spacing="normal" fo:font-style="normal" fo:font-weight="bold" style:font-size-asian="14pt" style:font-size-complex="14pt"/>
    </style:style>
    <style:style style:name="P16"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0pt" style:font-size-asian="10pt" style:font-size-complex="10pt"/>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margin-top="0cm" fo:margin-bottom="0.499cm" fo:text-align="start" style:justify-single-word="false" fo:orphans="2" fo:widows="2" fo:text-indent="0cm" style:auto-text-indent="false" style:writing-mode="lr-tb"/>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Standard">
      <style:paragraph-properties style:writing-mode="lr-tb"/>
      <style:text-properties fo:font-variant="normal" fo:text-transform="none" fo:color="#2c363a" style:font-name="Arial1" fo:font-size="14pt" fo:letter-spacing="normal" fo:font-style="normal" fo:font-weight="bold" style:font-size-asian="14pt" style:font-size-complex="14pt"/>
    </style:style>
    <style:style style:name="P23" style:family="paragraph" style:parent-style-name="Text_20_body">
      <style:text-properties fo:font-variant="normal" fo:text-transform="none" fo:color="#2c363a" style:font-name="Arial1" fo:font-size="14pt" fo:letter-spacing="normal" fo:font-style="normal" fo:font-weight="bold" style:font-size-asian="14pt" style:font-size-complex="14pt"/>
    </style:style>
    <style:style style:name="P24" style:family="paragraph" style:parent-style-name="Text_20_body">
      <style:paragraph-properties fo:text-align="start" style:justify-single-word="false"/>
      <style:text-properties fo:font-variant="normal" fo:text-transform="none" fo:color="#2c363a" style:font-name="Arial1" fo:font-size="14pt" fo:letter-spacing="normal" fo:font-style="normal" fo:font-weight="bold" style:font-size-asian="14pt" style:font-size-complex="14pt"/>
    </style:style>
    <style:style style:name="T1" style:family="text">
      <style:text-properties fo:font-variant="normal" fo:text-transform="none" fo:letter-spacing="normal" fo:font-style="normal"/>
    </style:style>
    <style:style style:name="T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style:use-window-font-color="true" style:font-name="Times New Roman" fo:font-size="14pt" fo:letter-spacing="normal" fo:font-style="normal" fo:font-weight="bold" fo:background-color="#ffffff" style:font-size-asian="14pt" style:font-size-complex="14pt"/>
    </style:style>
    <style:style style:name="T6" style:family="text">
      <style:text-properties fo:font-variant="normal" fo:text-transform="none" style:use-window-font-color="true" style:font-name="Times New Roman" fo:font-size="14pt" fo:letter-spacing="normal" fo:font-style="normal" style:font-size-asian="14pt" style:font-size-complex="14pt"/>
    </style:style>
    <style:style style:name="T7" style:family="text">
      <style:text-properties fo:font-variant="normal" fo:text-transform="none" style:use-window-font-color="true" style:font-name="Times New Roman" fo:font-size="14pt" fo:letter-spacing="normal" fo:font-style="normal" style:font-size-asian="14pt" style:font-style-asian="normal" style:font-size-complex="14pt" style:font-style-complex="normal"/>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language="fr" fo:country="FR" fo:font-style="normal" style:text-underline-style="none" fo:font-weight="bold" style:font-size-asian="14pt" style:font-weight-asian="bold" style:font-size-complex="14pt" style:font-weight-complex="bold"/>
    </style:style>
    <style:style style:name="T12" style:family="text">
      <style:text-properties fo:font-variant="normal" fo:text-transform="none" style:use-window-font-color="true" style:font-name="Times New Roman" fo:letter-spacing="normal" fo:font-style="normal"/>
    </style:style>
    <style:style style:name="T13" style:family="text">
      <style:text-properties fo:font-variant="normal" fo:text-transform="none" style:use-window-font-color="true" style:font-name="Times New Roman" fo:letter-spacing="normal" fo:font-style="normal" fo:font-weight="bold"/>
    </style:style>
    <style:style style:name="T14" style:family="text">
      <style:text-properties fo:font-variant="normal" fo:text-transform="none" style:use-window-font-color="true" style:font-name="Times New Roman" fo:letter-spacing="normal" fo:font-style="normal" fo:font-weight="bold" fo:background-color="#ffffff"/>
    </style:style>
    <style:style style:name="T15" style:family="text">
      <style:text-properties fo:font-variant="normal" fo:text-transform="none" style:use-window-font-color="true" style:font-name="Times New Roman" fo:letter-spacing="normal" fo:font-style="normal" fo:font-weight="bold" style:font-style-asian="normal" style:font-weight-asian="bold" style:font-style-complex="normal" style:font-weight-complex="bold"/>
    </style:style>
    <style:style style:name="T16" style:family="text">
      <style:text-properties fo:font-variant="normal" fo:text-transform="none" style:use-window-font-color="true" style:font-name="Times New Roman" fo:letter-spacing="normal" fo:font-style="normal" fo:font-weight="bold" style:font-weight-asian="bold" style:font-weight-complex="bold"/>
    </style:style>
    <style:style style:name="T17"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8" style:family="text">
      <style:text-properties fo:font-variant="normal" fo:text-transform="none" style:use-window-font-color="true" style:font-name="Times New Roman" fo:letter-spacing="normal" fo:font-style="normal" fo:font-weight="normal" style:font-style-asian="normal" style:font-weight-asian="normal" style:font-style-complex="normal" style:font-weight-complex="normal"/>
    </style:style>
    <style:style style:name="T19" style:family="text">
      <style:text-properties fo:font-variant="normal" fo:text-transform="none" style:use-window-font-color="true" style:font-name="Times New Roman" fo:letter-spacing="normal" fo:font-style="normal" style:font-style-asian="normal" style:font-style-complex="normal"/>
    </style:style>
    <style:style style:name="T20" style:family="text">
      <style:text-properties fo:font-variant="normal" fo:text-transform="none" style:use-window-font-color="true" style:font-name="Times New Roman" fo:letter-spacing="normal" fo:font-style="normal" style:text-underline-style="none" fo:font-weight="bold" style:font-weight-asian="bold" style:font-weight-complex="bold"/>
    </style:style>
    <style:style style:name="T21" style:family="text">
      <style:text-properties fo:font-variant="normal" fo:text-transform="none" style:use-window-font-color="true" style:font-name="Times New Roman" fo:letter-spacing="normal" fo:language="fr" fo:country="FR" fo:font-style="normal" style:text-underline-style="none" fo:font-weight="bold" style:font-weight-asian="bold"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2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2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28" style:family="text">
      <style:text-properties fo:font-size="14pt" style:font-size-asian="14pt" style:font-size-complex="14pt"/>
    </style:style>
    <style:style style:name="T2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31" style:family="text">
      <style:text-properties fo:font-size="14pt" fo:font-weight="bold" style:font-size-asian="14pt" style:font-weight-asian="bold" style:font-size-complex="14pt" style:font-weight-complex="bold"/>
    </style:style>
    <style:style style:name="T32" style:family="text">
      <style:text-properties fo:color="#333333" fo:font-size="10pt" fo:font-weight="bold" style:font-weight-asian="bold" style:font-weight-complex="bold"/>
    </style:style>
    <style:style style:name="T33" style:family="text">
      <style:text-properties fo:color="#333333" fo:font-weight="bold" style:font-weight-asian="bold" style:font-weight-complex="bold"/>
    </style:style>
    <style:style style:name="T34" style:family="text">
      <style:text-properties fo:color="#333333" fo:font-size="14pt" fo:font-weight="bold" style:font-size-asian="14pt" style:font-weight-asian="bold" style:font-size-complex="14pt" style:font-weight-complex="bold"/>
    </style:style>
    <style:style style:name="T35" style:family="text">
      <style:text-properties style:use-window-font-color="true" style:font-name="Times New Roman"/>
    </style:style>
    <style:style style:name="T36" style:family="text">
      <style:text-properties style:use-window-font-color="true" style:font-name="Times New Roman" fo:font-size="14pt" fo:background-color="#ffff00" style:font-size-asian="14pt" style:font-size-complex="14pt"/>
    </style:style>
    <style:style style:name="T37" style:family="text">
      <style:text-properties style:use-window-font-color="true" style:font-name="Times New Roman" fo:font-size="14pt" fo:font-weight="bold" style:font-size-asian="14pt" style:font-weight-asian="bold" style:font-size-complex="14pt" style:font-weight-complex="bold"/>
    </style:style>
    <style:style style:name="T38"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39"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42" style:family="text">
      <style:text-properties style:use-window-font-color="true" style:font-name="Times New Roman" fo:font-size="14pt" fo:language="fr" fo:country="FR" style:text-underline-style="none" fo:font-weight="normal" style:font-size-asian="14pt" style:font-weight-asian="normal" style:font-size-complex="14pt" style:font-weight-complex="normal"/>
    </style:style>
    <style:style style:name="T43" style:family="text">
      <style:text-properties style:use-window-font-color="true" style:font-name="Times New Roman" fo:font-size="14pt" fo:font-weight="normal" style:font-size-asian="14pt" style:font-weight-asian="normal" style:font-size-complex="14pt" style:font-weight-complex="normal"/>
    </style:style>
    <style:style style:name="T44" style:family="text">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45"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4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48" style:family="text">
      <style:text-properties style:use-window-font-color="true" style:font-name="Times New Roman" fo:font-weight="bold" style:font-weight-asian="bold" style:font-weight-complex="bold"/>
    </style:style>
    <style:style style:name="T49" style:family="text">
      <style:text-properties style:use-window-font-color="true" style:font-name="Times New Roman" fo:background-color="#ffff00"/>
    </style:style>
    <style:style style:name="T50" style:family="text">
      <style:text-properties style:use-window-font-color="true" style:font-name="Times New Roman" fo:font-weight="normal" style:font-weight-asian="normal" style:font-weight-complex="normal"/>
    </style:style>
    <style:style style:name="T51" style:family="text">
      <style:text-properties style:use-window-font-color="true" style:font-name="Times New Roman" style:text-underline-style="solid" style:text-underline-width="auto" style:text-underline-color="font-color" fo:font-weight="normal" style:font-weight-asian="normal" style:font-weight-complex="normal"/>
    </style:style>
    <style:style style:name="T52" style:family="text">
      <style:text-properties style:use-window-font-color="true" style:font-name="Times New Roman" fo:font-style="normal" fo:font-weight="bold" style:font-style-asian="normal" style:font-weight-asian="bold" style:font-style-complex="normal" style:font-weight-complex="bold"/>
    </style:style>
    <style:style style:name="T53" style:family="text">
      <style:text-properties style:use-window-font-color="true" style:font-name="Times New Roman" fo:font-style="normal" fo:font-weight="normal" style:font-style-asian="normal" style:font-weight-asian="normal" style:font-style-complex="normal" style:font-weight-complex="normal"/>
    </style:style>
    <style:style style:name="T54" style:family="text">
      <style:text-properties style:use-window-font-color="true" style:font-name="Times New Roman" style:text-underline-style="none" fo:font-weight="bold" style:font-weight-asian="bold" style:font-weight-complex="bold"/>
    </style:style>
    <style:style style:name="T55" style:family="text">
      <style:text-properties style:use-window-font-color="true" style:font-name="Times New Roman" fo:language="fr" fo:country="FR" fo:font-weight="normal" style:font-weight-asian="normal" style:font-weight-complex="normal"/>
    </style:style>
    <style:style style:name="T56" style:family="text">
      <style:text-properties style:use-window-font-color="true" style:font-name="Times New Roman" fo:language="fr" fo:country="FR" style:text-underline-style="none" fo:font-weight="normal" style:font-weight-asian="normal" style:font-weight-complex="normal"/>
    </style:style>
    <style:style style:name="T57" style:family="text">
      <style:text-properties style:use-window-font-color="true" style:text-line-through-style="none" style:font-name="Times New Roman" fo:font-size="14pt" fo:language="fr" fo:country="FR" fo:font-style="normal" fo:font-weight="bold" style:text-blinking="false" style:font-name-asian="Times New Roman" style:font-size-asian="14pt" style:font-style-asian="normal" style:font-weight-asian="bold" style:font-size-complex="14pt" style:font-style-complex="normal" style:font-weight-complex="bold"/>
    </style:style>
    <style:style style:name="T58" style:family="text">
      <style:text-properties style:use-window-font-color="true" style:text-line-through-style="none" style:font-name="Times New Roman" fo:language="fr" fo:country="FR" fo:font-style="normal" fo:font-weight="bold" style:text-blinking="false" style:font-name-asian="Times New Roman" style:font-style-asian="normal" style:font-weight-asian="bold" style:font-style-complex="normal" style:font-weight-complex="bold"/>
    </style:style>
    <style:style style:name="T59" style:family="text">
      <style:text-properties style:use-window-font-color="true" fo:background-color="transparent"/>
    </style:style>
    <style:style style:name="T60" style:family="text">
      <style:text-properties style:font-name="Times New Roman"/>
    </style:style>
    <style:style style:name="T61" style:family="text">
      <style:text-properties style:font-name="Times New Roman" fo:font-size="14pt" style:font-size-asian="14pt" style:font-size-complex="14pt"/>
    </style:style>
    <style:style style:name="T62" style:family="text">
      <style:text-properties style:font-name="Times New Roman" fo:font-size="14pt" fo:font-weight="bold" style:font-size-asian="14pt" style:font-weight-asian="bold" style:font-size-complex="14pt" style:font-weight-complex="bold"/>
    </style:style>
    <style:style style:name="T63" style:family="text">
      <style:text-properties style:font-name="Times New Roman"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background-color="transparent"/>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fo:background-color="transparent" style:font-style-asian="normal" style:font-weight-asian="normal" style:font-style-complex="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jourd'hui, on sera au tel avec Ines pour parler du Festival effractions, un Festival de littérature contemporaine organisé par la BPI qui commence aujourd'hui </text:p>
      <text:p text:style-name="P16"/>
      <text:p text:style-name="P16">Mais tout de suite les infos et rdv militants pour ce jeudi 25 février</text:p>
      <text:p text:style-name="P9"/>
      <text:p text:style-name="P2"><text:span text:style-name="T1">à 12h30, le réseau Stop Précarité organise un rassemblement de soutien pour Yves Sinigaglia inspecteur du travail retraité qui est attaqué en justice par Anne Hidalgo pour avoir dénoncé</text:span> un emploi fictif</text:p>
      <text:p text:style-name="P1">et si vous voulez le soutenir : le rdv est donné à 12H30 devant le TRibunal de Paris  M° Porte de Clichy.</text:p>
      <text:p text:style-name="P23"/>
      <text:p text:style-name="Standard"><text:span text:style-name="Strong_20_Emphasis"><text:span text:style-name="T5">à 12h30 aussi, </text:span></text:span><text:a xlink:type="simple" xlink:href="https://www.facebook.com/amnestyfr/" text:style-name="Internet_20_link" text:visited-style-name="Visited_20_Internet_20_Link"><text:span text:style-name="Strong_20_Emphasis"><text:span text:style-name="T28">Amnesty International France</text:span></text:span></text:a><text:span text:style-name="Strong_20_Emphasis"><text:span text:style-name="T22"> poursuit ses rassemblements hebdo sur la place de la République pour protester contre les ventes illégales d'armes françaises</text:span></text:span></text:p>
      <text:p text:style-name="P1">Depuis un an et demi, Amnesty International France a lancé la campagne « Silence, on arme ! » pour dénoncer les graves manquements des autorités françaises en matière de transparence et de contrôle des ventes d’armes du pays, et pour sensibiliser l'opinion publique elle intensifie cette campagne avec des rassemblements hebdomadaires, qui se tiendront tous les jeudis midis, sur la place de la République.</text:p>
      <text:p text:style-name="P1">Alors que La France n’a de cesse de mettre en avant son exemplarité en matière de ventes d’armes et déclare régulièrement qu’elle respecte scrupuleusement ses engagements internationaux, la transparence et un contrôle réel du pouvoir exécutif, qui seraient les signes de cette exemplarité, font encore cruellement défaut. En effet, en matière de vente d’armes, c’est l’omerta....et Le domaine réservé ou le Secret Défense sont régulièrement convoqués pour justifier cette opacité plus que contestable.</text:p>
      <text:p text:style-name="P21">Alors qu' un nombre croissant de députés et de citoyens français mettent notamment en cause les exportations d’armements français à l’Arabie saoudite et aux Émirats arabes unis, principaux belligérants du conflit yéménite, Amnesty International France a décidé d'organiser ces rassemblements hebdomadaires les jeudis midis et ce jusqu’au 25 mars, triste date anniversaire du conflit au Yémen...</text:p>
      <text:p text:style-name="Standard"><text:span text:style-name="Strong_20_Emphasis"><text:span text:style-name="T4">de 14h à 16h30, le </text:span></text:span><text:span text:style-name="T4">séminaire sur l'"Expertise citoyenne et action publique" se poursuit avec une séance virtuelle consacrée aux "</text:span><text:span text:style-name="Emphasis"><text:span text:style-name="T4">Mesures, instruments et action collective</text:span></text:span><text:span text:style-name="T4">"</text:span><text:span text:style-name="Strong_20_Emphasis"><text:span text:style-name="T4"> </text:span></text:span></text:p>
      <text:p text:style-name="Standard"><text:span text:style-name="Strong_20_Emphasis"><text:span text:style-name="T8">Cette séance </text:span></text:span><text:span text:style-name="Strong_20_Emphasis"><text:span text:style-name="T43">s’intéressera à la place et à la nature des instruments et des dispositifs de mesure mobilisés dans le cadre de controverses et plus largement de luttes environnementales et/ou sanitaires. Il s’agira de mettre en lumière des configurations au sein desquelles interviennent des instruments de mesure, des dispositifs destinés à valoriser et à chiffrer l’atteinte à l’environnement, à la santé pour comprendre comment ces instruments influencent, ou non, l’issue des controverses et les actions menées par le public.</text:span></text:span></text:p>
      <text:p text:style-name="Standard"><text:soft-page-break/><text:span text:style-name="Strong_20_Emphasis"><text:span text:style-name="T43">Et si vous voulez suivre ce séminaire en ligne, il faut envoyer un mail à : </text:span></text:span><text:span text:style-name="T43"><text:s/>: </text:span><text:a xlink:type="simple" xlink:href="mailto:seminaire-exciap@protonmail.com" text:style-name="Internet_20_link" text:visited-style-name="Visited_20_Internet_20_Link"><text:span text:style-name="T28">seminaire-exciap@protonmail.com</text:span></text:a></text:p>
      <text:p text:style-name="P3"/>
      <text:p text:style-name="Standard"><text:span text:style-name="Strong_20_Emphasis"><text:span text:style-name="T3">à 16h30, le </text:span></text:span><text:a xlink:type="simple" xlink:href="https://www.facebook.com/reseauReFRI/" text:style-name="Internet_20_link" text:visited-style-name="Visited_20_Internet_20_Link"><text:span text:style-name="Strong_20_Emphasis"><text:span text:style-name="T28">Réseau Francophone de Recherche sur l'Intersexuation</text:span></text:span></text:a><text:span text:style-name="Strong_20_Emphasis"><text:span text:style-name="T3"> poursuit son </text:span></text:span><text:span text:style-name="Strong_20_Emphasis"><text:span text:style-name="T37">Séminaire n ligne avec une séance intitulée : De la collaboration à l'opposition ; la traduction des droits des personnes intersexes entre 2006 et 2015</text:span></text:span></text:p>
      <text:p text:style-name="Standard"><text:span text:style-name="Strong_20_Emphasis"><text:span text:style-name="T43">et si vous voulez suivre ce séminaire en ligne, rdv çà 16h30 sur le lien site agenda : </text:span></text:span><text:a xlink:type="simple" xlink:href="https://l.facebook.com/l.php?u=https%3A%2F%2Fus02web.zoom.us%2Fj%2F89823898268%3Ffbclid%3DIwAR0SbKPR5NsG7a7lMVhvMsuV726rCFPo-ZazUggbbr6F8Bzf4gQiw-Ciiyk&amp;h=AT0yHua8slfuGjJfbKr1mH50zO0BS-xIeHMUAfwBd7f6XKqYK3ovXJyBA0yr0slO72w7mN9N5qT1dIoSYxUjPfoEvCGYXkFaP94UUEYyw0f22jDDIIuAZRUiYX4IalyyGg&amp;__tn__=q&amp;c[0]=AT3ZvYPPV-ErE8sJwcR27NMDRXUUBbw6oOhfHqqV3HZgRJFKpSJZ1WeOStDA4YOA2-Mgr05Fcq0kq3yeWwtjcZ_G1kuP6BemCtnoDlw9d2NSFtYbBPyJq0UfAFTr__3-ontsrFFTECa57zk5k9TDRaSz" office:target-frame-name="_blank" xlink:show="new" text:style-name="Internet_20_link" text:visited-style-name="Visited_20_Internet_20_Link"><text:span text:style-name="T28">https://us02web.zoom.us/j/89823898268</text:span></text:a><text:span text:style-name="T43"> </text:span></text:p>
      <text:p text:style-name="P3">mot de passe : 456546</text:p>
      <text:p text:style-name="P15"/>
      <text:p text:style-name="P2"><text:span text:style-name="T1">à 17h, Science Po Paris organise une visioconférence sur la </text:span>Religion et politique dans la pensée contemporaine en Iran :Pluralité des approches et des conceptions de l’Etat</text:p>
      <text:p text:style-name="Standard"><text:span text:style-name="T43">et si vous voulez en discuter avec les chercheuses Eva Zahiri et Laurence Louër, il faut envoyer un mail à <text:s/>: </text:span><text:a xlink:type="simple" xlink:href="mailto:aghiad.ghanem@sciencespo.fr" text:style-name="Internet_20_link" text:visited-style-name="Visited_20_Internet_20_Link"><text:span text:style-name="T28">aghiad.ghanem@sciencespo.fr</text:span></text:a><text:span text:style-name="T44"> </text:span></text:p>
      <text:p text:style-name="P22"/>
      <text:p text:style-name="Standard"><text:span text:style-name="Strong_20_Emphasis"><text:span text:style-name="T6">à 17h30, </text:span></text:span><text:a xlink:type="simple" xlink:href="https://www.facebook.com/mondearabe.iepg/" text:style-name="Internet_20_link" text:visited-style-name="Visited_20_Internet_20_Link"><text:span text:style-name="Strong_20_Emphasis"><text:span text:style-name="T28">Sciences Po Grenoble</text:span></text:span></text:a><text:span text:style-name="Strong_20_Emphasis"><text:span text:style-name="T6"> organise une visioconférence avec Laurent Bonnefoy et Linda Al Obahisur </text:span></text:span><text:span text:style-name="Strong_20_Emphasis"><text:span text:style-name="T40">La situation géopolitique et humanitaire au Yémen</text:span></text:span></text:p>
      <text:p text:style-name="Standard"><text:span text:style-name="Strong_20_Emphasis"><text:span text:style-name="T43">et si vous voulez suivre cette visioconférence, rdv à 17h30 sur le lien zoom que vs retrouverez sur site agenda avec les codes: </text:span></text:span></text:p>
      <text:p text:style-name="Standard"><text:span text:style-name="T40"><text:s/></text:span><text:a xlink:type="simple" xlink:href="https://zoom.us/j/94580009297?fbclid=IwAR0ulIe9e-micUWgzkhIUyN5bmDVFM8erGfpV9VCs2slmk6zOvRhzdT0eQY" office:target-frame-name="_blank" xlink:show="new" text:style-name="Internet_20_link" text:visited-style-name="Visited_20_Internet_20_Link"><text:span text:style-name="T28">https://zoom.us/j/94580009297</text:span></text:a><text:span text:style-name="T40"> <text:line-break/>ID de réunion : 945 8000 9297</text:span></text:p>
      <text:p text:style-name="P22"/>
      <text:p text:style-name="Standard"><text:span text:style-name="T2">à 18h, </text:span><text:a xlink:type="simple" xlink:href="https://www.facebook.com/amisdelaterrefrance/" text:style-name="Internet_20_link" text:visited-style-name="Visited_20_Internet_20_Link"><text:span text:style-name="Strong_20_Emphasis"><text:span text:style-name="T28">Les Amis de la Terre France</text:span></text:span></text:a><text:span text:style-name="Strong_20_Emphasis"><text:span text:style-name="T6"> organisent une table-ronde virtuelle avec des Des syndicalistes, des acteurs politiques et des activistes européens sur l'impact du e-commerce sur la destruction d’emplois en Europe </text:span></text:span></text:p>
      <text:p text:style-name="P1">La pandémie de Covid-19 et ses conséquences sociales et économiques ont mis en lumière l'expansion d’Amazon dans le monde. Le monde confiné devait soudainement dépendre d’une multinationale dont l’expansion tentaculaire ne semble avoir de limites. Partout, les commerçants locaux dénonçaient la différence de traitement qui leur était imposée par les pouvoirs publics.</text:p>
      <text:p text:style-name="P1">L’expansion du e-commerce et particulièrement d’Amazon fait débat. Deuxième employeur aux USA, Amazon fait du chantage à l’emploi dans les pays désindustrialisés, particulièrement au sein de l'Union européenne. Une étude indépendante portant sur l’analyse du développement du e-commerce en France, en Espagne, en Italie et en Allemagne, elle démontre que pour un emploi créé par une grande entreprise de e-commerce, six sont détruits dans des petites entreprises ! Alors que la société évolue vers davantage de numérique, de livraisons et vers la déshumanisation du commerce, que se cache-t-il vraiment derrière l’implantation des géants du e-commerce ? Quel est impact de leur développement sur l’emploi en Europe ? Quelles sont les stratégies de réglementations pour encadrer voire contrer ce modèle ?</text:p>
      <text:p text:style-name="P1">C'est autour de ces questions que reviendront : <text:line-break/>Leïla Chaibi, députée européenne, La Gauche, commanditaire de l'étude “e-<text:soft-page-break/>commerce : en marche vers la casse de l’emploi”<text:line-break/>Ano Kuhanathan, économiste et co-auteur de l'étude <text:line-break/>Florence Mouradian, économiste, et co-auteur de l'étude<text:line-break/>Magda Malinowska, employée chez Amazon, Pologne<text:line-break/>Maria-Eugenia Rodriguez Palop, députée européenne, Espagne, La Gauche<text:line-break/>Pascal Meiser, député Die Linke<text:line-break/>Alma Dufour, chargée de campagne surproduction pour les Amis de la Terre, France<text:line-break/>Nick Rudikoff, directeur des campagnes d'UNI Global</text:p>
      <text:p text:style-name="P1">et si vous voulez suivre cette table-ronde virtuelle direct, rdv sur la page facebook des amis de la terre dont vous retrouverez le lien sur site agenda : <text:a xlink:type="simple" xlink:href="https://www.facebook.com/amisdelaterrefrance" text:style-name="Internet_20_link" text:visited-style-name="Visited_20_Internet_20_Link">https://www.facebook.com/amisdelaterrefrance</text:a> </text:p>
      <text:p text:style-name="P22"/>
      <text:p text:style-name="Standard"><text:span text:style-name="T3">de 18h-20h, le </text:span><text:span text:style-name="Strong_20_Emphasis"><text:span text:style-name="T37">forum Précarité se poursuit avec au programme 3 ateliers virtuels proposés aujourd'hui : </text:span></text:span></text:p>
      <text:p text:style-name="Standard"><text:span text:style-name="Strong_20_Emphasis"><text:span text:style-name="T43">- un sur l' L'accompagnement et l'auto-organisation d'habitants précarisés dans les quartiers</text:span></text:span><text:span text:style-name="T43">, avec CHO3 à Marseille et Terrain d'Entente à St-Etienne,</text:span></text:p>
      <text:p text:style-name="Standard"><text:span text:style-name="Strong_20_Emphasis"><text:span text:style-name="T43">- un autre sur Les actions d'auto-organisation de chômeurs et précaires</text:span></text:span><text:span text:style-name="T43">, avec Chôm'Actif 63, la Maison des Chômeurs de St-Girons et la Maison de la Citoyenneté Mondiale de Mulhouse,</text:span></text:p>
      <text:p text:style-name="Standard"><text:span text:style-name="Strong_20_Emphasis"><text:span text:style-name="T43">- et un autre sur les Initiatives économiques de précaires, autogérées,</text:span></text:span><text:span text:style-name="T43"> avec les ex-über de Bordeaux et l'AprèsMcDo de Marseille. Pour conclure par un temps de nouveau commun.</text:span></text:p>
      <text:p text:style-name="Standard"><text:span text:style-name="T43">et si vous voulez suivre ces ateliers, rdv à partir de 18h sur le lien que vous retrouverez sur le site de l'agenda : </text:span><text:a xlink:type="simple" xlink:href="http://stats.changer2cap.com/c6.php?ec=2&amp;l=fIR5toe2d21q&amp;i=ZGRolmOYYXBr&amp;t=ZA&amp;e=nqOk16TVoLBzntRfnNGZZdGmzA&amp;u=m6iq1GqSYKqnkdmlXsWamNCbyqNlxpSkksekpGaXmZCjnKajlcZuaVmcoph5tGer0ZmXlWWUpFrNoY5+jFrXn411XMltz2ZplKq/ioa6aIrFotmEoMaAnc/SgpugrZmvWalz0WbMomh+f8mLd8OhppeK0KFryIiOyN2faIFpy5R+jqDeoLGlmKCY055lxp6YqZ2/ipqJqXGc&amp;v=8" office:target-frame-name="_blank" xlink:show="new" text:style-name="Internet_20_link" text:visited-style-name="Visited_20_Internet_20_Link"><text:span text:style-name="Strong_20_Emphasis"><text:span text:style-name="T28">Cliquez ici pour être directement connecté</text:span></text:span></text:a><text:span text:style-name="Strong_20_Emphasis"><text:span text:style-name="T43"> </text:span></text:span></text:p>
      <text:p text:style-name="P7"><text:span text:style-name="Strong_20_Emphasis"><text:span text:style-name="T34"/></text:span></text:p>
      <text:p text:style-name="Standard"><text:span text:style-name="Strong_20_Emphasis"><text:span text:style-name="T4">à 18h30, </text:span></text:span><text:a xlink:type="simple" xlink:href="https://www.facebook.com/lepoingleveparis8/" text:style-name="Internet_20_link" text:visited-style-name="Visited_20_Internet_20_Link"><text:span text:style-name="Strong_20_Emphasis"><text:span text:style-name="T28">Le Poing Levé Paris 8</text:span></text:span></text:a><text:span text:style-name="Strong_20_Emphasis"><text:span text:style-name="T4"> organise une Réunion virtuelle du Poing Levé</text:span></text:span><text:span text:style-name="T62"> pour présenter le collectif et discutez ensemble des suites et combats à venir ! </text:span></text:p>
      <text:p text:style-name="Standard"><text:span text:style-name="T61">Et si vous voulez participer à cette réunion virtuelle, il faut vous inscrire via le formulaire que vs retrouverez sur site agenda : </text:span><text:a xlink:type="simple" xlink:href="https://forms.gle/fMNRYdx8jUV9Jzrb7?fbclid=IwAR0EWcyYLeo01aqMv9-3SUvcSpZZhxEtoppORTJ1MF6tDWwTzpk4JP4J6Io" office:target-frame-name="_blank" xlink:show="new" text:style-name="Internet_20_link" text:visited-style-name="Visited_20_Internet_20_Link"><text:span text:style-name="T61">https://forms.gle/fMNRYdx8jUV9Jzrb7</text:span></text:a></text:p>
      <text:p text:style-name="Standard"><text:span text:style-name="Strong_20_Emphasis"><text:span text:style-name="T4"/></text:span></text:p>
      <text:p text:style-name="Standard"><text:span text:style-name="Strong_20_Emphasis"><text:span text:style-name="T4">à 19h, l'assoc </text:span></text:span><text:a xlink:type="simple" xlink:href="https://www.facebook.com/surviefrance/" text:style-name="Internet_20_link" text:visited-style-name="Visited_20_Internet_20_Link"><text:span text:style-name="Strong_20_Emphasis"><text:span text:style-name="T28">Survie</text:span></text:span></text:a><text:span text:style-name="Strong_20_Emphasis"><text:span text:style-name="T7"> organise une visioconférence avec Amzat Boukari sur le Racisme et la françafrique</text:span></text:span></text:p>
      <text:p text:style-name="Standard"><text:span text:style-name="T61">Les mouvements actuels contre les crimes policiers en Europe ou en Amérique nous rappellent à quel point le racisme structure nos sociétés. En ciblant les statues d'esclavagistes et de colonialistes un peu partout dans le monde, ils désignent sa source : une histoire coloniale sanglante dont les "héros" continuent de hanter nos rues.En France, quels sont les liens entre le racisme et le colonialisme ? Comment peuvent-ils nous aider à contester la politique néocoloniale menée par la France en Afrique et dans les territoires d'outremer ? Comment structurent-ils sa gestion de l’immigration et des quartiers populaires ? C'est autour de ces questions que reviendra l'historien et militant panafricaniste, Amzat Boukari-Yabara, et si vous voulez en discuter avec lui, rdv à 19h sur le lien que vs retrouverez sur site agenda : </text:span><text:a xlink:type="simple" xlink:href="https://www.facebook.com/surviefrance" text:style-name="Internet_20_link" text:visited-style-name="Visited_20_Internet_20_Link"><text:span text:style-name="Strong_20_Emphasis"><text:span text:style-name="T28">https://www.facebook.com/surviefrance</text:span></text:span></text:a><text:span text:style-name="Strong_20_Emphasis"><text:span text:style-name="T4"> </text:span></text:span></text:p>
      <text:p text:style-name="Standard"><text:span text:style-name="Strong_20_Emphasis"><text:span text:style-name="T4"/></text:span></text:p>
      <text:p text:style-name="Standard"><text:soft-page-break/><text:span text:style-name="Strong_20_Emphasis"><text:span text:style-name="T4">à 19h, <text:s/>le </text:span></text:span><text:a xlink:type="simple" xlink:href="http://ss5n.mj.am/lnk/AMIAAJXr3XUAAcj0ApYAACjQrjgAAIbaWAwABR3-AAFIcwBgMo7suN1XSAyuSwi02yLk-HdYWAABOlc/10/WZbVamB3i7yB218sn-3wAA/aHR0cHM6Ly93d3cuY2V0cmkuYmU" office:target-frame-name="_blank" xlink:show="new" text:style-name="Internet_20_link" text:visited-style-name="Visited_20_Internet_20_Link"><text:span text:style-name="Strong_20_Emphasis"><text:span text:style-name="T28">Centre tricontinental</text:span></text:span></text:a><text:span text:style-name="Strong_20_Emphasis"><text:span text:style-name="T4"> organise une Table ronde</text:span></text:span><text:span text:style-name="Strong_20_Emphasis"><text:span text:style-name="T9"> </text:span></text:span><text:span text:style-name="Strong_20_Emphasis"><text:span text:style-name="T4">virtuelle intitulée : </text:span></text:span><text:span text:style-name="Strong_20_Emphasis"><text:span text:style-name="T47">Urgence écologique : l'affaire du Nord ou du Sud ?</text:span></text:span></text:p>
      <text:p text:style-name="P4">Les inégalités Nord-Sud traversent la crise écologique de toute part : <text:s/>Dans ses causes (le productivisme et le consumérisme des plus riches) comme dans ses effets (et ce sont les plus pauvres qui dégustent). Dans ce contexte : les mobilisations citoyennes pour influer sur les politiques climatiques, sont-elles l’apanage de publics favorisés, sans souci matériel immédiat ?</text:p>
      <text:p text:style-name="Standard"><text:span text:style-name="Emphasis"><text:span text:style-name="T46">C'est autour de cette question qu'interviendront : </text:span></text:span></text:p>
      <text:p text:style-name="Standard"><text:span text:style-name="T46">* </text:span><text:span text:style-name="Strong_20_Emphasis"><text:span text:style-name="T46">Malcom Ferdinand</text:span></text:span><text:span text:style-name="T46">, chercheur au CNRS, ingénieur en environnement et philosophe politique, auteur de </text:span><text:span text:style-name="Emphasis"><text:span text:style-name="T46">Une écologie décoloniale</text:span></text:span><text:span text:style-name="T46"> (Seuil, 2020).</text:span></text:p>
      <text:p text:style-name="Standard"><text:span text:style-name="T46">* </text:span><text:span text:style-name="Strong_20_Emphasis"><text:span text:style-name="T46">Adélaïde Charlier</text:span></text:span><text:span text:style-name="T46">, étudiante, cofondatrice et porte-parole du mouvement </text:span><text:span text:style-name="Emphasis"><text:span text:style-name="T46">Youth For Climate - Belgique</text:span></text:span><text:span text:style-name="T46">.</text:span></text:p>
      <text:p text:style-name="Standard"><text:span text:style-name="T46">* </text:span><text:span text:style-name="Strong_20_Emphasis"><text:span text:style-name="T46">Vijay Kolinjivadi</text:span></text:span><text:span text:style-name="T46">, économiste écologique, auteur de « Pourquoi le Green New Deal doit être décolonial ».</text:span></text:p>
      <text:p text:style-name="Standard"><text:span text:style-name="T46">* et </text:span><text:span text:style-name="Strong_20_Emphasis"><text:span text:style-name="T46">Thierry Amougou</text:span></text:span><text:span text:style-name="T46">, économiste hétérodoxe, auteur de « L’urgence écologique, un récit occidentalo-centré ».</text:span></text:p>
      <text:p text:style-name="Standard"><text:span text:style-name="T46">et si vous voulez en discuter avec eux, rdv à 19h sur le lien </text:span><text:a xlink:type="simple" xlink:href="http://ss5n.mj.am/lnk/AMIAAJXr3XUAAcj0ApYAACjQrjgAAIbaWAwABR3-AAFIcwBgMo7suN1XSAyuSwi02yLk-HdYWAABOlc/7/PyH_958X7lQCMdEvMlkRzQ/aHR0cHM6Ly96b29tLnVzL2ovOTQ4ODEwMDc2MDQ_cHdkPVFVaGpjWFJHVVRkMlNsQnhObFp6TVhSaGIzbEhaejA5" office:target-frame-name="_blank" xlink:show="new" text:style-name="Internet_20_link" text:visited-style-name="Visited_20_Internet_20_Link"><text:span text:style-name="T28">Zoom</text:span></text:a><text:span text:style-name="T46"> qu vous rtrouverez sur site agenda <text:s/>:</text:span><text:a xlink:type="simple" xlink:href="http://ss5n.mj.am/lnk/AMIAAJXr3XUAAcj0ApYAACjQrjgAAIbaWAwABR3-AAFIcwBgMo7suN1XSAyuSwi02yLk-HdYWAABOlc/9/Msx-A_PUds0a1WylnyuJDw/aHR0cHM6Ly96b29tLnVzL2ovOTQ4ODEwMDc2MDQ_cHdkPVFVaGpjWFJHVVRkMlNsQnhObFp6TVhSaGIzbEhaejA5" office:target-frame-name="_blank" xlink:show="new" text:style-name="Internet_20_link" text:visited-style-name="Visited_20_Internet_20_Link"><text:span text:style-name="T28">https://zoom.us/j/94881007604?pwd=QUhjcXRGUTd2SlBxNlZzMXRhb3lHZz09</text:span></text:a></text:p>
      <text:p text:style-name="P24"/>
      <text:p text:style-name="P14">de 19h à 21h, le séminaire Apprendre la Palestine se poursuit avec une séance virtuelle consacrée à L'Autorité Palestinienne aujourd'hui:</text:p>
      <text:p text:style-name="P1">Les travaux sur L'Autorité nationale palestinienne se sont longtemps intéressés à sa légitimité ou sa nature – ce qu'elle est ou ce qu'elle devrait être, ou encore à la perception de son rôle – plus qu'à sa pratique. Ainsi, l'autorité palestinienne apparaissait comme un objet d'exception ou une parenthèse historique, qui n'avait nullement rempli son mandat : faire État. L'étudier dans son exercice permet pourtant de mieux saisir les transformations profondes qui ont affecté l'ensemble des espaces sociaux et politiques palestiniens. Où, comment, et sur qui agit le pouvoir palestinien ? De quoi est-il fait ? Près de trois décennies après son édification, qu'est-ce que l'Autorité a fait à la question et à la lutte palestinienne?</text:p>
      <text:p text:style-name="P1">C'esdt autour de ces questions que reviendra le politologue : Xavier Guignard, et si vous voulez suivre ce séminaire, rdv à 19h sur le lien que vous retrouverez sur le site agenda : </text:p>
      <text:p text:style-name="Standard"><text:span text:style-name="T8">facebook : </text:span><text:a xlink:type="simple" xlink:href="https://www.facebook.com/events/3620494791405438/" text:style-name="Internet_20_link" text:visited-style-name="Visited_20_Internet_20_Link"><text:span text:style-name="T28">https://www.facebook.com/events/3620494791405438/</text:span></text:a><text:span text:style-name="T24"> </text:span></text:p>
      <text:p text:style-name="Standard"><text:span text:style-name="T8">Visitez notre blog : </text:span><text:a xlink:type="simple" xlink:href="http://apprendrelapalestine.blogspot.com/" text:style-name="Internet_20_link" text:visited-style-name="Visited_20_Internet_20_Link"><text:span text:style-name="T28">http://apprendrelapalestine.blogspot.com/</text:span></text:a><text:span text:style-name="T24"> </text:span></text:p>
      <text:p text:style-name="Standard"><text:span text:style-name="T8">sur youtube : </text:span><text:a xlink:type="simple" xlink:href="https://www.youtube.com/channel/UCzYuv2Nc4oSWuObCLibdT4A/" text:style-name="Internet_20_link" text:visited-style-name="Visited_20_Internet_20_Link"><text:span text:style-name="T28">https://www.youtube.com/channel/UCzYuv2Nc4oSWuObCLibdT4A/</text:span></text:a><text:span text:style-name="T23"> </text:span></text:p>
      <text:p text:style-name="P8"/>
      <text:p text:style-name="Standard"><text:span text:style-name="T31">à 19h tjr, le </text:span><text:a xlink:type="simple" xlink:href="https://www.facebook.com/mouvement.pac/" text:style-name="Internet_20_link" text:visited-style-name="Visited_20_Internet_20_Link"><text:span text:style-name="Strong_20_Emphasis"><text:span text:style-name="T31">Mouvement Présence et Action Culturelles</text:span></text:span></text:a><text:span text:style-name="T31"> propose un débat en ligne autour de </text:span><text:span text:style-name="Strong_20_Emphasis"><text:span text:style-name="T31">l'écosocialisme ! </text:span></text:span></text:p>
      <text:p text:style-name="Standard"><text:span text:style-name="Strong_20_Emphasis"><text:span text:style-name="T29">Et si vous voulez suivre ce débat en ligne avc : <text:s/>Corinne Morel-Darleux - militante écosocialiste, Michael Lowy - philosophe et sociologue et Daniel Tanuro - auteur, militant écosocialiste, rdv</text:span></text:span><text:span text:style-name="Strong_20_Emphasis"><text:span text:style-name="T30"> à 19h sur le lien que vs retrouverez site agenda : </text:span></text:span><text:a xlink:type="simple" xlink:href="https://www.facebook.com/mouvement.pac" text:style-name="Internet_20_link" text:visited-style-name="Visited_20_Internet_20_Link"><text:span text:style-name="Strong_20_Emphasis"><text:span text:style-name="T30">https://www.facebook.com/mouvement.pac</text:span></text:span></text:a><text:span text:style-name="Strong_20_Emphasis"><text:span text:style-name="T30"> </text:span></text:span></text:p>
      <text:p text:style-name="P8"><text:soft-page-break/></text:p>
      <text:p text:style-name="Standard"><text:span text:style-name="T31">à 19h30, </text:span><text:a xlink:type="simple" xlink:href="https://www.facebook.com/attac.liege/" text:style-name="Internet_20_link" text:visited-style-name="Visited_20_Internet_20_Link"><text:span text:style-name="Strong_20_Emphasis"><text:span text:style-name="T31">Attac Liège</text:span></text:span></text:a><text:span text:style-name="Strong_20_Emphasis"><text:span text:style-name="T31">propose un entretien en ligne avec Julien DOHET et Olivier STARQUIT, auteurs du livre "La bête a t elle mué ? Les nouveaux visages de l'extrême droite".La bête a t elle mué ? Les </text:span></text:span><text:span text:style-name="Strong_20_Emphasis"><text:span text:style-name="T28">nouveaux visages de l'extrême droite</text:span></text:span></text:p>
      <text:p text:style-name="P8">Pourquoi, partout, en Europe et dans les Amériques, ces avancées des mouvements et du discours d'extrême-droite ? Dans certains pays, elle est arrivée au pouvoir ; dans beaucoup d'autres, elle en est proche. Nos deux intervenants, Julien Dohet et Olivier Starquit, présenteront leur ouvrage La bête a-t-elle mué ? Les nouveaux visages de l'extrême-droite.</text:p>
      <text:p text:style-name="Standard"><text:span text:style-name="T28">Et si vous voulez suivre cette <text:s/>visioconférence, rdv à 19h30 sur le lien site agenda <text:s/>: </text:span><text:a xlink:type="simple" xlink:href="https://l.facebook.com/l.php?u=https%3A%2F%2Fus02web.zoom.us%2Fj%2F83367211178%3Fpwd%3DVTNuQmxIOHVteWFNWm5vZEhIMHBuZz09%26fbclid%3DIwAR3XO61iZMGTGe1bTCwuujfsQBBInPstWaQjGrvpiLduKbevU2jG6KBmI8E&amp;h=AT1KzLzj0sflrqV5QsFGqmd0E-aaMJvmBKNmiNHTxLz6PTf5x9vb6vFTdkcq54LmG8I1y3LbUgSLNybwH7MK-_HGJR5gSJ3_0ZHvuj23YuAqp7BdHuOYkMAnbF940tTrBg&amp;__tn__=q&amp;c[0]=AT0DopfMEqgMX9nxYUj1CEqL_3rPg_DQEUtd1pfjlIHdzEXGtQyhKlXenWa08B2pxLJZcU7pZjAqbqEA4AsJEe_hPNTn43KYJI_FCkuBSZ_xL_2OPNfaw5xVwusdjcECHAcm-pIBFrdrJ4792dBibIqZ" office:target-frame-name="_blank" xlink:show="new" text:style-name="Internet_20_link" text:visited-style-name="Visited_20_Internet_20_Link"><text:span text:style-name="T28">https://us02web.zoom.us/j/83367211178...</text:span></text:a><text:span text:style-name="T28"> </text:span></text:p>
      <text:p text:style-name="P8"/>
      <text:p text:style-name="P13">à 20h30, le Genepi Belgique organise une visioconférence sur Le carcéral au-delà des murs : les peines invisibles des proches de détenu·e·s</text:p>
      <text:p text:style-name="P5">Depuis quelques mois, elles se rassemblent devant les murs pour se faire entendre, oser se montrer, revendiquer leurs droits fondamentaux et dénoncer les effets délétères de l’incarcération. En majorité des femmes, elles sont à la fois instrumentalisées par le système pénal et perçues comme perpétuelles suspectes. Alors que la prison affecte chaque pan de leur quotidien et qu’elles assument une partie importante des coûts sociaux de la prison, leurs peines sont invisibles. </text:p>
      <text:p text:style-name="P5">Ignorés et invisibles, les proches sont-ils confinés à un statut de citoyen diminué et dégradé ? Comment expliquer cette invisibilité même jusque dans les réflexions menées sur la pénalité ? C’est l’objet prison qui focalise toute l’attention, laissant les logiques carcérales impensées s’insinuer silencieusement dans le reste du corps social. Comme le rappelle Gwenola Ricordeau : « Cette lacune est d’autant plus troublante que l’effet dévastateur de la prison (…) est l’argument le plus puissant et le plus communément mobilisé pour dénoncer son existence ». Les proches sont-ils de regrettables et inévitables dommages collatéraux ou la peine a-t-elle pour fonction latente d’être pénible aussi pour les proches ? N’est-il pas temps de les sortir de l’objectivation et de les considérer pour ce qu’ils sont, non pas des citoyens de seconde zone, mais des sujets politiques ? Comment se rallier à leurs revendications et intégrer leurs perspectives dans les luttes collectives ? Car, assurément, leur présence et l’embarras qu’elles causent en usant de leurs droits constituent des brèches dans les murs. </text:p>
      <text:p text:style-name="P5">C'est autour de ces questions que reviendront : Gwenola Ricordeau (professeure-assistante Justice criminelle à l'Université d’État de Californie Chico, auteure de "Les détenus et leurs proches. Solidarités et sentiments à l’ombre des murs". Paris, France : Autrement, 2008), Iris Bergmans Greeven (CPDB - collectif des proches de détenu.e.s de Belgique), Latifa El<text:span text:style-name="T65">mcabeni (collectif des Madre) </text:span></text:p>
      <text:p text:style-name="P8"><text:span text:style-name="T59">et si vous voulez en discuter avec elles, rdv à 20h30 sur le lien site agenda : </text:span><text:a xlink:type="simple" xlink:href="https://www.facebook.com/genepibelgique" text:style-name="Internet_20_link" text:visited-style-name="Visited_20_Internet_20_Link">https://www.facebook.com/genepibelgique</text:a><text:span text:style-name="T59"> </text:span></text:p>
      <text:p text:style-name="P8"/>
      <text:p text:style-name="Standard"><text:span text:style-name="T10">Toute la journée aujourd'hui et demain, </text:span><text:span text:style-name="Strong_20_Emphasis"><text:span text:style-name="T11">le Centre d’Analyse et de Recherche Interdisciplinaires sur les Médias de Maison des Sciences de l’Homme Paris-Nord, organise deux journées d'études en ligne sur </text:span></text:span><text:a xlink:type="simple" xlink:href="https://calenda.org/837587" text:style-name="Internet_20_link" text:visited-style-name="Visited_20_Internet_20_Link"><text:span text:style-name="T45">Les représentations des </text:span></text:a><text:soft-page-break/><text:a xlink:type="simple" xlink:href="https://calenda.org/837587" text:style-name="Internet_20_link" text:visited-style-name="Visited_20_Internet_20_Link"><text:span text:style-name="T45">minorités ethnoraciales dans l'audiovisuel français</text:span></text:a></text:p>
      <text:section text:style-name="Sect1" text:name="resume">
        <text:section text:style-name="Sect1" text:name="resume-837587-fr">
          <text:p text:style-name="P3">Il s'agira d'explorer l’évolution des modes de représentation de la diversité ethnoraciale française dans un paysage médiatique refaçonné par la convergence numérique.</text:p>
          <text:p text:style-name="Standard"><text:span text:style-name="T41">Au programme de cet aprem, les discussions porteront sur : la Caractérisation et marquage social des personnages par les scénaristes de séries télévisées, Le passing comme ressource professionnelle , sur les dispositif de lutte contre les discriminations dans le domaine audiovisuel », </text:span><text:span text:style-name="Strong_20_Emphasis"><text:span text:style-name="T41">et demain matin, il sera question de</text:span></text:span><text:span text:style-name="T41">, « Racialisation et micro-résistances : sur le plateau de tournage d’une websérie LGBT », des catégories ethnoraciales par le déclaratif dans les podcasts francophones, ou encore des <text:s/>pratiques numériques des collectifs militants féministes antiracistes français </text:span></text:p>
          <text:p text:style-name="Standard"><text:span text:style-name="T42">et si vous voulez suivre ces journées d'étude en ligne consacrée donc aux </text:span><text:a xlink:type="simple" xlink:href="https://calenda.org/837587" text:style-name="Internet_20_link" text:visited-style-name="Visited_20_Internet_20_Link"><text:span text:style-name="T28">représentations des minorités ethnoraciales dans l'audiovisuel français</text:span></text:a><text:span text:style-name="T42">, il faut vous inscrire sur le lien que vous retrouverez sur le site de l'agenda : </text:span><text:span text:style-name="Strong_20_Emphasis"><text:span text:style-name="T42"><text:s/></text:span></text:span><text:a xlink:type="simple" xlink:href="https://minoritesnum.sciencesconf.org/" text:style-name="Internet_20_link" text:visited-style-name="Visited_20_Internet_20_Link"><text:span text:style-name="Strong_20_Emphasis"><text:span text:style-name="T41">https://minoritesnum.sciencesconf.org/</text:span></text:span></text:a></text:p>
        </text:section>
      </text:section>
      <text:p text:style-name="Standard"><text:a xlink:type="simple" xlink:href="https://calenda.org/837607?file=1" office:target-frame-name="_blank" xlink:show="new" text:style-name="Internet_20_link" text:visited-style-name="Visited_20_Internet_20_Link"><text:span text:style-name="T28">Programme-JE-2021.pdf</text:span></text:a><text:span text:style-name="T43"> </text:span></text:p>
      <text:p text:style-name="P3"/>
      <text:p text:style-name="P3"/>
      <text:p text:style-name="P12">ITW</text:p>
      <text:h text:style-name="Heading_20_2" text:outline-level="2"><text:span text:style-name="Strong_20_Emphasis"><text:span text:style-name="T39">on est donc au telephone avec Inès pour parler du festival Effractions qui commence aujourd'hui</text:span></text:span></text:h>
      <text:h text:style-name="Heading_20_2" text:outline-level="2"><text:span text:style-name="Strong_20_Emphasis"><text:span text:style-name="T39">Bonjour Inès et merci de nous appeler</text:span></text:span></text:h>
      <text:h text:style-name="Heading_20_2" text:outline-level="2"><text:span text:style-name="Strong_20_Emphasis"><text:span text:style-name="T39">Alors je le disais vous appelkez pour parler du festival effraction organisé par la </text:span></text:span><text:a xlink:type="simple" xlink:href="https://www.facebook.com/bpi.pompidou/" text:style-name="Internet_20_link" text:visited-style-name="Visited_20_Internet_20_Link"><text:span text:style-name="Strong_20_Emphasis">Bpi - Bibliothèque publique d'information</text:span></text:a><text:span text:style-name="Strong_20_Emphasis"><text:span text:style-name="T39"> qui commnce aujourd'hui : alors c'est quoi ce festival?</text:span></text:span></text:h>
      <text:h text:style-name="Heading_20_2" text:outline-level="2"><text:span text:style-name="Strong_20_Emphasis"><text:span text:style-name="T39">C'est quoi l'esprit?</text:span></text:span></text:h>
      <text:h text:style-name="Heading_20_2" text:outline-level="2"><text:span text:style-name="Strong_20_Emphasis"><text:span text:style-name="T39">Depuis quand il existe?</text:span></text:span></text:h>
      <text:h text:style-name="Heading_20_2" text:outline-level="2"><text:span text:style-name="Strong_20_Emphasis"><text:span text:style-name="T39">Effractions, festival de littérature contemporaine</text:span></text:span></text:h>
      <text:p text:style-name="P16"/>
      <text:p text:style-name="P6"><text:span text:style-name="T64">Effractions, festival de littérature contemporaine de la Bpi, prépare sa seconde édition</text:span> ! <text:s/>venez à la rencontre d'auteurs qui s'approprient la matière du réel dans leurs récits et explorent la porosité de la frontière réel / fiction. Durant cinq jours la littérature est à l'honneur au Centre Pompidou : 35 invités, ayant marqué la rentrée littéraire de septembre 2020 et de janvier 2021, sont attendus pour faire résonner les mots et le monde. Ils nous parleront écologie, exil, jeunesse au travail mais aussi premier roman ou engagement politique et poétique.</text:p>
      <text:p text:style-name="P17">Programme?</text:p>
      <text:p text:style-name="P17"/>
      <text:p text:style-name="P18"><text:soft-page-break/>Jeudi 25 février <text:line-break/>18h • Conférence inaugurale d'Alexandre Gefen <text:line-break/>20h • Soirée d'ouverture : lecture scénique de Demoiselle à cœur ouvert de Lise Charles par Violaine Schwartz et Pierre Baux, suivi d'un entretien avec l'autrice par Romain de Becdelièvre (France Culture)</text:p>
      <text:p text:style-name="P18">Vendredi 26 février <text:line-break/>14h • Rencontre avec Sophie Divry pour Cinq mains coupées (Seuil, 2020)<text:line-break/>15h • Revue de presse de Laurent Mauvignier <text:line-break/>15h30 • Atelier d'écriture "Raconter la blessure issue du réel ou de la fiction" par l'école d'écriture Rémanence des mots <text:line-break/>16h • Grand entretien de Sarah Chiche <text:line-break/>17h • Chantier de fouille : Camille Ammoun pour Octobre, Liban <text:line-break/>18h • Table ronde en partenariat avec la Librairie Mollat : reportage en écriture et en bande dessinée. Avec Leïla Slimani, Pierre Coutelle et David Vandermeulen<text:line-break/>19h • Performance de Lisette Lombé suivie de l'entretien avec l'autrice pour Brûler, brûler, brûler (L'Iconoclaste, 2020)<text:line-break/>20h • Lecture performance de Noémi Lefebvre, suivie de l'entretien avec l'autrice pour Parle suivi de Tais-toi (Verticales, 2021)</text:p>
      <text:p text:style-name="P18">Samedi 27 février <text:line-break/>14h • Rencontre roman policier avec Colin Niel pour Entre fauves (Le Rouergue, 2020)<text:line-break/>15h • Chantier de fouille : Yamina Benahmed Daho pour À la machine (L'Arbalète, 2021) <text:line-break/>16h • Grand entretien avec Laurent Mauvignier pour Histoires de la nuit (Minuit, 2020)<text:line-break/>19h • Grand entretien avec Florence Aubenas pour L'inconnu de la poste (L'Olivier, 2021)<text:line-break/>20h • À voix haute : lecture-performance de Lucie Taïeb, accompagnée par Manu Codjia à la guitare électrique, suivie de l'entretien avec l'autrice pour Freshkills (La Contre-Allée, 2020)</text:p>
      <text:p text:style-name="P18">Dimanche 28 février <text:line-break/>14h • Table ronde Premier roman en partenariat avec Bibliocité avec Fatima Daas, Shane Haddad et Frédéric Forte<text:line-break/>15h • Collusion : Camille Reynaud pour Et par endroit ça fait des noeuds (Autrement, 2021) en dialogue avec Claire Marin <text:line-break/>15h • Atelier d'écriture : "Partir du témoignage collectif pour créer un texte littéraire" par l'école d'écriture Rémanence des mots<text:line-break/>16h • Entretien exclusif avec Garth Greenwell pour Pureté (Grasset, 2021)<text:line-break/>(en partenariat avec American Center for Art and Culture)<text:line-break/>17h • Revue de presse de Sylvain Prudhomme<text:line-break/>18h • Chantier de fouille avec Carl Norac, poète national belge<text:line-break/>19h • Regards croisés entre Dominique Dupart pour La vie légale (Actes Sud, 2021) et l'humoriste Haroun <text:line-break/>20h • Lecture musicale des Orages de Sylvain Prudhomme, accompagné par Fayçal Salhi à l'oud, suivi d'un entretien avec l'auteur</text:p>
      <text:p text:style-name="P18"/>
      <text:p text:style-name="P18">Lundi 1er mars <text:line-break/>14h • Chantier de fouille avec Raphaël Krafft pour Les Enfants de la Clarée (Marchialy, 2021)<text:line-break/>16h • Collusion : Olivia Elkaïm pour Le Tailleur de Relizane (Stock, 2020) en dialogue avec Camille Schmoll pour Les damnées de la mer (La Découverte, 2020) - en partenariat avec le Musée de l'histoire de l'immigration<text:line-break/>17h • Regards croisés : Celia Levi pour La Tannerie (Trstram, 2020) et Thomas Flahaut pour Les Nuits d'été (L'Olivier, 2020)<text:line-break/>18h • Chantier de fouille avec Robert Bober pour Par instants la vie n'est pas sûre (P.O.L., 2020)</text:p>
      <text:p text:style-name="P18">Suivez l’actualité du festival sur effractions.bpi.fr </text:p>
      <text:p text:style-name="P18">En partenariat avec la librairie Mollat, Bibliocité, Ville de Paris, SGDL, Fondu au noir, Ircam, Musée de l'Immigration, Centre Wallonie Bruxelles, l'Université de Paris 8 Vincennes - Saint Denis, la Sofia / copie privée, Fondation Jan Michalski, American Center for Art and Culture, La Liseuse (ateliers de lecture à voix haute) et Rémanence des mots (ateliers d'écriture)</text:p>
      <text:p text:style-name="P3"/>
      <text:p text:style-name="P2">pour suivre le festival?Du 25 février au 1er mars 2021, sur le site de la BPI </text:p>
      <text:p text:style-name="P2">merci inès! </text:p>
      <text:p text:style-name="P3"/>
      <text:p text:style-name="P3"/>
      <text:p text:style-name="P2"/>
      <text:p text:style-name="P2">RDV Culturels</text:p>
      <text:p text:style-name="Standard"><text:span text:style-name="Strong_20_Emphasis"><text:span text:style-name="T37">à 18h, la </text:span></text:span><text:a xlink:type="simple" xlink:href="https://www.facebook.com/SemaineAgriculturePaysanne/" text:style-name="Internet_20_link" text:visited-style-name="Visited_20_Internet_20_Link"><text:span text:style-name="Strong_20_Emphasis"><text:span text:style-name="T28">Semaine de l'Agriculture Paysanne</text:span></text:span></text:a><text:span text:style-name="T37">, et </text:span><text:a xlink:type="simple" xlink:href="https://www.facebook.com/AmisdelaConf/" text:style-name="Internet_20_link" text:visited-style-name="Visited_20_Internet_20_Link"><text:span text:style-name="Strong_20_Emphasis"><text:span text:style-name="T37">Les Ami.e.s de la Confédération paysanne</text:span></text:span></text:a><text:span text:style-name="T37"> proposent un </text:span><text:span text:style-name="Strong_20_Emphasis"><text:span text:style-name="T37">Ciné-débat virtuel autour du thème "Une nouvelle PAC pour l'agriculture paysanne ?"</text:span></text:span></text:p>
      <text:p text:style-name="Standard"><text:soft-page-break/><text:span text:style-name="T61">et si vous voulez y participer, il faut vous inscrire avant 18h sur le lien site agenda : </text:span><text:a xlink:type="simple" xlink:href="https://l.facebook.com/l.php?u=https%3A%2F%2Fdocs.google.com%2Fforms%2Fd%2F1pGt7Le0-tRbbQVQ5zZxl7E_QPNrw5LaLp44iQXWKVEU%2Fviewform%3Ffbclid%3DIwAR0meN_VNXfUOqZQhRafgK1rWRyDDC40pj7t23GMO8qVGlLdgWGIyK9Y5mM%26edit_requested%3Dtrue%23responses&amp;h=AT216jGsCsWYpmZ7d_7-dIS64_R0n4yRFShTbSPuJqs69UjpUUqnaSQJD4ylX0UOCyj1V9b7rnUB8n1Flu6U_8Kwh7nEdRhJtxLreI4WbL48Bzq3l_aa4nVbolwHfh7baQ&amp;__tn__=q&amp;c[0]=AT07dQ-3G4knxA-uUBHrX-19BcmADzbpuf8uEswshisEQ6pRBmN8SOs3Hd_H8GyZ11BkNTnEYXdut0ZtAzh4HULwwj5ihhgnE0mfaYDK7EwvuCnOhPHE3vTHN6mIn7amqXt1xJOjLQM19nv56A-XMyDq" office:target-frame-name="_blank" xlink:show="new" text:style-name="Internet_20_link" text:visited-style-name="Visited_20_Internet_20_Link"><text:span text:style-name="T61">https://docs.google.com/.../1pGt7Le0.../viewform...</text:span></text:a></text:p>
      <text:p text:style-name="P3"/>
      <text:p text:style-name="Standard"><text:span text:style-name="T37">à 19h, </text:span><text:a xlink:type="simple" xlink:href="https://www.facebook.com/gaitelyrique/" text:style-name="Internet_20_link" text:visited-style-name="Visited_20_Internet_20_Link"><text:span text:style-name="Strong_20_Emphasis"><text:span text:style-name="T28">La Gaîté Lyrique</text:span></text:span></text:a><text:span text:style-name="Strong_20_Emphasis"><text:span text:style-name="T37"> propose une rencontre croisée en ligne avec la sociol</text:span></text:span><text:span text:style-name="Strong_20_Emphasis"><text:span text:style-name="T40">ogue Marina Sitrin et l'artiste Cassie Thornton autour de la radicalité du Care </text:span></text:span></text:p>
      <text:p text:style-name="Standard"><text:span text:style-name="T40">Alors que les systèmes économiques et politiques dominants laissent mourir et souffrir nombre d’entre nous, comment reprendre la main sur ce qui nous est essentiel, à savoir notre santé physique et mentale ? Lorsque les structures étatiques échouent, l’on se tourne les uns vers les autres. À l’opposé du récit médiatique d’une fureur individualiste qui aurait vidé les supermarchés, nombreuses sont les communautés qui se sont formées ou renforcées dans la crise du Covid-19. Marina Sitrin, sociologue, avocate et activiste, explore ces initiatives citoyennes solidaires à l’échelle mondiale dans Pandemic Solidarity édité l’été dernier, et Cassie Thornton, artiste et activiste, a récemment publié The Hologram, un manuel de création de réseaux de soin féministes de pair à pair. Alors pour explorer avec elles cette radicalité du Care, rdv à 19h sur le lien site agenda : <text:s/></text:span><text:a xlink:type="simple" xlink:href="https://gaite-lyrique.net/evenement/care-to-care?fbclid=IwAR0WzW9v8IIEyO1jbyve-otabpDhedwTitWC9QCPEEpB_RTHTvcG-igYeS4" office:target-frame-name="_blank" xlink:show="new" text:style-name="Internet_20_link" text:visited-style-name="Visited_20_Internet_20_Link"><text:span text:style-name="T28">https://gaite-lyrique.net/evenement/care-to-care</text:span></text:a></text:p>
      <text:p text:style-name="P3"/>
      <text:p text:style-name="Standard"><text:span text:style-name="Strong_20_Emphasis"><text:span text:style-name="T37">à partir de 20h ce soir, et jusqu'à vendredi soir, le </text:span></text:span><text:a xlink:type="simple" xlink:href="https://www.facebook.com/centreculturelcanadien/" text:style-name="Internet_20_link" text:visited-style-name="Visited_20_Internet_20_Link"><text:span text:style-name="Strong_20_Emphasis"><text:span text:style-name="T28">Centre Culturel Canadien propose </text:span></text:span></text:a><text:span text:style-name="Strong_20_Emphasis"><text:span text:style-name="T37">une série de Courts-métrages en ligne Ensemble au Kanata</text:span></text:span><text:span text:style-name="T62"> élaborée par le Wapikoni Mobile : un collectif de jeunes cinéastes autochtones. </text:span></text:p>
      <text:p text:style-name="Standard"><text:span text:style-name="T61">Et si vous voulez découvrir ces 16 courts métrages qui sont autant de miroirs des cultures et des réalités autochtones contemporaines au Canada rdv à partir de ce soir à 20h et jusqu'à demain soir sur le lien site agenda : </text:span><text:a xlink:type="simple" xlink:href="https://l.facebook.com/l.php?u=https%3A%2F%2Fcanada-culture.org%2Fevent%2Fensemble-au-kanata%2F%3Ffbclid%3DIwAR2d-VLF2KnxiqMqok6Rj6xqubJT0QhzRER_CU9Mb1mrO-a7upVXL5VqwdA&amp;h=AT3JqME7a9w6yl17uibm31VA2lPoPgdY-5mmx3EmKlgM7_91u014A0Y3k8DQJ3C29um5buFnHHH6E1EpU_UHo68Gy-A2EoYOPLifVshvEajU0ffhLavnRoGcLmRGe3wm8w&amp;__tn__=q&amp;c[0]=AT1M7eK9WvWIBerg3k1q8DhDCmBCX2523JCQ_2TQG7_T-WPeMBEEF6U_WgK0sWhR7AXdJ-ZRxnr9r-Gdn3z-DF1qjiWgDb0lyzwTMsFF9uhxr8AxNlMVhkUVj_EREucUkNT2QduRj3t_WTuAxzLi1HAH" office:target-frame-name="_blank" xlink:show="new" text:style-name="Internet_20_link" text:visited-style-name="Visited_20_Internet_20_Link"><text:span text:style-name="T61">https://canada-culture.org/event/ensemble-au-kanata/</text:span></text:a><text:span text:style-name="T61"> </text:span></text:p>
      <text:p text:style-name="P3"/>
      <text:p text:style-name="Standard"><text:span text:style-name="T37">à 20h, </text:span><text:a xlink:type="simple" xlink:href="https://www.facebook.com/25eheure/" text:style-name="Internet_20_link" text:visited-style-name="Visited_20_Internet_20_Link"><text:span text:style-name="Strong_20_Emphasis"><text:span text:style-name="T37">La Vingt-Cinquième Heure</text:span></text:span></text:a><text:span text:style-name="T37"> propose une pprojection-débat viruelle autour du film "Light of my life" réalisé par Casey Affleck, un film post-apocalyptique non</text:span><text:span text:style-name="T62"> sorti officiellement en Belgique</text:span></text:p>
      <text:p text:style-name="P6">Une épidémie, dont on ne sait trop si elle rôde encore ou s’est finalement éteinte, a ravagé une très large moitié de la population – une part indispensable, par ailleurs, à la survie de l’espèce, puisqu’elle a exclusivement visé et quasiment éradiqué de la surface du globe les êtres humains de sexe féminin. Dans un tel contexte, Rag et son père n’ont qu’un objectif : rester vivants et en sécurité. Plus précisément encore, cet homme hirsute au regard vif, perpétuellement aux aguets, ne vit que pour protéger son enfant et lui inculquer un certain nombre de règles d’airain qui assureront plus tard, un jour, sa survie en autonomie.</text:p>
      <text:p text:style-name="Standard"><text:span text:style-name="T61">Et si vous voulez découvrir ce fim, rdv à 20h sur le lien vers la 25ème heure que vs retrouverez sur site agenda : </text:span><text:a xlink:type="simple" xlink:href="https://l.facebook.com/l.php?u=https%3A%2F%2Fsallevirtuelle.25eheure.com%2Fseance%2F5563%2F%3Ffbclid%3DIwAR1x3NvcYWjLWpfS57uNCdRcM-y9_HbAFPR-F27FmUPRd_DSHxFpWx3F9vY&amp;h=AT054OeeQ5KYi1mBAuu5FXLGK-ZZ_m0Nxj8UoaeYn9fwujaDtVy-NMNU6oB4UBhg02-euwfLzz9W7CUWKfMjh4aaTic16q_ArLzPKLT2mo7rOqmShGpJFXtgB9HNQPlBiw&amp;__tn__=q&amp;c[0]=AT3y0IYnBV6hacKFkfiGsb0RBM_QhTT8G8X91IwCFa5fms0JFeyNjdJ9_LfOOAZS00L-D4QA4A_JjZ12H35fX5UjhK6k1K_Y9-V-cghRiXSEEPDIYwLg1X2OLP_XkOUHBy6FYmpp_Zemo7xryi0WRsM-" office:target-frame-name="_blank" xlink:show="new" text:style-name="Internet_20_link" text:visited-style-name="Visited_20_Internet_20_Link"><text:span text:style-name="T61">https://sallevirtuelle.25eheure.com/seance/5563/</text:span></text:a><text:span text:style-name="T61"><text:line-break/></text:span></text:p>
      <text:p text:style-name="Standard"><text:span text:style-name="T37">enfin, à 20h30, le collectif </text:span><text:a xlink:type="simple" xlink:href="https://www.facebook.com/feministsinthecity/" text:style-name="Internet_20_link" text:visited-style-name="Visited_20_Internet_20_Link"><text:span text:style-name="Strong_20_Emphasis"><text:span text:style-name="T28">Feminists in the City</text:span></text:span></text:a><text:span text:style-name="Strong_20_Emphasis"><text:span text:style-name="T37"> propose une visioconférence sur </text:span></text:span><text:span text:style-name="T62"><text:s/>les premières femmes architectes au XXème siècle</text:span></text:p>
      <text:p text:style-name="P6">Comme dans de nombreux domaines, en architecture, les femmes sont souvent invisibilisées, l’histoire omettant bien souvent leur existence. Pourtant, depuis plus de <text:soft-page-break/>100 ans, elles sont admises au sein des formations d'architecte et investissent l’espace public à travers la construction d'édifices. </text:p>
      <text:p text:style-name="Standard"><text:span text:style-name="T61">Et si vous voulez revenir sur cette histoire des femmes architectes et sur leur lutte pour la reconnaissance au sein d’une profession majoritairement masculine, avec l'architecte Emilie Dominey, rdv à 20h30 sur : <text:s/></text:span><text:a xlink:type="simple" xlink:href="http://www.feministsinthecity.com/?fbclid=IwAR03fSBQgcxDLHPdiaMoOBPNDbuk6KG7G3FUzJrRRzIIW9yhTceMObAMUMU" office:target-frame-name="_blank" xlink:show="new" text:style-name="Internet_20_link" text:visited-style-name="Visited_20_Internet_20_Link"><text:span text:style-name="T61">www.feministsinthecity.com</text:span></text:a><text:span text:style-name="T61"> </text:span></text:p>
      <text:p text:style-name="P3"/>
      <text:p text:style-name="Standard"><text:span text:style-name="T37">et voilà l'agenda des luttes est fini. Merci à ? pour la technique. </text:span><text:span text:style-name="Emphasis"><text:span text:style-name="T57">Pour retrouver toutes les infos, adresses et liens internet, ou pour réécouter en podcast l'agenda du jour ou le télécharger, rdv sur le site de l'agenda sur rfpp.net ; </text:span></text:span></text:p>
      <text:p text:style-name="P20"><text:span text:style-name="T35">restez branchés sur le 106.3 : à 13h30 une </text:span>nouvelle émission débarque sur Fpp: c'est "L'Actu des oublié.e.s" qui sera diffusée tous les 2ème et 4ème jeudis du mois et <text:span text:style-name="T35">à 16h Fpp rediffusera la première partie d'une archive de parloir libre de 1985, avec George Faisan, indépendantiste guadeloupéen, prisonnier politique arrêté en 1984, qui menait alors une grève de la faim. </text:span></text:p>
      <text:p text:style-name="Standard"><text:span text:style-name="T37">on se quitte avec Krav Boca : les toulousaing sont en concert virtuel ce soir à 19h30 à suivre sur : </text:span><text:a xlink:type="simple" xlink:href="https://www.facebook.com/pollux.asso" text:style-name="Internet_20_link" text:visited-style-name="Visited_20_Internet_20_Link"><text:span text:style-name="T31">https://www.facebook.com/pollux.asso</text:span></text:a><text:span text:style-name="T3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4M</meta:editing-duration>
    <meta:editing-cycles>21</meta:editing-cycles>
    <meta:generator>OpenOffice/4.1.1$Win32 OpenOffice.org_project/411m6$Build-9775</meta:generator>
    <dc:date>2021-02-25T11:49:49</dc:date>
    <meta:document-statistic meta:table-count="0" meta:image-count="0" meta:object-count="0" meta:page-count="9" meta:paragraph-count="96" meta:word-count="3668" meta:character-count="24006"/>
    <meta:user-defined meta:name="Info 1"/>
    <meta:user-defined meta:name="Info 2"/>
    <meta:user-defined meta:name="Info 3"/>
    <meta:user-defined meta:name="Info 4"/>
  </office:meta>
</office:document-meta>
</file>