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Helvetica Neue', Helvetica, Arial"/>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list-style-name="L4">
      <style:text-properties style:font-name="Verdana" fo:font-size="11pt" style:font-size-asian="11pt" style:font-size-complex="11pt"/>
    </style:style>
    <style:style style:name="P5" style:family="paragraph" style:parent-style-name="Text_20_body">
      <style:text-properties fo:font-weight="bold" style:font-weight-asian="bold" style:font-weight-complex="bold"/>
    </style:style>
    <style:style style:name="P6" style:family="paragraph" style:parent-style-name="Text_20_body" style:list-style-name="L3"/>
    <style:style style:name="P7" style:family="paragraph" style:parent-style-name="Text_20_body" style:list-style-name="L5"/>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7">
      <style:paragraph-properties fo:margin-top="0cm" fo:margin-bottom="0cm"/>
    </style:style>
    <style:style style:name="P15" style:family="paragraph" style:parent-style-name="Text_20_body" style:list-style-name="L8">
      <style:paragraph-properties fo:margin-top="0cm" fo:margin-bottom="0cm"/>
    </style:style>
    <style:style style:name="P16" style:family="paragraph" style:parent-style-name="Text_20_body" style:list-style-name="L9">
      <style:paragraph-properties fo:margin-top="0cm" fo:margin-bottom="0cm"/>
      <style:text-properties style:font-name="Verdana"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style:style>
    <style:style style:name="T6" style:family="text">
      <style:text-properties style:font-name="Verdana" fo:font-size="11pt" style:font-size-asian="11pt" style:font-size-complex="11pt"/>
    </style:style>
    <style:style style:name="T7" style:family="text">
      <style:text-properties style:font-name="Verdana"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4.05.2019</text:p>
      <text:h text:style-name="Heading_20_1" text:outline-level="1">POUR R<text:span text:style-name="T1">ÉÉ</text:span>COUTER C'EST ICI ! </text:h>
      <text:h text:style-name="Heading_20_2" text:outline-level="2">LA RENCONTRE DU JOUR</text:h>
      <text:p text:style-name="Text_20_body"><text:span text:style-name="T3">Aujourd'hui on écoute un petit reportage d'Elsa Nojon, enregistré lors de la balade interculturelle du migrantour voyage bastina, qui a eu lieu samedi dernier à Choisy le roi. Suivez le guide, c'est </text:span><text:bookmark text:name=":sj"/><text:span text:style-name="T3">Woudia Tudia Akbi qui nous raconte son exil.</text:span></text:p>
      <text:p text:style-name="Text_20_body"><text:span text:style-name="T3">+ d'autres balades sont à découvrir dés dimache ...</text:span></text:p>
      <text:h text:style-name="Heading_20_2" text:outline-level="2">QUELQUES INFOS &amp; RDV MILITANTS </text:h>
      <text:h text:style-name="Heading_20_3" text:outline-level="3">_Aujourd'hui, pour finir la semaine en beauté on se retrouve toutes etous à 13h Place de l'Opéra pour la Manifestation « Grève mondiale pour le climat Paris »</text:h>
      <text:p text:style-name="P2">La jeunesse vous appelle tous autant que vous êtes quelque soit votre âge ou votre profession ! </text:p>
      <text:p text:style-name="P2">Pour la préservation de la biodiversité, contre le dérèglement climatique, et pour une justice sociale il nous faut marcher, agir et donner la leçon à nos gouvernements ! Entrons en grève ! </text:p>
      <text:h text:style-name="Heading_20_3" text:outline-level="3"><text:span text:style-name="T3">_ Dans la même lignée, le MAN IDF organise une réunion débat ce soir Urgence climatique, démocratie et non-violence </text:span>Face au changement climatique, comment concilier l'urgence d'agir et la démocratie ? <text:span text:style-name="T3">Rdv à la <text:s/></text:span><text:a xlink:type="simple" xlink:href="https://paris.demosphere.net/lieu/2789" text:style-name="Internet_20_link" text:visited-style-name="Visited_20_Internet_20_Link">Fondation Charles Léopold Mayer </text:a><text:a xlink:type="simple" xlink:href="https://paris.demosphere.net/lieu/2789" text:style-name="Internet_20_link" text:visited-style-name="Visited_20_Internet_20_Link"><text:span text:style-name="T3">à 19h </text:span></text:a></text:h>
      <text:p text:style-name="Text_20_body"><text:span text:style-name="T3">Alors qu'au niveau mondial les quatre dernières années ont été les plus chaudes depuis l'enregistrement des températures, l'impératif d'émissions de CO2 nulles en 2050 s'avère une course contre la montre, voire une course à contre-courant face à l'inaction ou au climatoscepticisme. Dans l'urgence, des mesures hâtives et contraignantes peuvent se révéler injustes ou être ressenties comme telles. Elles peuvent aussi opposer des citoyens entre eux. Comment porter les nombreuses alternatives citoyennes à une échelle planétaire ? Comment faire plier les banques et les entreprises qui soutiennent et développent l'extraction d'énergies fossiles ? Comment conjuguer urgence, démocratie et non-violence ? </text:span></text:p>
      <text:p text:style-name="P2">Venez en débattre avec : </text:p>
      <text:list xml:id="list2572784919418912713" text:style-name="L4">
        <text:list-item>
          <text:p text:style-name="P12"><text:span text:style-name="Strong_20_Emphasis"><text:span text:style-name="T3">Philippe Bousquet,</text:span></text:span><text:span text:style-name="T3"> Professeur de physique de l'environnement, Université Versailles Saint-Quentin-en-Yvelines (Laboratoire des Sciences du Climat et de l'Environnement) </text:span></text:p>
        </text:list-item>
        <text:list-item>
          <text:p text:style-name="P12"><text:span text:style-name="Strong_20_Emphasis"><text:span text:style-name="T3">Pauline Boyer,</text:span></text:span><text:span text:style-name="T3"> porte-parole d'Alternatiba et ANVCop21 </text:span></text:p>
        </text:list-item>
        <text:list-item>
          <text:p text:style-name="P4">Un politologue (à confirmer) </text:p>
        </text:list-item>
      </text:list>
      <text:p text:style-name="Text_20_body"><text:span text:style-name="T3">Entrée gratuite, libre participation aux frais.<text:line-break/>Pour faciliter l'organisation, </text:span><text:span text:style-name="Strong_20_Emphasis"><text:span text:style-name="T3">merci d'annoncer votre venue</text:span></text:span><text:span text:style-name="T3"> </text:span><text:a xlink:type="simple" xlink:href="mailto:---" text:style-name="Internet_20_link" text:visited-style-name="Visited_20_Internet_20_Link"><text:span text:style-name="T3">par courriel</text:span></text:a><text:span text:style-name="T3"> </text:span><text:a xlink:type="simple" xlink:href="https://paris.demosphere.net/lieu/2789" text:style-name="Internet_20_link" text:visited-style-name="Visited_20_Internet_20_Link"><text:line-break/>38, rue Saint-Sabin<text:line-break/>Métro Bréguet-Sabin ou Chemin-Vert</text:a> </text:p>
      <text:h text:style-name="Heading_20_3" text:outline-level="3"><text:soft-page-break/>_ Demain samedi, toujours pour le climat, toutes et tous à St Quentin en Yvelines dans le 78 pour la 4e marche , RDV a 10h30 devant la <text:a xlink:type="simple" xlink:href="https://paris.demosphere.net/lieu/3031" text:style-name="Internet_20_link" text:visited-style-name="Visited_20_Internet_20_Link">Gare de Saint-Quentin<text:line-break/>10 Place Charles de Gaulle<text:line-break/>Montigny-le-Bretonneux (78)<text:line-break/>RER-C, Transilien-N,U Saint-Quentin-en-Yvelines</text:a> </text:h>
      <text:p text:style-name="Text_20_body"><text:span text:style-name="T4">_ Auj <text:s/>Vous pouvez retrouver les GJ</text:span><text:span text:style-name="T3"> à Montreuil et à Villejuif 18h30 </text:span><text:a xlink:type="simple" xlink:href="https://paris.demosphere.net/lieu/29428" text:style-name="Internet_20_link" text:visited-style-name="Visited_20_Internet_20_Link">Bourse du travail de Villejuif<text:line-break/>16 Rue Jean Jaurès<text:line-break/>Villejuif (94)<text:line-break/>Métro Villejuif-Paul-Vaillant-Couturier</text:a> <text:span text:style-name="T3">aujourd'hui</text:span></text:p>
      <text:p text:style-name="P5"><text:span text:style-name="T3">SAMEDI GJ</text:span></text:p>
      <text:p text:style-name="Text_20_body"><text:span text:style-name="T3">Pour l'acte 28 qui aura lieu demain samedi, c'est Amiens qui est à l'honneur rdv </text:span><text:a xlink:type="simple" xlink:href="https://paris.demosphere.net/lieu/2542" text:style-name="Internet_20_link" text:visited-style-name="Visited_20_Internet_20_Link"><text:span text:style-name="T3">Devant la gare d'Amiens<text:line-break/>Amiens (80)</text:span></text:a><text:span text:style-name="T3"> dés 9h – opération Prenons la ville à Macron avec au programme :</text:span></text:p>
      <text:p text:style-name="Text_20_body"><text:span text:style-name="Strong_20_Emphasis"><text:span text:style-name="T3">9h00:</text:span></text:span><text:span text:style-name="T3"> Manif de la Gare à la Hotoie en fanfare </text:span></text:p>
      <text:list xml:id="list6785396370531034127" text:style-name="L3">
        <text:list-item>
          <text:p text:style-name="P11"><text:span text:style-name="Strong_20_Emphasis">10h00:</text:span> Prises de paroles à la Hotoie avec Mickaël Wamen et des GJ d'Amiens et Lille </text:p>
        </text:list-item>
        <text:list-item>
          <text:p text:style-name="P11"><text:span text:style-name="Strong_20_Emphasis">11h00:</text:span> Débats au kiosque du parc de la Hotoie<text:line-break/>11h: L'écologie vécue avec Juliette Rousseau, Mathieu Burnel, Serge Quadrupanni et un GJ de Saint-Nazaire<text:line-break/>12h: J'ai mal à mon travail avec Odile Henry, Philippe Légé, Asso Pinel en lutte, parmi d'autres intervenants </text:p>
        </text:list-item>
        <text:list-item>
          <text:p text:style-name="P11"><text:span text:style-name="Strong_20_Emphasis">14h00:</text:span> Manifestation pour aller chercher Macron. Ramenez de quoi faire du bruit ! </text:p>
        </text:list-item>
        <text:list-item>
          <text:p text:style-name="P6"><text:span text:style-name="Strong_20_Emphasis">18h00:</text:span> Retour à la Hotoie pour 4 supers concerts:<text:line-break/>- L'Inconsolable<text:line-break/>- Sidi Watcho<text:line-break/>- Patrick Chamblas<text:line-break/>- JLB riddim (sous réserve) </text:p>
        </text:list-item>
      </text:list>
      <text:p text:style-name="P5"><text:span text:style-name="T3">A PARIS samedi</text:span></text:p>
      <text:p text:style-name="Text_20_body"><text:span text:style-name="T3">/c'est l'Émission Assemblée préConstituante pour écrire ensemble la prochaine constitution à partir de 11haux</text:span><text:a xlink:type="simple" xlink:href="https://paris.demosphere.net/lieu/3469" text:style-name="Internet_20_link" text:visited-style-name="Visited_20_Internet_20_Link"><text:span text:style-name="T3"> Halles Civiques<text:line-break/>Belvédère du parc de Belleville<text:line-break/>27 rue Piat<text:line-break/>Métro Belleville, Couronne, Ménilmontant ou Jourdain</text:span></text:a><text:span text:style-name="T3"> </text:span></text:p>
      <text:p text:style-name="Text_20_body"><text:span text:style-name="T3">/ RDV pour le « Conseil national de la résistance des Gilets jaunes » <text:s/>comme d'habitude à 14h sur la Place de la Rép</text:span></text:p>
      <text:p text:style-name="Text_20_body"><text:span text:style-name="T3">/ Et dimanche, c'est les GJ Paris Sud qui vous accueillent sur la grande pelouse du Parc Montsouris pour un Piqnik</text:span><text:a xlink:type="simple" xlink:href="https://paris.demosphere.net/lieu/445" text:style-name="Internet_20_link" text:visited-style-name="Visited_20_Internet_20_Link"><text:span text:style-name="T3"><text:line-break/>à coté de l'entrée av Reille / rue Nansouty<text:line-break/>RER-B, Tram-T3a Cité universitaire</text:span></text:a><text:span text:style-name="T3"> </text:span></text:p>
      <text:h text:style-name="Heading_20_3" text:outline-level="3"><text:span text:style-name="T3">_ Tout à l'heure dés 15h, l'Université Paris 8 ouvre ses porte pour une projection débat « Cubanas, Mujeres en revolución » un </text:span><text:span text:style-name="Emphasis">Documentaire de Maria Torrellas (2018) - 94 min.</text:span> </text:h>
      <text:p text:style-name="Text_20_body">avec comme Modérateur / Modératrice : </text:p>
      <text:list xml:id="list4318229888103867272" text:style-name="L5">
        <text:list-item>
          <text:p text:style-name="P13"><text:span text:style-name="Strong_20_Emphasis">Jupiter Ossaba</text:span> (Université Paris-8), </text:p>
        </text:list-item>
        <text:list-item>
          <text:p text:style-name="P7"><text:span text:style-name="Strong_20_Emphasis">Natalia Molinaro</text:span> (Université Paris-8) </text:p>
        </text:list-item>
      </text:list>
      <text:p text:style-name="Text_20_body"><text:soft-page-break/><text:a xlink:type="simple" xlink:href="https://paris.demosphere.net/lieu/784" text:style-name="Internet_20_link" text:visited-style-name="Visited_20_Internet_20_Link"><text:span text:style-name="T3">Amphi X<text:line-break/>2, rue de la Liberté<text:line-break/>Saint-Denis (93)<text:line-break/>Métro Saint-Denis-Université</text:span></text:a><text:span text:style-name="T3"> </text:span></text:p>
      <text:h text:style-name="Heading_20_3" text:outline-level="3"><text:span text:style-name="T3">_ le </text:span><text:a xlink:type="simple" xlink:href="https://paris.demosphere.net/lieu/31898" text:style-name="Internet_20_link" text:visited-style-name="Visited_20_Internet_20_Link"><text:span text:style-name="T3">Centre social Attiéké Poterie </text:span></text:a><text:span text:style-name="T3">vous invite à une soirée de soutien dés 19h30 </text:span></text:h>
      <text:p text:style-name="Text_20_body"><text:span text:style-name="T3">pour financer les frais d'avocats de Rafik ancien habitant de l'Attiéké et Francky, bloqués en Algérie suite à des refus de visas pour rapprochement de conjoints. </text:span></text:p>
      <text:p text:style-name="Text_20_body">Papiers Logements Amour et Liberté pour tous et toutes❗️ </text:p>
      <text:p text:style-name="Text_20_body">Buffet à prix libre suivi d'une soirée musicale avec Bal'U et C'est la Rabia</text:p>
      <text:p text:style-name="Text_20_body"><text:a xlink:type="simple" xlink:href="https://paris.demosphere.net/lieu/31898" text:style-name="Internet_20_link" text:visited-style-name="Visited_20_Internet_20_Link"><text:span text:style-name="T3"><text:line-break/>5 rue de la Poterie<text:line-break/>Saint-Denis (93)<text:line-break/>Transilien-H, RER-D Saint-Denis<text:line-break/>Tram T-8 Delaunay-Belleville</text:span></text:a><text:span text:style-name="T3"> </text:span></text:p>
      <text:h text:style-name="Heading_20_3" text:outline-level="3"><text:span text:style-name="T3">_ Demain samedi, c'est la pour l'abrogation des accords de Dublin </text:span></text:h>
      <text:h text:style-name="Heading_20_3" text:outline-level="3"><text:span text:style-name="T3">La campagne Stop Dublin appelle à manifester dans les villes d'Europe demain samedi 25 mai, à la veille du vote des élections européennes. </text:span></text:h>
      <text:h text:style-name="Heading_20_3" text:outline-level="3">Pour l'abrogation des accord de Dublin. </text:h>
      <text:h text:style-name="Heading_20_3" text:outline-level="3">Pour la liberté du choix du pays d'accueil des demandeurs d'asile. </text:h>
      <text:h text:style-name="Heading_20_3" text:outline-level="3">RDV toutes ensemble Place de la Chapelle à 14h</text:h>
      <text:h text:style-name="Heading_20_4" text:outline-level="4"><text:span text:style-name="T3">Sauvons le Droit d'asile ! STOP DUBLIN ! </text:span></text:h>
      <text:p text:style-name="Text_20_body">Les exilé(e)s ne peuvent pas choisir le pays dans lequel ils souhaiteraient demander l'asile.<text:line-break/>Le Règlement dit "Dublin III" prévoit qu'une demande d'asile doit être examinée dans le premier pays européen où les empreintes du demandeur d'asile ont été prises.<text:line-break/>Les demandeurs d'asile arrivant principalement dans les Etats à la frontière sud de l'Union Européenne (Italie, Grèce, Espagne, Bulgarie...), leurs empreintes y sont prises de façon plus ou moins forcée : ils sont automatiquement soumis à ce règlement.<text:line-break/>L'Europe a fait le choix de répondre à la "crise migratoire" en créant une véritable crise de l'accueil. </text:p>
      <text:h text:style-name="Heading_20_4" text:outline-level="4">Le système Dublin nie la solidarité entre les États ! </text:h>
      <text:p text:style-name="Text_20_body">Le règlement Dublin n'est pas une politique d'asile. Il permet aux pays du nord de l'Europe de renvoyer les demandeurs d'asile, essentiellement dans les pays du sud qui doivent assumer la gestion de presque toutes les demandes d'asile. </text:p>
      <text:h text:style-name="Heading_20_4" text:outline-level="4">Le système Dublin nuit gravement au droit d'asile ! </text:h>
      <text:p text:style-name="Text_20_body">Encore aujourd'hui, tous les pays ne se sont pas mis d'accord sur un système d'asile européen. Selon la nationalité et le pays ou la demande est déposée, la protection n'est pas la même.<text:line-break/>C'est un système par ricochet : les États renvoient des demandeurs d'asile vers les pays d'arrivée se rendant ainsi complices des expulsions pratiquées vers les pays d'origine à haut risque. </text:p>
      <text:h text:style-name="Heading_20_4" text:outline-level="4"><text:soft-page-break/>Le système Dublin est coûteux, absurde et inefficace ! </text:h>
      <text:p text:style-name="Text_20_body">Des millions d'euros sont dépensés chaque année par les États pour contrôler leurs frontières et se renvoyer les demandeurs d'asile qui errent d'un pays à l'autre pendant des mois.<text:line-break/>En France en 2016, il y a eu autant de dublinés renvoyés que de dublinés réadmis depuis d'autres pays!<text:line-break/>Tout cet argent dépensé dans l'application du règlement Dublin pourrait être utilisé pour une véritable politique d'accueil. </text:p>
      <text:h text:style-name="Heading_20_4" text:outline-level="4">Le système Dublin nuit gravement à la santé des exilés ! </text:h>
      <text:p text:style-name="Text_20_body">Les "dublinés" font l'objet de mesures punitives pour les forcer à accepter leurs transferts : privés des conditions matérielles d'accueil et de ressources, remis à la rue, ils sont confrontés à de graves problèmes de santé physique et psychique. </text:p>
      <text:h text:style-name="Heading_20_4" text:outline-level="4">Le système Dublin empêche l'intégration des réfugiés ! </text:h>
      <text:p text:style-name="Text_20_body">La procédure Dublin allonge le temps avant de pouvoir demander l'asile et obtenir une protection internationale. Après de longs mois dans l'angoisse d'un renvoi, en errance ou à la rue, comment se reconstruire durablement et engager un projet de vie ? </text:p>
      <text:p text:style-name="Text_20_body">Pour sortir de cette politique inhumaine, absurde, inefficace et coûteuse, le demandeur d'asile doit avoir le choix du pays où déposer sa demande :<text:line-break/>En conséquence le règlement Dublin III doit être abrogé. </text:p>
      <text:h text:style-name="Heading_20_3" text:outline-level="3"><text:span text:style-name="T3">_ Demain samedi, rdv à l'ESPE </text:span><text:a xlink:type="simple" xlink:href="https://paris.demosphere.net/lieu/1592" text:style-name="Internet_20_link" text:visited-style-name="Visited_20_Internet_20_Link"><text:span text:style-name="T3">(ex-IUFM)</text:span></text:a><text:span text:style-name="T3"> à 13h30 pour un séminaire « Pédagogies émancipatrices » avec le collectif question de Classe(s)</text:span></text:h>
      <text:p text:style-name="P2">Présentation du collectif et temps de discussion autour de l'ouvrage de </text:p>
      <text:p text:style-name="Text_20_body"><text:span text:style-name="T3">Alain Chevarin et Grégory Chambat, </text:span><text:span text:style-name="Emphasis"><text:span text:style-name="T3">De montessori aux neuro-sciences</text:span></text:span><text:span text:style-name="T3"> (N'autre école, Hors Série, 2019) </text:span></text:p>
      <text:p text:style-name="P2">quelques mots sur le livre</text:p>
      <text:p text:style-name="P2">"On assiste aujourd'hui à une création exponentielle d'écoles privées hors contrat en lien avec une récupération et un détournement des «pédagogies alternatives». Ce phénomène s'explique par la convergence entre trois mouvances distinctes, partageant un même rejet de l'école publique : une droite catholique galvanisée par le succès de la « Manif pour tous », un courant néolibéral partisan du «libre choix» des familles et du marché scolaire et un courant «écologique» cherchant à créer des îlots de pédagogie « bienveillante ». Tous mettent en avant la «méthode» de Maria Montessori et les neurosciences. L'enjeu est bien idéologique: jeter à bas l'idée d'une école égalitaire et émancipatrice commune à tou.te.s les élèves, au profit d'une vision individualiste et vitaliste de «l'enfant». </text:p>
      <text:p text:style-name="Text_20_body"><text:span text:style-name="T3">Et puis suivra une </text:span><text:span text:style-name="Emphasis"><text:span text:style-name="T3">Discussion ouverte sur: Qu'est-ce qu'une pédagogie émancipatrice ?</text:span></text:span><text:span text:style-name="T3"> </text:span></text:p>
      <text:p text:style-name="Text_20_body"><text:span text:style-name="T3">Soyez bien à l'heure car il y a des contraintes d'accès:<text:line-break/>La séance aura lieu de 13h30 à 16h30.<text:line-break/></text:span><text:a xlink:type="simple" xlink:href="https://paris.demosphere.net/lieu/1592" text:style-name="Internet_20_link" text:visited-style-name="Visited_20_Internet_20_Link"><text:span text:style-name="T3">Salle 101<text:line-break/>56 bd des Batignolles<text:line-break/>Métro Rome</text:span></text:a><text:span text:style-name="T3"> </text:span></text:p>
      <text:p text:style-name="Text_20_body"><text:span text:style-name="T3">Pour ceux et celles qui le souhaitent, possibilité de continuer la discussion après le séminaire autour d'un verre. / Pour vous inscrire, utiliser la plateforme suivante: </text:span><text:a xlink:type="simple" xlink:href="https://pedagogemancipa.sciencesconf.org/" text:style-name="Internet_20_link" text:visited-style-name="Visited_20_Internet_20_Link"><text:span text:style-name="T3">https://pedagogemancipa.sciencesconf.org/</text:span></text:a><text:span text:style-name="T3"> </text:span></text:p>
      <text:p text:style-name="Text_20_body"><text:soft-page-break/><text:span text:style-name="T3">_ Demain samedi dés 14h et jusqu'au soir, venez nombreuses pour la </text:span>Grande fête de soutien à la Parole Errante </text:p>
      <text:p text:style-name="Text_20_body">avec au programme</text:p>
      <text:list xml:id="list6544634790333562895" text:style-name="L7">
        <text:list-item>
          <text:p text:style-name="P14">À partir de <text:span text:style-name="Strong_20_Emphasis">14H</text:span> : un salon des réalités de la Parole Errante, des lectures, des projections, des tables de presse </text:p>
        </text:list-item>
        <text:list-item>
          <text:p text:style-name="P14"><text:span text:style-name="Strong_20_Emphasis">18H</text:span> : Prise de parole sur l'actualité et les nouvelles de la Parole Errante Demain </text:p>
        </text:list-item>
        <text:list-item>
          <text:p text:style-name="P14"><text:span text:style-name="Strong_20_Emphasis">18H45</text:span> : Concert de Trois chorales </text:p>
        </text:list-item>
        <text:list-item>
          <text:p text:style-name="P14"><text:span text:style-name="Strong_20_Emphasis">20H</text:span> : Repas </text:p>
        </text:list-item>
        <text:list-item>
          <text:p text:style-name="P8"><text:span text:style-name="Strong_20_Emphasis">21H</text:span> : Concert de KO JAZZ RING </text:p>
        </text:list-item>
      </text:list>
      <text:p text:style-name="Text_20_body">Et une boule à facette (comme toujours!), à manger, à boire, etc. </text:p>
      <text:p text:style-name="Text_20_body">Entrée à prix libre (comme toujours aussi !) </text:p>
      <text:p text:style-name="P2"><text:a xlink:type="simple" xlink:href="https://paris.demosphere.net/lieu/1864" text:style-name="Internet_20_link" text:visited-style-name="Visited_20_Internet_20_Link">9 rue François Debergue<text:line-break/>Montreuil (93)<text:line-break/>Métro Croix de Chavaux</text:a> </text:p>
      <text:h text:style-name="Heading_20_3" text:outline-level="3"><text:span text:style-name="T3">_ Demain samedi, rdv à Solidaires rue de la Grange aux belles, Raquel Valera présentera son livre Un peuple en révolution ; Portugal 1974-1975 de 14 heures à 16 heures 30. </text:span></text:h>
      <text:p text:style-name="Text_20_body"><text:span text:style-name="T3">La révolution des Œillets commence par un putsch d’officiers qui, las de la guerre coloniale qu’ils savent perdue, font le choix de renverser la dictature. S’attendent-ils alors à ce que le peuple prenne autant au sérieux la promesse d’une liberté nouvelle ? Pendant dix-neuf mois, il prend en main ses propres affaires : travail, logement, relations entre les genres, culture. La situation finit par être « normalisée » par l’établissement d’une démocratie parlementaire ; mais entre avril 1974 et novembre 1975, le peuple semble en plusieurs occasions proche de renverser l’ordre capitaliste.</text:span></text:p>
      <text:p text:style-name="Text_20_body">Rupture avec le capitalisme, autogestion, comité de soldats, utilisation des institutions parlementaires bourgeoises pour rétablir "l’ordre", place des femmes dans le mouvement, solidarité internationale,... </text:p>
      <text:h text:style-name="Heading_20_3" text:outline-level="3">_ Dimanche c'est l'assemblée Géniale &amp; Pique-Queer VNR au bois de vincennes dés 14h</text:h>
      <text:p text:style-name="P2">Voici le communiqué</text:p>
      <text:p text:style-name="P2">Le 25 avril dernier, à l'appel du CLAQ, une quarantaine de personnes se sont retrouvées pour organiser un bloc queer pour la manif du 1er mai. Des individuEs et des collectifs ont lancé un appel pour un cortège Queer VNR. </text:p>
      <text:p text:style-name="Text_20_body"><text:span text:style-name="T3">Mais ce cortège n'était qu'un début ! Prolongeons le bloc en nous retrouvant le </text:span><text:span text:style-name="Strong_20_Emphasis"><text:span text:style-name="T3">26 mai au bois de Vincennes</text:span></text:span><text:span text:style-name="T3"> (on cherche un lieu de repli en cas de tempête). Nous sommes chaudEs, plus chaudEs que Notre-Dame de continuer à nous organiser ensemble. </text:span></text:p>
      <text:list xml:id="list3648388868100304975" text:style-name="L8">
        <text:list-item>
          <text:p text:style-name="P15"><text:span text:style-name="T3">De </text:span><text:span text:style-name="Strong_20_Emphasis"><text:span text:style-name="T3">14h</text:span></text:span><text:span text:style-name="T3"> à </text:span><text:span text:style-name="Strong_20_Emphasis"><text:span text:style-name="T3">18h</text:span></text:span><text:span text:style-name="T3"> : Assemblée Géniale en plusieurs temps* : manifestons-nous, rencontrons-nous, organisons-nous ! </text:span></text:p>
        </text:list-item>
        <text:list-item>
          <text:p text:style-name="P9"><text:span text:style-name="T3">De </text:span><text:span text:style-name="Strong_20_Emphasis"><text:span text:style-name="T3">18h</text:span></text:span><text:span text:style-name="T3"> à pas d'heure : : PIQUE-QUEER de l'amour pour se rencontrer, bavarder, manger, passer un bon moment ensemble et se remettre d'aplomb après une après-midi intense.<text:line-break/>Celleux qui ne peuvent pas ou ne veulent pas participer à l'assemblée sont en revanche bienvenues pour passer du bon temps avec nous: bouffe partagée, apéro, chill and paillettes. </text:span></text:p>
        </text:list-item>
      </text:list>
      <text:p text:style-name="P2"><text:soft-page-break/>*Une réunion technique aura lieu ce jeudi, le 16 mai, pour se mettre d'accord sur les contours pratiques de la rencontre : constitution de petits groupes, mise en commun, prises de parole, réflexion commune, déroulée de la journée, avec les soucis particuliers de : </text:p>
      <text:list xml:id="list2245513673856756468" text:style-name="L9">
        <text:list-item>
          <text:p text:style-name="P16">permettre à toustes de se sentir à l'aise pour prendre la parole </text:p>
        </text:list-item>
        <text:list-item>
          <text:p text:style-name="P10"><text:span text:style-name="T3">permettre l'émergence d'une décision partagée (pas de « débat</text:span> sans fin ») </text:p>
        </text:list-item>
      </text:list>
      <text:h text:style-name="Heading_20_3" text:outline-level="3"><text:a xlink:type="simple" xlink:href="https://www.facebook.com/events/428223637727832/" text:style-name="Internet_20_link" text:visited-style-name="Visited_20_Internet_20_Link"><text:span text:style-name="T3">_ Dimanche c'est la 4e soirée de projections à voir et à manger au Chapiteau raj'Ganawak bde 18 à 23h</text:span></text:a></text:h>
      <text:p text:style-name="Text_20_body"><text:span text:style-name="T3">Au programme une sélection des dernières belles trouvailles du court métrage !<text:line-break/>Entrée Libre et Adhésion obligatoire d’1e à l’association </text:span></text:p>
      <text:p text:style-name="P2">INSTRUÇÕES PARA UMA REVOLUÇÃO de Tiago Rosa-Rosso<text:line-break/>VACARME de Marion Cros* qui sera présente sur place pour en discuter avec vous<text:line-break/>ENOHA de Charlotte Kirzin* : 14 min également présente<text:line-break/>ICI LE CHEMIN DES ÂNES de Lou Rambert-Preiss</text:p>
      <text:p text:style-name="Standard">3 rue ferdinand Gambon<text:line-break/>93200 Saint-Denis, Ile-De-France, France</text:p>
      <text:p text:style-name="Text_20_body"/>
      <text:p text:style-name="Text_20_body"><text:span text:style-name="T4">_ et d'ailleurs Un petit message pour les habitantes de St Denis</text:span><text:span text:style-name="T2"><text:line-break/></text:span><text:line-break/>Inscriptions ouvertes pour les <text:span text:style-name="T1">coopératives alimentaires autogérées DIONY COOP</text:span>, à la boutique du 2 rue de la Ferme et pour la boutique du 6 Place du Bel Air.<text:line-break/>Pour la Coopérative <text:span text:style-name="T1">DIONY COOP</text:span> de la Gare de St-Denis, 10bis, rue Dézobry, les pré-inscriptions sont lancées également<text:line-break/>Plaine Commune Habitat fait les travaux nécessaires dans le local de la rue Dézobry. Plus vous serez nombreux à vous inscrire à la coop de la Gare et plus nous pourrons ouvrir rapidement. Il faut être entre 150 et 200 coopératrices/teurs.<text:line-break/>Actuellement, ils et elles ont déja 60 candidats !<text:line-break/><text:line-break/>Pour rejoindre et pârticiper aux <text:s/>Coop, une réunion d'accueil et présentation de notre collectif.<text:line-break/>aura lieu le : mardi 28 mai.<text:line-break/><text:span text:style-name="T1">A 20h au local de La Dionyversité, 4, Place Paul Langevin</text:span><text:line-break/><text:line-break/>Vous pourrez venir avec un chèque d'engagement de 20€ pour participer aux frais de loyer, d'assurances, d'électricité et autres... </text:p>
      <text:h text:style-name="Heading_20_2" text:outline-level="2">MUSIQUE &lt;3</text:h>
      <text:p text:style-name="Text_20_body">Meryl - Wollan</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Helvetica Neue', Helvetica, Arial"/>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22T13:56:05.01</dc:date>
    <meta:editing-duration>P5DT15H41M44S</meta:editing-duration>
    <meta:editing-cycles>1194</meta:editing-cycles>
    <meta:generator>OpenOffice/4.1.1$Win32 OpenOffice.org_project/411m6$Build-9775</meta:generator>
    <dc:creator>Agenda FPP</dc:creator>
    <meta:printed-by>Agenda FPP</meta:printed-by>
    <meta:print-date>2019-05-22T13:51:03.64</meta:print-date>
    <meta:document-statistic meta:table-count="0" meta:image-count="0" meta:object-count="0" meta:page-count="6" meta:paragraph-count="95" meta:word-count="2266" meta:character-count="14000"/>
  </office:meta>
</office:document-meta>
</file>