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fo:font-size="14pt" style:font-size-asian="14pt" style:font-size-complex="14pt"/>
    </style:style>
    <style:style style:name="P6" style:family="paragraph" style:parent-style-name="Preformatted_20_Text">
      <style:paragraph-properties fo:margin-top="0cm" fo:margin-bottom="0.106cm" fo:line-height="100%" fo:orphans="2" fo:widows="2" fo:padding="0cm" fo:border="non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Heading_20_4">
      <style:text-properties style:use-window-font-color="true" style:font-name="Times New Roman" fo:font-size="14pt" fo:font-weight="bold" fo:background-color="#ffff00" style:font-size-asian="14pt" style:font-weight-asian="bold" style:font-size-complex="14pt" style:font-weight-complex="bold"/>
    </style:style>
    <style:style style:name="P8" style:family="paragraph" style:parent-style-name="Standard">
      <style:text-properties style:use-window-font-color="true" style:font-name="Times New Roman" fo:font-size="14pt" style:font-size-asian="14pt" style:font-size-complex="14pt"/>
    </style:style>
    <style:style style:name="P9" style:family="paragraph" style:parent-style-name="Standard" style:list-style-name="L1">
      <style:text-properties style:use-window-font-color="true" style:font-name="Times New Roman" fo:font-size="14pt" style:font-size-asian="14pt" style:font-size-complex="14pt"/>
    </style:style>
    <style:style style:name="P1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2"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3" style:family="paragraph" style:parent-style-name="Standard">
      <style:text-properties style:use-window-font-color="true" style:font-name="Times New Roman" fo:font-size="14pt" fo:background-color="transparent" style:font-size-asian="14pt" style:font-size-complex="14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7" style:family="paragraph" style:parent-style-name="Text_20_body">
      <style:text-properties style:use-window-font-color="true" style:font-name="Times New Roman" fo:font-size="14pt" fo:font-weight="bold" fo:background-color="#ffff00" style:font-size-asian="14pt" style:font-weight-asian="bold" style:font-size-complex="14pt" style:font-weight-complex="bold"/>
    </style:style>
    <style:style style:name="P18" style:family="paragraph" style:parent-style-name="Text_20_body">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weight="bold" fo:background-color="transparent"/>
    </style:style>
    <style:style style:name="T5" style:family="text">
      <style:text-properties style:font-name="Times New Roman" fo:font-weight="bold" fo:background-color="transparent" style:font-weight-asian="bold" style:font-weight-complex="bold"/>
    </style:style>
    <style:style style:name="T6" style:family="text">
      <style:text-properties style:use-window-font-color="true" style:font-name="Times New Roman"/>
    </style:style>
    <style:style style:name="T7" style:family="text">
      <style:text-properties style:use-window-font-color="true" style:font-name="Times New Roman" fo:font-size="14pt" style:font-size-asian="14pt" style:font-size-complex="14pt"/>
    </style:style>
    <style:style style:name="T8" style:family="text">
      <style:text-properties style:use-window-font-color="true" style:font-name="Times New Roman" fo:font-size="14pt" fo:language="fr" fo:country="FR" style:font-size-asian="14pt" style:font-size-complex="14pt"/>
    </style:style>
    <style:style style:name="T9" style:family="text">
      <style:text-properties style:use-window-font-color="true" style:font-name="Times New Roman" fo:font-size="14pt" fo:font-weight="bold" style:font-size-asian="14pt" style:font-weight-asian="bold" style:font-size-complex="14pt" style:font-weight-complex="bold"/>
    </style:style>
    <style:style style:name="T10"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1" style:family="text">
      <style:text-properties style:use-window-font-color="true" style:font-name="Times New Roman"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fo:background-color="transparent" style:font-size-asian="14pt" style:font-size-complex="14pt"/>
    </style:style>
    <style:style style:name="T13" style:family="text">
      <style:text-properties style:use-window-font-color="true" style:font-name="Times New Roman" fo:font-weight="bold" fo:background-color="transparent" style:font-weight-asian="bold" style:font-weight-complex="bold"/>
    </style:style>
    <style:style style:name="T14" style:family="text">
      <style:text-properties style:use-window-font-color="true" style:font-name="Times New Roman" fo:font-weight="bold" style:font-weight-asian="bold" style:font-weight-complex="bold"/>
    </style:style>
    <style:style style:name="T15" style:family="text">
      <style:text-properties style:use-window-font-color="true" style:font-name="Times New Roman" fo:background-color="transparent"/>
    </style:style>
    <style:style style:name="T16" style:family="text">
      <style:text-properties style:use-window-font-color="true" style:font-name="Times New Roman" fo:font-weight="normal" style:font-weight-asian="normal" style:font-weight-complex="normal"/>
    </style:style>
    <style:style style:name="T17" style:family="text">
      <style:text-properties style:use-window-font-color="true" style:font-name="Times New Roman" fo:language="fr" fo:country="FR"/>
    </style:style>
    <style:style style:name="T18"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9"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20"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21"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22" style:family="text">
      <style:text-properties style:use-window-font-color="true" style:text-line-through-style="none" style:font-name="Times New Roman" style:text-underline-style="none" fo:font-weight="bold" style:text-blinking="false" fo:background-color="transparent" style:font-weight-asian="bold" style:font-weight-complex="bold"/>
    </style:style>
    <style:style style:name="T23" style:family="text">
      <style:text-properties style:use-window-font-color="true" style:text-line-through-style="none" style:font-name="Times New Roman" style:text-underline-style="none" fo:font-weight="bold" style:text-blinking="false" style:font-weight-asian="bold" style:font-weight-complex="bold"/>
    </style:style>
    <style:style style:name="T24" style:family="text">
      <style:text-properties style:use-window-font-color="true" style:text-line-through-style="none" style:font-name="Times New Roman" style:text-underline-style="none" fo:font-weight="normal" style:text-blinking="false" fo:background-color="transparent" style:font-weight-asian="normal" style:font-weight-complex="normal"/>
    </style:style>
    <style:style style:name="T25" style:family="text">
      <style:text-properties style:use-window-font-color="true" style:text-line-through-style="none" style:font-name="Times New Roman" style:text-underline-style="none" fo:font-weight="normal" style:text-blinking="false"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weight-complex="normal"/>
    </style:style>
    <style:style style:name="T28" style:family="text">
      <style:text-properties style:text-line-through-style="none" style:font-name="Times New Roman" style:text-underline-style="none" fo:font-weight="normal" style:text-blinking="false" style:font-weight-asian="normal" style:font-weight-complex="normal"/>
    </style:style>
    <style:style style:name="T29" style:family="text">
      <style:text-properties style:text-line-through-style="none" style:font-name="Times New Roman" style:text-underline-style="none" fo:font-weight="normal" style:text-blinking="false" style:font-weight-asian="normal" style:font-name-complex="Times New Roman" style:font-weight-complex="normal"/>
    </style:style>
    <style:style style:name="T30" style:family="text">
      <style:text-properties style:text-line-through-style="none" style:text-underline-style="none" fo:font-weight="normal" style:text-blinking="false" style:font-weight-asian="normal" style:font-weight-complex="normal"/>
    </style:style>
    <style:style style:name="T31" style:family="text">
      <style:text-properties style:text-line-through-style="none" style:text-underline-style="none" fo:font-weight="normal" style:text-blinking="false" style:font-weight-asian="normal" style:font-name-complex="Times New Roman" style:font-weight-complex="normal"/>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35"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weight-asian="normal" style:font-weight-complex="normal"/>
    </style:style>
    <style:style style:name="T36"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37"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8" style:family="text">
      <style:text-properties fo:font-variant="normal" fo:text-transform="none" style:use-window-font-color="true" style:font-name="Times New Roman" fo:letter-spacing="normal" fo:font-style="normal" fo:font-weight="normal" fo:background-color="transparent"/>
    </style:style>
    <style:style style:name="T39"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40"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41" style:family="text">
      <style:text-properties fo:font-variant="normal" fo:text-transform="non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42"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43" style:family="text">
      <style:text-properties fo:font-variant="normal" fo:text-transform="none" fo:color="#050505" fo:letter-spacing="normal" fo:font-style="normal" style:text-underline-style="none" fo:background-color="transparent" style:font-name-asian="Times New Roman" style:font-name-complex="Times New Roman1"/>
    </style:style>
    <style:style style:name="T44" style:family="text">
      <style:text-properties fo:font-variant="normal" fo:text-transform="none" fo:letter-spacing="normal" fo:font-style="normal" style:text-underline-style="none" fo:background-color="transparent" style:font-name-asian="Times New Roman" style:font-name-complex="Times New Roman1"/>
    </style:style>
    <style:style style:name="T45" style:family="text">
      <style:text-properties fo:font-variant="normal" fo:text-transform="none" fo:letter-spacing="normal" fo:font-style="normal" fo:background-color="transparent" style:font-name-asian="Times New Roman" style:font-style-asian="normal" style:font-name-complex="Segoe UI Historic" style:font-style-complex="normal"/>
    </style:style>
    <style:style style:name="T46" style:family="text">
      <style:text-properties fo:background-color="transparent"/>
    </style:style>
    <style:style style:name="T47" style:family="text">
      <style:text-properties fo:font-size="14pt" style:font-size-asian="14pt" style:font-size-complex="14pt"/>
    </style:style>
    <style:style style:name="T48"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on sera au téléphone avec Aminata du Collectif La permanence pour parler de la réunion en ligne sur les violences sexistes et sexuelles au travail organisée ce soir par le collectif les Féministes révolutionnaires</text:p>
      <text:p text:style-name="P2"/>
      <text:p text:style-name="P2">mais tt de suite les infos et rdv militants pour ce mardi 24 novembre </text:p>
      <text:p text:style-name="P1"/>
      <text:p text:style-name="P2">et on commence avec cette zone d'asile à défendre brièvement installée hier soir sur la place de la République avec le soutien de plusieurs associations parmi lesquelles Utopia 56 et le collectif Solidarité Migrants Wilson pour visibiliser les exilés qui ont été évacués du campemeent de la porte de Paris la semaine dernière et qui sont depuis traqués par les forces de l'ordre dans les rues de paris et St-denis</text:p>
      <text:p text:style-name="P1">Quelques minutes après l'installation de près de 500 tentes, la BAC et les gendarmes sont venus les démanteler et après avoir gazer et matraquer les réfugiés et leurs soutiens associatifs et politiques, ils ont traqués les migrants qui avaient pu s'échapper jusque tard dans la nuit.</text:p>
      <text:p text:style-name="P1">Quant à la liberté d'informer, elle a pris chère aussi avec : <text:s/>1 député, 1 journaliste et 2 photographes matraqués, et un journaliste a été menacé de mort. </text:p>
      <text:section text:style-name="Sect1" text:name="jsc_c_1h">
        <text:p text:style-name="P16"/>
        <text:p text:style-name="P16">Depuis l'évacuation du campement de la porte de Paris à St-Denis, je le disais les forces de l'ordre ont entamé une véritable chasse à l'homme dans les rues de Paris et St-Denis, alors le collectif Solidarité Migrants Wilson reprend ses mauraudes mobiles et lance un appel à benevoles pour poursuivre les distrib!</text:p>
        <text:p text:style-name="P18">Pour aider à la cuisine, rdv à 14h à la belle étoile qui se trouve au 14 rue St-Just à St-Denis et pour la distrib ça commence à 18h30</text:p>
        <text:p text:style-name="P12">et comme POUR CIRCULER , il faut :</text:p>
        <text:p text:style-name="Standard"><text:span text:style-name="T3"><draw:frame draw:style-name="fr1" draw:name="images34" text:anchor-type="as-char" svg:width="0.423cm" svg:height="0.423cm" draw:z-index="4"><draw:image xlink:href="https://static.xx.fbcdn.net/images/emoji.php/v9/t8d/1/16/2611.png" xlink:type="simple" xlink:show="embed" xlink:actuate="onLoad"/><svg:title>☑️</svg:title></draw:frame></text:span><text:span text:style-name="T3"> Un justificatif de bénévolat : vous pouvez le demander en envoyant un message au collectif à : </text:span><text:a xlink:type="simple" xlink:href="mailto:wilsonsolidaire@gmail.com" office:target-frame-name="_blank" xlink:show="new" text:style-name="Internet_20_link" text:visited-style-name="Visited_20_Internet_20_Link"><text:span text:style-name="T3">wilsonsolidaire@gmail.com</text:span></text:a></text:p>
        <text:p text:style-name="Standard"><text:span text:style-name="T3"><draw:frame draw:style-name="fr1" draw:name="images35" text:anchor-type="as-char" svg:width="0.423cm" svg:height="0.423cm" draw:z-index="5"><draw:image xlink:href="https://static.xx.fbcdn.net/images/emoji.php/v9/t8d/1/16/2611.png" xlink:type="simple" xlink:show="embed" xlink:actuate="onLoad"/><svg:title>☑️</svg:title></draw:frame></text:span><text:span text:style-name="T3"> et Une attestation de déplacement dérogatoire, Que vous pouvez télécharger sur le lien que vous retrouverez sur site agenda : </text:span><text:a xlink:type="simple" xlink:href="https://www.gouvernement.fr/info.../ressources-a-partager?fbclid=IwAR0BYLZ3Eiudc6GF2qPZLPU0b_Rry4aUkWfpkqgtig5MzgihXjWsQN8Cla8" office:target-frame-name="_blank" xlink:show="new" text:style-name="Internet_20_link" text:visited-style-name="Visited_20_Internet_20_Link"><text:span text:style-name="T3">https://www.gouvernement.fr/info.../ressources-a-partager</text:span></text:a><text:span text:style-name="T3">. La case à cocher est "aide aux personnes vulnérables".</text:span></text:p>
      </text:section>
      <text:p text:style-name="P11"/>
      <text:p text:style-name="P11">Le personnel de la BNF qui s'est réuni en AG jeudi dernier a voté la grève alors que la bibliothèque devait rouvrir ses portes au public à partir d'aujourd'hui.</text:p>
      <text:p text:style-name="P1"><text:span text:style-name="T15">Face à cette réouverture prévue dans un contexte sanitaire toujours tendu, les personnels et organisations syndicales ont donc voté une grève de 3 jours qui prend effet à compter d'aujourd'hui! </text:span></text:p>
      <text:p text:style-name="Standard"><text:span text:style-name="Strong_20_Emphasis"><text:span text:style-name="T12"/></text:span></text:p>
      <text:p text:style-name="Standard"><text:bookmark text:name="jsc_c_1l"/><text:span text:style-name="Strong_20_Emphasis"><text:span text:style-name="T10">A l'appel de l'</text:span></text:span><text:a xlink:type="simple" xlink:href="https://www.facebook.com/udcgt78/?__cft__[0]=AZUPNPUe0i7YWDIF-t9lRxJBDbH8DxnL_vhuuUfzyO2CLa4pLuAhMI7FxWs34YSFeO1yMbP3sy-6yCQrxtkf06UguBYRphTk2PxvMmuQywOuxdZgVfqyMWJbmBQrL9UqEjTOXCGHwixcc4G62nFDFZ7j&amp;__tn__=-UC%2CP-R" text:style-name="Internet_20_link" text:visited-style-name="Visited_20_Internet_20_Link"><text:span text:style-name="Strong_20_Emphasis">Union Départementale CGT 78</text:span></text:a><text:span text:style-name="Strong_20_Emphasis"><text:span text:style-name="T10">, les salariés de </text:span></text:span><text:span text:style-name="T48">Blizzard Entertainment, une société qui développe des jeux en ligne, sont en grève por protester contre le plan de licenciements annoncé sur le site de Versailles</text:span></text:p>
      <text:p text:style-name="P13"/>
      <text:p text:style-name="P3"/>
      <text:p text:style-name="P4"><text:soft-page-break/>les agents territoriaux de la ville de Saint-Denis poursuivent leur grève lancée le 2 octobre dernier pour protester contre la réforme de leurs primes et de leur temps de travail imposée par le maire socialiste, Monsieur Hannotin</text:p>
      <text:p text:style-name="P3">et depuis 11h30, ils organisent un rassemblement devant la mairie de St-Denis, alors si vous voulez les soutenir rdv devant la mairie, métro St-Denis Basilique</text:p>
      <text:p text:style-name="P3">et pour les soutenir financièrement, ils ont ouvert une caisse de grève et vous retrouverez bien sur le lien sur le site de l'agenda :<text:a xlink:type="simple" xlink:href="https://www.papayoux-solidarite.com/fr/collecte/caisse-de-greve-mairie-st-denis-en-defense-des-conges-et-salaires?fbclid=IwAR3vnvEvrgdSRCg3sQ1s-U-XnsgzmU4EPGzfiSOO90rd_uQYBvrtfgL8jyo" office:target-frame-name="_blank" xlink:show="new" text:style-name="Internet_20_link" text:visited-style-name="Visited_20_Internet_20_Link">https://www.papayoux-solidarite.com/.../caisse-de-greve..</text:a></text:p>
      <text:p text:style-name="P3">vous pouvez aussi envoyer un chèque <text:s/>libéllé à l'ordre de : " SUD CT 93 qui reverse à part égales aux grévistes syndiqué.es ou non syndiqué.es</text:p>
      <text:p text:style-name="P1">et il faut envoyer le chèque à SUD CT 93, bourse du travail de St Denis</text:p>
      <text:p text:style-name="P3">9 rue Génin 93200 St Denis</text:p>
      <text:p text:style-name="P3"/>
      <text:p text:style-name="Standard"><text:span text:style-name="T9">A partir de 12:30, l'association </text:span><text:a xlink:type="simple" xlink:href="https://www.facebook.com/noonimpact/" text:style-name="Internet_20_link" text:visited-style-name="Visited_20_Internet_20_Link"><text:span text:style-name="Strong_20_Emphasis"><text:span text:style-name="T47">Noon : act, save, impact</text:span></text:span></text:a><text:span text:style-name="Strong_20_Emphasis"><text:span text:style-name="T9"> propose un webinaire autour de l'impact numérique sur le climat </text:span></text:span></text:p>
      <text:p text:style-name="P3">4% des émissions de gaz à effet de serre est directement liée au numérique, et c’est plus que le transport aérien civil. Alors concrètement, qu'est-ce qu'on peut faire pour réduire cet impact et limiter la pollution numérique?</text:p>
      <text:p text:style-name="P3">Pour avoir des pistes, rdv donc à 12h30 sur le lien que vs retrouverez sur site agenda : </text:p>
      <text:p text:style-name="Standard"><text:a xlink:type="simple" xlink:href="https://www.facebook.com/events/415777066456537/" text:style-name="Internet_20_link" text:visited-style-name="Visited_20_Internet_20_Link"><text:span text:style-name="T47">https://www.facebook.com/events/415777066456537/</text:span></text:a><text:span text:style-name="T7"> </text:span></text:p>
      <text:p text:style-name="P4"><text:span text:style-name="T2"/></text:p>
      <text:p text:style-name="P4">À 14h, et jusqu'à 19h, un rassemblement est organisé sur la Place Herriot près de l'Assemblée nationale alors que le porjet de loi Sécurité globale y est aujourd'hui examinée</text:p>
      <text:p text:style-name="P12">rdv donc à partir de 14h sur la place Herriot, derrière l'AN</text:p>
      <text:h text:style-name="P7" text:outline-level="4"><text:span text:style-name="Strong_20_Emphasis"><text:span text:style-name="T46">A propos de la mobilisation contre cette loi, le média GJ </text:span></text:span><text:a xlink:type="simple" xlink:href="https://www.facebook.com/cerveauxnondisponibles/?__cft__[0]=AZUKP5s8fNGslZGf_g3TZa8h1wLdseBLp_2b074L065rQMOkhkeL1uZxQmbWpkYQnda0GfBWRg53-5kvd5XOi8OqyNGvjaxEPkaz1lQRjk48NMdKZQxmP6KsPBK2Xd7zAP5eu2ED4w6yIT2TcZH8GyetIzR40Nw9I322apW0RtycmCBxxVk-wqZjJ7WC8kWRidg&amp;__tn__=-UC%2CP-R" text:style-name="Internet_20_link" text:visited-style-name="Visited_20_Internet_20_Link"><text:span text:style-name="Strong_20_Emphasis"><text:span text:style-name="T46">Cerveaux non disponibles</text:span></text:span></text:a><text:span text:style-name="Strong_20_Emphasis"><text:span text:style-name="T46"> lance un appel à un mouvement offensif et propose quelques pistes parmi lesquelles la posture de revendication des libertés qui devrait être privilégiée plutot qu'une réaction à la proposition de loi, une radicalité dans le fond avec l'idée de harceler le pouvoir et une coordination dans la forme avec la multiplication des canaux d'information et de discussion</text:span></text:span></text:h>
      <text:p text:style-name="P17"><text:span text:style-name="Strong_20_Emphasis"><text:span text:style-name="T27">Et pour lire le communiqué dans son intégralité, rdv sur le lien que vs retrouverez sur site agenda : </text:span></text:span></text:p>
      <text:p text:style-name="P20"><text:bookmark text:name="jsc_c_24z"/></text:p>
      <text:p text:style-name="Standard"><text:span text:style-name="T10">À 14:00, le collectif Facs et Labos en Lutte et l'Université ouverte organisent un <text:s/>rassemblement à </text:span><text:a xlink:type="simple" xlink:href="https://www.facebook.com/Jussieu/" text:style-name="Internet_20_link" text:visited-style-name="Visited_20_Internet_20_Link"><text:span text:style-name="T47">Jussieu</text:span></text:a><text:span text:style-name="T21"> pour protester contre le passage en force de la loi de programmation pour la recherche qui précarise davantage encore l'enseignement supérieur, confirme la recherche par projet et criminalise la mobilisation dans l'enseignement supérieur et la recherches</text:span></text:p>
      <text:p text:style-name="Standard"><text:span text:style-name="T19">Alors rdv à 14h à Jussieu, et pour vous y rendre, l'université ouverte a ms en ligne</text:span><text:span text:style-name="T37"> un</text:span><text:span text:style-name="T36">e attestation de déplacement dérogatoire que vous retrouverez sur le site de l'agenda <text:s/>:</text:span><text:a xlink:type="simple" xlink:href="https://universiteouvertedotorg.files.wordpress.com/" text:style-name="Internet_20_link" text:visited-style-name="Visited_20_Internet_20_Link"><text:span text:style-name="T47">https://universiteouvertedotorg.files.wordpress.com/</text:span></text:a><text:a xlink:type="simple" xlink:href="https://universiteouvertedotorg.files.wordpress.com/2020/11/attestation-de-deplacement-derogatoire-rassemblement24novembre-1.pdf?fbclid=IwAR1MhbpzvqH9tGd0_XnQSUXXCcEWrq8vdRpw2C2iDqdYHDNaUvE350d73x0" office:target-frame-name="_blank" xlink:show="new" text:style-name="Internet_20_link" text:visited-style-name="Visited_20_Internet_20_Link"><text:span text:style-name="T47">...</text:span></text:a><text:span text:style-name="T33"> </text:span></text:p>
      <text:p text:style-name="P5"><text:span text:style-name="T41">par ailleurs, je rappelle </text:span><text:span text:style-name="T5">au</text:span><text:span text:style-name="T4">ssi qu'une plateforme participative de revendications </text:span><text:soft-page-break/><text:span text:style-name="T4">de l'ESR baptisée ContribUniv a été mise en place, et vs retrouverez aussi le lien sur le site de l'agenda : </text:span></text:p>
      <text:p text:style-name="P4"/>
      <text:p text:style-name="P4">A partir de 14h aujourd'hui, et demain à partir de 9h, l'Atelier d'Ecologie politique organise deux journées d'étude virtuelle sur La fabrique d’un « droit climatique » au service de la trajectoire 1.5</text:p>
      <text:p text:style-name="P3"><text:span text:style-name="T26">avec au porgramme d'aujourd'hui: des discussions sur</text:span> LES OBJECTIFS CLIMATIQUES ET LA TRAJECTOIRE 1.5 et des discussions sur LES INSTRUMENTS JURIDIQUES POUR L’HORIZON 2050</text:p>
      <text:p text:style-name="P3">et demain matin, les discussions porteront sur Les droits de l’Homme au service de la lutte climatique, l'Agriculture et le climat, sur le Bâtiment et le climat ou encore sur L’entreprise, le consommateur et le salarié en tant qu'acteurs de la défense climatique </text:p>
      <text:p text:style-name="Standard"><text:span text:style-name="T7">et si vous voulez participer à ces journées d'étude virtuelles, il faut s'inscrire sur le lien que vs retrouverez sur le site de l'agenda : </text:span><text:a xlink:type="simple" xlink:href="https://www.eventbrite.ca/e/inscription-la-fabrique-dun-droit-climatique-au-service-de-la-trajectoire-15-126383150405?ref=estw" text:style-name="Internet_20_link" text:visited-style-name="Visited_20_Internet_20_Link"><text:span text:style-name="T47">https://www.eventbrite.ca/e/inscription-la-fabrique-dun-droit-climatique-au-service-de-la-trajectoire-15-126383150405?ref=estw</text:span></text:a><text:span text:style-name="T7"> <text:s text:c="2"/></text:span></text:p>
      <text:p text:style-name="P3"/>
      <text:p text:style-name="Standard"><text:span text:style-name="T9">à partir de 18:00, </text:span><text:a xlink:type="simple" xlink:href="https://www.facebook.com/Lesgrainsdesel/" text:style-name="Internet_20_link" text:visited-style-name="Visited_20_Internet_20_Link"><text:span text:style-name="Strong_20_Emphasis"><text:span text:style-name="T47">Les Grains de Sel</text:span></text:span></text:a><text:span text:style-name="Strong_20_Emphasis"><text:span text:style-name="T9"> proposent une réunion d'information publique virtuelle pour présenter</text:span></text:span><text:span text:style-name="T9"> le magasin coopératif et participatif Les Grains de Sel</text:span></text:p>
      <text:p text:style-name="P3">alors si vous voulez découvrir les Grains de Sel et éventuellement participer à la vie de la coopérative, il faut s'inscrire sur le lien que vs retrouverez sur site agenda <text:s/>: </text:p>
      <text:p text:style-name="Standard"><text:a xlink:type="simple" xlink:href="https://framaforms.org/reunions-dinformation-en-ligne-les" text:style-name="Internet_20_link" text:visited-style-name="Visited_20_Internet_20_Link"><text:span text:style-name="T47">https://framaforms.org/reunions-dinformation-en-ligne-les</text:span></text:a><text:a xlink:type="simple" xlink:href="https://l.facebook.com/l.php?u=https%3A%2F%2Fframaforms.org%2Freunions-dinformation-en-ligne-les-grains-de-sel-1604394458%3Ffbclid%3DIwAR1zjFotms88OvlYYc9p0M71SLxdPbUKb5pp8LDeezJAWI1AnrdL_WWOi9M&amp;h=AT1xqm2WjX4vOLskOdqpeqpBUZI134hen3l0xDTJHDfVkteyIGGDarbC9uG_n9QFdyOn-f12_Jdn70vd5-wMr3Vndbb--geCGW_0spvlAqngy0O2o1VDpCIbsGpc7nXk6g&amp;__tn__=q&amp;c[0]=AT1XDKT5e00HsVtAQX-EFvcQHiojCMFrZ4qawbh2EO2ST9bbbYfmodzWn0XndmHr1AU8Zdpon5Cx7DQxSbxrXfO5SLucbqgkyo2t7XajdEZrwP2I5opqkDXHTVihVqd17uDYmbl7wt6Azbcne0ctBq3H" office:target-frame-name="_blank" xlink:show="new" text:style-name="Internet_20_link" text:visited-style-name="Visited_20_Internet_20_Link"><text:span text:style-name="T47">..</text:span></text:a><text:span text:style-name="T7"> </text:span></text:p>
      <text:p text:style-name="P3"/>
      <text:p text:style-name="Standard"><text:span text:style-name="T9">de 18:30 à 20:00, </text:span><text:a xlink:type="simple" xlink:href="https://www.facebook.com/Florence-Guichard-Les-Baladantes-100263141920127/" text:style-name="Internet_20_link" text:visited-style-name="Visited_20_Internet_20_Link"><text:span text:style-name="Strong_20_Emphasis"><text:span text:style-name="T9">Les Baladantes</text:span></text:span></text:a><text:span text:style-name="T9"> et la </text:span><text:a xlink:type="simple" xlink:href="https://www.facebook.com/citeaudacieuse/" text:style-name="Internet_20_link" text:visited-style-name="Visited_20_Internet_20_Link"><text:span text:style-name="Strong_20_Emphasis"><text:span text:style-name="T47">Cité Audacieuse</text:span></text:span></text:a><text:span text:style-name="Strong_20_Emphasis"><text:span text:style-name="T9"> proposent un </text:span></text:span><text:span text:style-name="T9">atelier virtuel d'écriture créative au féminin, en non mixité</text:span><text:span text:style-name="T7"><text:line-break/>Pour y participer, il faut s'inscrire en envoyant un mail à : </text:span><text:a xlink:type="simple" xlink:href="mailto:lesbaladantes@gmail.com" text:style-name="Internet_20_link" text:visited-style-name="Visited_20_Internet_20_Link"><text:span text:style-name="T47">lesbaladantes@gmail.com</text:span></text:a><text:span text:style-name="T7"> <text:line-break/></text:span></text:p>
      <text:p text:style-name="Standard"><text:span text:style-name="T9">de 18:30 à 20:00, le </text:span><text:a xlink:type="simple" xlink:href="https://www.facebook.com/Centre-Arabe-de-Recherches-et-dEtudes-Politiques-de-Paris-CAREP-Paris-976901389172539/" text:style-name="Internet_20_link" text:visited-style-name="Visited_20_Internet_20_Link"><text:span text:style-name="Strong_20_Emphasis"><text:span text:style-name="T47">Centre Arabe de Recherches et d'Etudes Politiques de Paris p</text:span></text:span></text:a><text:span text:style-name="Strong_20_Emphasis"><text:span text:style-name="T9">ropose un</text:span></text:span><text:span text:style-name="T9"> Webinaire autour de l'Historienne et politiste, Stéphanie Latte Abdallah qui reviendra sur l' Économie de la résistance et Intima’ citoyenne : ou comment refaire société face au colonialisme en Palestine</text:span></text:p>
      <text:p text:style-name="P3">Depuis une quinzaine d’années, dans les Territoires palestiniens, les mobilisations se sont relocalisées et transformées. De la résistance populaire aux engagements pragmatiques de l’actuelle économie de la résistance (iqtisad al-sumud), qui fait écho aux modes d’action de la première Intifada, il s’est agi, pour les Palestiniens, de retrouver un usage des ressources naturelles, du patrimoine, et des moyens de production, et ainsi, de restaurer des formes de souverainetés locales dans une perspective d’autonomie. Ces engagements posent la question de la citoyenneté, délivrée des instances et des acteurs politiques institutionnels, au-delà – ou en deçà – de la question de l’État. Ils témoignent de la volonté de reconstruire d’autres formes de citoyenneté et de refaire société. Ils revêtent une dimension affective et mémorielle centrale, et une préoccupation immédiatement écologique, fondée sur l’appartenance et l’inscription dans l’histoire des lieux et des liens. Ils tissent de nouvelles subjectivités, en écho aux vécus et aux perceptions de la continuité de la <text:soft-page-break/>colonisation et de la violence.</text:p>
      <text:p text:style-name="Standard"><text:span text:style-name="T7">Pour en discuter avec elle sur zoom, il fdaut s'inscrire sur le lien que vs retrouverez sur site agenda <text:s/></text:span><text:a xlink:type="simple" xlink:href="https://www.carep-paris.org/evenements/webinaire-23-economie-de-la-resistance-et-intima-citoyenne-refaire-societe-face-au-colonialisme-en-palestine/?fbclid=IwAR3AyHulPMVbPemeFFRVC8u5tSqzCouoW8BxblcxuDbTvLjzAGC9ICbXwEc" office:target-frame-name="_blank" xlink:show="new" text:style-name="Internet_20_link" text:visited-style-name="Visited_20_Internet_20_Link"><text:span text:style-name="T47">https://www.carep-paris.org/.../webinaire-23-economie-de.../</text:span></text:a></text:p>
      <text:p text:style-name="P3"/>
      <text:p text:style-name="P3"><text:span text:style-name="T1">à 18:30, l'</text:span><text:a xlink:type="simple" xlink:href="https://www.facebook.com/UNEF-TACLE-Lille-2385588861726588/" text:style-name="Internet_20_link" text:visited-style-name="Visited_20_Internet_20_Link"><text:span text:style-name="Strong_20_Emphasis"><text:span text:style-name="T1">UNEF TACLE Lille</text:span></text:span></text:a><text:span text:style-name="Strong_20_Emphasis"><text:span text:style-name="T1"> organise un </text:span></text:span><text:span text:style-name="T1">MEETING INTERPROFESSIONNEL DEMATERIALISE pour préparer la riposte face aux plans sociaux</text:span></text:p>
      <text:p text:style-name="P3">Depuis le début de la pandémie mondiale, une crise sanitaire et économique violente s'est mise en place. Le gouvernement et le patronat utilisent cette situation pour justifier des licenciements de manière massive. Ce même gouvernement qui a versé plus de 100 milliards d'euros aux grandes entreprises pour un plan de « relance » économique et qui ne fait rien pour empêcher les licenciements voire qui les accompagne. Partout, les plans de licenciement se multiplient. Et Les entreprises du Nord sont loin d'être en reste ; l'entreprise Cargill (usine d'amidon de maïs) avait déjà enclenché, l'an passé, un plan de licenciements de 186 emplois alors que l'entreprise avait produit 2,5 milliards de bénéfices en 2019. A Auchan ce sont près de 1500 emplois qui sont menacés, 1000 postes à Hop (filiale d'Air France) ou encore à Bridgestone à Béthune où ce sont plus de 800 emplois qui sont amenés à être supprimés. <text:line-break/>Alors que certaines entreprises ont fait des bénéfices immenses pendant cette période de crise (5,2 milliards pour Amazon, 7,6 milliards pour Sanofi), ce sont les jeunes et les travailleurs.ses qui doivent payer la crise. <text:line-break/>Pour sauvegarder les emplois et répondre aux impératifs de la crise sanitaire, il faut décider quoi produire, comment et à quel rythme. <text:line-break/>Alors pour s'organiser l'UNEF Tacle Lille organise ce meeting interprofessionnel dématérialisé, Avec des interventions de travailleurs.ses en lutte (de Cargill, et de l'Union Locale Tourcoing...)</text:p>
      <text:p text:style-name="Standard"><text:span text:style-name="T7">Pour suivre le meeting, rdv à 18h30 sur le lien que vous retrouverz sur site agenda : </text:span><text:a xlink:type="simple" xlink:href="https://www.facebook.com/events/2826745560976680/" text:style-name="Internet_20_link" text:visited-style-name="Visited_20_Internet_20_Link"><text:span text:style-name="T47">https://www.facebook.com/events/2826745560976680/</text:span></text:a><text:span text:style-name="T7"> </text:span></text:p>
      <text:p text:style-name="P3"/>
      <text:p text:style-name="Standard"><text:span text:style-name="T9">de 19:00 à 21:00, l' </text:span><text:a xlink:type="simple" xlink:href="https://www.facebook.com/AssociationHysterique/" text:style-name="Internet_20_link" text:visited-style-name="Visited_20_Internet_20_Link"><text:span text:style-name="Strong_20_Emphasis"><text:span text:style-name="T47">Association Hystérique</text:span></text:span></text:a><text:span text:style-name="Strong_20_Emphasis"><text:span text:style-name="T9"> propose un Café Queer des confiné.e.s</text:span></text:span><text:span text:style-name="Strong_20_Emphasis"><text:span text:style-name="T7"> </text:span></text:span></text:p>
      <text:p text:style-name="Standard"><text:span text:style-name="Strong_20_Emphasis"><text:span text:style-name="T11">et pour y participer, il faut s'inscrire via le formulaire que vs retrouverez sur site agenda :</text:span></text:span><text:span text:style-name="Strong_20_Emphasis"><text:span text:style-name="T7"> </text:span></text:span><text:span text:style-name="T7">docs.google.com/forms/d/e/1FAIpQLScGaFhXw7r06hpVsOottPPEDc1gQvluGvfqKqX0TyPMyhjYFw/viewform <text:s/></text:span></text:p>
      <text:p text:style-name="P3"/>
      <text:p text:style-name="Standard"><text:span text:style-name="T9">de 19:00 à 20:30, l'organisation </text:span><text:a xlink:type="simple" xlink:href="https://www.facebook.com/intal.be/" text:style-name="Internet_20_link" text:visited-style-name="Visited_20_Internet_20_Link"><text:span text:style-name="Strong_20_Emphasis"><text:span text:style-name="T47">International Globalize Solidarity</text:span></text:span></text:a><text:span text:style-name="Strong_20_Emphasis"><text:span text:style-name="T9"> propose une discussion en ligne, en anglais avec traduction en français simultanée, avec le chercheur Ubai Aboudi, qui vient d'être libéré après 11 mois passés dans les geôles israéliennes</text:span></text:span></text:p>
      <text:p text:style-name="P3">Le 14 novembre 2019, Ubai Aboudi était arrêté chez lui, au milieu de la nuit, devant sa femme et ses 3 petits garçons et mis en détention sans jugement par les autorités israéliennes. Pendant ces longs mois d’emprisonnement, Ubai a vécu beaucoup de choses : l’horreur de l’arrestation, l’injustice de la détention administrative, la <text:soft-page-break/>violence des stratégies de déshumanisation et d’oppression, la colère face aux tortures de ses camarades, l’impuissance face aux accusations sans aucune preuve dont il faisait l’objet, la peur du covid19. Ubai a aussi vécu la camaraderie entre prisonniers, les lectures engagées et le sport intensif comme moyen de s’évader, la mise en place d’un système d’éducation comme moyen de résistance, la force du collectif et de la solidarité internationale comme autant d’opportunités de vaincre les systèmes d’oppression économiques, politiques, culturels et sociaux. </text:p>
      <text:p text:style-name="Standard"><text:span text:style-name="T7">Pour discuter avec lui de sa détention, rdv donc sur le lien que vs retrouverez sur site agenda : </text:span><text:a xlink:type="simple" xlink:href="https://us02web.zoom.us/webinar/register/WN_kIhcujWESK-4sQ2bv07IOw" text:style-name="Internet_20_link" text:visited-style-name="Visited_20_Internet_20_Link"><text:span text:style-name="T47">https://us02web.zoom.us/webinar/register/WN_kIhcujWESK-4sQ2bv07IOw</text:span></text:a><text:span text:style-name="T7"> </text:span></text:p>
      <text:p text:style-name="P3"/>
      <text:p text:style-name="Standard"><text:span text:style-name="T9">à 19:00, la </text:span><text:a xlink:type="simple" xlink:href="https://www.facebook.com/Cite.des.sciences/" text:style-name="Internet_20_link" text:visited-style-name="Visited_20_Internet_20_Link"><text:span text:style-name="Strong_20_Emphasis"><text:span text:style-name="T9">Cité de</text:span></text:span></text:a><text:a xlink:type="simple" xlink:href="https://www.facebook.com/Cite.des.sciences/" text:style-name="Internet_20_link" text:visited-style-name="Visited_20_Internet_20_Link"><text:span text:style-name="Strong_20_Emphasis">s sciences et de l'industrie</text:span></text:a><text:span text:style-name="Strong_20_Emphasis"><text:span text:style-name="T7"> propose une visio-conférence sur L’ingénierie écologique pour réparer ou améliorer les écosystèmes</text:span></text:span></text:p>
      <text:p text:style-name="P3">Les écosystèmes terrestres sont très largement dégradés et nécessitent de plus en plus d’être restaurés, adaptés aux changements climatiques et à la perte de biodiversité, voire optimisés. Pour cela, le génie écologique manipule des systèmes vivants aux interdépendances complexes. Quelles questions scientifiques, éthiques et politiques posent cette nouvelle étape dans l’instrumentalisation de la nature ?</text:p>
      <text:p text:style-name="P3">C'est à cette question que tentera de répondre Luc Abbadie, directeur du laboratoire Biogéochimie et écologie des milieux continentaux, de l'École nationale supérieure (ENS).</text:p>
      <text:p text:style-name="Standard"><text:span text:style-name="T7">Pour suivre la visio-conf, rdv sur la chaine youtube dont vs retrouverez le lien sur site agenda : <text:s/></text:span><text:a xlink:type="simple" xlink:href="https://l.facebook.com/l.php?u=https%3A%2F%2Fwww.youtube.com%2Fcitedessciences%3Ffbclid%3DIwAR2ZQOQgHa3z9yB-68C0rebmkZbw5ihgIZurNDp9i1k5yE28HBArIJXB01E&amp;h=AT3wepHLiTtMRznhiQNSWzGHWv0M2lF_2WGPwFPeFcrhCauvYAlwcpgyzoLqqkAfyUdQoW6-Z6hRyMHv9fBEZWKoWcWegKHXSRVEb-sn72kZ-CLjsCntzbxLzYTnNetkWA&amp;__tn__=q&amp;c[0]=AT0j_-wSvEyN1KsUoh59CG8Hm_uqIamttbw5tqN8T4ZV6FQP_6bMWtudb1kpqoKTsQT3MDRVXg5l4bLMv4JfsODzXx9lugCSGMtW5JtlSIWQ3P5J6MDYqLzFJYlbT1iFwKQ_MIv92_7aan0NQPWwb3yP" office:target-frame-name="_blank" xlink:show="new" text:style-name="Internet_20_link" text:visited-style-name="Visited_20_Internet_20_Link"><text:span text:style-name="T47">https://www.youtube.com/citedessciences</text:span></text:a></text:p>
      <text:p text:style-name="P3"/>
      <text:p text:style-name="Standard"><text:span text:style-name="T9">à 20:30, le collectif </text:span><text:a xlink:type="simple" xlink:href="https://www.facebook.com/feministsinthecity/" text:style-name="Internet_20_link" text:visited-style-name="Visited_20_Internet_20_Link"><text:span text:style-name="Strong_20_Emphasis"><text:span text:style-name="T47">Feminists in the City</text:span></text:span></text:a><text:span text:style-name="Strong_20_Emphasis"><text:span text:style-name="T9"> organise un webinaire sur le féminisme au Mexique</text:span></text:span></text:p>
      <text:p text:style-name="P3">Au Mexique, les violations des droits humains, la corruption, la complicité de l’État avec le crime organisé, l’impunité des auteurs de violences envers les femmes et le racisme envers les populations indigènes rendent souvent très difficile la (sur)vie des femmes. <text:s/>Ce pays est aussi le lieu d’une mobilisation nationale contre la violence envers les femmes et pour les droits des populations indigènes.</text:p>
      <text:p text:style-name="P3">Aujourd'hui le Mexique traverse une période cruciale sous l'impulsion des femmes qui se battent pour l'égalité dans multiples domaines, entraînant ainsi une lutte unique contre la violence sexiste, le machisme, le système patriarcal, l'indifférence du gouvernement et la liberté de penser. </text:p>
      <text:p text:style-name="Standard"><text:span text:style-name="T7">Pour revenir sur l’histoire du féminisme au Mexique, avec les militantes féministes mexicaines : Greta Guzman de Vertvioelta et Alicia Leos de l'association « LATIR POR MEXICO LXM Paris », il faut s'inscrire sur le site :</text:span><text:a xlink:type="simple" xlink:href="http://www.feministsinthecity.com/?fbclid=IwAR2hxOvrUOrit-eyYha2kePYQ1kEI8cxsivvX2tU0vGiEzmoQtcJQwUGpAw" office:target-frame-name="_blank" xlink:show="new" text:style-name="Internet_20_link" text:visited-style-name="Visited_20_Internet_20_Link"><text:span text:style-name="T47">www.feministsinthecity.com</text:span></text:a></text:p>
      <text:p text:style-name="Standard"><text:span text:style-name="Strong_20_Emphasis"><text:span text:style-name="T20"/></text:span></text:p>
      <text:p text:style-name="Standard"><text:span text:style-name="Strong_20_Emphasis"><text:span text:style-name="T20">Les locaux de l'association autremonde sont fermés, mais elle a mis en place des permanences téléphoniques et des permanences</text:span></text:span><text:span text:style-name="Strong_20_Emphasis"><text:span text:style-name="T18"> </text:span></text:span><text:span text:style-name="Strong_20_Emphasis"><text:span text:style-name="T20">itinérantes</text:span></text:span><text:span text:style-name="Strong_20_Emphasis"><text:span text:style-name="T18"> pour maintenir</text:span></text:span><text:span text:style-name="Strong_20_Emphasis"><text:span text:style-name="T32"> le lien social avec des personnes en situation de précarité, d’isolement et de migration </text:span></text:span></text:p>
      <text:p text:style-name="Standard"><text:span text:style-name="Strong_20_Emphasis"><text:span text:style-name="T18">vous pouvez contacter l'assoc du lundi au vendredi, au </text:span></text:span><text:span text:style-name="Strong_20_Emphasis"><text:span text:style-name="T20">01.43.14.96.87</text:span></text:span></text:p>
      <text:p text:style-name="Standard"><text:span text:style-name="Strong_20_Emphasis"><text:span text:style-name="T18">pour une question juridique, vous pouvez les contacter du mardi au vendredi de 10h à 19h au </text:span></text:span><text:span text:style-name="Strong_20_Emphasis"><text:span text:style-name="T20">07.66.66.04.39</text:span></text:span></text:p>
      <text:p text:style-name="P3"><text:span text:style-name="Strong_20_Emphasis"><text:span text:style-name="T30">et pour retrouver</text:span></text:span><text:span text:style-name="Strong_20_Emphasis"><text:span text:style-name="T42"> la permanence itinérante, le</text:span></text:span><text:span text:style-name="Strong_20_Emphasis"><text:span text:style-name="T30"> camion sera stationné</text:span></text:span><text:span text:style-name="Strong_20_Emphasis"><text:span text:style-name="T31"> de 21h à 23h dans </text:span></text:span><text:soft-page-break/><text:span text:style-name="Strong_20_Emphasis"><text:span text:style-name="T31">la rue d'alsace, près de la gare de l'Est</text:span></text:span></text:p>
      <text:p text:style-name="P3"/>
      <text:p text:style-name="P4">de 21:00 à 22:30, le Conseil national de la nouvelle résistance de Crest (dans la Drôme) propose une réunion publique d'information sur la question des pesticides</text:p>
      <text:p text:style-name="P3">pour en débattre avec le conseil national de la nouvelle résistance de Crest, rdv donc à 21h sur le lien zoom que vs retrouverez sur site agenda : </text:p>
      <text:p text:style-name="P3"><text:a xlink:type="simple" xlink:href="https://zoom.us/j/93979820630" text:style-name="Internet_20_link" text:visited-style-name="Visited_20_Internet_20_Link">https://zoom.us/j/93979820630</text:a> </text:p>
      <text:p text:style-name="P3">LE CODE : 816495</text:p>
      <text:p text:style-name="P3"/>
      <text:p text:style-name="Standard"><text:span text:style-name="T9">demain matin : </text:span><text:span text:style-name="Strong_20_Emphasis"><text:span text:style-name="T9">à</text:span></text:span><text:span text:style-name="T9"> l'occasion de la journée de lutte contre les violences sexistes et sexuelles la </text:span><text:a xlink:type="simple" xlink:href="https://www.facebook.com/Cgteducaction93/" text:style-name="Internet_20_link" text:visited-style-name="Visited_20_Internet_20_Link"><text:span text:style-name="Strong_20_Emphasis"><text:span text:style-name="T9">CGT Educ'action 93</text:span></text:span></text:a><text:span text:style-name="T9"> et </text:span><text:a xlink:type="simple" xlink:href="https://www.facebook.com/sudeducation93/" text:style-name="Internet_20_link" text:visited-style-name="Visited_20_Internet_20_Link"><text:span text:style-name="Strong_20_Emphasis"><text:span text:style-name="T47">SUD Éducation 93</text:span></text:span></text:a><text:span text:style-name="Strong_20_Emphasis"><text:span text:style-name="T9"> organisent un rassemblement devant la Direct</text:span></text:span><text:span text:style-name="Strong_20_Emphasis"><text:span text:style-name="T7">ion des Services Départeentaux de l'Educ Nationale du 93 à Bobigny</text:span></text:span></text:p>
      <text:p text:style-name="P3">rdv de 10h à 11h30 devant la DSDEN du 93 qui se trouve au 8 rue Claude Bernard, à Bobigny</text:p>
      <text:p text:style-name="P3"/>
      <text:p text:style-name="P4">enfin à partir de demain matin aussi, le centre de sociologie des organisations de Sciences Po et l'IRISSO de l'université de Dauphine organisent un colloque en ligne, consacré aux DomesticitéS en 2020 : travail d'aujourd'hui, perspectives de demain</text:p>
      <text:p text:style-name="P3">Ce colloque propose d’interroger les domesticités contemporaines – définies en tant qu’activités qui consistent à être rémunéré·e en faisant des tâches domestiques pour des ménages autres que le sien – en portant l’attention sur les formes qu’elles prennent dans différents espaces nationaux et en situant ces variations nationales dans l’histoire de chacun des pays concernés. Il s'agira d'appréhender la complexité du travail rémunéré chez autrui et vise à contribuer à des réflexions et des débats qui concernent la sociologie du travail, de l’emploi et des professions, ou encore la sociologie des mouvements sociaux et les études de genre. </text:p>
      <text:p text:style-name="P3">Et demain matin les discussion porteront sur : les marchés du travail domestique avec un focus sur l'industrie migratoire des travailleurs domestiques issus des Philippines et un focus sur les rapports de domination des ménages libanais avec leur domestiques étrangères.</text:p>
      <text:p text:style-name="P3">Pour suivre ce colloque virtuel, il faut s'inscrire sur le lien que vs retrouverez sur site agenda : </text:p>
      <text:p text:style-name="Standard"><text:a xlink:type="simple" xlink:href="https://forms.office.com/Pages/ResponsePage.aspx?id=3sTngckmMUWwdrcOLXWWbshTpqxDvidNi5kCuaOyMgNUN0UyU0pGQ1pKQVBVMVNDRUVYUFJQWFpDTy4" text:style-name="Internet_20_link" text:visited-style-name="Visited_20_Internet_20_Link"><text:span text:style-name="T47">https://forms.office.com/Pages/ResponsePage.aspx?id=3sTngckmMUWwdrcOLXWWbshTpqxDvidNi5kCuaOyMgNUN0UyU0pGQ1pKQVBVMVNDRUVYUFJQWFpDTy4</text:span></text:a><text:a xlink:type="simple" xlink:href="https://forms.office.com/Pages/ResponsePage.aspx?id=3sTngckmMUWwdrcOLXWWbshTpqxDvidNi5kCuaOyMgNUN0UyU0pGQ1pKQVBVMVNDRUVYUFJQWFpDTy4u" office:target-frame-name="_blank" xlink:show="new" text:style-name="Internet_20_link" text:visited-style-name="Visited_20_Internet_20_Link"><text:span text:style-name="T47">u</text:span></text:a></text:p>
      <text:p text:style-name="P3"/>
      <text:p text:style-name="P3"/>
      <text:p text:style-name="P3"/>
      <text:p text:style-name="P3"/>
      <text:p text:style-name="P3"/>
      <text:p text:style-name="P3"/>
      <text:p text:style-name="P3"/>
      <text:p text:style-name="P4"><text:soft-page-break/>ITW</text:p>
      <text:p text:style-name="P4">on est donc au tél avec Aminata du Collectif La permanence pour parler des violences sexistes et sexuelles au travailleursbonjour Aminaa et merci de nous appeler</text:p>
      <text:p text:style-name="P4">alors je le disais tu fais partie du collectif la permanence: qu'est-ce que c'est?</text:p>
      <text:p text:style-name="P12">La Permanence est un groupe de personnes liées au milieu de la danse (artistes, interprètes chercheur·e·s, étudiant·e·s, producteur·rice·s, programmateur·rice·s, spectateur·rice·s) qui lutte contre les discriminations et les abus de pouvoir. </text:p>
      <text:p text:style-name="P4"/>
      <text:p text:style-name="P4">Et ce soir vous participer à une réunion en ligne sur les violences sexistes et sexuelles au travail, une réunion organisée par le collectif des féministes révolutionnaires</text:p>
      <text:p text:style-name="Standard"><text:span text:style-name="T9">rdv donc de 20:00 à 21:30, pour la</text:span><text:span text:style-name="Strong_20_Emphasis"><text:span text:style-name="T9"> réunion en ligne sur la question des violences sexistes et sexuelles au travail organisée par le </text:span></text:span><text:a xlink:type="simple" xlink:href="https://www.facebook.com/FeministesRevolutionnaires/" text:style-name="Internet_20_link" text:visited-style-name="Visited_20_Internet_20_Link"><text:span text:style-name="Strong_20_Emphasis"><text:span text:style-name="T7">Collectif des Féministes Révolutionnaires</text:span></text:span></text:a><text:span text:style-name="Strong_20_Emphasis"><text:span text:style-name="T9"> à l'occasion de la</text:span></text:span><text:span text:style-name="T9"> journée de lutte contre les violences sexistes et sexuelles de demain </text:span><text:span text:style-name="T7"><text:line-break/>et pour en discuter avec : <text:line-break/></text:span><text:span text:style-name="T7"><draw:frame draw:style-name="fr1" draw:name="images21" text:anchor-type="as-char" svg:width="0.423cm" svg:height="0.423cm" draw:z-index="0"><draw:image xlink:href="https://static.xx.fbcdn.net/images/emoji.php/v9/t51/1/16/1f449.png" xlink:type="simple" xlink:show="embed" xlink:actuate="onLoad"/></draw:frame></text:span><text:span text:style-name="T7"> Tiziri Kandi, de la CGT-HPE Hotellerie<text:line-break/></text:span><text:span text:style-name="T7"><draw:frame draw:style-name="fr1" draw:name="images22" text:anchor-type="as-char" svg:width="0.423cm" svg:height="0.423cm" draw:z-index="1"><draw:image xlink:href="https://static.xx.fbcdn.net/images/emoji.php/v9/t51/1/16/1f449.png" xlink:type="simple" xlink:show="embed" xlink:actuate="onLoad"/></draw:frame></text:span><text:span text:style-name="T7"> Une des femmes de chambre grévistes de l'Ibis Batignolles <text:line-break/></text:span><text:span text:style-name="T7"><draw:frame draw:style-name="fr1" draw:name="images23" text:anchor-type="as-char" svg:width="0.423cm" svg:height="0.423cm" draw:z-index="2"><draw:image xlink:href="https://static.xx.fbcdn.net/images/emoji.php/v9/t51/1/16/1f449.png" xlink:type="simple" xlink:show="embed" xlink:actuate="onLoad"/></draw:frame></text:span><text:span text:style-name="T7"> Clarisse, infirmière et militante des Femrevs <text:line-break/></text:span><text:span text:style-name="T7"><draw:frame draw:style-name="fr1" draw:name="images24" text:anchor-type="as-char" svg:width="0.423cm" svg:height="0.423cm" draw:z-index="3"><draw:image xlink:href="https://static.xx.fbcdn.net/images/emoji.php/v9/t51/1/16/1f449.png" xlink:type="simple" xlink:show="embed" xlink:actuate="onLoad"/></draw:frame></text:span><text:span text:style-name="T7"> et des femmes de La Permanence</text:span></text:p>
      <text:p text:style-name="Standard"><text:a xlink:type="simple" xlink:href="https://www.facebook.com/events/1260162237699823/" text:style-name="Internet_20_link" text:visited-style-name="Visited_20_Internet_20_Link"><text:span text:style-name="T47">https://www.facebook.com/events/1260162237699823/</text:span></text:a><text:span text:style-name="T7"> </text:span></text:p>
      <text:p text:style-name="P4">et rdv demain midi, de 12h à 14h sur la place de la République </text:p>
      <text:p text:style-name="P4"/>
      <text:p text:style-name="P1"><text:span text:style-name="T14">pour vous suivre? Site internet? Page facebook?</text:span></text:p>
      <text:p text:style-name="Standard"><text:a xlink:type="simple" xlink:href="https://l.facebook.com/l.php?u=https%3A%2F%2Flapermanence.home.blog%2F%3Ffbclid%3DIwAR3O3_giS1ju0bA05_ZmuUvMZoDE9QW_e1IuMUKuGTHzXXtD2EO-VLk2n_U&amp;h=AT0pqngbO8RE0Fi6foyNp8EVDbsY5CdRel1Ywhzp8p04FKSQ37FVnmNvOVspUXubvXvp0jUNJbk8P_dlGdy5XKyf06n0EjLA2IZ2hmkaNd-wCC42PbrLJpXxLjMhpfmRQnM" office:target-frame-name="_blank" xlink:show="new" text:style-name="Internet_20_link" text:visited-style-name="Visited_20_Internet_20_Link"><text:span text:style-name="T47">https://lapermanence.home.blog/</text:span></text:a><text:span text:style-name="T47"> </text:span></text:p>
      <text:p text:style-name="P4"/>
      <text:p text:style-name="P4">merci aminata!</text:p>
      <text:p text:style-name="P4"/>
      <text:p text:style-name="P4">Infos et rdv culturels:</text:p>
      <text:p text:style-name="Standard"><text:span text:style-name="T9">de 15:00 18:00, l'association les </text:span><text:a xlink:type="simple" xlink:href="https://www.facebook.com/passeursimages/" text:style-name="Internet_20_link" text:visited-style-name="Visited_20_Internet_20_Link"><text:span text:style-name="Strong_20_Emphasis"><text:span text:style-name="T47">Passeurs d'images</text:span></text:span></text:a><text:span text:style-name="Strong_20_Emphasis"><text:span text:style-name="T9"> propose une réunion en ligne <text:s/>sur la place des salles de cinéma dans les dispositifs d'éducation à l'image</text:span></text:span></text:p>
      <text:p text:style-name="Standard"><text:span text:style-name="T7">et pour participer à cette discussion en ligne qui fait suite au lancement de la tribune pour le maintien des séances scolaires en salle de cinéma, rdv sur le lien que vous retrouverez sur site agenda : </text:span><text:a xlink:type="simple" xlink:href="https://vimeo.com/event/483310" text:style-name="Internet_20_link" text:visited-style-name="Visited_20_Internet_20_Link"><text:span text:style-name="T47">https://vimeo.com/event/483310</text:span></text:a></text:p>
      <text:p text:style-name="Standard"><text:span text:style-name="T7">et vs retrouverez aussi le lien vers la tribune : <text:s/></text:span><text:a xlink:type="simple" xlink:href="https://l.facebook.com/l.php?u=http%3A%2F%2Fwww.passeursdimages.fr%2F...%2Fwww...%2F2018-wp%2Ftribune%2F%3Ffbclid%3DIwAR0vjUcmMMh2HPySPJzBcAbjgpGm8VT4bJW9tUApdhs6HTo5gOdFObVPtUY&amp;h=AT3g-jziMXG-alAD7Z7anz1YBjkCzZieoCKnJfi7v4W-PAxnFkgKqWzi9zT8P0ieKCM-EA0CNgxsCLDimfgfVt03nj8tDIDGoWbCdAQRWQTW73twit6KOStR9Ir03Mobqw&amp;__tn__=q&amp;c[0]=AT10JwIDPczbzX08YWBUKlCEX5U1t6AU8zAz8s8DIu2zMz9vzVoBjoOhZZvpiy9hqEAP2dOZQls-PN_4XTTWQ1emFruwOBHmyZmQ4REX13ED_8YETLVppb1wM50fIXf-JFA5KilHjWEVibDQfbqQvRnk" office:target-frame-name="_blank" xlink:show="new" text:style-name="Internet_20_link" text:visited-style-name="Visited_20_Internet_20_Link"><text:span text:style-name="T47">http://www.passeursdimages.fr/.../www.../2018-wp/tribune/</text:span></text:a></text:p>
      <text:p text:style-name="P3"/>
      <text:p text:style-name="Standard"><text:span text:style-name="T9">de 17:30 à 19:30, le </text:span><text:a xlink:type="simple" xlink:href="https://www.facebook.com/sculturelR2/" text:style-name="Internet_20_link" text:visited-style-name="Visited_20_Internet_20_Link"><text:span text:style-name="Strong_20_Emphasis"><text:span text:style-name="T47">Service culturel - Université Rennes 2</text:span></text:span></text:a><text:span text:style-name="Strong_20_Emphasis"><text:span text:style-name="T9"> propose une projection-débat virtuelle autour du film documentaire Paye pas ton gynéco, réalisé par Nina Faure en 2018</text:span></text:span></text:p>
      <text:p text:style-name="P3">Nina Faure pourrait être déprimée après de mauvaises expériences avec les gynécologues, mais elle découvre qu’elle n’est pas seule. Sur internet, des témoignages similaires au sien prennent une ampleur insoupçonnée, et se voient même regroupés sous un nom : « les violences gynécologiques ». Une journaliste <text:soft-page-break/>vient de publier un livre d’enquête sur le sujet, des réunions publiques et des actions s’organisent. Les femmes et personnes trans remettent en cause la façon dont est conçu le rapport de la gynécologie à leur corps mais les réactions de la profession révèlent un profond sexisme qui semble d’un autre temps.</text:p>
      <text:p text:style-name="P3">Pour découvrir ce film et en discuter avec <text:s/>Margaux Collet qui a piloté le rapport sur « Les actes sexistes durant le suivi gynécologique et obstétrical » (2018), rdv sur le lien que vs retrouverez sur site agenda : </text:p>
      <text:p text:style-name="P3"><text:a xlink:type="simple" xlink:href="https://us02web.zoom.us/j/89445422343?pwd=Nk5ON2IvYVFoQWxFeGxFSEZDNzJtZz09" text:style-name="Internet_20_link" text:visited-style-name="Visited_20_Internet_20_Link">https://us02web.zoom.us/j/89445422343?pwd=Nk5ON2IvYVFoQWxFeGxFSEZDNzJtZz09</text:a> </text:p>
      <text:p text:style-name="P3"/>
      <text:p text:style-name="P4">Dans le cadre des Etats Généraux du Droit à la Fête et des Territoires qui se tiennent jusqu'au 26 novembre, le collectif Culture Bar Bars et Technopol organisent deux débats en ligne sur le rapport entre fêtes, musiques électroniques, espaces publics et territoires. </text:p>
      <text:p text:style-name="P3">A travers ces discussions en ligne, il s'agit de Nourrir une réflexion sur la relance de la culture et de la nuit en France et d'amorcer l'écriture d'un livre blanc qui sera remis au Président de l’Assemblée Nationale, ainsi qu’aux maires et à tou·te·s les élu·e·s des territoires.</text:p>
      <text:p text:style-name="Standard"><text:span text:style-name="T7">Pour y participer, rdv donc à 18h sur le lien que vous retrouverez sur le site de l'agenda : </text:span><text:a xlink:type="simple" xlink:href="https://www.facebook.com/events/731622344374449/" text:style-name="Internet_20_link" text:visited-style-name="Visited_20_Internet_20_Link"><text:span text:style-name="T47">https://www.facebook.com/events/731622344374449/</text:span></text:a><text:span text:style-name="T7"> </text:span></text:p>
      <text:p text:style-name="P3"/>
      <text:p text:style-name="Standard"><text:span text:style-name="T9">à 20:00, le </text:span><text:a xlink:type="simple" xlink:href="https://www.facebook.com/Forumdesimages/" text:style-name="Internet_20_link" text:visited-style-name="Visited_20_Internet_20_Link"><text:span text:style-name="Strong_20_Emphasis"><text:span text:style-name="T9">Forum des imag</text:span></text:span></text:a><text:a xlink:type="simple" xlink:href="https://www.facebook.com/Forumdesimages/" text:style-name="Internet_20_link" text:visited-style-name="Visited_20_Internet_20_Link"><text:span text:style-name="Strong_20_Emphasis"><text:span text:style-name="T7">es</text:span></text:span></text:a><text:span text:style-name="T7"> </text:span><text:a xlink:type="simple" xlink:href="https://www.facebook.com/Newimages.Festival/" text:style-name="Internet_20_link" text:visited-style-name="Visited_20_Internet_20_Link"><text:span text:style-name="Strong_20_Emphasis"><text:span text:style-name="T47">i</text:span></text:span></text:a><text:span text:style-name="Strong_20_Emphasis"><text:span text:style-name="T7">nvite la maitre de la SF, Alain Damasio pour une visio-conf intitulée : Vers quels imaginaires (alternatifs, positifs) les œuvres de demain pourront-elles nous conduire ? "Des GAFA à GAÏA</text:span></text:span></text:p>
      <text:p text:style-name="P3">L'auteur des "Furtifs" et de "La Horde du Contrevent" dressera un large panorama des imaginaires propres à chaque format de création dont ceux nés des technologies numériques et virtuelles.</text:p>
      <text:p text:style-name="Standard"><text:span text:style-name="T7">Pour en discuter en ligne, avec lui, rdv donc à 20h sur le lien que vous retrouverez sur site agenda : <text:s/></text:span><text:a xlink:type="simple" xlink:href="https://bit.ly/MasterClassDamasio?fbclid=IwAR068gYBuP0PE34Vg_Pgg2a9BR4CfalbnBUbfwe4UjV31V-zdbGs-yX19Kg" office:target-frame-name="_blank" xlink:show="new" text:style-name="Internet_20_link" text:visited-style-name="Visited_20_Internet_20_Link"><text:span text:style-name="T47">https://bit.ly/MasterClassDamasio</text:span></text:a></text:p>
      <text:list xml:id="list5254315211689801895" text:style-name="L1">
        <text:list-header>
          <text:p text:style-name="P9"/>
        </text:list-header>
      </text:list>
      <text:p text:style-name="P4">enfin, pour les insomniaques : à partir de 1h du mat, le centre d'étude sur le MO de l'université de Chicago propose une visio-conf en anglais, autour de Alda Benjamenqui reviendra sur "Les Assyriens dans l'Irak moderne: Négocier un espace culturel"</text:p>
      <text:p text:style-name="P3">Spécialiste de l'histoire intellectuelle, culturelle et politique du XXe siècle de l'Irak et de la Syrie, elle reviendra sur la perspective de la périphérie irakienne et l'histoire du bilinguisme, remettant en cause le récit monolingue de l'État, en examinant la relation entre l'État irakien renforcé sous le régime Baʿth et les Assyriens. S'appuyant sur des sources orales et ethnographiques et des documents d'archives, en arabe et en araméen moderne, découverts aux Archives nationales irakiennes à Bagdad, ainsi que dans des bibliothèques et des collections privées dans le nord, elle explorera le rôle des minorités dans les mouvements intellectuels et d'opposition irakiens en la fin du XXe siècle.</text:p>
      <text:p text:style-name="Standard"><text:span text:style-name="T8">Pour suivre cette visio-conférence, en anglais, rdv donc à 1h du mat sur le lien que vous retrouverez sur site agenda : </text:span><text:a xlink:type="simple" xlink:href="https://uchicago.zoom.us/meeting/register/tJcud-mvpj8vGtcIfPV_hSO9TeiZodbiuYsu" text:style-name="Internet_20_link" text:visited-style-name="Visited_20_Internet_20_Link"><text:span text:style-name="T47">https://uchicago.zoom.us/meeting/register/tJcud-</text:span></text:a><text:soft-page-break/><text:a xlink:type="simple" xlink:href="https://uchicago.zoom.us/meeting/register/tJcud-mvpj8vGtcIfPV_hSO9TeiZodbiuYsu" text:style-name="Internet_20_link" text:visited-style-name="Visited_20_Internet_20_Link"><text:span text:style-name="T47">mvpj8vGtcIfPV_hSO9TeiZodbiuYsu</text:span></text:a><text:span text:style-name="T7"> </text:span></text:p>
      <text:p text:style-name="P3"/>
      <text:p text:style-name="P6"><text:span text:style-name="T45">et voilà l'agenda des luttes est fini. Merci à Nils pour la technique. </text:span><text:span text:style-name="T43">Pour retrouver toutes les infos, adresses et liens internet, ou pour réécouter en podcast l'agenda du jour ou le télécharger, rdv sur le site de l'agenda sur rfpp.net/on se quitte avec Peaches Dick in the Air 3'</text:span></text:p>
      <text:p text:style-name="P3"><text:span text:style-name="T1">tout de suite après vous retrouvez l'actualité des luttes qui vous propose d'écouter la présentaton du dernier bouquin de Daniel Tanuro sur l'écosocialisme enregistrée le 20 octobre dernier</text:span></text:p>
      <text:p text:style-name="P4">et restez branché sur FPP, de 13h30 à 15h30, vous pourrez écouter l'enregistrement d'une rencontre qui a eu lieu le 13 novembre à la librairie Terra Nova, avec Françoise Vergés qui présentait son nouveau livre Une théorie féministe d ela violence paru aux éditions la Fabriqu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1M40S</meta:editing-duration>
    <meta:editing-cycles>16</meta:editing-cycles>
    <meta:generator>OpenOffice/4.1.1$Win32 OpenOffice.org_project/411m6$Build-9775</meta:generator>
    <dc:date>2020-11-24T11:48:02.05</dc:date>
    <dc:creator>Agenda FPP</dc:creator>
    <meta:document-statistic meta:table-count="0" meta:image-count="6" meta:object-count="0" meta:page-count="9" meta:paragraph-count="103" meta:word-count="3433" meta:character-count="22459"/>
    <meta:user-defined meta:name="Info 1"/>
    <meta:user-defined meta:name="Info 2"/>
    <meta:user-defined meta:name="Info 3"/>
    <meta:user-defined meta:name="Info 4"/>
  </office:meta>
</office:document-meta>
</file>