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orphans="2" fo:widows="2" fo:text-indent="0cm" style:auto-text-indent="false" fo:padding="0cm" fo:border="none"/>
    </style:style>
    <style:style style:name="P2" style:family="paragraph" style:parent-style-name="Standard">
      <style:paragraph-properties fo:margin-left="0cm" fo:margin-right="0cm" fo:margin-top="0cm" fo:margin-bottom="0cm" fo:orphans="2" fo:widows="2" fo:text-indent="0cm" style:auto-text-indent="false" fo:padding="0cm" fo:border="none"/>
      <style:text-properties fo:font-size="14pt" style:font-size-asian="14pt" style:font-size-complex="14pt"/>
    </style:style>
    <style:style style:name="P3" style:family="paragraph" style:parent-style-name="Text_20_body">
      <style:paragraph-properties fo:margin-left="0cm" fo:margin-right="0cm" fo:margin-top="0cm" fo:margin-bottom="0cm" fo:orphans="2" fo:widows="2" fo:text-indent="0cm" style:auto-text-indent="false" fo:padding="0cm" fo:border="none"/>
    </style:style>
    <style:style style:name="P4" style:family="paragraph" style:parent-style-name="Text_20_body">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text-properties style:use-window-font-color="true" style:font-name="Times New Roman" fo:font-size="14pt" fo:font-weight="bold" style:font-size-asian="14pt" style:font-weight-asian="bold" style:font-name-complex="Times New Roman" style:font-size-complex="14pt" style:font-weight-complex="bold"/>
    </style:style>
    <style:style style:name="P9" style:family="paragraph" style:parent-style-name="Standard">
      <style:text-properties style:font-name="Times New Roman" fo:font-size="14pt" style:font-size-asian="14pt" style:font-size-complex="14pt"/>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margin-left="0cm" fo:margin-right="0cm" fo:margin-top="0cm" fo:margin-bottom="0cm" fo:orphans="2" fo:widows="2" fo:text-indent="0cm" style:auto-text-indent="false" fo:padding="0cm" fo:border="none"/>
    </style:style>
    <style:style style:name="T1" style:family="text">
      <style:text-properties fo:font-style="italic"/>
    </style:style>
    <style:style style:name="T2"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3"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4" style:family="text">
      <style:text-properties fo:font-variant="normal" fo:text-transform="none" style:use-window-font-color="true" style:font-name="Times New Roman" fo:font-size="14pt" fo:letter-spacing="normal" fo:font-style="normal" style:font-size-asian="14pt" style:font-size-complex="14pt"/>
    </style:style>
    <style:style style:name="T5"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style:font-name="Times New Roman" fo:font-size="14pt" style:text-underline-style="solid" style:text-underline-width="auto" style:text-underline-color="font-color" style:font-size-asian="14pt" style:font-size-complex="14pt"/>
    </style:style>
    <style:style style:name="T9" style:family="text">
      <style:text-properties style:font-name="Times New Roman" fo:font-size="14pt" fo:language="fr" fo:country="FR" fo:font-style="normal" fo:font-weight="bold" style:font-name-asian="Times New Roman" style:font-size-asian="14pt" style:font-style-asian="normal" style:font-weight-asian="bold" style:font-size-complex="14pt" style:font-style-complex="normal" style:font-weight-complex="bold"/>
    </style:style>
    <style:style style:name="T10" style:family="text">
      <style:text-properties style:font-name="Times New Roman" fo:font-size="14pt" fo:language="fr" fo:country="FR" fo:font-style="normal" fo:font-weight="normal" style:font-name-asian="Times New Roman" style:font-size-asian="14pt" style:font-style-asian="normal" style:font-weight-asian="normal" style:font-size-complex="14pt" style:font-style-complex="normal" style:font-weight-complex="normal"/>
    </style:style>
    <style:style style:name="T11" style:family="text">
      <style:text-properties style:font-name="Times New Roman" fo:font-size="14pt" fo:font-weight="normal" style:font-size-asian="14pt" style:font-weight-asian="normal" style:font-size-complex="14pt" style:font-weight-complex="normal"/>
    </style:style>
    <style:style style:name="T12" style:family="text">
      <style:text-properties style:use-window-font-color="true" style:font-name="Times New Roman" fo:font-size="14pt" style:font-size-asian="14pt" style:font-size-complex="14pt"/>
    </style:style>
    <style:style style:name="T13" style:family="text">
      <style:text-properties style:use-window-font-color="true" style:font-name="Times New Roman" fo:font-size="14pt" fo:font-weight="bold" style:font-size-asian="14pt" style:font-weight-asian="bold" style:font-size-complex="14pt" style:font-weight-complex="bold"/>
    </style:style>
    <style:style style:name="T14" style:family="text">
      <style:text-properties fo:language="fr" fo:country="FR" fo:font-style="normal" style:font-name-asian="Times New Roman" style:font-style-asian="normal" style:font-style-complex="normal"/>
    </style:style>
    <style:style style:name="T15" style:family="text">
      <style:text-properties fo:font-size="14pt" style:font-size-asian="14pt"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fo:font-weight="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3">Aujourd'hui, il n'y aura pas d'invité, mais on écoutera un message transmis par la CGT-Total de la raffinerie de Grandpuits où la direction de Total prévoit des suppressions d'emploi dans un bassin seine-et marnais déjà sinistré</text:span></text:span></text:p>
      <text:p text:style-name="Standard"><text:span text:style-name="Strong_20_Emphasis"><text:span text:style-name="T3"/></text:span></text:p>
      <text:p text:style-name="Standard"><text:span text:style-name="Strong_20_Emphasis"><text:span text:style-name="T3">mais tout de suite les infos et rdv militants pour ce mercredi 23 décembre</text:span></text:span></text:p>
      <text:p text:style-name="P1"><text:span text:style-name="Strong_20_Emphasis"><text:span text:style-name="T3"/></text:span></text:p>
      <text:p text:style-name="P1"><text:span text:style-name="Strong_20_Emphasis"><text:span text:style-name="T3">et on commence avec </text:span></text:span><text:bookmark text:name="jsc_c_1ji"/><text:span text:style-name="Strong_20_Emphasis"><text:span text:style-name="T3">cette bonne nouvelle transmise par </text:span></text:span><text:a xlink:type="simple" xlink:href="https://www.facebook.com/LaQuadrature/?__cft__[0]=AZVVIVnpWhPyllLBIGc0AD94BrTTPx_wjIKHX5VJA8bGj493aSjQ4gcg2tLGWEl2j73yn0WDvoV6OgjEPH8pAbgnvCSOGfZB3UWVx7rSM2Kg83epmxc2TNETLcxsknZxVC36wSUO5tEd80FfAm6kTUavcrdFNCqdvxxP3OS1eSgsOebqUWCfhptSWc6zF42ZNzg&amp;__tn__=-UC%2CP-R" text:style-name="Internet_20_link" text:visited-style-name="Visited_20_Internet_20_Link"><text:span text:style-name="Strong_20_Emphasis">La Quadrature du Net</text:span></text:a><text:span text:style-name="Strong_20_Emphasis"><text:span text:style-name="T3">: suite à son recours déposé devant le Conseil d'Etat, ce dernier a décidé d'interdire le déploiement de drônes en manifestation</text:span></text:span><text:span text:style-name="T7"> et de poser des conditions qui restreignent leur autorisation dans le cadre du projet de loi sécurité globale</text:span></text:p>
      <text:p text:style-name="P4">A la suite de la première interdiction exigée par le Conseil d’État en mai dernier, la préfecture de police de Paris a continué à utiliser les drones pour surveiller, notamment, les manifestations. Pour contourner l’interdiction faite par le Conseil d’État d’utiliser des drones, La préfecture de police avait tentéd’ajouter un dispositif de floutage par intelligence artificielle. Mais La Quadrature du Net avait déposé un recours contre cette surveillance illégale devant le Conseil d'Etat, un recours que la Quadrature du Net vient donc de gagner puisque La préfecture de police est enjointe d’arrêter immédiatement le déploiement de drones en manifestation.</text:p>
      <text:p text:style-name="P4">Le Conseil d’État va même plus loin et dénonce le dispositif dans son essence : « <text:span text:style-name="T1">le ministre n’apporte pas d’élément de nature à établir que l’objectif de garantie de la sécurité publique lors de rassemblements de personnes sur la voie publique ne pourrait être atteint pleinement, dans les circonstances actuelles, en l’absence de recours à des drones</text:span> ».</text:p>
      <text:p text:style-name="P4">En droit des données personnelles, si l’utilité d’un dispositif de surveillance n’est pas clairement démontrée, il ne peut jamais être autorisé (en matière de données sensibles, telles que les opinions politiques captées en manifestation, il faut même que le dispositif soit « absolument nécessaire » au maintien de l’ordre).</text:p>
      <text:p text:style-name="P4">En dénonçant l’absence d’une telle preuve, le Conseil d’État prive donc l’article 22 de la proposition de loi Sécurité Globale de tout fondement. </text:p>
      <text:p text:style-name="P4">Cette décision du Conseil d’État est une double claque pour le gouvernement : non seulement les drones sont interdits, mais le gouvernement a perdu toute légitimité juridique à vouloir les autoriser dans la loi (à moins d’apporter l’impossible preuve d’une « nécessité absolue »).</text:p>
      <text:p text:style-name="P4">Après de longues semaines douloureuses à subir une série de projets autoritaires et de violences en manifestation, il se pourrait que le rapport de force commence enfin à s’inverser...</text:p>
      <text:p text:style-name="Text_20_body"><text:span text:style-name="T11">Pour documenter la lutte mendée pendant 6 mois, la Quadrature du Net a détaillé l’ensemble du débat juridique contre le gouvernement qui a conduit à la victoire d’aujourd’hui et vous pourrez le consulter sur le lien que vous retrouverez sur le site de l'agenda : </text:span><text:a xlink:type="simple" xlink:href="https://www.laquadrature.net/2020/12/22/interdiction-des-drones-victoire-totale-contre-le-gouvernement/?fbclid=IwAR3bYVDqAX9694NsDVT6KIXTzXMJ6uQdG-4BNITG30Q--Zxc8_m965aJeIo" text:style-name="Internet_20_link" text:visited-style-name="Visited_20_Internet_20_Link"><text:span text:style-name="Strong_20_Emphasis">https://www.laquadrature.net/2020/12/22/interdiction-des-drones-victoire-totale-contre-le-gouvernement/?fbclid=IwAR3bYVDqAX9694NsDVT6KIXTzXMJ6uQdG-4BNITG30Q--Zxc8_m965aJeIo</text:span></text:a><text:span text:style-name="Strong_20_Emphasis"><text:span text:style-name="T5"> </text:span></text:span></text:p>
      <text:p text:style-name="P5"><text:soft-page-break/><text:span text:style-name="T11">Pour info, Le Conseil d'État a même demandé au gouvernement de payer 3 000 € à la Quadrature du Net, mais vous pouvez vous aussi les aider financièrement en renflouant leur caisse dont vous retrouverez le lien sur le site de l'agenda : </text:span><text:a xlink:type="simple" xlink:href="https://l.facebook.com/l.php?u=https%3A%2F%2Flaquadrature.net%2Fdonner%3Ffbclid%3DIwAR0phhPTu7TGTm1dENguewPeP8TJQmjwU7I6Sk7W2m2zXXmr1xqI1wixXUA&amp;h=AT2Ags1kmmfg__wadXu_LWmK7xcEXOPDhr3uU9JVll65IWLp41bDrMc6paPezIzpft47vEhOH1mZZwRJigbkdtj572l3k2Oq_JnyKdtapr5k-kdwRjn3k5iquJfPu39e4A&amp;__tn__=-UK-R&amp;c[0]=AT2KSxYbnk3IJVRJooWu70UdEqBouk00RXSK30wJF1u3-qbKNJfME3JLJjStCuQMaOg2_B30EBR3nj-VycFPJAzGvTD5MtazrFSHWhDEt6nyxxOrNuxqc-aVggUuolaHC417JNec3B4SsFdP7bQ0BsgwbU31G2B5oJYAtM9cSPkbvCI3ytcMLeXblA1_GOCtq92fc5u_BDO_" office:target-frame-name="_blank" xlink:show="new" text:style-name="Internet_20_link" text:visited-style-name="Visited_20_Internet_20_Link"><text:span text:style-name="Strong_20_Emphasis">laquadrature.net/donner</text:span></text:a><text:span text:style-name="Strong_20_Emphasis"><text:span text:style-name="T5"> </text:span></text:span></text:p>
      <text:p text:style-name="Standard"><text:span text:style-name="Strong_20_Emphasis"><text:span text:style-name="T7"/></text:span></text:p>
      <text:p text:style-name="Standard"><text:span text:style-name="Strong_20_Emphasis"><text:span text:style-name="T7">à 12h, </text:span></text:span><text:a xlink:type="simple" xlink:href="https://www.facebook.com/larevolutionestenmarchenationale/" text:style-name="Internet_20_link" text:visited-style-name="Visited_20_Internet_20_Link"><text:span text:style-name="Strong_20_Emphasis"><text:span text:style-name="T7">La Révolution Est En Marche</text:span></text:span></text:a><text:span text:style-name="Strong_20_Emphasis"><text:span text:style-name="T7"> organise un rasemblement devant le siège de </text:span></text:span><text:a xlink:type="simple" xlink:href="https://www.facebook.com/Paris-Habitat-1940773199482299/" text:style-name="Internet_20_link" text:visited-style-name="Visited_20_Internet_20_Link"><text:span text:style-name="T16">Paris Habitat</text:span></text:a><text:span text:style-name="T16"> pour dénoncer le mal logement, les expulsions et la situation ignoble dans laquelle Paris Habitat laisse ses locataires</text:span></text:p>
      <text:p text:style-name="P7">Après un mois de mobilisation, la révolution est en marche attend toujours d'obtenir un rdv auprès de Paris Habitat mais avec la complicité de la mairie de Paris, Paris Habtitat a choisi de leur envoyer la police</text:p>
      <text:p text:style-name="P2"><text:span text:style-name="Strong_20_Emphasis"><text:span text:style-name="T2">Pour dénoncer les logiques de spéculation immobilières et réclamer un logement digne, la révolution est en marche organise donc ce rassemblement demain midi, et le rdv est donné à 12h au <text:s/>21 bis Rue Claude Bernard dans le 5ème</text:span></text:span></text:p>
      <text:p text:style-name="P1"><text:span text:style-name="Strong_20_Emphasis"><text:span text:style-name="T3"/></text:span></text:p>
      <text:p text:style-name="P1"><text:span text:style-name="Strong_20_Emphasis"><text:span text:style-name="T3">à partir de 14h et jusqu'à 20h, les </text:span></text:span><text:a xlink:type="simple" xlink:href="https://www.facebook.com/giletsjaunesdepantin/" text:style-name="Internet_20_link" text:visited-style-name="Visited_20_Internet_20_Link"><text:span text:style-name="Strong_20_Emphasis">Gilets Jaunes de Pantin</text:span></text:a><text:span text:style-name="Strong_20_Emphasis"><text:span text:style-name="T4"> organsent un noël solidaire </text:span></text:span></text:p>
      <text:p text:style-name="Standard"><text:span text:style-name="T17">alors pour fêter noel avec les GJ de Pantin, rv de 14h à 20h au </text:span><text:span text:style-name="Strong_20_Emphasis"><text:span text:style-name="T5">71 avenue jean lolive, à Pantin </text:span></text:span></text:p>
      <text:p text:style-name="P1"><text:span text:style-name="Strong_20_Emphasis"><text:span text:style-name="T3"/></text:span></text:p>
      <text:p text:style-name="P1"><text:span text:style-name="Strong_20_Emphasis"><text:span text:style-name="T3">à 14h30, la </text:span></text:span><text:a xlink:type="simple" xlink:href="https://www.facebook.com/Marche-pour-la-diversité-éducative-106868934565194/" text:style-name="Internet_20_link" text:visited-style-name="Visited_20_Internet_20_Link"><text:span text:style-name="Strong_20_Emphasis">Marche pour la diversité éducative</text:span></text:a><text:span text:style-name="Strong_20_Emphasis"><text:span text:style-name="T4"> partie le 2 décembre dernier du Puy de Dôme arrive à Paris</text:span></text:span></text:p>
      <text:p text:style-name="P3"><text:span text:style-name="Strong_20_Emphasis"><text:span text:style-name="T4">Suite à l'annonce du Président de la République d'interdire l'instruction en famille et de restreindre sévèrement le cadre des écoles hors contrat (lesquelles sont déjà strictement encadrées par la loi), le 2 octobre dernier, une maman et son fils de 9 ans, Ophélie et Victor, ont entamé une marche depuis l'Auvergne </text:span></text:span><text:span text:style-name="T6">pour promouvoir la diversité éducative: qu'il s'agisse de diversité des lieux, des pédagogies, des métiers, des accompagnants pour les enfants, diversité des savoirs et savoir-faire...</text:span></text:p>
      <text:p text:style-name="P6">en effet, L'école publique, les écoles privées sous contrat ou hors contrat et l'instruction en famille gagnent à coexister, car elles sont chacune des creusets de créativité pédagogique s'enrichissant mutuellement dans l'intérêt des enfants. La diversité invite naturellement aux questionnements et aux ajustements dans les pratiques pédagogiques tout comme dans la vie en générale par la confrontation d'expériences et de vécus variés. </text:p>
      <text:p text:style-name="P6">Et c'est l'État qui devrait garantir cette diversité, à la façon d'une véritable biodiversité éducative. Et c'est justement pour interpeler l'Etat sur cette mission, qu'ophélie et Victor ont fait cette marche. </text:p>
      <text:p text:style-name="P6">Pour les soutenir, rdv donc à 14h30 pour leur arrivée, sur la place du Châtelet, où des prises de parole sont prévues, puis à 16h30 une marche est prévue jusqu'à l'hotel de ville de Paris</text:p>
      <text:p text:style-name="P6">si ous voulez en savoir plus sur cette démarche, rdv sur le lien que vs retrouvere sur site agenda : </text:p>
      <text:p text:style-name="Standard"><text:a xlink:type="simple" xlink:href="https://www.marche-diversite-educative.fr/comment-participer/lettres-au-président/?fbclid=IwAR1Zp3TONtNDBf7DFcjOCudRmR0QHSL7cDvK62XDxkPt1s9RjbEgYT8FK70" office:target-frame-name="_blank" xlink:show="new" text:style-name="Internet_20_link" text:visited-style-name="Visited_20_Internet_20_Link"><text:span text:style-name="T6">https://www.marche-diversite-educative.fr/.../lettres-au.../</text:span></text:a><text:span text:style-name="T6"> </text:span></text:p>
      <text:p text:style-name="P1"><text:span text:style-name="Strong_20_Emphasis"><text:span text:style-name="T3"/></text:span></text:p>
      <text:p text:style-name="P1"><text:soft-page-break/><text:span text:style-name="Strong_20_Emphasis"><text:span text:style-name="T3">le Secours Catholique lance un appel à bénévoles pour un Repas solidaire de Noël demain midi </text:span></text:span><text:span text:style-name="T15"><text:line-break/>Suite à de nombreux désistements, le secours catholique a besoin de bénévoles pour préparer et distribuer des repas fait maison dans un centre d’hébergement d’urgence.</text:span></text:p>
      <text:p text:style-name="Standard"><text:span text:style-name="T15">La préparation aura lieu au centre Caritas, qui se trouve au 172 Avenue Jean Jaurès, à Aubervilliers, et si vous voulez y participer, il faut vous inscrire sur le formulaire que vs retrouverez sur le site de l'agenda : </text:span><text:a xlink:type="simple" xlink:href="https://www.toutestun.com/evenement/repas-solidaires-mouzaia-paris/?fbclid=IwAR1URcqWtZpbA3fcD5q2EFHlyfm5DejW_nuBvmhOVfenIw9n_XcYKEJXoB0" office:target-frame-name="_blank" xlink:show="new" text:style-name="Internet_20_link" text:visited-style-name="Visited_20_Internet_20_Link"><text:span text:style-name="T15">https://www.toutestun.com/.../repas-solidaires-mouzaia.../</text:span></text:a></text:p>
      <text:p text:style-name="P1"><text:span text:style-name="Strong_20_Emphasis"><text:span text:style-name="T3"/></text:span></text:p>
      <text:p text:style-name="P1"><text:span text:style-name="Strong_20_Emphasis"><text:span text:style-name="T3">demain à 18h, la Place des Rigoles, la Place des Fêtes Jourdain Envierges (et même de plus loin), l'association du village Jourdain, et les commerçants du quartier organisent un noël solidaire</text:span></text:span></text:p>
      <text:p text:style-name="P7">Le Noël solidaire aura lieu le 24 décembre de 18h à 22h sur la Place des </text:p>
      <text:p text:style-name="P7">Le principe : un lieu fixe sur la Place des Rigoles et des brigades volantes qui partiront en maraude pour passer un moment avec des sans abris (ou les amener sur la place s'ils le souhaitent).<text:line-break/>Tout le monde est bienvenu pour partager un moment, un vin chaud, une soupe...</text:p>
      <text:p text:style-name="P7">Si vous voulez vous investir, vous pouvez participer de différentes manières : aider à l'installation, rangement / apporter un gâteau une quiche des toasts, une brioche, une boisson... / participer aux maraudes<text:line-break/>et, vous pouvez même participer à la cagnotte qui permettra d'acheter des légumes, de la vaisselle jetable, des boissons...et vous retrouverez le lien sur le site de l'agenda : </text:p>
      <text:p text:style-name="Standard"><text:span text:style-name="T15"><text:s/></text:span><text:a xlink:type="simple" xlink:href="https://l.facebook.com/l.php?u=http%3A%2F%2Fwww.leetchi.com%2Ffr%2Fc%2FldaExWjw%3Ffbclid%3DIwAR0EToTusWy5RA0nlziz8wlfa5CI-jyNpeHDxa3e3OrW__wMY4HFmPMJ_BA&amp;h=AT3ig-_HbagHAHp_QlxVFzyEEzsgsRQFJsdLvikC6R7HdV9JCZ3L6wOFcP8VlymJWmPQvEMUx_u6yeWodUYwCimTiAU9yUhDyv2p_YjPN8zT4g-7YNt-CJOg4v8ZHumOqQ&amp;__tn__=q&amp;c[0]=AT10sus_S8xQnrXIodpa9uub2Q2mILpktQGzDP55sJ-XR0jeTjvb-WcJzEOSdya4WxzstbqRESbMgCBS6xeJ3eYOPC9f7vJF9NqwEHqBM9-kGvPeq44B7evCNZhRnUbMA3E" office:target-frame-name="_blank" xlink:show="new" text:style-name="Internet_20_link" text:visited-style-name="Visited_20_Internet_20_Link"><text:span text:style-name="T15">http://www.leetchi.com/fr/c/ldaExWjw</text:span></text:a><text:span text:style-name="T15"><text:line-break/>Si vous connaissez des personnes qui sont seules à Noël, n'hésitez pas à partager l'information, on les attend !<text:line-break/>Si vous voulez participer, contactez-nous en mp ou par mail : </text:span><text:a xlink:type="simple" xlink:href="mailto:noelsolidaires2020@gmail.com" text:style-name="Internet_20_link" text:visited-style-name="Visited_20_Internet_20_Link"><text:span text:style-name="T15">noelsolidaires2020@gmail.com</text:span></text:a><text:span text:style-name="T15"> </text:span></text:p>
      <text:p text:style-name="P7">et rdv donc deùmain de 18h à 22h sur la Place des Grandes Rigoles -dans le 20ème </text:p>
      <text:p text:style-name="P1"><text:span text:style-name="Strong_20_Emphasis"><text:span text:style-name="T3"/></text:span></text:p>
      <text:p text:style-name="P1"><text:span text:style-name="Strong_20_Emphasis"><text:span text:style-name="T3">enfin demain la </text:span></text:span><text:a xlink:type="simple" xlink:href="https://www.facebook.com/CGT-HPE-1303625663038181/" text:style-name="Internet_20_link" text:visited-style-name="Visited_20_Internet_20_Link"><text:span text:style-name="Strong_20_Emphasis">CGT HPE</text:span></text:a><text:span text:style-name="Strong_20_Emphasis"><text:span text:style-name="T4"> organise un noël solidaire avec les femmes de chambre grévistes de l'hôtel IBIS des Batignolles </text:span></text:span></text:p>
      <text:p text:style-name="P7">C'est malheureusement le deuxième réveillon depuis le début de la lutte des femmes de chambre qui réclament leur internalisation, Et elles ne lâcheront pas tant qu'elles n'auront pas obtenu gain de cause. Mais pour tenir, il faut garder le moral !alors Venez faire la fête avec les grévistes de l'IBIS Batignolles et leur famille devant le Novotel de Chatelet, Paris les Halles le soir du Réveillon.. </text:p>
      <text:p text:style-name="P7">Cette soirée sera l'occasion d'offrir des cadeaux aux enfants des grévistes et de partager un bon repas chaud. Ca sera aussi l'occasion de rappeler au groupe ACCOR qu'en 2021, d'autres rassemblement seront organisés à l'intérieur et à l'extérieur de leurs hôtels. A moins qu'ils ne décident enfin de s'assoir sérieusement à la table des négociations.</text:p>
      <text:p text:style-name="P7">Pour réveillonner avec les grévistes de l'Ibis des Batignolles, rdv donc demain à 19h, devant le Novotel des Halles qui se trouve a<text:tab/>u 8 place Marguerite de Navarre </text:p>
      <text:p text:style-name="P1"><text:span text:style-name="Strong_20_Emphasis"><text:span text:style-name="T3"/></text:span></text:p>
      <text:p text:style-name="P1"><text:span text:style-name="Strong_20_Emphasis"><text:span text:style-name="T3"/></text:span></text:p>
      <text:p text:style-name="P1"><text:soft-page-break/><text:span text:style-name="Strong_20_Emphasis"><text:span text:style-name="T3"/></text:span></text:p>
      <text:p text:style-name="P1"><text:span text:style-name="Strong_20_Emphasis"><text:span text:style-name="T3">ITW</text:span></text:span></text:p>
      <text:p text:style-name="P1"><text:span text:style-name="Strong_20_Emphasis"><text:span text:style-name="T3">on écoute ce message envoyé par la CGT Total pour dénoncer la fermeture du site de la raffinerie de Grandpuits et les suppressions d'emplois qui vont avec ....</text:span></text:span></text:p>
      <text:p text:style-name="P1"><text:span text:style-name="Strong_20_Emphasis"><text:span text:style-name="T13"/></text:span></text:p>
      <text:p text:style-name="P1"><text:span text:style-name="Strong_20_Emphasis"><text:span text:style-name="T13">message de 15'</text:span></text:span></text:p>
      <text:p text:style-name="Standard"><text:a xlink:type="simple" xlink:href="https://www.facebook.com/cametoulouse/?__cft__[0]=AZXw_KJp_UbcBIYW0yiOUjQQEMRkrEOW2zF-gZuW32jsk4Cs2w6toDj9RhgAPz0L_buOBO_mhrjFy6Kxmq7kEh1Kxoka47DIThoDtBS0rL9lM_xgxCCgw6BJ3755UP0hECq3R33ID_Ex-Wc81Kz4Uxkpn1FxmSo89_d7HZdu8JKWhky_84XElvZR7V3SWn7ZLgM&amp;__tn__=-UC%2CP-R" text:style-name="Internet_20_link" text:visited-style-name="Visited_20_Internet_20_Link"><text:span text:style-name="Strong_20_Emphasis"><text:span text:style-name="T13"/></text:span></text:a></text:p>
      <text:p text:style-name="Standard"><text:span text:style-name="Strong_20_Emphasis"><text:span text:style-name="T13">et si vous voulez soutenir les salariés de la raffinerie de Grandpuits, dans leur grève reconductible qui est prévue pour reprendre dès le début du mis de janvier, <text:s/>vous retrouvereze le lien vers la caisse de grève sur le site de l'agenda : <text:s/></text:span></text:span><text:a xlink:type="simple" xlink:href="https://www.cotizup.com/raffineursgpsggvenlutte?fbclid=IwAR3TSQPAWNxhz24yJAerQkaCtYYIz3EYotNCYiXorgEtjHHxw63jcTg8y9g" office:target-frame-name="_blank" xlink:show="new" text:style-name="Internet_20_link" text:visited-style-name="Visited_20_Internet_20_Link"><text:span text:style-name="Strong_20_Emphasis"><text:span text:style-name="T7">https://www.cotizup.com/raffineursgpsggvenlutte?fbclid=IwAR3CxoogeDHEnpBxjRBhqW09WCpF9byFyflfjpbxPHhwZGQOANES2JdpilU</text:span></text:span></text:a><text:span text:style-name="Strong_20_Emphasis"><text:span text:style-name="T13"> </text:span></text:span></text:p>
      <text:p text:style-name="Standard"><text:span text:style-name="Strong_20_Emphasis"><text:span text:style-name="T12"/></text:span></text:p>
      <text:p text:style-name="Standard"><text:span text:style-name="Strong_20_Emphasis"><text:span text:style-name="T12"/></text:span></text:p>
      <text:p text:style-name="Standard"><text:span text:style-name="Strong_20_Emphasis"><text:span text:style-name="T12">Infos culturelles</text:span></text:span></text:p>
      <text:p text:style-name="P8"><text:span text:style-name="Emphasis"><text:span text:style-name="T14"/></text:span></text:p>
      <text:p text:style-name="Standard"><text:span text:style-name="T16">la plateforme viméo a mis en ligne le film documentaire : </text:span><text:a xlink:type="simple" xlink:href="https://www.facebook.com/hashtag/moudjahidate?__eep__=6&amp;__cft__[0]=AZVmSDDHBfKsL5e4MMorPIP4_v0XLtOqx7TyQp6EtaX_O3do5F-laKdhpxjMyt7O6ctx7XnUvu7Us-MvpYXY1JCJknngtEzFhp2WANLkqEQujTXwTQa9n3WWr1QN_VPSgFftZVZOPl3VFkr2X1zsVqxk&amp;__tn__=*NK-R" text:style-name="Internet_20_link" text:visited-style-name="Visited_20_Internet_20_Link"><text:span text:style-name="T16">Moudjahidate</text:span></text:a><text:span text:style-name="T16">, les engagements des femmes dans la lutte pour l'Indépendance Algérienne , réalisé en 2008 par </text:span><text:a xlink:type="simple" xlink:href="https://www.facebook.com/AlexeDols/?__cft__[0]=AZVmSDDHBfKsL5e4MMorPIP4_v0XLtOqx7TyQp6EtaX_O3do5F-laKdhpxjMyt7O6ctx7XnUvu7Us-MvpYXY1JCJknngtEzFhp2WANLkqEQujTXwTQa9n3WWr1QN_VPSgFftZVZOPl3VFkr2X1zsVqxk&amp;__tn__=kK-R" text:style-name="Internet_20_link" text:visited-style-name="Visited_20_Internet_20_Link"><text:span text:style-name="T16">Alexandra Dols</text:span></text:a></text:p>
      <text:p text:style-name="P7">Ce documentaire retrace l'implication des femmes dans la lutte pour l'indépendance de l'Algérie dans le FLN-ALN (Front de Libération Nationale - Armée de Libération Nationale), à travers des témoignages de femmes vétérans.</text:p>
      <text:p text:style-name="P7">Poseuses de bombes, officiers de liaison, infirmières, soldats dans le maquis, ou villageoises qui fournissaient des refuges et des fournitures aux hommes et aux femmes résistants : Les formes d'engagements de ces femmes sont plurielles, autant que leur ′′ identités sociales ". mais qu'est-ce qui motive cet engagement? Quel est le rôle de ces femmes dans la résistance algérinne et quelles sont leurs stratégies? Quel regard portent-elles sur cette histoire ? Et qu'ont-elles à nous transmettre ?</text:p>
      <text:p text:style-name="Standard"><text:span text:style-name="T15">Alexandra Dols a interrogé plusieurs résistantes, parmi lesquelles : Fatma Chebbah Abdelli, </text:span><text:a xlink:type="simple" xlink:href="https://www.facebook.com/hashtag/zohradrif?__eep__=6&amp;__cft__[0]=AZVmSDDHBfKsL5e4MMorPIP4_v0XLtOqx7TyQp6EtaX_O3do5F-laKdhpxjMyt7O6ctx7XnUvu7Us-MvpYXY1JCJknngtEzFhp2WANLkqEQujTXwTQa9n3WWr1QN_VPSgFftZVZOPl3VFkr2X1zsVqxk&amp;__tn__=*NK-R" text:style-name="Internet_20_link" text:visited-style-name="Visited_20_Internet_20_Link"><text:span text:style-name="T15">Zohra Drif</text:span></text:a><text:span text:style-name="T15"> Bitat, </text:span><text:a xlink:type="simple" xlink:href="https://www.facebook.com/hashtag/louisetteighilariz?__eep__=6&amp;__cft__[0]=AZVmSDDHBfKsL5e4MMorPIP4_v0XLtOqx7TyQp6EtaX_O3do5F-laKdhpxjMyt7O6ctx7XnUvu7Us-MvpYXY1JCJknngtEzFhp2WANLkqEQujTXwTQa9n3WWr1QN_VPSgFftZVZOPl3VFkr2X1zsVqxk&amp;__tn__=*NK-R" text:style-name="Internet_20_link" text:visited-style-name="Visited_20_Internet_20_Link"><text:span text:style-name="T15">Louisette Ighilariz</text:span></text:a><text:span text:style-name="T15">, Baya Otata Kolle, Baya Laribi Toumia et Danièle Djamila Amrane Minne.</text:span></text:p>
      <text:p text:style-name="P7">Pour les découvrir rdv sur la plateforme viméo dont vous retrouverez le lien sur le site de l'agenda : </text:p>
      <text:p text:style-name="Standard"><text:a xlink:type="simple" xlink:href="https://vimeo.com/ondemand/moudjahidate?fbclid=IwAR3blW2Ndw50dl1TQYmFO5I1QiEZL3ktpdtv81wQnTF4Dqo5cm0AJggwz4E" text:style-name="Internet_20_link" text:visited-style-name="Visited_20_Internet_20_Link"><text:span text:style-name="T15">https://vimeo.com/ondemand/moudjahidate?fbclid=IwAR3blW2Ndw50dl1TQYmFO5I1QiEZL3ktpdtv81wQnTF4Dqo5cm0AJggwz4E</text:span></text:a><text:span text:style-name="T15"> </text:span></text:p>
      <text:p text:style-name="Standard"><text:span text:style-name="Strong_20_Emphasis"><text:span text:style-name="T6"/></text:span></text:p>
      <text:p text:style-name="Standard"><text:span text:style-name="Strong_20_Emphasis"><text:span text:style-name="T8">parutions récentes:</text:span></text:span></text:p>
      <text:p text:style-name="Standard"><text:span text:style-name="Emphasis"><text:span text:style-name="T9">Silvia federici, maud simmonet, morgane merteuil et morgane kuehni viennent de signer <text:s/>« Travail gratuit et grèves féministes », aux éditions Entremonde</text:span></text:span></text:p>
      <text:p text:style-name="P9">Le 14 ­juin 2019, pres­que trente ans après la pre­­mière grève des femmes, des cen­tai­nes de mil­liers de per­son­nes ont défilé dans toute la Suisse à l’issue de la deuxième grève fémi­niste. Les quatre textes de cet ouvrage, issus de confé­ren­ces don­nées à <text:soft-page-break/>Lausanne à l’occa­sion de cet évènement extra­or­di­naire, arti­cu­lent les enjeux des luttes fémi­nis­tes actuel­les.</text:p>
      <text:p text:style-name="P9">Dans ce recueil, le tra­vail repro­duc­tif est placé au cœur des luttes contem­po­rai­nes. Au fil du recueil, les autri­ces pen­sent le tra­vail repro­duc­tif comme para­digme des formes de tra­vail gra­tuit, essen­tiel­le­ment fémi­nin, tel que les stages, le béné­vo­lat et les mesu­res d’inser­tion sociale ou pour donner à voir le conti­nuum entre les assi­­gna­tions faites aux femmes hété­ro­sexuel­les et le tra­vail du sexe. </text:p>
      <text:p text:style-name="Standard"><text:span text:style-name="Emphasis"><text:span text:style-name="T10"/></text:span></text:p>
      <text:p text:style-name="Standard"><text:span text:style-name="Emphasis"><text:span text:style-name="T9">Cornelia Möser et Marion Tillious viennent de signer « Avec, sans ou contre ? Critiques queers/féministes de l'État, aux editions iXe.</text:span></text:span></text:p>
      <text:p text:style-name="Standard"><text:span text:style-name="Emphasis"><text:span text:style-name="T10">Si le féminisme a désormais sa place dans le débat public, le nouvel intérêt qu’il suscite inspire encore des réformes qui confortent les structures sexistes. Ce livre collectif sur les critiques queer/féministes de l’État invite à les prendre au sérieux en examinant les pratiques et les stratégies qu’elles impulsent.<text:line-break/>Faut-il tourner le dos aux institutions ou s’en servir tactiquement, sans craindre la récupération ?<text:line-break/>Conçu selon trois axes, l’ouvrage revient sur la construction de l’État moderne dans les différents « mondes » (nantis ou exploités), analyse le fonctionnement de l’État dans une perspective intersectionnelle, et détaille les alternatives existantes et possibles, dites utopies</text:span></text:span></text:p>
      <text:p text:style-name="P9"><text:span text:style-name="Strong_20_Emphasis"><text:span text:style-name="T6"/></text:span></text:p>
      <text:p text:style-name="Standard"><text:span text:style-name="Strong_20_Emphasis"><text:span text:style-name="T7">le </text:span></text:span><text:a xlink:type="simple" xlink:href="https://www.facebook.com/cametoulouse/?__cft__[0]=AZXw_KJp_UbcBIYW0yiOUjQQEMRkrEOW2zF-gZuW32jsk4Cs2w6toDj9RhgAPz0L_buOBO_mhrjFy6Kxmq7kEh1Kxoka47DIThoDtBS0rL9lM_xgxCCgw6BJ3755UP0hECq3R33ID_Ex-Wc81Kz4Uxkpn1FxmSo89_d7HZdu8JKWhky_84XElvZR7V3SWn7ZLgM&amp;__tn__=-UC%2CP-R" text:style-name="Internet_20_link" text:visited-style-name="Visited_20_Internet_20_Link"><text:span text:style-name="Strong_20_Emphasis"><text:span text:style-name="T7">Collectif Auto Média énervé</text:span></text:span></text:a><text:span text:style-name="Strong_20_Emphasis"><text:span text:style-name="T7"> propose une </text:span></text:span><text:span text:style-name="T7">Vente de tirages photos pour la fin d'année, en soutien à des caisses de solidarités. </text:span></text:p>
      <text:p text:style-name="Text_20_body"><text:span text:style-name="T7">Le collectif propose à la vente au prix libre, une sélection de ses pho</text:span><text:span text:style-name="T6">tos pour <text:s/>diffuser son travail, rendre visibles les nombreuses luttes que le collectif a couvertes, et soutenir des caisses de grève. </text:span><text:span text:style-name="T15"><text:line-break/>Pour passer commande, il faut envoyer un mail à l’adresse </text:span><text:a xlink:type="simple" xlink:href="mailto:automediamirail@riseup.net" text:style-name="Internet_20_link" text:visited-style-name="Visited_20_Internet_20_Link"><text:span text:style-name="T15">automediamirail@riseup.net</text:span></text:a><text:span text:style-name="T15"> <text:s/>en mettant en objet « photo à vendre » et en précisant la photo qui vous interesse.</text:span></text:p>
      <text:p text:style-name="Text_20_body"><text:span text:style-name="T15">Et pour en savoir plus, rdv sur le lien que vous retrouverez sur le site de l'agenda :<text:line-break/></text:span><text:a xlink:type="simple" xlink:href="https://came2016.wordpress.com/.../vente-de-photos-du-came/" text:style-name="Internet_20_link" text:visited-style-name="Visited_20_Internet_20_Link"><text:span text:style-name="T6">https://came2016.wordpress.com/.../vente-de-photos-du-came/</text:span></text:a></text:p>
      <text:p text:style-name="P9"/>
      <text:p text:style-name="P8"><text:span text:style-name="Strong_20_Emphasis"><text:span text:style-name="T12"/></text:span></text:p>
      <text:p text:style-name="P8">et voilà l'agenda des luttes est fini. Merci à ernest antoine pour la technique. </text:p>
      <text:p text:style-name="P8"><text:span text:style-name="Emphasis"><text:span text:style-name="T14">Pour retrouver toutes les infos, adresses et liens internet, ou pour réécouter en podcast l'agenda du jour ou le télécharger, rdv sur le site de l'agenda sur rfpp.net/</text:span></text:span></text:p>
      <text:p text:style-name="P8"><text:span text:style-name="Emphasis"><text:span text:style-name="T14">restez branchés sur le 106.3 : à 17h Fpp diffusera une émission spéciale brèves d'Iran</text:span></text:span></text:p>
      <text:p text:style-name="P8"><text:span text:style-name="Emphasis"><text:span text:style-name="T14">et alors qu'en novembre-décembre avait lieu, en Inde, la plus grande grève de l'histoire mondiale on se quitte avec cette version de Bella Ciao en punjabi</text:span></text:span></text:p>
      <text:p text:style-name="P8"><text:span text:style-name="Emphasis"><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37M18S</meta:editing-duration>
    <meta:editing-cycles>13</meta:editing-cycles>
    <meta:generator>OpenOffice/4.1.7$Win32 OpenOffice.org_project/417m1$Build-9800</meta:generator>
    <dc:date>2020-12-23T10:34:55.59</dc:date>
    <meta:document-statistic meta:table-count="0" meta:image-count="0" meta:object-count="0" meta:page-count="5" meta:paragraph-count="59" meta:word-count="2063" meta:character-count="13340"/>
    <meta:user-defined meta:name="Info 1"/>
    <meta:user-defined meta:name="Info 2"/>
    <meta:user-defined meta:name="Info 3"/>
    <meta:user-defined meta:name="Info 4"/>
  </office:meta>
</office:document-meta>
</file>