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use-window-font-color="true" fo:font-size="14pt" style:font-size-asian="14pt" style:font-size-complex="14pt"/>
    </style:style>
    <style:style style:name="P8"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9" style:family="paragraph" style:parent-style-name="Text_20_body">
      <style:paragraph-properties fo:margin-top="0cm" fo:margin-bottom="0cm"/>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font-size="14pt" style:font-size-asian="14pt" style:font-size-complex="14pt"/>
    </style:style>
    <style:style style:name="P12" style:family="paragraph" style:parent-style-name="Standard">
      <style:text-properties style:font-name="Times New Roman" fo:font-size="14pt" fo:font-weight="bold" style:font-size-asian="14pt" style:font-weight-asian="bold" style:font-size-complex="14pt" style:font-weight-complex="bold"/>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text-properties style:use-window-font-color="true" fo:font-size="14pt" style:font-size-asian="14pt" style:font-size-complex="14pt"/>
    </style:style>
    <style:style style:name="P15" style:family="paragraph" style:parent-style-name="Standard">
      <style:paragraph-properties fo:text-align="center" style:justify-single-word="false"/>
      <style:text-properties style:use-window-font-color="true"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4pt" fo:font-weight="normal" fo:background-color="transparent" style:font-size-asian="14pt" style:font-weight-asian="normal" style:font-size-complex="14pt" style:font-weight-complex="normal"/>
    </style:style>
    <style:style style:name="T6" style:family="text">
      <style:text-properties fo:font-size="14pt" fo:font-weight="normal" fo:background-color="transparent" style:font-size-asian="14pt" style:font-weight-asian="normal" style:font-size-complex="14pt" style:font-weight-complex="normal"/>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style="italic" fo:font-weight="bold" style:font-size-asian="14pt" style:font-style-asian="italic" style:font-weight-asian="bold" style:font-size-complex="14pt" style:font-style-complex="italic" style:font-weight-complex="bold"/>
    </style:style>
    <style:style style:name="T11" style:family="text">
      <style:text-properties style:use-window-font-color="true"/>
    </style:style>
    <style:style style:name="T12" style:family="text">
      <style:text-properties style:use-window-font-color="true" style:text-line-through-style="none" style:font-name="Times New Roman" fo:font-size="14pt" style:text-underline-style="none" fo:font-weight="normal" style:text-blinking="false" fo:background-color="transparent" style:font-name-asian="Times New Roman" style:font-size-asian="14pt" style:font-weight-asian="normal" style:font-size-complex="14pt" style:font-weight-complex="normal"/>
    </style:style>
    <style:style style:name="T13" style:family="text">
      <style:text-properties style:use-window-font-color="true" style:font-name="Times New Roman" fo:font-size="14pt" fo:font-weight="bold" style:font-size-asian="14pt" style:font-weight-asian="bold" style:font-size-complex="14pt" style:font-weight-complex="bold"/>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fo:font-size="14pt" fo:font-weight="bold" style:font-size-asian="14pt" style:font-weight-asian="bold" style:font-size-complex="14pt" style:font-weight-complex="bold"/>
    </style:style>
    <style:style style:name="T17" style:family="text">
      <style:text-properties style:use-window-font-color="true" fo:font-weight="bold" style:font-weight-asian="bold" style:font-weight-complex="bold"/>
    </style:style>
    <style:style style:name="T18" style:family="text">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weight-asian="normal" style:font-size-complex="14pt" style:font-weight-complex="normal"/>
    </style:style>
    <style:style style:name="T19"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weight-asian="bold" style:font-size-complex="14pt" style:font-weight-complex="bold"/>
    </style:style>
    <style:style style:name="T20"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1" style:family="text">
      <style:text-properties fo:font-variant="normal" fo:text-transform="none" fo:color="#050505"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2" style:family="text">
      <style:text-properties fo:font-weight="normal"/>
    </style:style>
    <style:style style:name="T23" style:family="text">
      <style:text-properties fo:font-style="italic" style:font-style-asian="italic" style:font-style-complex="italic"/>
    </style:style>
    <style:style style:name="T24" style:family="text">
      <style:text-properties fo:font-style="italic" style:font-weight-asian="bold" style:font-weight-complex="bold"/>
    </style:style>
    <style:style style:name="T25"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26" style:family="text">
      <style:text-properties style:font-weight-asian="bold" style:font-weight-complex="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login-form" form:apply-filter="true" form:method="post" form:control-implementation="ooo:com.sun.star.form.component.Form" office:target-frame="" xlink:href="file:///C:/Users/fpp/AppData/Local/Temp/%3F_task=logi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lut à toutes et à tous, vous écoutez l'agenda de Fréquence Paris Plurielle,</text:p>
      <text:p text:style-name="P2">et Aujourd'hui, exceptionnellement il y aura deux invités: on sera au téléphone avec Florian du collectif Sécurité toi-même, pour parler de leurs maraudes contre les contrôles d'identité de la police</text:p>
      <text:p text:style-name="P2">et j'ai le plaisir d'être en studio avec Carole qui présentera une nouvelle émission littéraire qui entre sur Fpp</text:p>
      <text:p text:style-name="P2"/>
      <text:p text:style-name="P2">mais d'abord les infos et rdv militants pour ce mercredi 22 septembre</text:p>
      <text:p text:style-name="P2"/>
      <text:p text:style-name="Standard"><text:span text:style-name="T13">et on commence avec le lancement d'un espace contributif d'enquête photographique qui vise à documenter les </text:span><text:span text:style-name="Strong_20_Emphasis"><text:span text:style-name="T14">réalités matérielles du droit</text:span></text:span><text:span text:style-name="T13"> à travers des articles illustrés</text:span><text:span text:style-name="Strong_20_Emphasis"><text:span text:style-name="T14"> : c'est le</text:span></text:span><text:span text:style-name="T13"> site </text:span><text:span text:style-name="Strong_20_Emphasis"><text:span text:style-name="T14">Topo.lex, </text:span></text:span><text:span text:style-name="T13">dont la réalisation a été rendue possible grâce à la participation financière du Centre d'étude des mouvements sociaux.</text:span></text:p>
      <text:p text:style-name="Standard"><text:span text:style-name="T15">L'objectif de cette ouvelle plateforme est de produire une </text:span><text:span text:style-name="Strong_20_Emphasis"><text:span text:style-name="T15">bibliothèque</text:span></text:span><text:span text:style-name="T15"> témoignant de la pluralité </text:span><text:span text:style-name="Strong_20_Emphasis"><text:span text:style-name="T15">des inscriptions du droit dans notre quotidien</text:span></text:span><text:span text:style-name="T15">, et d'alimenter ainsi une réflexion sur sa </text:span><text:span text:style-name="Strong_20_Emphasis"><text:span text:style-name="T15">place dans nos vies</text:span></text:span><text:span text:style-name="T15">. Il s'agit d'un </text:span><text:span text:style-name="Strong_20_Emphasis"><text:span text:style-name="T15">outil collaboratif</text:span></text:span><text:span text:style-name="T15">, que chacun.e est libre de </text:span><text:span text:style-name="Strong_20_Emphasis"><text:span text:style-name="T15">s'approprier</text:span></text:span><text:span text:style-name="T15"> en envoyant ses textes et photographies en lien avec le projet :</text:span></text:p>
      <text:p text:style-name="Standard"><text:span text:style-name="T15">et si vous voulez allez zyeuter ce site: c'est </text:span><text:a xlink:type="simple" xlink:href="http://topolex.fr/" text:style-name="Internet_20_link" text:visited-style-name="Visited_20_Internet_20_Link">http://topolex.fr/</text:a><text:span text:style-name="T15"> </text:span></text:p>
      <text:p text:style-name="Standard"><text:span text:style-name="T15">et vous retrouverez sur le site de l'agenda, le lien si vous voulez envoyer vos contributions </text:span><text:bookmark text:name="v1m_6858238793015204292gmail-OBJ_PREFIX_DWT507_com_zimbra_url1"/><text:bookmark text:name="v1m_6858238793015204292gmail-OBJ_PREFIX_DWT556_com_zimbra_url1"/><text:span text:style-name="T15"><text:s/>: </text:span><text:a xlink:type="simple" xlink:href="http://topolex.fr/contribuer" office:target-frame-name="_blank" xlink:show="new" text:style-name="Internet_20_link" text:visited-style-name="Visited_20_Internet_20_Link">http://topolex.fr/contribuer</text:a></text:p>
      <text:p text:style-name="P2"/>
      <text:p text:style-name="Standard"><text:span text:style-name="T9">en ce moment, la </text:span><text:a xlink:type="simple" xlink:href="https://www.facebook.com/Commission-de-Mobilisation-du-Travail-Social-Ile-de-France-887860558003185/" text:style-name="Internet_20_link" text:visited-style-name="Visited_20_Internet_20_Link"><text:span text:style-name="Strong_20_Emphasis"><text:span text:style-name="T9">Commission de Mobilisation du Travail Social Ile-de-France</text:span></text:span></text:a><text:span text:style-name="Strong_20_Emphasis"><text:span text:style-name="T9"> organise un rassemblement de soutien à Boris <text:s/>pour exiger la nullité de son licenciement de l'IPSIS</text:span></text:span></text:p>
      <text:p text:style-name="P1">C'est aujourd'hui en effet qu'a lieu l'audience aux Tribunal des Prud’hommes pour Boris, éducateur spécialisé, licencié de façon abusive par la direction de l’IPSIS, après avoir été mis à pied sans salaire au retour de ses congés. Boris avait évoqué en réunion d’équipe le manque d’autonomie dans l’accompagnement des jeunes et le sentiment d’être infantilisé dans l’organisation de son travail.</text:p>
      <text:p text:style-name="P1">Malgré une mobilisation de tou·tes ses collègues, qui ont fait grève, écrit un courrier collectif à la direction générale, des attestations individuelles attestant du professionnalisme de Boris. Lors de l’audience de conciliation, la direction lui a proposé 6000€ sans même faire l’effort de se présenter à l’audience, envoyant son avocat pour la représenter. Cette proposition, refusée par Boris, démontre le mépris des dirigeant.es de l’association envers leurs salarié.es. A ce jour, leur dossier est toujours vide.</text:p>
      <text:p text:style-name="P1">C'est pourquoi, les salarié.es mobilisé.es du secteur social et médico-social se mobilisent à nouveau contre la répression salariale, et pour un travail social juste, émancipateur et respectueux des conditions de vie et de travail de l’ensemble des acteurs et actrices de terrain.et en ce moment, un rassemblement et organisé pour soutenir Boris, et le rdv est donné au Tribunal qui se rouve au 2 Avenue du Général Leclerc, à Melun</text:p>
      <text:p text:style-name="P1"/>
      <text:p text:style-name="P1"><text:span text:style-name="T2">les</text:span><text:span text:style-name="T4"> Brigades de solidarité populaire d'Aubervilliers poursuivent leur collecte de </text:span><text:soft-page-break/><text:span text:style-name="T4">produits de première nécessité</text:span><text:span text:style-name="T3"> pour les 120 familles que les Brigades soutiennent </text:span><text:span text:style-name="T3">sur Pantin et Aubervilliers, et il y a toujours besoin en particulier de couches taille 3,4 et 5, de lait maternelle n°2 et 3 et de fournitures scolaires</text:span></text:p>
      <text:p text:style-name="Standard"><text:span text:style-name="Strong_20_Emphasis"><text:span text:style-name="T6">et vous pouvez déposer vos <text:s/>dons :</text:span></text:span></text:p>
      <text:p text:style-name="Standard"><text:span text:style-name="Strong_20_Emphasis"><text:span text:style-name="T5">à Aubervilliers dans le quartier mairie : </text:span></text:span><text:span text:style-name="T6"><text:s/>à la librairie Les mots passants qui se trouve rue du Moutier ; et </text:span><text:span text:style-name="Strong_20_Emphasis"><text:span text:style-name="T12">à Pantin dans le quartier Canal : au restaurant Chez Agnès qui se trouve au 21 rue Délisy </text:span></text:span></text:p>
      <text:p text:style-name="P1"/>
      <text:p text:style-name="P2">entre 12h et 14h la Cantine des Pyrénées poursuit ses ateliers cantine</text:p>
      <text:p text:style-name="P1">et si vous voulez y aller c'est au 77 rue de la mare, métro Jourdain </text:p>
      <text:p text:style-name="P1"/>
      <text:p text:style-name="P2">de 12h30 à 14h30, les GJ de Montreuil poursuivent leur cantine solidaire avec au programme des discussions sur les projets de l'Aeri</text:p>
      <text:p text:style-name="P1">et si vous voulez aller à la cantine des GJ de Montreuil, rdv de 12h30 à 14h30 à l'Aeri, c'est au 57 rue Etienne Marcel, à Montreuil, métro Croix de Chavaux </text:p>
      <text:p text:style-name="P1"/>
      <text:p text:style-name="P2">à 17h cet aprem, la Permanence santé et conditions de travail se tient à la BDT !</text:p>
      <text:p text:style-name="P1">Alors si vous avez besoin de conseils et d'outils pour vous défendre face à des conditions de travail intenables, dangereuses, ou injustes, que vous soyez en CDI, CDD en stage etc..., vous pouvez vous rendre à la permanence Santé et conditions de travail qui est assurée par des travailleuses et travailleurs, des militant-e-s syndicaux, des médecins du travail, des psychologues du travail, ou encore des agents de l'inspection du travail</text:p>
      <text:p text:style-name="P1">elle sera donc ouverte ce soir de 17h à 19h à la BDT de Paris, 3 rue du château d'eau, métro République</text:p>
      <text:p text:style-name="Standard"><text:span text:style-name="T8">et vous pouvez aussi obtenir des conseils par mail en ecrivant à : </text:span><text:a xlink:type="simple" xlink:href="mailto:---" text:style-name="Internet_20_link" text:visited-style-name="Visited_20_Internet_20_Link"><text:span text:style-name="T8">permanence@neplusperdresaviealagagner.org</text:span></text:a><text:span text:style-name="T8"> </text:span></text:p>
      <text:p text:style-name="Standard"><text:span text:style-name="Strong_20_Emphasis"><text:span text:style-name="T19"/></text:span></text:p>
      <text:p text:style-name="Standard"><text:span text:style-name="Strong_20_Emphasis"><text:span text:style-name="T19">à 19h, l’AG contre les CRA en Île-de-France organise une assemblée publique pour s’organiser contre les centres de rétention administrative et <text:s/>lutter contre la construction de nouveaux centres</text:span></text:span></text:p>
      <text:p text:style-name="P1">Les centres de rétention administrative (CRA) existent depuis 1981 et servent à enfermer des personnes qui n’ont pas les bons papiers, dans l’attente de leur expulsion. Ils sont pensés comme l’anti-chambre de l’expulsion mais sont avant tout des espaces d’enfermement et de tri, des bons et mauvais sans papiers. </text:p>
      <text:p text:style-name="Standard"><text:span text:style-name="T8">L’enfermement maximal dans les CRA est de 90 jours, soit 3 mois, dans des conditions particulièrement pourries. Le Covid, comme dans tous les autres lieux d’enfermement, a empiré la situation d’une part d’un point de vue sanitaire (l’accès aux droits est restreint, l’accès aux soins et l’hygiène sont quasiment inexistants dans les CRA), mais également d’un point de vue répressif puisque l’État profite des refus de tests PCR pour </text:span><text:a xlink:type="simple" xlink:href="https://abaslescra.noblogs.org/cra-taule-cra-taule-ca-sarrete-quand-ce-delire/" text:style-name="Internet_20_link" text:visited-style-name="Visited_20_Internet_20_Link"><text:span text:style-name="T8">criminaliser les prisonnier-ère-s et les enfermer encore plus</text:span></text:a><text:span text:style-name="T8">.</text:span></text:p>
      <text:p text:style-name="P1">Face à ça, de nombreuses révoltes ont eu lieu cette année dans les CRA : incendie au Mesnil-Amelot, grèves de la faim, révoltes et évasions. C’est avant tout pour continuer à soutenir ces luttes que l’assemblée contre les CRA en Île-de-France existe depuis 3 ans. </text:p>
      <text:p text:style-name="Standard"><text:soft-page-break/><text:span text:style-name="T8">L’assemblée contre les CRA en Île-de-France a ainsi été créée en soutien aux luttes </text:span><text:span text:style-name="T8">des personnes enfermées dans les centres de rétention et se donne comme objectifs de relayer la parole des enfermé-es (notamment au travers d’un blog </text:span><text:a xlink:type="simple" xlink:href="https://abaslescra.noblogs.org/" text:style-name="Internet_20_link" text:visited-style-name="Visited_20_Internet_20_Link"><text:span text:style-name="T8">https://abaslescra.noblogs.org</text:span></text:a><text:span text:style-name="T8">), soutenir les luttes à l’intérieur, et agir contre les CRA à l’extérieur , en organisant des manifestations devant les CRA et en luttant avec des collectifs de sans-papiers. </text:span></text:p>
      <text:p text:style-name="Standard"><text:span text:style-name="T8">Et si vous vou organiser avec l'Assemblée contre les </text:span><text:span text:style-name="T7">CRA en IDF, rdv</text:span><text:span text:style-name="Strong_20_Emphasis"><text:span text:style-name="T18"> à 19h à la Parole Errante, 9 rue François Debergue à Montreuil, métro Croix de Chavaux </text:span></text:span></text:p>
      <text:p text:style-name="Standard"><text:span text:style-name="Strong_20_Emphasis"><text:span text:style-name="T19"/></text:span></text:p>
      <text:p text:style-name="Standard"><text:span text:style-name="Strong_20_Emphasis"><text:span text:style-name="T19">à 19h aussi, XR Paris IDF organise une réunion d'accueil des nouvelles militantes et nouveaux militants</text:span></text:span></text:p>
      <text:p text:style-name="Standard"><text:span text:style-name="Strong_20_Emphasis"><text:span text:style-name="T18">et si vous voulez y participer, c'est à partir de 18h30 au parc de la Villette, et pour avoir le lieu précis de la rencontre il faut les contacter via le lien que vous retrouverez sur site agenda : </text:span></text:span><text:a xlink:type="simple" xlink:href="https://l.facebook.com/l.php?u=https%3A%2F%2Fwww.eventbrite.fr%2Fe%2Fbillets-reunion-daccueil-extinction-rebellion-171189732097%3Ffbclid%3DIwAR2Z2zJb-DJIqMsq-N2UIbFerAHcI6C4CPrITC4HA9Jt1P1NHEz7RLJv0gU&amp;h=AT3DYIXkDAWsjq0snFkU9cHMyoS13D9S8xioWMtc318sO5bKj7HtME-XLyL9ssNqkOSDL9dOvBLJRGXgOxEmKCMPETdpdEkYNl2F_N4FSEyoKYWIfhmCm6C9fm-BS9KLIA&amp;__tn__=q&amp;c[0]=AT0yTy3R0OKmsAufO1xPyrYkiJLwFJwVWqNzaiinn2CdrXPi0C0c-uzNSH0kczCF8wjrPv7_aF_G0jl9FO2Y-T79_8fyaer79Sro2q31nEZ42OrRgCUuoHXC7dBDwvqSYS_4T4MVD-_0aNo9GMtMmw4T" office:target-frame-name="_blank" xlink:show="new" text:style-name="Internet_20_link" text:visited-style-name="Visited_20_Internet_20_Link"><text:span text:style-name="Strong_20_Emphasis">https://www.eventbrite.fr/.../billets-reunion-daccueil...</text:span></text:a><text:span text:style-name="Strong_20_Emphasis"><text:span text:style-name="T18"> <text:s/></text:span></text:span></text:p>
      <text:p text:style-name="P2"/>
      <text:p text:style-name="Standard"><text:span text:style-name="T9">à 19h encore, </text:span><text:a xlink:type="simple" xlink:href="https://www.facebook.com/feministsinthecity/" text:style-name="Internet_20_link" text:visited-style-name="Visited_20_Internet_20_Link"><text:span text:style-name="Strong_20_Emphasis"><text:span text:style-name="T9">Feminists in the City</text:span></text:span></text:a><text:span text:style-name="Strong_20_Emphasis"><text:span text:style-name="T9"> organise une visite guidée de Paris, sur La libération sexuelle contée par des hystériques</text:span></text:span></text:p>
      <text:p text:style-name="P9"><text:span text:style-name="T8">et si vous voulez partir sur les traces historiques des quartiers rouges pour redécouvrir l'histoire de Panam sous le prisme du féminisme, rdv à 19h à Montamrtre, et pour avoir l'endroit exact de rdv et vous inscrire il faut envoyer un mail à : </text:span><text:a xlink:type="simple" xlink:href="mailto:julie.marange@feministsinthecity.com" office:target-frame-name="_blank" xlink:show="new" text:style-name="Internet_20_link" text:visited-style-name="Visited_20_Internet_20_Link"><text:span text:style-name="T8">julie.marange@feministsinthecity.com</text:span></text:a><text:span text:style-name="T8"> </text:span></text:p>
      <text:p text:style-name="P1"/>
      <text:p text:style-name="Standard"><text:span text:style-name="T9">toujours à 19h</text:span><text:span text:style-name="Strong_20_Emphasis"><text:span text:style-name="T9">, </text:span></text:span><text:span text:style-name="Strong_20_Emphasis"><text:span text:style-name="T8">le Lieu-dit organise une rencontre avec Aurélie Trouvé et Edwy Plenel autour de leurs ourvages respectifs consacrés aux alliances necessaires à gauche pour les élections présidentielle et législatives à venir <text:s/>Gauche : les alliances nécessaires</text:span></text:span></text:p>
      <text:p text:style-name="P1">Les élections à venir sont l’occasion de se poser la question des alliances de forces à opérer, de façon suffisamment large et radicale pour faire face aux enjeux écologiques, sociaux et démocratiques. Mais aussi celle de la place des mouvements sociaux dans la reconstruction d’une gauche, et de la façon dont ils peuvent irriguer et renouveler la politique. Et si vous voulez en discuter avec <text:s/>Aurélie Trouvé d’Attac qui vient de publier « Le bloc-arc-en-ciel. Pour une stratégie politique radicale et inclusive » (aux éditions La Découverte), Et Edwy Plenel, Journaliste, directeur et cofondateur de Mediapart, qui vient de publier « À gauche de l’impossible » (La Découverte), rdv à 19h au Lieu-Dit, c'est au 6 rue Sorbier, métro Ménilmontant </text:p>
      <text:p text:style-name="P15"><text:span text:style-name="T2"/></text:p>
      <text:p text:style-name="P2"><text:span text:style-name="T11">à 20h, le média Lundi matin reprend ses discussions hebdomadaires en ligne, et ce soir la discusion se fera autour </text:span><text:bookmark text:name="titre"/><text:span text:style-name="T11">de la </text:span>Pandémie, société de contrôle et complotisme</text:p>
      <text:p text:style-name="P1">Gestes barrières, masques, confinement, couvre-feu, aération, fermetures administratives, campagne de vaccination, passe sanitaire... le moins que l’on puisse dire c’est que nous avons assisté, ces derniers mois, à quelques petits changements dans notre quotidien ainsi que dans la manière dont nous acceptons ou non, d’être gouvernés.</text:p>
      <text:p text:style-name="P1">Le monde a-t-il pivoté sur lui-même pour nous avaler dans une nouvelle ère de <text:soft-page-break/>contrôle et de répression ou bien a-t-il seulement prolongé une logique gouvernementale qui était déjà-là ? Était-il envisageable de faire face à cette pandémie sans sombrer dans le chacun pour soi ou la gestion biopolitique ? Le gouvernement tente-t-il de sauver des vies ou de faire repartir l’économie ? Le mouvement spontané de refus de la vaccination et/ou du passe sanitaire est-il plus proche des Gilets Jaunes que de la Manif Pour Tous ? Les mesures de contrôle auxquelles nous adhérons bon gré mal gré sont-elles vouées à perdurer ? Comment s’orienter au milieu du complotisme et de l’anti-complotisme lorsque plus personne au sein de l’espace politique ne se soucie de la vérité ?</text:p>
      <text:p text:style-name="Standard"><text:span text:style-name="T8">Pour lancer des pistes de reflexion, lundi matin propose donc cette discussion en ligne et si vous voulez y participer, rdv à 20h sur le lien que vous retrouverez sur le site de l'agenda : </text:span><text:a xlink:type="simple" xlink:href="https://lundi.am/Covid-passe-sanitaire-et-controle-social?fbclid=IwAR3qoGTLpoJiSjwypzzqd8IXMO--fqwCdblhJM3H1oYKD9c6rRgfJtXpUls#nb1" text:style-name="Internet_20_link" text:visited-style-name="Visited_20_Internet_20_Link"><text:span text:style-name="T8">https://lundi.am/Covid-passe-sanitaire-et-controle-social?fbclid=IwAR3qoGTLpoJiSjwypzzqd8IXMO--fqwCdblhJM3H1oYKD9c6rRgfJtXpUls#nb1</text:span></text:a><text:span text:style-name="T8"> </text:span></text:p>
      <text:p text:style-name="P7"><text:span text:style-name="T2"/></text:p>
      <text:p text:style-name="P7"><text:span text:style-name="T2">enfin, demain matin à partir de 11h, à l'appel de 4 fédérations de la CGT (commerces et services, santé et action sociale, organismes sociaux et services publics), une journée d'action et de mobilisation est organisée <text:s/>pour exiger la revalorisation des salaires des aides à domicile</text:span><text:span text:style-name="T22"> </text:span></text:p>
      <text:p text:style-name="P7">et un rassemblement est organisé à partir de 11h demain matin, devant le ministère de la Santé et des solidarités, au 14 avenue Duquesne, métro Ecole militaire</text:p>
      <text:p text:style-name="P1"/>
      <text:p text:style-name="P2">ITW1</text:p>
      <text:p text:style-name="P2">et on est au téléphone avec Florian du collectif Sécurité toi-même, pou parler de leurs maraudes contre contrôles identité police</text:p>
      <text:p text:style-name="P2">salut Florian et merci pour ton appel</text:p>
      <text:p text:style-name="P2">alors je le disais tu fais parti du collectif Sécurité toi-même : est-ce que tu peux nous expliquer ce que c'est que ce collectif? Pourquoi vous l'avez monté? Qu'est-ce que vous faites? </text:p>
      <text:p text:style-name="P1"/>
      <text:p text:style-name="P2">Maraudes les lundis ? Dans le 19-20ème? </text:p>
      <text:p text:style-name="P2"/>
      <text:p text:style-name="P2">merci Florian !</text:p>
      <text:p text:style-name="P1"/>
      <text:p text:style-name="P2">Pause musicale </text:p>
      <text:p text:style-name="P2">et on va se faire une petite pause musicale avec Soso Manes – Interlude 2,31'</text:p>
      <text:p text:style-name="P1"/>
      <text:p text:style-name="P2">Rdv culturels :</text:p>
      <text:p text:style-name="Standard"><text:span text:style-name="T9">à 19h, </text:span><text:a xlink:type="simple" xlink:href="https://www.facebook.com/Le-Monte-en-lair-156587577743503/" text:style-name="Internet_20_link" text:visited-style-name="Visited_20_Internet_20_Link"><text:span text:style-name="Strong_20_Emphasis"><text:span text:style-name="T9">Le Monte-en-l'air organise une rencontre avec</text:span></text:span></text:a><text:span text:style-name="Strong_20_Emphasis"><text:span text:style-name="T9"> Louise Chennevière autour de son livre intitulé Mausolée, paru aux éditions P.O.L</text:span></text:span></text:p>
      <text:p text:style-name="P1">Être amoureuse, follement, comme on peut l’être à vingt-cinq ans, et finir par être abandonnée. Connaître les doutes, les mensonges, les lâchetés, la jalousie. Une Histoire fatale et banale, familière. Celle des romans d’amour. Celle des amoureuses de tous les livres. C’est à la fois l’histoire de la narratrice du roman de Louise Chennevière, et l’objet de sa révolte. Une jeune femme indépendante, soucieuse de <text:soft-page-break/>vivre sa liberté, se retrouve pourtant prise au piège d’une passion ardente et d’une rupture, du cliché historique et littéraire de la passion. Tout le long d’une nuit, douloureuse, cathartique, elle repasse une dernière fois par tous les souvenirs, raconte, ressasse son obsession, éprouve jusqu’à son point limite l’absence. Elle écrit pour pallier le manque et l’accepter, pour oublier et se souvenir, célébrer l’absent et le détruire, l’enterrer, l’enfouir dans un mausolée de mots. Cette voix, parfois lyrique, parfois clinique, rejoue et traverse tous les lieux communs du délire amoureux, s’inscrivant dans la lignée des plaintes des amoureuses de la littérature. Une voix qui se sait héritée, construite, contre laquelle la narratrice se rebelle, mais contre laquelle, aussi, elle ne peut rien. Et tout au bout de la nuit, le livre impossible est là : un roman d’amour, malgré tout. </text:p>
      <text:p text:style-name="P1">Et si vous voulez parler d'amour avec Louise Chennevière, rdv à 19h au Monte-en-L'air, au 71 rue de ménilmontant, métro Ménilmontant</text:p>
      <text:p text:style-name="P1"/>
      <text:p text:style-name="Standard"><text:span text:style-name="Strong_20_Emphasis"><text:span text:style-name="T8">à 19h ce soir, </text:span></text:span><text:a xlink:type="simple" xlink:href="https://www.facebook.com/labriqueteriecdcn/" text:style-name="Internet_20_link" text:visited-style-name="Visited_20_Internet_20_Link"><text:span text:style-name="Strong_20_Emphasis"><text:span text:style-name="T8">La Briqueterie CDCN du Val-de-Marne</text:span></text:span></text:a><text:span text:style-name="Strong_20_Emphasis"><text:span text:style-name="T8"> propose la représentation du spectacle de danse intempestive, Excentriques, proposé par <text:s/>des artistes associé.e.s de la Briqueterie, Volmir Cordeiro et Nadia Beugré</text:span></text:span></text:p>
      <text:p text:style-name="P1">Avec son titre polysémique, Excentriques est un rendez-vous festif et intempestif qui privilégie l’éclectisme des formes. Il esquisse pour sa première édition une cartographie du bizarre, avec des œuvres qui explorent l’hybride, la marge, l’inclassable, les pratiques dissidentes et désorientées. Excentriques décentre les regards et les territoires et mêle des œuvres joyeuses, féminines, puissantes, rageuses ou métaphoriques. </text:p>
      <text:p text:style-name="P1">Et si vous voulez découvrir ce spectacle, rdv à 19h à la Briqueterie qui se trouve au 17 rue Robert Degert, à Vitry-sur-Seine, métro Villejuif-Louis Aragon </text:p>
      <text:p text:style-name="Standard"/>
      <text:p text:style-name="Standard"><text:span text:style-name="Strong_20_Emphasis"><text:span text:style-name="T9">à 19h30, la </text:span></text:span><text:a xlink:type="simple" xlink:href="https://www.facebook.com/LibrairieLeMerlemoqueur" text:style-name="Internet_20_link" text:visited-style-name="Visited_20_Internet_20_Link"><text:span text:style-name="Strong_20_Emphasis"><text:span text:style-name="T9">Librairie Le Merle moqueur</text:span></text:span></text:a><text:span text:style-name="Strong_20_Emphasis"><text:span text:style-name="T9"> organise une rencontre avec</text:span></text:span><text:span text:style-name="T9"> Joseph </text:span><text:span text:style-name="T9">Tonda pour une rencontre autour de son ouvrage "Afrodystopie. La vie dans le rêve d'Autrui" publié aux éditions Karthala.</text:span></text:p>
      <text:p text:style-name="P1">Le continent noir n'existe nulle part. Il est une utopie, un rêve blanc de génocide. A ce titre, il est un lieu du malheur, une dystopie. L'Afrodystopie est le concept critique des complications, des paradoxes, des contradictions, des ambivalences et des ambiguïtés de la vie africaine et afrodescendante dans ce rêve d'Autrui. Un rêve qui crée sans discontinuer des espaces dystopiques, matériels et psychiques de l'Etat, de l'Argent, de la Famille, de la Jouissance, de la Mort, dont le paradigme empirique est un rêve collectif d'irrésistible, intense et épuisante sexualité appelée " maris de nuit ".<text:line-break/>Avec le concept d'Afrodystopie, Joseph Tonda propose une analyse bouleversante de la manière dont l'imaginaire d'une chimère réelle éclaire la vie dans le rêve des abstractions et des choses. Du rêve colonial du premier président gabonais, Léon Mba, de faire de son pays un département français, au mea culpa postcolonial, en 2007, de son successeur, Omar Bongo Ondimba qui reconnut avoir fait du Gabon une dystopie ; en passant par l'utopie mobutiste de création d'un Etat, d'un fleuve, d'une monnaie " authentiques " qui se transforma en dystopie zaïroise ; du délire planétaire suscité chez les Africain(e)s et Afrodescendant(e)s par le blockbuster Black Panther dont le nom Wakanda est institué en paradigme afrofuturiste de la puissance <text:soft-page-break/>africaine, à la régulation de la vie sociale et politique démocratique africaine par la Mort, cet essai, qui s'inspire de nombreux auteurs (More, Marx, Freud, Orwell) met au jour un paradigme méconnu : le paradigme de la vie humaine entrée dans le rêve des choses et des abstractions.<text:line-break/>Un rêve compliqué, au sens freudien, étrangement commun aux imaginaires de l'Afrique, du colonialisme, de l'impérialisme et du capitalisme à l'ère néolibérale. </text:p>
      <text:p text:style-name="P1">Et si vous voulez en discuter avec le sociologue et anthropologue, Joseph Tonda, rdv à 19h30 à la librairie le Merle moqueur qui se trouve au 51 rue de Bagnolet</text:p>
      <text:p text:style-name="Standard"/>
      <text:p text:style-name="Standard"><text:span text:style-name="Strong_20_Emphasis"><text:span text:style-name="T8">au ciné la Clef ce soir, l'association Home cinéma propose la projo de ON N'EST PAS DES MARQUES DE VELO, en présence de son réalisateur JEAN-PIERRE THORN </text:span></text:span></text:p>
      <text:p text:style-name="Standard"><text:span text:style-name="Strong_20_Emphasis"><text:span text:style-name="T7">Bouda, danseur hip hop, a été condamné à la prison pour une affaire de stupéfiants, puis quand il est sorti, à une peine "complémentaire" d’interdiction du Territoire (d’origine tunisienne, il était arrivé à l'âge de 4 mois en France); victime de la double peine.... C’est la Gauche qui l’a expulsé. Et Le seul moyen de le sauver, c’était de faire un film. </text:span></text:span></text:p>
      <text:p text:style-name="Standard"><text:span text:style-name="Strong_20_Emphasis"><text:span text:style-name="T7">Et si vous voulez découvrir ce film </text:span></text:span><text:span text:style-name="T8">rdv à 19h30, au cié la Clef, 34 rue Daubenton, métro Censier </text:span></text:p>
      <text:p text:style-name="P6"/>
      <text:p text:style-name="Standard"><text:span text:style-name="Strong_20_Emphasis"><text:span text:style-name="T9">Dans le cadre du </text:span></text:span><text:a xlink:type="simple" xlink:href="https://www.facebook.com/CinemaTurquie/" text:style-name="Internet_20_link" text:visited-style-name="Visited_20_Internet_20_Link"><text:span text:style-name="Strong_20_Emphasis"><text:span text:style-name="T9">Festival des Cinémas de Turquie à Paris</text:span></text:span></text:a><text:span text:style-name="T9">, l'association </text:span><text:a xlink:type="simple" xlink:href="https://www.facebook.com/acort.association/" text:style-name="Internet_20_link" text:visited-style-name="Visited_20_Internet_20_Link"><text:span text:style-name="Strong_20_Emphasis"><text:span text:style-name="T9">Acort Culture</text:span></text:span></text:a><text:span text:style-name="T9"> et l'association de solidarité France-Kurdistan propose une soirée projection-débat autour du film </text:span><text:span text:style-name="T10">Parmi les ruines</text:span><text:span text:style-name="T9">, réalisé en 2019 par Özcan Alper</text:span></text:p>
      <text:p text:style-name="P1">Le jeune poète kurde Lal (32 ans) passe ses journées plongé dans ses pensées dans sa petite cellule. Il se lance dans un voyage suspendu entre rêve et réalité avec l’apparition soudaine d’un moineau dans sa cellule, dont on ne sait pas s’il est réel ou le fruit de son imagination. Le poète retourne dans les rues de la ville où il a passé son enfance, mais il retrouve ses rêves brisés et son peuple dispersé dans un temps figé.</text:p>
      <text:p text:style-name="P1">Et si vous voulez découvrir ce film et en discuter avec des membres de l'association de solidarité France-Kurdistan, rdv à 19h30 au ciné le Brady qui se trouve au 39 bvd de Strabourg, métro Strasbourg-St-Denis</text:p>
      <text:p text:style-name="Standard"/>
      <text:p text:style-name="P2">à 20h, la librairie l'Atelier organise une Rencontre avec Charles Stépanoff autour de son livre <text:span text:style-name="T23">L'animal et la mort</text:span>, paru aux éditions La Découverte</text:p>
      <text:p text:style-name="P1">La modernité a divisé les animaux entre ceux qui sont dignes d’être protégés et aimés et ceux qui servent de matière première à l’industrie. Comment comprendre cette étrange partition entre amour protecteur et exploitation intensive ? </text:p>
      <text:p text:style-name="P1">Parce qu’elle précède cette alternative et continue de la troubler, la chasse offre un point d’observation exceptionnel pour interroger nos rapports contradictoires au vivant en pleine crise écologique. À partir d’une enquête immersive menée deux années durant, non loin de Paris, aux confins du Perche, de la Beauce et des Yvelines, Charles Stépanoff documente l’érosion accélérée de la biodiversité rurale, l’éthique de ceux qui tuent pour se nourrir, les îlots de résistance aux politiques de <text:soft-page-break/>modernisation, ainsi que les combats récents opposant militants animalistes et adeptes de la chasse à courre. Explorant les cosmologies populaires anciennes et les rituels néosauvages honorant le gibier, l’anthropologue fait apparaître la figure du « prédateur empathique » et les rapports paradoxaux entre chasse, protection et compassion. Dans une approche comparative de grande ampleur, il convoque préhistoire, histoire, philosophie et ethnologie des peuples chasseurs et dévoile les origines sauvages de la souveraineté politique.<text:line-break/>Au fil d’une riche traversée, cet ouvrage éclaire d’un jour nouveau les fondements anthropologiques et écologiques de la violence exercée sur le vivant. Et, en questionnant la hiérarchie morale singulière qu’elle engendre aujourd’hui, il donne à notre regard sensible une autre profondeur de champ. </text:p>
      <text:p text:style-name="P1">Et si vous voulez en discuter avec lui, rdv à 20h, à la librairie l'Atelier, qui se trouve au 2 bis rue du Jourdain, métro Jourdain</text:p>
      <text:p text:style-name="Standard"/>
      <text:section text:style-name="Sect1" text:name="message-content">
        <text:section text:style-name="Sect1" text:name="messagebody">
          <text:section text:style-name="Sect1" text:name="message-htmlpart1">
            <text:p text:style-name="P4"><text:span text:style-name="T2">ITW2</text:span><text:line-break/><text:span text:style-name="T2">Et j'ai donc le plaisir d'être en studio avc Carole qui vient nous parler d'une nouvelle émission sur Fpp, une émission littéraire qui s'appelle : <text:s/>L'IRE DU DIRE </text:span></text:p>
            <text:p text:style-name="P5">salut Carole et merci d'être venue en studio pour nous parler un peu de cette nouvelle émission que tu présentes, une fois par mois sur Fpp? alors et-ce que tu peux nous expliquer le projet de cette émission? </text:p>
            <text:p text:style-name="Standard"/>
            <text:p text:style-name="Standard"><text:span text:style-name="T1">Contenus du projet</text:span> :</text:p>
            <text:p text:style-name="Standard">L’ire du dire : Où est la parole engagée, la parole révoltée, celle qui milite pour une société égalitaire et juste, dans la littérature d’aujourd’hui ? Qui évoque les migrants, les minorités ethniques ou sociales, les femmes victimes de maltraitances, les gens à mobilité réduite, les exclus du système scolaire, et du système, tout court ? A part un socle poétique présent dans les paroles de slameurs ou de rappeurs, que je considèrerai car ils constituent un noyau dur de la résistance, et un espace de parole et de visibilité pour les jeunes issus de milieux défavorisés, quels sont les genres, les auteurs et les titres qui évoquent ces problématiques incontournables, et à quelles compréhension et lectures mène la littérature ? Alors qu’il y a plus d’un siècle Zola osait prendre la parole pour défendre une victime d’erreur judiciaire, que d’autres au risque de leur vie défiaient les pouvoirs en place, où est cet engagement, aujourd’hui, et s’il existe, est-il visible, accessible, ou bien y a-t-il encore une censure qui opère de manière plus sournoise et dissimulée que dans les régimes totalitaires, mais néanmoins efficace quant au fait de cacher au nombre l’existence de ces </text:p>
            <text:p text:style-name="Standard">Invités potentiels (à titre indicatif) : Saleh Diab, poète syrien réfugié, Oxmo Puccino, slameur, Thierry Radière, le Cow boy de malakoff, poète, Lisette Lombé, slameuse et poètesse africaine, Marc Tison, poète et musicien, Bluma Finkelstein pour son dernier livre en forme de pavé, Devoir de vérité, qui évoque la déportation… Eric Dubois, pour son roman L’Homme qui entendait des voix…</text:p>
            <text:p text:style-name="Standard"/>
            <text:p text:style-name="P6">Pourquoi tu as choisi FPP ?</text:p>
            <text:p text:style-name="Standard">Pour la parole engagée, celle donnée à ceux que la société ignore, relègue aux oubliettes parce qu’ils dérangent.</text:p>
            <text:p text:style-name="Standard"/>
            <text:p text:style-name="P5">Merci Carole et donc si vous voulez écouter cette nouvelle émission littéraire sur Fpp, l'ire du dire, c'est mercredi en semaine 4, de 11h à midi, et la première c'était aujourd'hui, mais vous pouvez retrouver l'émission en podacst sur le site <text:soft-page-break/>rfpp.net </text:p>
            <text:p text:style-name="P3"/>
            <text:p text:style-name="P8"><text:span text:style-name="Emphasis"><text:span text:style-name="T25">et voilà l'agenda est fini. Merci à pour la technique. </text:span></text:span></text:p>
            <text:p text:style-name="P4"><text:span text:style-name="Emphasis"><text:span text:style-name="T20">Pour retrouver toutes les infos, adresses et liens internet, ou pour réécouter en podcast l'agenda du jour ou le télécharger, rdv sur le site de l'agenda sur rfpp.net ; </text:span></text:span><text:span text:style-name="Emphasis"><text:span text:style-name="T21">restez branchés sur fpp, tout de suite après l'équipe de l'agenda des luttes reviendra sur </text:span></text:span></text:p>
            <text:p text:style-name="P4"><text:span text:style-name="Emphasis"><text:span text:style-name="T21">On se retrouve demain à la même heure pour un nouvel agenda, d'ici là bonne écoute sur Fpp et </text:span></text:span></text:p>
            <text:p text:style-name="P3"/>
            <text:p text:style-name="P3"/>
            <text:p text:style-name="P3"><text:line-break/></text:p>
          </text:section>
        </text:section>
      </text:section>
      <text:section text:style-name="Sect2" text:name="Section1" text:protected="true">
        <text:section-source xlink:href="file:///C:/Users/fpp/AppData/Local/Temp/.png"/>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Contents" style:display-name="Tabl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0M50S</meta:editing-duration>
    <meta:editing-cycles>20</meta:editing-cycles>
    <meta:generator>OpenOffice/4.1.1$Win32 OpenOffice.org_project/411m6$Build-9775</meta:generator>
    <dc:date>2021-09-22T11:40:54.95</dc:date>
    <meta:document-statistic meta:table-count="0" meta:image-count="0" meta:object-count="0" meta:page-count="8" meta:paragraph-count="81" meta:word-count="3417" meta:character-count="21347"/>
    <meta:user-defined meta:name="Info 1"/>
    <meta:user-defined meta:name="Info 2"/>
    <meta:user-defined meta:name="Info 3"/>
    <meta:user-defined meta:name="Info 4"/>
  </office:meta>
</office:document-meta>
</file>