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center"/>
    </style:style>
    <style:style style:name="Tableau1.A" style:family="table-column">
      <style:table-column-properties style:column-width="16.999cm"/>
    </style:style>
    <style:style style:name="Tableau1.A1" style:family="table-cell">
      <style:table-cell-properties style:vertical-align="middle"/>
    </style:style>
    <style:style style:name="P1"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2"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fo:color="#1c1e21" style:font-name="Segoe UI Historic" fo:font-size="9pt" fo:letter-spacing="normal" fo:font-style="normal" fo:font-weight="normal"/>
    </style:style>
    <style:style style:name="P3"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4"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6" style:family="paragraph" style:parent-style-name="Standard">
      <style:paragraph-properties fo:margin-left="0cm" fo:margin-right="0cm" fo:margin-top="0cm" fo:margin-bottom="0.106cm"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106cm" fo:text-align="start" style:justify-single-word="false" fo:orphans="2" fo:widows="2" fo:text-indent="0cm" style:auto-text-indent="false"/>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8"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orphans="2" fo:widows="2" fo:text-indent="0cm" style:auto-text-indent="false"/>
    </style:style>
    <style:style style:name="P10"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11" style:family="paragraph" style:parent-style-name="Text_20_body">
      <style:paragraph-properties fo:margin-left="0cm" fo:margin-right="0cm" fo:orphans="2" fo:widows="2" fo:text-indent="0cm" style:auto-text-indent="false" fo:padding="0cm" fo:border="none"/>
      <style:text-properties style:use-window-font-color="true" style:font-name="Times New Roman" fo:font-size="14pt" style:font-size-asian="14pt" style:font-size-complex="14pt"/>
    </style:style>
    <style:style style:name="P12" style:family="paragraph" style:parent-style-name="Standard">
      <style:paragraph-properties fo:margin-top="0cm" fo:margin-bottom="0.106cm" fo:orphans="2" fo:widows="2"/>
    </style:style>
    <style:style style:name="P13" style:family="paragraph" style:parent-style-name="Text_20_body">
      <style:paragraph-properties fo:margin-top="0cm" fo:margin-bottom="0.106cm" fo:orphans="2" fo:widows="2"/>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14"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5" style:family="paragraph" style:parent-style-name="Standard">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16"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17" style:family="paragraph" style:parent-style-name="Standard">
      <style:text-properties fo:font-variant="normal" fo:text-transform="none" style:use-window-font-color="true" style:font-name="Times New Roman" fo:font-size="14pt" fo:letter-spacing="normal" fo:font-style="normal" fo:background-color="#ffffff" style:font-size-asian="14pt" style:font-size-complex="14pt"/>
    </style:style>
    <style:style style:name="P18" style:family="paragraph" style:parent-style-name="Standard">
      <style:text-properties style:use-window-font-color="true" style:font-name="Times New Roman" fo:font-size="14pt" style:font-size-asian="14pt" style:font-size-complex="14pt"/>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text-properties style:use-window-font-color="true" style:font-name="Times New Roman" fo:font-size="14pt" fo:font-weight="bold" fo:background-color="transparent" style:font-size-asian="14pt" style:font-weight-asian="bold" style:font-name-complex="Times New Roman" style:font-size-complex="14pt" style:font-weight-complex="bold"/>
    </style:style>
    <style:style style:name="P22"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4" style:family="paragraph" style:parent-style-name="Standard">
      <style:text-properties style:use-window-font-color="true" style:font-name="Times New Roman" fo:font-size="14pt" fo:background-color="transparent" style:font-size-asian="14pt" style:font-size-complex="14pt"/>
    </style:style>
    <style:style style:name="P25" style:family="paragraph" style:parent-style-name="Standard">
      <style:text-properties style:use-window-font-color="true" style:font-name="Times New Roman" fo:font-size="14pt" fo:font-weight="bold" style:font-name-asian="Segoe UI Historic" style:font-size-asian="14pt" style:font-style-asian="normal" style:font-weight-asian="bold" style:font-name-complex="Segoe UI Historic" style:font-size-complex="14pt" style:font-style-complex="normal" style:font-weight-complex="bold"/>
    </style:style>
    <style:style style:name="P2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text-properties style:use-window-font-color="true" style:font-name="Times New Roman" fo:font-size="14pt" fo:font-style="normal" fo:font-weight="normal" style:font-size-asian="14pt" style:font-size-complex="14pt"/>
    </style:style>
    <style:style style:name="P28" style:family="paragraph" style:parent-style-name="Standard">
      <style:text-properties style:use-window-font-color="true" style:font-name="Times New Roman" fo:font-size="14pt" fo:font-style="normal" fo:font-weight="normal" style:font-size-asian="14pt" style:font-weight-asian="normal" style:font-size-complex="14pt" style:font-weight-complex="normal"/>
    </style:style>
    <style:style style:name="P29" style:family="paragraph" style:parent-style-name="Standard">
      <style:text-properties style:use-window-font-color="true" style:font-name="Times New Roman" fo:font-size="14pt" style:font-size-asian="14pt" style:font-size-complex="14pt"/>
    </style:style>
    <style:style style:name="P30"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1" style:family="paragraph" style:parent-style-name="Standard">
      <style:text-properties fo:font-variant="normal" fo:text-transform="none" style:use-window-font-color="true" style:font-name="Times New Roman" fo:font-size="14pt" fo:letter-spacing="normal" fo:font-style="normal" fo:font-weight="bold" fo:background-color="#ffffff" style:font-name-asian="Segoe UI Historic" style:font-size-asian="14pt" style:font-style-asian="normal" style:font-weight-asian="bold" style:font-name-complex="Segoe UI Historic" style:font-size-complex="14pt" style:font-style-complex="normal" style:font-weight-complex="bold"/>
    </style:style>
    <style:style style:name="P32" style:family="paragraph" style:parent-style-name="Standard">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ffffff" style:font-name-asian="Segoe UI Historic" style:font-size-asian="14pt" style:font-style-asian="normal" style:font-weight-asian="bold" style:font-name-complex="Segoe UI Historic" style:font-size-complex="14pt" style:font-style-complex="normal" style:font-weight-complex="bold"/>
    </style:style>
    <style:style style:name="P34" style:family="paragraph" style:parent-style-name="Standard">
      <style:paragraph-properties fo:margin-left="0cm" fo:margin-right="0cm" fo:margin-top="0cm" fo:margin-bottom="0cm" fo:orphans="2" fo:widows="2" fo:text-indent="0cm" style:auto-text-indent="false"/>
    </style:style>
    <style:style style:name="P35" style:family="paragraph" style:parent-style-name="Text_20_body">
      <style:paragraph-properties fo:text-align="center" style:justify-single-word="false"/>
    </style:style>
    <style:style style:name="P36" style:family="paragraph" style:parent-style-name="Text_20_body">
      <style:text-properties style:font-name="times new roman" fo:language="fr" fo:country="CA"/>
    </style:style>
    <style:style style:name="P37" style:family="paragraph" style:parent-style-name="Text_20_body">
      <style:paragraph-properties fo:text-align="center" style:justify-single-word="false"/>
      <style:text-properties style:font-name="times new roman" fo:language="fr" fo:country="CA"/>
    </style:style>
    <style:style style:name="T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2"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fo:font-weight="bold" fo:background-color="#ffffff" style:font-name-asian="Segoe UI Historic" style:font-size-asian="14pt" style:font-style-asian="normal" style:font-weight-asian="bold" style:font-name-complex="Segoe UI Historic" style:font-size-complex="14pt" style:font-style-complex="normal" style:font-weight-complex="bold"/>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T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font-style="normal" fo:font-weight="normal" fo:background-color="#ffffff" style:font-name-asian="Segoe UI Historic" style:font-size-asian="14pt" style:font-style-asian="normal" style:font-weight-asian="normal" style:font-name-complex="Segoe UI Historic" style:font-size-complex="14pt" style:font-style-complex="normal" style:font-weight-complex="normal"/>
    </style:style>
    <style:style style:name="T9" style:family="text">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1" style:family="text">
      <style:text-properties fo:font-variant="normal" fo:text-transform="none" style:use-window-font-color="true" style:font-name="Times New Roman" fo:font-size="14pt" fo:letter-spacing="normal" fo:font-style="normal" style:text-underline-style="none" fo:font-weight="bold" fo:background-color="#ffffff" style:font-name-asian="Segoe UI Historic" style:font-size-asian="14pt" style:font-style-asian="normal" style:font-weight-asian="bold" style:font-name-complex="Segoe UI Historic" style:font-size-complex="14pt" style:font-style-complex="normal" style:font-weight-complex="bold"/>
    </style:style>
    <style:style style:name="T12" style:family="text">
      <style:text-properties fo:font-variant="normal" fo:text-transform="none" style:use-window-font-color="true" style:font-name="Times New Roman" fo:font-size="14pt" fo:letter-spacing="normal" fo:font-style="normal" style:text-underline-style="none" fo:font-weight="bold" style:font-name-asian="Segoe UI Historic" style:font-size-asian="14pt" style:font-style-asian="normal" style:font-weight-asian="bold" style:font-name-complex="Segoe UI Historic" style:font-size-complex="14pt" style:font-style-complex="normal" style:font-weight-complex="bold"/>
    </style:style>
    <style:style style:name="T13" style:family="text">
      <style:text-properties fo:font-variant="normal" fo:text-transform="none" style:use-window-font-color="true" style:font-name="Times New Roman" fo:font-size="14pt" fo:letter-spacing="normal" fo:font-weight="bold" fo:background-color="transparent" style:font-name-asian="Times New Roman"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style:font-size-asian="14pt" style:font-size-complex="14pt"/>
    </style:style>
    <style:style style:name="T15"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16" style:family="text">
      <style:text-properties fo:font-variant="normal" fo:text-transform="none" style:use-window-font-color="true" fo:letter-spacing="normal" fo:font-style="normal"/>
    </style:style>
    <style:style style:name="T17" style:family="text">
      <style:text-properties fo:font-variant="normal" fo:text-transform="none" style:use-window-font-color="true" fo:letter-spacing="normal" fo:font-style="normal" fo:font-weight="normal" style:font-weight-asian="normal" style:font-weight-complex="normal"/>
    </style:style>
    <style:style style:name="T18" style:family="text">
      <style:text-properties fo:font-variant="normal" fo:text-transform="none" style:use-window-font-color="true" fo:letter-spacing="normal" fo:language="fr" fo:country="CA" fo:font-style="normal"/>
    </style:style>
    <style:style style:name="T19" style:family="text">
      <style:text-properties fo:font-variant="normal" fo:text-transform="none" style:use-window-font-color="true" fo:letter-spacing="normal" fo:language="fr" fo:country="CA" fo:font-style="normal"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size-complex="14pt" style:font-style-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Segoe UI Historic" style:font-size-asian="14pt" style:font-style-asian="normal" style:font-weight-asian="bold" style:font-name-complex="Segoe UI Historic" style:font-size-complex="14pt" style:font-style-complex="normal" style:font-weight-complex="bold"/>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Segoe UI Historic" style:font-size-asian="14pt" style:font-style-asian="normal" style:font-name-complex="Segoe UI Historic" style:font-size-complex="14pt" style:font-style-complex="normal"/>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Segoe UI Historic" style:font-size-asian="14pt" style:font-style-asian="normal" style:font-weight-asian="normal" style:font-name-complex="Segoe UI Historic" style:font-size-complex="14pt" style:font-style-complex="normal"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name-complex="Times New Roman" style:font-size-complex="14pt"/>
    </style:style>
    <style:style style:name="T30"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T31" style:family="text">
      <style:text-properties fo:font-variant="normal" fo:text-transform="none" style:use-window-font-color="true" style:text-line-through-style="none" style:font-name="Times New Roman" fo:font-size="14pt" fo:letter-spacing="normal" style:text-underline-style="none" fo:font-weight="normal" style:text-blinking="false" fo:background-color="transparent" style:font-size-asian="14pt" style:font-weight-asian="normal" style:font-size-complex="14pt" style:font-weight-complex="normal"/>
    </style:style>
    <style:style style:name="T32"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style:use-window-font-color="true" fo:font-size="14pt" fo:letter-spacing="normal" fo:language="fr" fo:country="CA" fo:font-style="normal" fo:font-weight="normal" style:font-size-asian="14pt" style:font-weight-asian="normal" style:font-size-complex="14pt" style:font-weight-complex="normal"/>
    </style:style>
    <style:style style:name="T34" style:family="text">
      <style:text-properties fo:font-variant="normal" fo:text-transform="none" style:use-window-font-color="true" style:font-name="times new roman" fo:font-size="14pt" fo:letter-spacing="normal" fo:language="fr" fo:country="CA" fo:font-style="normal" fo:font-weight="normal"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language="fr" fo:country="CA" fo:font-style="normal" fo:font-weight="normal"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language="fr" fo:country="CA" fo:font-style="normal" style:font-size-asian="14pt" style:font-size-complex="14pt"/>
    </style:style>
    <style:style style:name="T37" style:family="text">
      <style:text-properties fo:font-variant="normal" fo:text-transform="none" style:use-window-font-color="true" style:font-name="Times New Roman" fo:font-size="14pt" fo:letter-spacing="normal" fo:language="fr" fo:country="CA" fo:font-style="normal" fo:font-weight="bold" style:font-size-asian="14pt" style:font-weight-asian="bold" style:font-size-complex="14pt" style:font-weight-complex="bold"/>
    </style:style>
    <style:style style:name="T38" style:family="text">
      <style:text-properties fo:font-variant="normal" fo:text-transform="none" style:use-window-font-color="true" style:font-name="Times New Roman" fo:letter-spacing="normal" fo:language="fr" fo:country="CA" fo:font-style="normal" fo:font-weight="normal" style:font-weight-asian="normal" style:font-weight-complex="normal"/>
    </style:style>
    <style:style style:name="T39" style:family="text">
      <style:text-properties fo:font-variant="normal" fo:text-transform="none" fo:letter-spacing="normal" fo:font-style="normal"/>
    </style:style>
    <style:style style:name="T40" style:family="text">
      <style:text-properties fo:font-variant="normal" fo:text-transform="non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41" style:family="text">
      <style:text-properties fo:font-style="normal" fo:font-weight="normal"/>
    </style:style>
    <style:style style:name="T42" style:family="text">
      <style:text-properties style:text-line-through-style="none" fo:font-style="normal" style:text-underline-style="none" fo:font-weight="normal" style:text-blinking="false" fo:background-color="transparent" style:font-weight-asian="normal" style:font-weight-complex="normal"/>
    </style:style>
    <style:style style:name="T43"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46" style:family="text">
      <style:text-properties style:use-window-font-color="true" style:font-name="Times New Roman" fo:font-size="14pt" fo:font-weight="bold" style:font-size-asian="14pt" style:font-weight-asian="bold" style:font-size-complex="14pt" style:font-weight-complex="bold"/>
    </style:style>
    <style:style style:name="T47" style:family="text">
      <style:text-properties style:use-window-font-color="true" style:font-name="Times New Roman" fo:font-size="14pt" fo:font-weight="bold" fo:background-color="#ffffff" style:font-size-asian="14pt" style:font-weight-asian="bold" style:font-size-complex="14pt" style:font-weight-complex="bold"/>
    </style:style>
    <style:style style:name="T48" style:family="text">
      <style:text-properties style:use-window-font-color="true" style:font-name="Times New Roman" fo:font-size="14pt" style:font-size-asian="14pt" style:font-size-complex="14pt"/>
    </style:style>
    <style:style style:name="T49" style:family="text">
      <style:text-properties style:use-window-font-color="true" style:font-name="Times New Roman" fo:font-size="14pt" fo:background-color="transparent" style:font-size-asian="14pt" style:font-name-complex="Times New Roman" style:font-size-complex="14pt"/>
    </style:style>
    <style:style style:name="T50" style:family="text">
      <style:text-properties style:use-window-font-color="true" style:font-name="Times New Roman" fo:font-size="14pt" fo:font-style="normal" fo:font-weight="normal" style:font-size-asian="14pt" style:font-weight-asian="normal" style:font-size-complex="14pt" style:font-weight-complex="normal"/>
    </style:style>
    <style:style style:name="T51" style:family="text">
      <style:text-properties style:use-window-font-color="true" style:font-name="Times New Roman" fo:font-size="14pt" fo:font-style="normal" fo:font-weight="bold" style:font-size-asian="14pt" style:font-weight-asian="bold" style:font-size-complex="14pt" style:font-weight-complex="bold"/>
    </style:style>
    <style:style style:name="T52" style:family="text">
      <style:text-properties style:use-window-font-color="true" style:font-name="Times New Roman" fo:font-size="14pt" fo:font-style="italic" style:font-size-asian="14pt" style:font-size-complex="14pt"/>
    </style:style>
    <style:style style:name="T53"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54"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5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56" style:family="text">
      <style:text-properties style:use-window-font-color="true" style:text-line-through-style="none" style:font-name="Times New Roman" fo:font-size="14pt" style:text-underline-style="none" style:text-blinking="false" fo:background-color="transparent" style:font-size-asian="14pt" style:font-weight-asian="normal" style:font-size-complex="14pt" style:font-weight-complex="normal"/>
    </style:style>
    <style:style style:name="T57"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58" style:family="text">
      <style:text-properties style:use-window-font-color="true" style:text-line-through-style="none" style:font-name="Times New Roman" fo:font-size="14pt" style:text-underline-style="none" fo:font-weight="normal" style:text-blinking="false" fo:background-color="transparent" style:font-name-asian="Segoe UI Historic" style:font-size-asian="14pt" style:font-style-asian="normal" style:font-weight-asian="normal" style:font-name-complex="Segoe UI Historic" style:font-size-complex="14pt" style:font-style-complex="normal" style:font-weight-complex="normal"/>
    </style:style>
    <style:style style:name="T59" style:family="text">
      <style:text-properties style:use-window-font-color="true"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60" style:family="text">
      <style:text-properties fo:font-weight="bold" style:font-weight-asian="bold" style:font-weight-complex="bold"/>
    </style:style>
    <style:style style:name="T61" style:family="text">
      <style:text-properties fo:font-weight="bold" style:font-weight-asian="bold" style:font-name-complex="Times New Roman" style:font-weight-complex="bold"/>
    </style:style>
    <style:style style:name="T62" style:family="text">
      <style:text-properties fo:font-weight="bold" fo:background-color="#ffffff" style:font-name-asian="Segoe UI Historic" style:font-style-asian="normal" style:font-weight-asian="bold" style:font-name-complex="Segoe UI Historic" style:font-style-complex="normal" style:font-weight-complex="bold"/>
    </style:style>
    <style:style style:name="T63" style:family="text">
      <style:text-properties fo:font-weight="bold" fo:background-color="#ffffff" style:font-weight-asian="bold" style:font-weight-complex="bold"/>
    </style:style>
    <style:style style:name="T64" style:family="text">
      <style:text-properties style:font-name="Times New Roman" fo:language="fr" fo:country="FR" fo:font-style="normal" fo:font-weight="bold" fo:background-color="transparent" style:font-name-asian="Times New Roman" style:font-style-asian="normal" style:font-weight-asian="bold" style:font-style-complex="normal" style:font-weight-complex="bold"/>
    </style:style>
    <style:style style:name="T65" style:family="text">
      <style:text-properties fo:background-color="#ffffff"/>
    </style:style>
    <style:style style:name="T66" style:family="text">
      <style:text-properties style:font-name-asian="Segoe UI Historic" style:font-style-asian="normal" style:font-name-complex="Segoe UI Historic" style:font-style-complex="normal"/>
    </style:style>
    <style:style style:name="T67" style:family="text">
      <style:text-properties fo:font-style="italic" style:font-style-asian="italic" style:font-style-complex="italic"/>
    </style:style>
    <style:style style:name="T68" style:family="text">
      <style:text-properties fo:font-variant="small-caps"/>
    </style:style>
    <style:style style:name="T69" style:family="text">
      <style:text-properties style:font-name="times new roman" fo:language="fr" fo:country="CA"/>
    </style:style>
    <style:style style:name="T70" style:family="text">
      <style:text-properties fo:language="fr" fo:country="CA"/>
    </style:style>
    <style:style style:name="T71" style:family="text">
      <style:text-properties style:font-name="Times New Roman"/>
    </style:style>
    <style:style style:name="T72" style:family="text">
      <style:text-properties style:font-name="Times New Roman" fo:language="fr" fo:country="CA"/>
    </style:style>
    <style:style style:name="T73" style:family="text">
      <style:text-properties style:font-name="Times New Roman" fo:font-size="14pt" fo:language="fr" fo:country="CA" style:font-size-asian="14pt" style:font-size-complex="14pt"/>
    </style:style>
    <style:style style:name="T74" style:family="text">
      <style:text-properties style:font-name="Times New Roman" fo:font-size="14pt" fo:language="fr" fo:country="CA" fo:font-weight="bold" style:font-size-asian="14pt" style:font-weight-asian="bold" style:font-size-complex="14pt" style:font-weight-complex="bold"/>
    </style:style>
    <style:style style:name="T75" style:family="text">
      <style:text-properties style:font-name="Times New Roman" fo:font-size="14pt" fo:language="fr" fo:country="CA" fo:font-weight="normal" style:font-size-asian="14pt" style:font-weight-asian="normal" style:font-size-complex="14pt" style:font-weight-complex="normal"/>
    </style:style>
    <style:style style:name="T76" style:family="text">
      <style:text-properties style:font-name="Times New Roman" fo:font-size="14pt" style:font-size-asian="14pt" style:font-size-complex="14pt"/>
    </style:style>
    <style:style style:name="T77" style:family="text">
      <style:text-properties style:font-name="Times New Roman" fo:font-size="14pt" fo:font-weight="bold" style:font-size-asian="14pt" style:font-weight-asian="bold" style:font-size-complex="14pt" style:font-weight-complex="bold"/>
    </style:style>
    <style:style style:name="T78"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49">Aujourd'hui on sera au téléphone avec samiha du collectif Abya Yala pour parler de la balade décoloniale prévue samedi prochain à Ivry-Sur-Seine </text:span></text:span></text:p>
      <text:p text:style-name="Standard"><text:span text:style-name="Strong_20_Emphasis"><text:span text:style-name="T49"/></text:span></text:p>
      <text:p text:style-name="P6"><text:span text:style-name="Strong_20_Emphasis"><text:span text:style-name="T29">mais tout de suite les rdv militants pour aujourd'hui et ce we</text:span></text:span></text:p>
      <text:p text:style-name="Standard"><text:span text:style-name="Strong_20_Emphasis"><text:span text:style-name="T45"/></text:span></text:p>
      <text:p text:style-name="Standard"><text:span text:style-name="Strong_20_Emphasis"><text:span text:style-name="T13">à 12h30, l'</text:span></text:span><text:a xlink:type="simple" xlink:href="https://www.facebook.com/institutiremmo/" text:style-name="Internet_20_link" text:visited-style-name="Visited_20_Internet_20_Link"><text:span text:style-name="Strong_20_Emphasis"><text:span text:style-name="T48">Iremmo - Institut de Recherche et d'Études Méditerranée Moyen-Orient</text:span></text:span></text:a><text:span text:style-name="Strong_20_Emphasis"><text:span text:style-name="T20"> organise un webinaire sur les opinions arabes au miroir d'un sondage réalisé par le Centre arabe de recherche et d'études de Paris</text:span></text:span></text:p>
      <text:p text:style-name="P14">Le Carep publie chaque année un « Baromètre de l’opinion arabe », sondage massif couvrant et analysant les opinions dans de nombreux pays arabes. Et pour discuter du dernier sondage réalisé par le CAREP avec son directeur, Salam Kawakibi, rdv donc à 12h30 sur le lien que vous retrouverez sur le site de l'agenda: </text:p>
      <text:p text:style-name="Standard"><text:span text:style-name="T6">- pour suivre l'évènement sur Zoom, inscription obligatoire : </text:span><text:a xlink:type="simple" xlink:href="https://bit.ly/2XiaI8" text:style-name="Internet_20_link" text:visited-style-name="Visited_20_Internet_20_Link">https://bit.ly/2XiaI8</text:a><text:a xlink:type="simple" xlink:href="https://l.facebook.com/l.php?u=https%3A%2F%2Fbit.ly%2F2XiaI8Z%3Ffbclid%3DIwAR3IRhc_fROgEq9RSTbUNf9NqvP3Mh8vxiNMI9O4T1vSYQg-WlzG0Jg60DE&amp;h=AT10NCg4h5AwW4AEHSRF-sFzN_Udp-_1pCnHJumyIpU8XUamaHFv-8FxCKWaHPTwEcPv7gYMvzGvL9NjujSnnsu9TGja6MwGINg1CGwyRCUhyf41s18BnQo7QUxt0Gi4&amp;__tn__=q&amp;c[0]=AT3HBjsybn9C6QwSyDoYwz9vxxrX7SHVnircOSn_sDnqB4zLdG6epnHtwhIKJ7-r_DlXrG5Lh5X0rzIwsuV0-N6YUaktwJtZh227VhgPz_60OrNUbrf-p7Z8szWIMiDUx6xF7hGgk5BJx7yDpUPxNjwK" office:target-frame-name="_blank" xlink:show="new" text:style-name="Internet_20_link" text:visited-style-name="Visited_20_Internet_20_Link">Z</text:a></text:p>
      <text:p text:style-name="Standard"><text:span text:style-name="T14">- </text:span><text:span text:style-name="T6">possibilité de suivre la conférence sur Youtube, en live : </text:span><text:a xlink:type="simple" xlink:href="https://www.youtube.com/watch?v=wAMlG1YA7Ig" text:style-name="Internet_20_link" text:visited-style-name="Visited_20_Internet_20_Link"><text:span text:style-name="T48">https://www.youtube.com/watch?v=wAMlG1YA7Ig</text:span></text:a><text:span text:style-name="T25"> <text:s/></text:span></text:p>
      <text:p text:style-name="Standard"><text:span text:style-name="Strong_20_Emphasis"><text:span text:style-name="T45"/></text:span></text:p>
      <text:p text:style-name="Standard"><text:span text:style-name="Strong_20_Emphasis"><text:span text:style-name="T45">les Brigades de solidarité populaire du 18ème et la ressourcerie ouvrent leur point de collecte-distrib de nourriture et produits d'hygiène</text:span></text:span><text:span text:style-name="Strong_20_Emphasis"><text:span text:style-name="T1"> aujourd'hui de 14h à 18h </text:span></text:span></text:p>
      <text:p text:style-name="P1"><text:span text:style-name="Strong_20_Emphasis"><text:span text:style-name="T43">et c'est au poulpe, 4 bis rue d'Oran.</text:span></text:span></text:p>
      <text:p text:style-name="P12"><text:span text:style-name="Strong_20_Emphasis"><text:span text:style-name="T9"/></text:span></text:p>
      <text:p text:style-name="P12"><text:span text:style-name="Strong_20_Emphasis"><text:span text:style-name="T3">À 18h, </text:span></text:span><text:span text:style-name="Strong_20_Emphasis"><text:span text:style-name="T8"> </text:span></text:span><text:a xlink:type="simple" xlink:href="https://www.facebook.com/ARTENGREVE/" text:style-name="Internet_20_link" text:visited-style-name="Visited_20_Internet_20_Link"><text:span text:style-name="Strong_20_Emphasis"><text:span text:style-name="T24">Art en Grève Paris-Banlieues</text:span></text:span></text:a><text:span text:style-name="Strong_20_Emphasis"><text:span text:style-name="T8">, </text:span></text:span><text:span text:style-name="Strong_20_Emphasis"><text:span text:style-name="T3">le média</text:span></text:span><text:span text:style-name="Strong_20_Emphasis"><text:span text:style-name="T8"> </text:span></text:span><text:a xlink:type="simple" xlink:href="https://www.facebook.com/DOCUMENTATIONS.art/" text:style-name="Internet_20_link" text:visited-style-name="Visited_20_Internet_20_Link"><text:span text:style-name="Strong_20_Emphasis"><text:span text:style-name="T24">Documentations</text:span></text:span></text:a><text:span text:style-name="Strong_20_Emphasis"><text:span text:style-name="T8"> </text:span></text:span><text:span text:style-name="Strong_20_Emphasis"><text:span text:style-name="T3">et le collectif</text:span></text:span><text:span text:style-name="Strong_20_Emphasis"><text:span text:style-name="T8"> des </text:span></text:span><text:a xlink:type="simple" xlink:href="https://www.facebook.com/343racise.e.s/" text:style-name="Internet_20_link" text:visited-style-name="Visited_20_Internet_20_Link"><text:span text:style-name="Strong_20_Emphasis"><text:span text:style-name="T28">343</text:span></text:span></text:a><text:a xlink:type="simple" xlink:href="https://www.facebook.com/343racise.e.s/" text:style-name="Internet_20_link" text:visited-style-name="Visited_20_Internet_20_Link"><text:span text:style-name="Strong_20_Emphasis"> racisé.e.s</text:span></text:a><text:span text:style-name="Strong_20_Emphasis"><text:span text:style-name="T24"> organisent une AG virtuelle </text:span></text:span></text:p>
      <text:p text:style-name="P12"><text:span text:style-name="Strong_20_Emphasis"><text:span text:style-name="T28">et si vous voulez y participer, il faut vous inscrire en envoyant un mail à </text:span></text:span><text:a xlink:type="simple" xlink:href="mailto:artengreve@protonmail.com" text:style-name="Internet_20_link" text:visited-style-name="Visited_20_Internet_20_Link"><text:span text:style-name="T48">artengreve@protonmail.com</text:span></text:a><text:span text:style-name="T7"> <text:s/></text:span></text:p>
      <text:p text:style-name="Standard"><text:span text:style-name="Strong_20_Emphasis"><text:span text:style-name="T9"/></text:span></text:p>
      <text:p text:style-name="Standard"><text:span text:style-name="Strong_20_Emphasis"><text:span text:style-name="T5">‎à 18h30 aujourd'hui encore, la cantine syrienne de Montreuil, le média GJ Cerveaux non disponibles et le dialogue global pour un changement systémique poursuivent la deuxième édition des rencontres internationalistes "les peuples veulent" en ligne</text:span></text:span></text:p>
      <text:p text:style-name="Standard"><text:span text:style-name="T9">Aujourd'hui, la discussion se fera autour de Rustbelt Abolition Radio, Detroit Safety Team et Cooperation Jackson pour parler <text:s/>Solidarité communautaire et abolitionnismes (police-justice-prison) aux USA ; et pour suivre cette discussion collective en ligne et y participer, rdv donc à 18h30 sur le lien zoom que vous retrouverez sur le site de l'agenda : </text:span><text:a xlink:type="simple" xlink:href="https://l.facebook.com/l.php?u=https%3A%2F%2Fzoom.us%2Fj%2F92291542474%3Ffbclid%3DIwAR0y8jopHsW56-mvDoSxudvFeEZngDMoU67RZhAglQokra5UNJmEank6FQY&amp;h=AT0bquRHLz7Ei6rHZMvIukaPc04Ka4K6IxTVbm-5FHT4fspWokjpmg8U1YPcxaj08FzQTNKpOm5XRFXXhKgBbWzcBzID49G15V5OxjAoQVJW1awig0DyZ3Derln90Tk38g&amp;__tn__=q&amp;c[0]=AT0meUSyW9BqY0lnlVfSIHUALWP5QoJkAOnVN5UP4O0U1A6KsS2G_WL0y4NQ-7ZryaljGkM0Znt57dgCplMpLi8Nwxv69WRHbMSSsw1FJqqZelEjk4fXUY9mRF54XaIlgk2y1yriWRewjyvJVWWL1mxl" office:target-frame-name="_blank" xlink:show="new" text:style-name="Internet_20_link" text:visited-style-name="Visited_20_Internet_20_Link"><text:span text:style-name="T48">https://zoom.us/j/92291542474</text:span></text:a></text:p>
      <text:p text:style-name="P18"/>
      <text:p text:style-name="P19">demain, à partir de 9h30, les moniteurs étudiants en lutte de la bibliothèque universitaire sainte-Barbe tiennent leur piquet de grève</text:p>
      <text:p text:style-name="P18">et pour les soutenir c'est entre 9h30 et 14h demain, sur la place du Panthéon</text:p>
      <text:p text:style-name="P18"/>
      <text:p text:style-name="Standard"><text:span text:style-name="T46">demain à partir de 10h, l</text:span><text:span text:style-name="T2">e </text:span><text:a xlink:type="simple" xlink:href="https://www.facebook.com/VigilanceJO93/" text:style-name="Internet_20_link" text:visited-style-name="Visited_20_Internet_20_Link"><text:span text:style-name="Strong_20_Emphasis"><text:span text:style-name="T48">Comité de vigilance dionysien des JO 2024 p</text:span></text:span></text:a><text:span text:style-name="Strong_20_Emphasis"><text:span text:style-name="T21">ropose un toxic tour autour de la ZAC Saulnier et du centre aquatique olympique</text:span></text:span><draw:frame draw:style-name="fr1" draw:name="Cadre5" text:anchor-type="char" svg:width="0.041cm" draw:z-index="1"><draw:text-box fo:min-height="0.041cm"><text:p text:style-name="Text_20_body"> </text:p></draw:text-box></draw:frame></text:p>
      <text:p text:style-name="P14">C’est ici, dans une des zones les plus polluées de France, que se tiendra une partie des épreuves olympiques des JO de 2024 à Paris. Dans quelques semaines, après une <text:soft-page-break/>dernière concertation de façade, les permis de construire seront validés malgré les nombreuses alertes lancées par Le comité de Vigilance JO à Saint-Denis. Aussi, pour sensibiliser les dionysiens, le comité de vigilance vous invite avec ce toxic tour à prendre, sur place, la mesure des nuisances et des limites du projet proposé.</text:p>
      <text:p text:style-name="P14">Pour participer à ce toxic tour, rdv donc demain matin à 10h au métro saint-Denis-Porte de Paris </text:p>
      <text:p text:style-name="P18"/>
      <text:p text:style-name="P19">demain, de 10h30 à 17h, la Fasti organise une journée publique d'information en ligne intitulée <text:span text:style-name="T39">« Abrogeons le CESEDA : concrétisons la liberté de circulation et d’installation »</text:span></text:p>
      <text:p text:style-name="P18">Alors que la liberté de circulation et d’installation des personnes apparait comme une nécessité de plus en plus partagée au sein des luttes pour les droits des personnes étrangères, comment continuer à la faire vivre, lui donner de l’ampleur et concrétiser cette revendication ? C'est autour de cette question que la FASTi vous invite à réfléchir collectivement au Code des personnes étrangères (CESEDA) comme premier obstacle à cette liberté de circulation et d’installation, et à analyser ensemble ses logiques utilitaristes, répressives, racistes et sexistes qui le rendent incompatibles avec une société d’égalité des droits.</text:p>
      <text:p text:style-name="Standard"><text:span text:style-name="T6">Au Programme de cette journée : une Table ronde avec Karine Parrot (Gisti) et Cybèle David (Solidaires) qui reviendront sur la nécessité d’abroger le CESEDA en abordant : sa logique répressive et ses origines aux implications coloniales, racistes et sexistes, puis une autre Table ronde avec Denis Godard (Marche des Solidarités), et A bas les CRA qui sera consacrée à la concrétisation de la liberté de circulation et d’installation et qui permettra d'aborder : La régularisation des personnes sans-papiers : comme condition nécessaire à la liberté d’installation, la necessité d'en finir avec la criminalisation des personnes étrangères, et la necessité de Dépasser le cadre de l’Etat-nation pour concrétiser les luttes<text:line-break/>et si vous voulez suivre cette journée en ligne consacrée au Ceseda et à la liberté de circulation et d'installation qui se tient donc demain de 10h30 à 17h, il faut s'inscrire via le formulaire que vous retrouverez sur le site de l'agenda :</text:span><text:a xlink:type="simple" xlink:href="https://framaforms.org/inscription-journee-publique-abrogeons-le-ceseda-concretisons-la-liberte-de-circulation-et" office:target-frame-name="_blank" xlink:show="new" text:style-name="Internet_20_link" text:visited-style-name="Visited_20_Internet_20_Link">https://framaforms.org/inscription-journee-publique-abrogeons-le-ceseda-concretisons-la-liberte-de-</text:a><text:a xlink:type="simple" xlink:href="https://framaforms.org/inscription-journee-publique-abrogeons-le-ceseda-concretisons-la-liberte-de-circulation-et" office:target-frame-name="_blank" xlink:show="new" text:style-name="Internet_20_link" text:visited-style-name="Visited_20_Internet_20_Link">circulation-et</text:a><text:span text:style-name="T6"> </text:span><text:span text:style-name="T9"><text:line-break/></text:span></text:p>
      <text:p text:style-name="P16">demain à 11h, plusieurs groupes de GJ parmi lesquels Opération spéciale GJ, Robes noires Gilets jaunes ou encore le Syndicat GJ, organisent une manifestation contre les lois liberticides</text:p>
      <text:p text:style-name="P17">le rdv est donné à 11h devant le Conseil d'Etat sur la Place du Palais-Royal, pour une manifestation déclarée et autorisée qui s'élancera vers l'Assemblée nationale pour rejoindre la maifestation contre les licenciements </text:p>
      <text:p text:style-name="P16"/>
      <text:p text:style-name="Standard"><text:span text:style-name="T2">demain à 11h, le laboratoire politique </text:span><text:a xlink:type="simple" xlink:href="https://www.facebook.com/dextra.franceenracinnee/" text:style-name="Internet_20_link" text:visited-style-name="Visited_20_Internet_20_Link"><text:span text:style-name="Strong_20_Emphasis"><text:span text:style-name="T48">Dextra</text:span></text:span></text:a><text:span text:style-name="Strong_20_Emphasis"><text:span text:style-name="T21"> propose une conférence sur Les origines du capitalisme avec l'économiste </text:span></text:span><text:span text:style-name="T4">Guillaume Travers. </text:span></text:p>
      <text:p text:style-name="Standard"><text:span text:style-name="T6">La conférence aura lieu quelque part dans le 13ème arrondissement et pour avoir l'adresse exacte, il faut contacter Dextra en envoyant un mail à : </text:span><text:span text:style-name="T15"> </text:span><text:a xlink:type="simple" xlink:href="mailto:contact@dextra.fr" text:style-name="Internet_20_link" text:visited-style-name="Visited_20_Internet_20_Link"><text:span text:style-name="T48">contact@dextra.fr</text:span></text:a><text:span text:style-name="T7"> </text:span><text:span text:style-name="T48"><text:s text:c="2"/></text:span></text:p>
      <text:p text:style-name="P19"/>
      <text:p text:style-name="P19"><text:soft-page-break/>demain de 12h à 14h, le point de collecte des brigades de solidarité populaire de Montreuil sera ouvert</text:p>
      <text:p text:style-name="P18">et c'est dans le local de l'AERI au 57 rue Etienne Marcel, à montreuil</text:p>
      <text:p text:style-name="P3"/>
      <text:p text:style-name="Standard"><text:span text:style-name="T3">demain à 13h, l'association One Voice-je</text:span><text:a xlink:type="simple" xlink:href="https://www.facebook.com/onevoiceparisiledefrance/" text:style-name="Internet_20_link" text:visited-style-name="Visited_20_Internet_20_Link"><text:span text:style-name="Strong_20_Emphasis"><text:span text:style-name="T23"> suis la voix des animaux Paris Île-de-France</text:span></text:span></text:a><text:span text:style-name="T3"> </text:span><text:a xlink:type="simple" xlink:href="https://www.facebook.com/cindyloucheshire" text:style-name="Internet_20_link" text:visited-style-name="Visited_20_Internet_20_Link"><text:span text:style-name="Strong_20_Emphasis"><text:span text:style-name="T48">o</text:span></text:span></text:a><text:span text:style-name="Strong_20_Emphasis"><text:span text:style-name="T23">rganise un rassemblement contre la pratique de la chasse </text:span></text:span></text:p>
      <text:p text:style-name="P18">Chasse à courre, chasse conventionnelle, chasse au fusil ou à l’arc, chasse à la glue, pratique de déterrage des blaireaux ou des renards, piégeage…Au XXI siècle, la chasse est un loisir mortifère, pratiqué pour le seul plaisir des humains. En France, 45 millions d'animaux sont ainsi abattus chaque année....et depuis l'an 2000, on compte plus de 400 humains cette fois qui <text:s/>sont morts à cause d ela chasse.</text:p>
      <text:p text:style-name="P18"><text:span text:style-name="T41">Aussi protester contre cette pratique archaïque et cruelle, l'assoc One Voice organise ce rassemblement demain, et le rdv est donné à 13h sur la </text:span><text:span text:style-name="T42">Place Joachim-du-Bellay</text:span><text:span text:style-name="T41"><text:line-break/></text:span></text:p>
      <text:p text:style-name="Standard"><text:span text:style-name="T51">droits des animaux aussi, à </text:span><text:span text:style-name="T2">13h30, c'est l'association </text:span><text:a xlink:type="simple" xlink:href="https://www.facebook.com/fourruretorture/" text:style-name="Internet_20_link" text:visited-style-name="Visited_20_Internet_20_Link"><text:span text:style-name="Strong_20_Emphasis"><text:span text:style-name="T48">Fourrure Torture</text:span></text:span></text:a><text:span text:style-name="Strong_20_Emphasis"><text:span text:style-name="T21"> cette fois qui organise un rassembement contre l'industrie de la fourrure </text:span></text:span></text:p>
      <text:p text:style-name="Standard"><text:span text:style-name="Strong_20_Emphasis"><text:span text:style-name="T27">alors que de nombreux scientifiques étudient la piste des élevages industriels de visons en Chine comme lieu d'origine de la transmission de la covid-19 à l'humain, l'association Fourrure torture dénonce surtout les conditions dans lesquels sont élevés puis tués les animaux pour leur fourrure, et pour protester elle organise donc ce rassemblement demain à 13h30 sur la place de </text:span></text:span><text:span text:style-name="T27">l'Opéra, 75002 Paris</text:span></text:p>
      <text:p text:style-name="P3"/>
      <text:p text:style-name="Standard"><text:span text:style-name="T47">demain à 14h, </text:span><text:a xlink:type="simple" xlink:href="https://www.facebook.com/larevolutionestenmarchenationale/" text:style-name="Internet_20_link" text:visited-style-name="Visited_20_Internet_20_Link"><text:span text:style-name="Strong_20_Emphasis"><text:span text:style-name="T46">La Révolution Est En Marche</text:span></text:span></text:a><text:span text:style-name="Strong_20_Emphasis"><text:span text:style-name="T54"> organise un rassemblement devant l'</text:span></text:span><text:a xlink:type="simple" xlink:href="https://www.facebook.com/pages/Hôtel-de-ville-de-Paris/150506421651594" text:style-name="Internet_20_link" text:visited-style-name="Visited_20_Internet_20_Link"><text:span text:style-name="Strong_20_Emphasis"><text:span text:style-name="T48">Hôtel de ville de Paris</text:span></text:span></text:a><text:span text:style-name="Strong_20_Emphasis"><text:span text:style-name="T54"> pour protester contre paris Habitat et son monde et exiger des logements dignes pour toustes </text:span></text:span><text:span text:style-name="Strong_20_Emphasis"><text:span text:style-name="T53">! </text:span></text:span></text:p>
      <text:p text:style-name="P18">Pour soutenir les locataires de paris qui luttent depuis 2 ans contre le mal-logement, rdv donc demain à 14 devant l'Hôtel de Ville de paris. </text:p>
      <text:p text:style-name="P18"/>
      <text:p text:style-name="P25">Demain à 14h surtout, c'est la Manifestation nationale pour interdire les licenciements et les suppressions d’emplois!</text:p>
      <text:p text:style-name="P18">La crise sanitaire du Covid19 a décomplexé les patrons de manière inédite...et Avec la complicité du gouvernement, ils licencient à tour de bras et les chiffres sont éloquents et dévastateurs :</text:p>
      <text:p text:style-name="P18">• <text:span text:style-name="T41">30 plans de licenciements par semaine en octobre ;<text:line-break/>• 1 million de suppressions d’emplois d’ici fin 2020 ;<text:line-break/>• </text:span><text:span text:style-name="T41">657 plans de licenciements comptabilisés entre le 1er mars et le 22 novembre 2020 ;<text:line-break/>• </text:span><text:span text:style-name="T41">Suppression massive de postes dans les hôpitaux et services publics ;<text:line-break/>• </text:span><text:span text:style-name="T41">500 milliards d’argent public versé aux entreprises sans aucune contrepartie ;<text:line-break/>• </text:span><text:span text:style-name="T41">Et pendant ce temps… le Cac40 réalise son meilleur chiffre depuis 30 ans… </text:span></text:p>
      <text:p text:style-name="P27">alors pour protester rdv demain à 14h devant l'AN </text:p>
      <text:p text:style-name="P8"/>
      <text:p text:style-name="Standard"><text:span text:style-name="T47">demain à 14h aussi, </text:span><text:a xlink:type="simple" xlink:href="https://www.facebook.com/lesbiocoopains/" text:style-name="Internet_20_link" text:visited-style-name="Visited_20_Internet_20_Link"><text:span text:style-name="Strong_20_Emphasis"><text:span text:style-name="T54">Les Biocoopains</text:span></text:span></text:a><text:span text:style-name="T47"> et la </text:span><text:a xlink:type="simple" xlink:href="https://www.facebook.com/biocoopdm/" text:style-name="Internet_20_link" text:visited-style-name="Visited_20_Internet_20_Link"><text:span text:style-name="Strong_20_Emphasis">Biocoop Du Mantois</text:span></text:a><text:span text:style-name="Strong_20_Emphasis"><text:span text:style-name="T54"> organisent un atelier en ligne sur la permaculture</text:span></text:span></text:p>
      <text:p text:style-name="Standard"><text:span text:style-name="T48">et si vous voulez suivre cet atelier, il faut vous inscrire en envoyant un mail à : <text:s/></text:span><text:soft-page-break/><text:a xlink:type="simple" xlink:href="mailto:lesbiocoopains@biocoopdm.fr" text:style-name="Internet_20_link" text:visited-style-name="Visited_20_Internet_20_Link">lesbiocoopains@biocoopdm.fr</text:a><text:span text:style-name="T48"> </text:span></text:p>
      <text:p text:style-name="P18"/>
      <text:p text:style-name="P19"><text:span text:style-name="T66">demain à 15h, le squat du Marbré organise une </text:span>Discussion collective avec les saboteureuses d’antennes-relais</text:p>
      <text:p text:style-name="Standard"><text:span text:style-name="Strong_20_Emphasis"><text:span text:style-name="T44">Le 22 septembre dernier</text:span></text:span><text:span text:style-name="T48">, un compagnon anarchiste, B., a été arrêté à Besançon pour avoir incendié deux antennes-relais d’opérateurs de téléphonie mobile, mais aussi de la police et de la gendarmerie, sur les hauteurs de Salins-les-Bains (dans le Jura) le 10 avril. Depuis bientôt quatre mois, il se trouve en détention préventive à la prison de Nancy-Maxéville pour cet acte généreux, accusé en plus par une juge d’instruction d’« association de malfaiteurs » et soupçonné de la chaleureuse destruction d’un local technique qui avait fait taire deux semaines plus tôt une autre antenne dans la capitale franc-comtoise.</text:span></text:p>
      <text:p text:style-name="P18">Que lors du premier confinement, un individu épris de liberté ait eu l’audace de se promener sous les étoiles pour briser les chaînes numériques qui relient les télé-travailleurs à leurs exploiteurs ou celles qui enchaînent les cancres à l’école, mais aussi pour interrompre les flux du contrôle technologique, était déjà inacceptable en soi pour le pouvoir. Mais que cet acte s’inscrive en plus dans une lutte diffuse et protéiforme qui se manifeste à travers une intensification de sabotages d’antennes-relais depuis trois ans sur l’ensemble du territoire, avec plus d’une centaine de ces structures de la domination mises hors d’état de nuire rien qu’en 2020... voilà qui avait de quoi agiter la justice et la cellule dédiée de la gendarmerie nommée Oracle. Car d’autres avant lui, ont déjà été arrêté-e-s pour des destructions similaires, certain.e.s condamné.e.s à de lourdes peines de prison comme à Lons-le-Saunier <text:s/>ou à Douai cette année, sans omettre les quatorze gilets jaunes alsacien-ne-s en attente de procès, accusé-e-s de l’incendie de neuf antennes l’année dernière.</text:p>
      <text:p text:style-name="P18">Avec l’arrivée de la 5G qui fait autant fantasmer les complotistes de tous bords, que saliver les requins des start-ups et des grands complexes industriels, on en oublierait presque que les filets de la toile comptent aussi sur le déploiement omniprésent de la fibre optique ou sur l’arrivée planifiée de 20.000 antennes 4G supplémentaires, afin que personne ne puisse plus y échapper. Car une fois connecté.e.s, on est toujours un peu au turbin, un peu en famille, un peu au supermarché. Relié.e.s par des laisses électroniques, on est sans cesse exposé.e.s aux sommations du pouvoir, cerné.e.s d’injonctions à consommer, nu.e.s aux yeux du contrôle. Cette soif de connectivité permanente est aujourd’hui un des aspects fondamentaux de la symphonie mortifère qui accompagne la restructuration capitaliste et étatique à travers l’implantation toujours plus vaste de technologies, visant à la fois à une exploitation accrue et à une surveillance toujours plus totalitaire, tout en s’insinuant davantage dans nos rapports et nos sensibilités.</text:p>
      <text:p text:style-name="P18">Et pour en discuter collectivement, le Marbré vous donne rdv demain à 15h au 39 rue des deux commune sà Montreuil.</text:p>
      <text:p text:style-name="P15"/>
      <text:p text:style-name="P23"><text:span text:style-name="T60">demain, de 16h à 18h, les BSP de Ménilmontant ouvriront leur point de collecte</text:span> <text:span text:style-name="T60">et de distribution</text:span></text:p>
      <text:p text:style-name="P23">et c'est au 24 rue Moret, métro Ménilmontant</text:p>
      <text:p text:style-name="P3"/>
      <text:p text:style-name="P19"><text:soft-page-break/>demain et jusqu'au 29 janvier c'est Le Forum Social Mondial Virtuel 2021, rdv incontournable du mouvement altermondialiste et de la solidarité internationale</text:p>
      <text:p text:style-name="P28">demain, le FSM virtuel s'ouvrira avec la Marche mondiale (virtuelle) d'ouverture pour les droits, la justice, la démocratie et le bien-vivre. </text:p>
      <text:p text:style-name="Standard"><text:span text:style-name="T50">Au cours de la Marche, se tiendra le panel d'ouverture mondiale, sous le slogan : « Quel monde voulons-nous aujourd'hui et demain ? - Pas le monde de Davos ! ", avec plusieurs figures militantes mondiales dont</text:span><text:span text:style-name="T7"> </text:span><text:span text:style-name="Strong_20_Emphasis"><text:span text:style-name="T7">Aminata Traor</text:span></text:span><text:span text:style-name="T7"> ; </text:span><text:span text:style-name="Strong_20_Emphasis"><text:span text:style-name="T7">Angela Davis</text:span></text:span><text:span text:style-name="T7"> , </text:span><text:span text:style-name="Strong_20_Emphasis"><text:span text:style-name="T7">Leila Khaled</text:span></text:span><text:span text:style-name="T7"> (Moyen-Orient) ; </text:span><text:span text:style-name="Strong_20_Emphasis"><text:span text:style-name="T7">Luiz Inácio Lula da Silva</text:span></text:span><text:span text:style-name="T7">, ou encore </text:span><text:span text:style-name="Strong_20_Emphasis"><text:span text:style-name="T7">Yanis Varoufakis</text:span></text:span><text:span text:style-name="T7"> (Europe).</text:span></text:p>
      <text:p text:style-name="P30">Et pour retrouver le programme complet du Forum social Mondial virtuel qui s'ouvre donc demain, rdv sur le site internet dédié : wsf2021.net </text:p>
      <text:p text:style-name="P30"/>
      <text:p text:style-name="P32"><text:span text:style-name="T16">dans le cadre de ce forum social mondial, </text:span><text:span text:style-name="T18">Le Forum social palestinien, le Forum social du Machrek et du Maghreb, la Campagne académique international, le groupe de travail intercoll Palestine </text:span><text:span text:style-name="T70">et </text:span><text:span text:style-name="T18">Alternatives International proposent plusieurs débats en ligne :</text:span></text:p>
      <text:p text:style-name="Standard"><text:span text:style-name="T35">dimanche de 12h à 13h30, ils proposent un débat en ligne sur la </text:span><text:span text:style-name="Strong_20_Emphasis"><text:span text:style-name="T75">Solidarité internationale et les mouvements sociaux</text:span></text:span></text:p>
      <text:p text:style-name="Standard"><text:span text:style-name="Strong_20_Emphasis"><text:span text:style-name="T75">et dimanche de 13h30 à 15h, ils proposent un débat en ligne sur Les universitaires contre l'occupation et la normalisation. </text:span></text:span></text:p>
      <text:p text:style-name="Standard"><text:span text:style-name="Strong_20_Emphasis"><text:span text:style-name="T75">Et si vous voulez suivre et participer à ces débats en ligne, rdv sur le site de l'agenda où vous retrouverez les liens zoom</text:span></text:span></text:p>
      <text:p text:style-name="Standard"><text:span text:style-name="T75">débat 1 : </text:span><text:a xlink:type="simple" xlink:href="https://us02web.zoom.us/j/89657338904" text:style-name="Internet_20_link" text:visited-style-name="Visited_20_Internet_20_Link">https://us02web.zoom.us/j/89657338904</text:a></text:p>
      <text:p text:style-name="Standard"><text:span text:style-name="T78">débat 2 </text:span><text:span text:style-name="T75">: </text:span><text:a xlink:type="simple" xlink:href="https://us02web.zoom.us/j/89657338904" office:target-frame-name="_blank" xlink:show="new" text:style-name="Internet_20_link" text:visited-style-name="Visited_20_Internet_20_Link">https://us02web.zoom.us/j/89657338904</text:a></text:p>
      <text:p text:style-name="P11"/>
      <text:p text:style-name="P19">dimanche à 14h, le Marbré organise son AG publique hebdo</text:p>
      <text:p text:style-name="P18"><text:span text:style-name="T40">le Marbré c'est ce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Standard"><text:span text:style-name="Strong_20_Emphasis"><text:span text:style-name="T59">Le Marbré se veut un lieu non-marchand, auto-géré, avec un fonctionnement inclusif, et si vous voulez rencontrer celles et ceux qui font vivre ce squat, rdv donc ce dimanche encore à 14h pour l'AG, <text:s/>au 39 rue des deux communes à Montreuil.</text:span></text:span></text:p>
      <text:p text:style-name="Standard"><text:span text:style-name="Strong_20_Emphasis"><text:span text:style-name="T48"/></text:span></text:p>
      <text:p text:style-name="P19">Dimanche, à 15h, le collectif de la place des fêtes organise une AG pour organiser la mobilisation à venir</text:p>
      <text:p text:style-name="P18"><text:span text:style-name="T41">et ça se pase donc dimanche à 15h au DOC, 26bis rue du Docteur Potain, métro télégraphe</text:span><text:span text:style-name="T41"> </text:span></text:p>
      <text:p text:style-name="P18"/>
      <text:p text:style-name="Standard"><text:span text:style-name="Strong_20_Emphasis"><text:span text:style-name="T59"/></text:span></text:p>
      <text:p text:style-name="Standard"><text:span text:style-name="Strong_20_Emphasis"><text:span text:style-name="T59"/></text:span></text:p>
      <text:p text:style-name="P21">ITW</text:p>
      <text:p text:style-name="P21">on est donc au tel avec samiha du collectif abya yala pour parler de la balade décoloniale que le collectif organise samedi à Ivry</text:p>
      <text:p text:style-name="P21"><text:soft-page-break/>bonjour samiha et merci de nous appeler</text:p>
      <text:p text:style-name="P21"/>
      <text:p text:style-name="P21">alors peut etre avant de revenir sur la balade déoloniale tu pourrais nous dire quelques mots sur le col abya yala </text:p>
      <text:p text:style-name="P21"/>
      <text:p text:style-name="P21">et donc samedi le collectif organise une balade décoloniale c'est quoi? Pourquoi?</text:p>
      <text:p text:style-name="Standard"><text:a xlink:type="simple" xlink:href="https://www.facebook.com/Décolonisons-lespace-public-107121788026727/" text:style-name="Internet_20_link" text:visited-style-name="Visited_20_Internet_20_Link"><text:span text:style-name="Strong_20_Emphasis"><text:span text:style-name="T22">Décolonisons l'espace public</text:span></text:span></text:a><text:span text:style-name="T10">, </text:span><text:a xlink:type="simple" xlink:href="https://www.facebook.com/Ivry-contre-la-loi-sur-le-séparatisme-101674111800985/" text:style-name="Internet_20_link" text:visited-style-name="Visited_20_Internet_20_Link"><text:span text:style-name="Strong_20_Emphasis"><text:span text:style-name="T22">Ivry contre la loi sur le séparatisme</text:span></text:span></text:a><text:span text:style-name="T10"> FUIQP paris banlieues, le collectif romain rolland et 3 autres personnes</text:span><draw:frame draw:style-name="fr1" draw:name="Cadre10" text:anchor-type="char" svg:width="0.041cm" draw:z-index="2"><draw:text-box fo:min-height="0.041cm"><text:p text:style-name="Text_20_body"> </text:p></draw:text-box></draw:frame></text:p>
      <text:p text:style-name="P24">Levez le nez et regardez le nom de votre rue ! Que vous disent les noms Gallieni, Faidherbe, Bonaparte, Bugeaud ou encore Desse ?<text:line-break/>Les noms des rues ne sont pas choisis par hasard, ils revêtent une dimension hautement symbolique et mémorielle.<text:line-break/>Force est de constater qu’en France, les rues sont bien souvent à la gloire de l’empire colonial. Interpeler et questionner ces noms, n’est ni une lubie, ni une question secondaire, mais bien une nécessité, même un devoir.<text:line-break/>La ville d’Ivry-sur-Seine n’est malheureusement pas épargnée par ces choix de noms de rue.<text:line-break/>On ne bâtit pas d’avenir commun sans remettre en cause les crimes contre l’humanité qu’ont été l’esclavage et la colonisation.<text:line-break/>Le système colonial a été d’une telle violence et ampleur qu’il s’est imbriqué dans la société française et dans la vie politique bien au-delà des indépendances. L’idéologie coloniale perdure dans notre société contemporaine. Elle conduit à des faits de violences et de discriminations à l’encontre des descendant·es de cette histoire ensanglantée. Elle participe au racisme systémique d’Etat.<text:line-break/>En reconnaissant les crimes coloniaux comme des crimes contre l’humanité, nous réconcilions nos mémoires.<text:line-break/>Nous pensons donc qu’une lecture critique de la mémoire républicaine officielle est nécessaire afin de rendre visibles les crimes coloniaux.<text:line-break/>Nos collectifs invitent donc à une réflexion sur la (dé)colonisation de nos<text:line-break/>espaces publics.<text:line-break/>Il est temps de rafraîchir cette mémoire partagée et de mettre en avant des héro·ïnes qui se sont soulevé·es contre l’oppresseur des siècles durant !<text:line-break/></text:p>
      <text:p text:style-name="P22">rdv donc demain à 14h sur le parvis de la mairie d’Ivry, pour rendre hommage aux peuples en lutte invisibilisés</text:p>
      <text:p text:style-name="P20"/>
      <text:p text:style-name="P3"><text:span text:style-name="T61">merci samiha</text:span><text:line-break/></text:p>
      <text:p text:style-name="P3"/>
      <text:p text:style-name="P5">rdv culturels</text:p>
      <text:p text:style-name="P19">Les permanences de la bibliothèque les Fleurs arctiques reprennent les vendredi à 16h ainsi que les groupes de lecture les dimanche à 17h </text:p>
      <text:p text:style-name="Standard"><text:span text:style-name="T48">Cette série de groupes de lecture dont le fonctionnement est précisé sur Paris Lutte Info (</text:span><text:a xlink:type="simple" xlink:href="https://lesfleursarctiques.noblogs.org/?page_id=91" text:style-name="Internet_20_link" text:visited-style-name="Visited_20_Internet_20_Link">ici</text:a><text:span text:style-name="T48">) s’ouvrira sur la lecture discutée de la brochure </text:span><text:span text:style-name="T52">L’Autonomie, le mouvement </text:span><text:soft-page-break/><text:span text:style-name="T52">autonome en Italie et en France</text:span><text:span text:style-name="T48">, 1977, que vous pouvez consulter sur le lien que </text:span><text:span text:style-name="T48">vous retrouverez sur le site de l'agenda : </text:span><text:a xlink:type="simple" xlink:href="https://cras31.info/IMG/pdf/l_autonomie_cahier_spartacus-janvier-1978.pdf" text:style-name="Internet_20_link" text:visited-style-name="Visited_20_Internet_20_Link">ici</text:a><text:span text:style-name="T48">. <text:s/></text:span><text:span text:style-name="T9">Alors rdv cet aprem à partir de 16h, et dimanche à 17h à la librairies les Fleurs Arctiques qui se trouve au 45 rue du Pré Saint Gervais, M° Place des Fêtes ou Porte des Lilas </text:span></text:p>
      <text:p text:style-name="P3"/>
      <text:p text:style-name="P5">aujourd'hui, demain et après-demain, à 17h, un spectacle de rue mettant en scène la venue des zapatistes sur le continent européen au printemps prochain sera proposé par plusieurs commédiennes et comédiens </text:p>
      <text:p text:style-name="P3">la représentation de cet aprem aura lieu à 17h au Belvédère de la rue Piat, au dessus du parc de Belleville, celle de demain aura lieu devant le théâtre de l'Odéon et celle de dimanche aura lieu sur la place Krasucki dans le 20ème</text:p>
      <text:p text:style-name="P3"/>
      <text:p text:style-name="Standard"><text:span text:style-name="T11">à 18h30 aujourd'hui et jusqu'à dimanche, la </text:span><text:a xlink:type="simple" xlink:href="https://www.facebook.com/bpi.pompidou/" text:style-name="Internet_20_link" text:visited-style-name="Visited_20_Internet_20_Link"><text:span text:style-name="Strong_20_Emphasis"><text:span text:style-name="T12">Bpi - Bibliothèque publique d'information</text:span></text:span></text:a><text:span text:style-name="Strong_20_Emphasis"><text:span text:style-name="T23"> organise la 5ème édition de la Nuit de la lecture en ligne sur le thème : relire le monde</text:span></text:span><text:span text:style-name="T9"><text:line-break/>avec au programme aujourd'hui : un Atelier d'écriture sur Le Château de Kafka, <text:s/>et demain : un Atelier de dessin pour “Détourner un classique de la littérature en bande dessinée”, une RENCONTRE avec l'auteur Guénaël Boutouillet et une </text:span></text:p>
      <text:p text:style-name="Standard"><text:span text:style-name="T48">CONFÉRENCE d'Hervé le Tellier qui proposera une Cartographie de l’humour en littératureet pour retrouver le programme complet et les infos pratiques pour cette 5ème édition de la nuit de la lecture, rdv sur le site de la BPI : </text:span><text:a xlink:type="simple" xlink:href="https://l.facebook.com/l.php?u=http%3A%2F%2Fwww.bpi.fr%2F%3Ffbclid%3DIwAR2eh7QW5RJkESxqgmw2Fj0dnBVfauKCggBSZfRW6thcO9gb7hsXTTbJU7o&amp;h=AT0EXPMu0vw40TslF-EDRDXW48kUbQUT2WVWznb4iYhzHWN3NXxjKvRb292Qf6dC8GlRuUH0-7fUBb41pG3GEh5EAkhMaKdnZfFEzO7a7Bsi8duD4Ukm7lW6197OrCsJ&amp;__tn__=q&amp;c[0]=AT3nNvx50kZpcJesQ15xQBUOH1MVj7U_Y9uOXu2nlN3NdzZnrZj_90w49RdufT5kwZpbpsEgcGhwrul65L4CNxaBd5Q5Es41rpI4eMhEn8VS5oUK7sITPDW43dN9_LJTmzdE4N3c8Dx3kfr_Rw1wHhdr" office:target-frame-name="_blank" xlink:show="new" text:style-name="Internet_20_link" text:visited-style-name="Visited_20_Internet_20_Link"><text:span text:style-name="T55">www.bpi.fr</text:span></text:a></text:p>
      <text:p text:style-name="P3"/>
      <text:p text:style-name="P19"><text:span text:style-name="T65">à partir de 14h demain, </text:span><text:span text:style-name="T65">Copie Carbone, Jef Klak, La Revue Sonore, MONOBLOC, Radio Activité, Radio BAM, rAAdiocAArgo, Radio Grenouille / Euphonia, Radio Galère, Radio Nunc, Shabba Radio, Radio Baumette et Tikka Radio vous proposent un direct de 24h en bande FM organisée</text:span></text:p>
      <text:p text:style-name="Standard"><text:span text:style-name="T6">avec au programme : jeux sonores et improvisations, documentaires, fictions, performances, déambulations, électro-acoustiques, écoute commentée avec invité.e.s...<text:line-break/>Ça se passe le 23 janvier 2021, ça s'appelle Bande FM Organisée et vous pouvez écouter ça sur <text:line-break/>le site de Radio Grenouille ou de Radio Galère et sur le réseau Radio Campus (</text:span><text:a xlink:type="simple" xlink:href="https://l.facebook.com/l.php?u=http%3A%2F%2Fradiocampus.fr%2Fplayer%3Ffbclid%3DIwAR2dkexJWVKpRL7yQup8BM6rSiEZQMj-4vVKcl6Plm8lyIOW9tWDMlpWwpo&amp;h=AT2NsTh5dHO_MkTzcNJrhnSDCPUWtYEtP6vUpJlQSnJUs4fv4IUY-QRr5yubCisbtcju0_jyX4ppORzbuM9hDkh4sliVAbNWN0FkiWVl48lHdCNi-WBaHXotEaP25reU&amp;__tn__=q&amp;c[0]=AT32vTL86yAzXMdgPGnjs5CPrIwqqimWpobTQ5gpwG4r9fotd-bruAA6COXPGZrUuQk1CzSF0-JSPSM2ovfwiOLB-f0Fxi1x0yb5lmeVN56ARn8KhfJCKpLsRhsCCiaZTj79F39ZYF9r4owtSP2GBqjR" office:target-frame-name="_blank" xlink:show="new" text:style-name="Internet_20_link" text:visited-style-name="Visited_20_Internet_20_Link"><text:span text:style-name="T25">radiocampus.fr/player</text:span></text:a><text:span text:style-name="T6">).</text:span></text:p>
      <text:p text:style-name="P31"/>
      <text:p text:style-name="P18"><text:span text:style-name="T62">À 14h30 demain, la Parole errante organise une projection-débat autour des </text:span><text:span text:style-name="T63">« Contre-pouvoirs des habitants en métropole »</text:span></text:p>
      <text:p text:style-name="P18"><text:span text:style-name="T62">avec au programme la </text:span><text:span text:style-name="T63">projection du film La Bataille de la Plaine en présence de l’équipe des réalisateur.rices Primitivi, suivie d'une </text:span><text:s/>table-ronde avec quatre membres de collectifs engagés dans différentes luttes urbaines : Cécile Gintrac du Collectif Vigilance <text:span text:style-name="T68">JO</text:span> 93, Antonio Delfini de l’Atelier Populaire d’Urbanisme de Lille, un membre du groupe Politiques Urbaines du quartier libre des Lentillières (à Dijon) et un.e membre du collectif Prenons la Ville (Montreuil-Bagnolet).</text:p>
      <text:p text:style-name="Standard"><text:span text:style-name="T6">Pour participer à cette projection-débat, il faut s'inscrire sur le lien que vous retrouverez sur le site de l'agenda : <text:line-break/></text:span><text:soft-page-break/><text:a xlink:type="simple" xlink:href="https://www.weezevent.com/evenement.php?id_evenement=679183" text:style-name="Internet_20_link" text:visited-style-name="Visited_20_Internet_20_Link">https://www.weezevent.com/evenement.php?id_evenement=679183</text:a><text:span text:style-name="T25"> </text:span></text:p>
      <text:p text:style-name="Standard"><text:span text:style-name="T25">ou envoyer un mail à </text:span><text:a xlink:type="simple" xlink:href="mailto:grape.contact@protonmail.com" text:style-name="Internet_20_link" text:visited-style-name="Visited_20_Internet_20_Link">grape.contact@protonmail.com</text:a><text:span text:style-name="T25"> </text:span><text:span text:style-name="T48"><text:line-break/>et c'est donc demain à partir de 14h30 à la Parole errante, 9 rue François Debergue<text:line-break/>à Montreuil</text:span></text:p>
      <text:p text:style-name="P33"/>
      <text:p text:style-name="P1"><text:span text:style-name="T47">à 14h30 demain aussi, l'association Autremonde </text:span><text:a xlink:type="simple" xlink:href="https://www.facebook.com/AssociationAutremonde/" text:style-name="Internet_20_link" text:visited-style-name="Visited_20_Internet_20_Link"><text:span text:style-name="Strong_20_Emphasis">o</text:span></text:a><text:span text:style-name="Strong_20_Emphasis"><text:span text:style-name="T54">rganise une café-ciné Pour clôturer son cycle consacré aux "relations homme/femme" avec la projection du film Mustang qui dresse le portrait de 5 jeunes filles qui luttent pour s'émanciper dans un village en Turquie</text:span></text:span></text:p>
      <text:p text:style-name="P2"><text:span text:style-name="Strong_20_Emphasis"><text:span text:style-name="T58">pour découvrir ou redécouvrir ce film et en débattre, rdv donc demain à 14h30 dans les locaux de l'assoc Autremonde qui se trouve au </text:span></text:span><text:span text:style-name="T56">30 Rue de la Mare, 75020 Paris</text:span></text:p>
      <text:p text:style-name="P3"/>
      <text:p text:style-name="P5">demain à 15h la librairie le Monte-en-L'air organise une rencontre autour d'Arié Alimi et de son livre <text:span text:style-name="T67">le coup d'état d'urgence</text:span>, publié aux éditions du Seuil</text:p>
      <text:p text:style-name="P3">Printemps 2020. Pour faire face au Covid-19, le premier état d’urgence sanitaire de l’histoire de France est instauré, s’inspirant de l’état d’urgence décrété pendant la guerre d’Algérie. Du jour au lendemain, l’intégralité de la population française se retrouve assignée à résidence, privée de sa liberté d’aller et de venir, de son droit à la vie privée et, selon les cas, de son droit au travail ou à la liberté d’entreprendre.</text:p>
      <text:p text:style-name="P8">Parallèlement, un mécanisme de surveillance généralisée est mis en place, avec quadrillage policier du territoire et usage de drones. Désormais, chaque citoyen est considéré comme un danger potentiel. Il n’est plus un sujet de droit mais un « sujet virus ». Alors que l’état d’exception contamine peu à peu le droit commun à la manière d’une tache d’huile, les catégories de personnes et les champs touchés par les réductions de libertés ne cessent de s’étendre. Quelles conséquences, dans ces conditions, pour les libertés publiques ? Quels contre-pouvoirs mobiliser face à l’arbitraire de l’exécutif ? Faut-il apprendre à vivre avec ce nouveau paradigme, ou, position défendue par l'auteur, ne pas s'y résigner ?</text:p>
      <text:p text:style-name="P8">Pour en discuter avec l'avocat pénaliste qui défend de nombreuses victimes de violences policières, rdv donc demain à 14h30 au Monte-en-l'air et c'est au 71 rue de Ménilmontant, métro Ménilmontant</text:p>
      <text:p text:style-name="P3"/>
      <text:p text:style-name="P5">demain, à 16h, la Bibliothèque associative de Malakoff organise une rencontre autour de <text:s/>Jean-Luc Sahagian et de son livre "L’éblouissement de la révolte" (paru aux éditions CMDE, 2020) </text:p>
      <text:p text:style-name="P3">Pour discuer avec lui de la révolution arménienne d'avril 2018, rdv donc demain à 16h à la Bibliothèque associative de Malakoff qui se trouve au 14, impasse Carnot, à Malakoff, métro Malakoff-rue Étienne dolet </text:p>
      <table:table table:name="Tableau1" table:style-name="Tableau1">
        <table:table-column table:style-name="Tableau1.A"/>
        <table:table-row>
          <table:table-cell table:style-name="Tableau1.A1" office:value-type="string">
            <text:p text:style-name="P18"/>
          </table:table-cell>
        </table:table-row>
      </table:table>
      <text:p text:style-name="Standard"><text:span text:style-name="Strong_20_Emphasis"><text:span text:style-name="T54">Dimanche</text:span></text:span><text:span text:style-name="Strong_20_Emphasis"><text:span text:style-name="T57"> </text:span></text:span><text:span text:style-name="Strong_20_Emphasis"><text:span text:style-name="T54">à partir de 14h</text:span></text:span><text:span text:style-name="Strong_20_Emphasis"><text:span text:style-name="T57">, </text:span></text:span><text:span text:style-name="Strong_20_Emphasis"><text:span text:style-name="T54">Le café-librairie Michèle Firk</text:span></text:span><text:span text:style-name="Strong_20_Emphasis"><text:span text:style-name="T57"> </text:span></text:span><text:span text:style-name="Strong_20_Emphasis"><text:span text:style-name="T54">fait sa grande friperie à la Parole Errante</text:span></text:span></text:p>
      <text:p text:style-name="Standard"><text:span text:style-name="T6">avec Au programme : une </text:span><text:span text:style-name="Strong_20_Emphasis"><text:span text:style-name="T27">Grande Friperie à prix libre et une vente de livres neufs et d'occasion à prix libre , une Table de soutien tenue par le collectif Vies Volées et </text:span></text:span><text:soft-page-break/><text:span text:style-name="Strong_20_Emphasis"><text:span text:style-name="T31"> </text:span></text:span><text:span text:style-name="Strong_20_Emphasis"><text:span text:style-name="T27">des revues de la Maison des écritures et des revues</text:span></text:span><text:span text:style-name="Strong_20_Emphasis"><text:span text:style-name="T31"> </text:span></text:span><text:span text:style-name="Strong_20_Emphasis"><text:span text:style-name="T26">de Montreuil : Femmes </text:span></text:span><text:span text:style-name="Strong_20_Emphasis"><text:span text:style-name="T26">Photographes, Jef Klak et son tout nouveau numéro, Z, PD</text:span></text:span><text:span text:style-name="Strong_20_Emphasis"><text:span text:style-name="T30"> </text:span></text:span><text:span text:style-name="Strong_20_Emphasis"><text:span text:style-name="T26">la Revue et un collectif de documentaire : Ozho Naayé.</text:span></text:span><text:span text:style-name="Strong_20_Emphasis"><text:span text:style-name="T54"> </text:span></text:span></text:p>
      <text:p text:style-name="Standard"><text:span text:style-name="Strong_20_Emphasis"><text:span text:style-name="T27">Et ça se passe donc dimanche à partir de 14h à la Parole errante, au 9 rue François Debergue, à Montreuil, métro Croix de Chavaux</text:span></text:span></text:p>
      <text:p text:style-name="P9"><text:span text:style-name="Strong_20_Emphasis"><text:span text:style-name="T28"/></text:span></text:p>
      <text:p text:style-name="P9"><text:span text:style-name="Strong_20_Emphasis"><text:span text:style-name="T23">dimanche de 14h à 17h30, la librairie Libertalia propose un apéro-dédicace avec Cyril Pedrosa et et Loïc secheresse àl'occasion de la parution de leur Carnets de manifs aux éditions du Seuil</text:span></text:span></text:p>
      <text:p text:style-name="P9"><text:span text:style-name="Strong_20_Emphasis"><text:span text:style-name="T28">rdv donc dimanche à partir de 14h au 12 rue Marcellin Berthelot à Montreuil</text:span></text:span></text:p>
      <text:p text:style-name="P9"><text:span text:style-name="Strong_20_Emphasis"><text:span text:style-name="T28"/></text:span></text:p>
      <text:p text:style-name="Standard"><text:span text:style-name="Strong_20_Emphasis"><text:span text:style-name="T54">et on finit avec un peu de poésie.....dimanche, à 15h, un rdv est donné devant</text:span></text:span><text:span text:style-name="Strong_20_Emphasis"><text:span text:style-name="T57"> </text:span></text:span><text:span text:style-name="Strong_20_Emphasis"><text:span text:style-name="T54">le Centre National de Danse à Pantin</text:span></text:span><text:span text:style-name="Strong_20_Emphasis"><text:span text:style-name="T57"> </text:span></text:span><text:span text:style-name="Strong_20_Emphasis"><text:span text:style-name="T54">pour y danser et y</text:span></text:span><text:span text:style-name="Strong_20_Emphasis"><text:span text:style-name="T57"> chérir le rêve quelle que soit la terreur </text:span></text:span></text:p>
      <text:p text:style-name="Standard"><text:span text:style-name="Strong_20_Emphasis"><text:span text:style-name="T57">alors rdv dimanche à 15h, devant le CND de Pantin qui se trouve au 1 rue Victor Hugo, à Pantin </text:span></text:span></text:p>
      <text:p text:style-name="P7"><text:span text:style-name="Strong_20_Emphasis"><text:span text:style-name="T57"/></text:span></text:p>
      <text:p text:style-name="P19">et voilà l'agenda des luttes est fini. Merci à Nils pour la technique. </text:p>
      <text:p text:style-name="P4"><text:span text:style-name="Emphasis"><text:span text:style-name="T64">Pour retrouver toutes les infos, adresses et liens internet, ou pour réécouter en podcast l'agenda du jour ou le télécharger, rdv sur le site de l'agenda sur rfpp.net ; et on se quitte avec cette chanson de Morice Benin qui vient de nous quitter – on écoute : les Insurgés 5'</text:span></text:span><draw:frame draw:style-name="fr1" draw:name="Cadre4" text:anchor-type="char" svg:width="0.041cm" draw:z-index="0"><draw:text-box fo:min-height="0.041cm"><text:p text:style-name="P13"/></draw:text-box></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3M51S</meta:editing-duration>
    <meta:editing-cycles>29</meta:editing-cycles>
    <meta:generator>OpenOffice/4.1.1$Win32 OpenOffice.org_project/411m6$Build-9775</meta:generator>
    <dc:date>2021-01-22T11:32:06.73</dc:date>
    <meta:document-statistic meta:table-count="1" meta:image-count="0" meta:object-count="0" meta:page-count="9" meta:paragraph-count="102" meta:word-count="3672" meta:character-count="22971"/>
    <meta:user-defined meta:name="Info 1"/>
    <meta:user-defined meta:name="Info 2"/>
    <meta:user-defined meta:name="Info 3"/>
    <meta:user-defined meta:name="Info 4"/>
  </office:meta>
</office:document-meta>
</file>