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Times, 'Times New Roman', serif"/>
    <style:font-face style:name="Helvetica Neue" svg:font-family="'Helvetica Neue'"/>
    <style:font-face style:name="OpenSymbol" svg:font-family="OpenSymbol"/>
    <style:font-face style:name="Segoe UI Historic" svg:font-family="'Segoe UI Historic', 'Segoe UI', Helvetica, Arial, sans-serif"/>
    <style:font-face style:name="Tahoma1" svg:font-family="Tahoma"/>
    <style:font-face style:name="Times New Roman1" svg:font-family="'Times New Roman', serif"/>
    <style:font-face style:name="inherit" svg:font-family="inherit"/>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4pt" fo:font-weight="bold" fo:background-color="#ffff00" style:font-size-asian="14pt" style:font-weight-asian="bold" style:font-size-complex="14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variant="normal" fo:text-transform="none" style:use-window-font-color="true" style:font-name="Times New Roman" fo:font-size="14pt" fo:letter-spacing="normal" fo:font-style="normal" fo:font-weight="normal" fo:background-color="#ffff00" style:font-size-asian="14pt" style:font-size-complex="14pt"/>
    </style:style>
    <style:style style:name="P5" style:family="paragraph" style:parent-style-name="Standard">
      <style:text-properties style:font-name="Times New Roman" fo:font-size="14pt" style:font-size-asian="14pt" style:font-size-complex="14pt"/>
    </style:style>
    <style:style style:name="P6" style:family="paragraph" style:parent-style-name="Standard">
      <style:text-properties style:use-window-font-color="true" style:font-name="Times New Roman" fo:font-size="14pt" style:font-size-asian="14pt" style:font-size-complex="14pt"/>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style:line-height-at-least="0.344cm" style:writing-mode="lr-tb"/>
    </style:style>
    <style:style style:name="P9" style:family="paragraph" style:parent-style-name="Text_20_body">
      <style:paragraph-properties fo:margin-left="0cm" fo:margin-right="0cm" fo:margin-top="0cm" fo:margin-bottom="0cm" fo:text-indent="0cm" style:auto-text-indent="false"/>
    </style:style>
    <style:style style:name="P10" style:family="paragraph" style:parent-style-name="Text_20_body">
      <style:paragraph-properties fo:margin-left="0cm" fo:margin-right="0cm" fo:margin-top="0cm" fo:margin-bottom="0cm" fo:text-indent="0cm" style:auto-text-indent="false"/>
      <style:text-properties style:font-name="Helvetica Neue" fo:font-size="8.25pt"/>
    </style:style>
    <style:style style:name="P11" style:family="paragraph" style:parent-style-name="Text_20_body">
      <style:paragraph-properties fo:margin-left="0cm" fo:margin-right="0cm" fo:text-indent="0cm" style:auto-text-indent="false" style:writing-mode="lr-tb"/>
    </style:style>
    <style:style style:name="P12" style:family="paragraph" style:parent-style-name="Standard">
      <style:text-properties fo:font-variant="normal" fo:text-transform="none" fo:color="#1c1e21" style:font-name="Times New Roman" fo:font-size="14pt" fo:letter-spacing="normal" fo:font-style="normal" fo:font-weight="normal" style:font-size-asian="14pt" style:font-size-complex="14pt"/>
    </style:style>
    <style:style style:name="P13" style:family="paragraph" style:parent-style-name="Standard">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P14" style:family="paragraph" style:parent-style-name="Standard">
      <style:text-properties fo:font-variant="normal" fo:text-transform="none" style:use-window-font-color="true" style:font-name="Times New Roman" fo:font-size="14pt" fo:letter-spacing="normal" fo:font-style="normal" fo:font-weight="normal" fo:background-color="#ffff00" style:font-size-asian="14pt" style:font-size-complex="14pt"/>
    </style:style>
    <style:style style:name="P15" style:family="paragraph" style:parent-style-name="Standard">
      <style:text-properties style:use-window-font-color="true" style:font-name="Times New Roman" fo:font-size="14pt" fo:font-weight="bold" style:font-name-asian="Georgia" style:font-size-asian="14pt" style:font-weight-asian="bold" style:font-name-complex="Georgia" style:font-size-complex="14pt" style:font-weight-complex="bold"/>
    </style:style>
    <style:style style:name="P16"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17" style:family="paragraph" style:parent-style-name="Standard">
      <style:text-properties style:use-window-font-color="true" style:font-name="Times New Roman" fo:font-size="14pt" style:font-size-asian="14pt" style:font-size-complex="14pt"/>
    </style:style>
    <style:style style:name="P18" style:family="paragraph" style:parent-style-name="Standard">
      <style:text-properties style:use-window-font-color="true" style:font-name="Times New Roman" fo:font-size="14pt" style:text-underline-style="none" style:font-size-asian="14pt" style:font-size-complex="14pt"/>
    </style:style>
    <style:style style:name="P19" style:family="paragraph" style:parent-style-name="Standard">
      <style:text-properties fo:font-size="14pt" fo:font-weight="normal" style:font-size-asian="14pt" style:font-weight-asian="normal" style:font-size-complex="14pt" style:font-weight-complex="normal"/>
    </style:style>
    <style:style style:name="P20" style:family="paragraph" style:parent-style-name="Standard">
      <style:text-properties fo:font-size="14pt" fo:font-weight="bold" style:font-size-asian="14pt" style:font-weight-asian="bold" style:font-size-complex="14pt" style:font-weight-complex="bold"/>
    </style:style>
    <style:style style:name="P21" style:family="paragraph" style:parent-style-name="Standard">
      <style:text-properties style:font-name="Times New Roman" fo:font-size="14pt" style:font-size-asian="14pt" style:font-size-complex="14pt"/>
    </style:style>
    <style:style style:name="P22" style:family="paragraph" style:parent-style-name="Standard">
      <style:text-properties style:font-name="Times New Roman" fo:font-size="14pt" fo:font-weight="bold" style:font-size-asian="14pt" style:font-weight-asian="bold" style:font-size-complex="14pt" style:font-weight-complex="bold"/>
    </style:style>
    <style:style style:name="P23" style:family="paragraph" style:parent-style-name="Standard">
      <style:text-properties style:font-name="Times New Roman" fo:font-size="14pt" fo:language="fr" fo:country="FR" fo:font-weight="bold" style:font-size-asian="14pt" style:font-weight-asian="bold" style:font-size-complex="14pt" style:font-weight-complex="bold"/>
    </style:style>
    <style:style style:name="P24" style:family="paragraph" style:parent-style-name="Standard">
      <style:text-properties style:font-name="Times New Roman" fo:font-size="14pt" fo:language="fr" fo:country="FR" style:font-size-asian="14pt" style:font-size-complex="14pt"/>
    </style:style>
    <style:style style:name="P25" style:family="paragraph" style:parent-style-name="Standard">
      <style:text-properties style:font-name="Times New Roman" fo:font-size="14pt" fo:font-weight="normal" style:font-size-asian="14pt" style:font-weight-asian="normal" style:font-size-complex="14pt" style:font-weight-complex="normal"/>
    </style:style>
    <style:style style:name="P26" style:family="paragraph" style:parent-style-name="Standard">
      <style:text-properties style:font-name="Times New Roman" fo:font-size="14pt" fo:font-weight="normal" fo:background-color="transparent" style:font-size-asian="14pt" style:font-weight-asian="normal" style:font-size-complex="14pt" style:font-weight-complex="normal"/>
    </style:style>
    <style:style style:name="P27" style:family="paragraph" style:parent-style-name="Standard">
      <style:text-properties fo:color="#696969" style:font-name="Times New Roman" fo:font-size="14pt" fo:font-weight="bold" style:font-name-asian="Georgia" style:font-size-asian="14pt" style:font-weight-asian="bold" style:font-name-complex="Georgia" style:font-size-complex="14pt" style:font-weight-complex="bold"/>
    </style:style>
    <style:style style:name="P28" style:family="paragraph" style:parent-style-name="Text_20_body">
      <style:text-properties style:font-name="Times New Roman" fo:font-size="14pt" style:font-size-asian="14pt" style:font-size-complex="14pt"/>
    </style:style>
    <style:style style:name="P29" style:family="paragraph" style:parent-style-name="Text_20_body">
      <style:text-properties style:font-name="Times New Roman" fo:font-size="14pt" fo:font-weight="bold" style:font-size-asian="14pt" style:font-weight-asian="bold" style:font-size-complex="14pt" style:font-weight-complex="bold"/>
    </style:style>
    <style:style style:name="P30" style:family="paragraph" style:parent-style-name="Text_20_body" style:list-style-name="L1">
      <style:paragraph-properties fo:margin-left="0.397cm" fo:margin-right="0cm" fo:margin-top="0cm" fo:margin-bottom="0cm" fo:text-indent="0cm" style:auto-text-indent="false" style:writing-mode="lr-tb"/>
    </style:style>
    <style:style style:name="P31" style:family="paragraph" style:parent-style-name="Text_20_body" style:list-style-name="L1">
      <style:paragraph-properties fo:margin-left="0.397cm" fo:margin-right="0cm" fo:text-indent="0cm" style:auto-text-indent="false" style:writing-mode="lr-tb"/>
    </style:style>
    <style:style style:name="P32" style:family="paragraph" style:parent-style-name="Text_20_body">
      <style:paragraph-properties fo:margin-top="0cm" fo:margin-bottom="0cm"/>
      <style:text-properties style:font-name="Times New Roman" fo:font-size="14pt" fo:font-weight="bold" style:font-size-asian="14pt" style:font-weight-asian="bold" style:font-size-complex="14pt" style:font-weight-complex="bold"/>
    </style:style>
    <style:style style:name="P33" style:family="paragraph" style:parent-style-name="Text_20_body">
      <style:paragraph-properties fo:margin-top="0cm" fo:margin-bottom="0cm"/>
      <style:text-properties style:use-window-font-color="true" style:font-name="Times New Roman" fo:font-size="14pt" style:text-underline-style="none" fo:font-weight="normal" style:font-size-asian="14pt" style:font-weight-asian="normal" style:font-size-complex="14pt" style:font-weight-complex="normal"/>
    </style:style>
    <style:style style:name="P34" style:family="paragraph" style:parent-style-name="Text_20_body">
      <style:paragraph-properties fo:margin-top="0cm" fo:margin-bottom="0cm" style:line-height-at-least="0.344cm" style:writing-mode="lr-tb"/>
      <style:text-properties fo:color="#000000" style:font-name="Times New Roman" fo:font-size="14pt" style:font-size-asian="14pt" style:font-size-complex="14pt"/>
    </style:style>
    <style:style style:name="P35" style:family="paragraph" style:parent-style-name="Text_20_body">
      <style:paragraph-properties fo:margin-top="0cm" fo:margin-bottom="0cm" style:line-height-at-least="0.344cm" style:writing-mode="lr-tb"/>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text-indent="0cm" style:auto-text-indent="false"/>
      <style:text-properties fo:font-size="14pt" fo:font-weight="normal"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text-indent="0cm" style:auto-text-indent="false"/>
      <style:text-properties fo:color="#000000" style:font-name="Times New Roman" fo:font-size="14pt" style:font-size-asian="14pt" style:font-size-complex="14pt"/>
    </style:style>
    <style:style style:name="P38" style:family="paragraph" style:parent-style-name="Text_20_body">
      <style:paragraph-properties fo:margin-left="0cm" fo:margin-right="0cm" fo:margin-top="0cm" fo:margin-bottom="0cm" fo:text-indent="0cm" style:auto-text-indent="false"/>
      <style:text-properties style:use-window-font-color="true" style:font-name="Times New Roman" fo:font-size="14pt" style:text-underline-style="none" style:font-size-asian="14pt" style:font-size-complex="14pt"/>
    </style:style>
    <style:style style:name="P39" style:family="paragraph" style:parent-style-name="Text_20_body">
      <style:paragraph-properties style:writing-mode="lr-tb"/>
      <style:text-properties fo:color="#000000" style:font-name="Times New Roman" fo:font-size="14pt" style:font-size-asian="14pt" style:font-size-complex="14pt"/>
    </style:style>
    <style:style style:name="T1" style:family="text">
      <style:text-properties fo:font-size="14pt" fo:font-weight="normal" style:font-size-asian="14pt" style:font-weight-asian="normal" style:font-size-complex="14pt" style:font-weight-complex="normal"/>
    </style:style>
    <style:style style:name="T2" style:family="text">
      <style:text-properties fo:font-size="14pt" fo:font-weight="normal" style:font-size-asian="14pt" style:font-size-complex="14pt"/>
    </style:style>
    <style:style style:name="T3" style:family="text">
      <style:text-properties fo:font-size="14pt" fo:font-weight="normal" fo:background-color="transparent" style:font-size-asian="14pt" style:font-weight-asian="normal" style:font-size-complex="14pt" style:font-weight-complex="normal"/>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language="fr" fo:country="FR" style:font-size-asian="14pt" style:font-size-complex="14pt"/>
    </style:style>
    <style:style style:name="T7" style:family="text">
      <style:text-properties fo:font-size="14pt" fo:language="fr" fo:country="BE" fo:font-weight="normal" fo:background-color="transparent" style:font-size-asian="14pt" style:font-weight-asian="normal" style:font-size-complex="14pt" style:font-weight-complex="normal"/>
    </style:style>
    <style:style style:name="T8" style:family="text">
      <style:text-properties fo:font-style="italic" style:font-style-asian="italic" style:font-style-complex="italic"/>
    </style:style>
    <style:style style:name="T9" style:family="text">
      <style:text-properties style:font-name="Times New Roman" fo:font-size="14pt" fo:font-weight="normal" fo:background-color="transparent" style:font-size-asian="14pt" style:font-weight-asian="normal" style:font-size-complex="14pt" style:font-weight-complex="normal"/>
    </style:style>
    <style:style style:name="T10" style:family="text">
      <style:text-properties style:font-name="Times New Roman" fo:font-size="14pt" fo:font-weight="normal" style:font-size-asian="14pt" style:font-weight-asian="normal" style:font-size-complex="14pt" style:font-weight-complex="normal"/>
    </style:style>
    <style:style style:name="T11" style:family="text">
      <style:text-properties style:font-name="Times New Roman" fo:font-size="14pt" fo:language="fr" fo:country="BE" fo:font-weight="normal" fo:background-color="transparent" style:font-size-asian="14pt" style:font-weight-asian="normal" style:font-size-complex="14pt" style:font-weight-complex="normal"/>
    </style:style>
    <style:style style:name="T12" style:family="text">
      <style:text-properties style:font-name="Times New Roman" fo:font-size="14pt" style:font-size-asian="14pt" style:font-size-complex="14pt"/>
    </style:style>
    <style:style style:name="T13" style:family="text">
      <style:text-properties style:font-name="Times New Roman" fo:font-size="14pt" fo:language="fr" fo:country="FR" style:font-size-asian="14pt" style:font-size-complex="14pt"/>
    </style:style>
    <style:style style:name="T14" style:family="text">
      <style:text-properties style:font-name="Times New Roman" fo:background-color="transparent"/>
    </style:style>
    <style:style style:name="T15" style:family="text">
      <style:text-properties fo:background-color="transparent"/>
    </style:style>
    <style:style style:name="T16" style:family="text">
      <style:text-properties fo:font-variant="normal" fo:text-transform="none" fo:color="#050505"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17" style:family="text">
      <style:text-properties fo:font-variant="normal" fo:text-transform="none" fo:color="#050505" style:text-line-through-style="none"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18" style:family="text">
      <style:text-properties fo:font-variant="normal" fo:text-transform="none" fo:color="#050505"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19" style:family="text">
      <style:text-properties fo:font-variant="normal" fo:text-transform="none" fo:color="#050505" style:text-line-through-style="none" style:font-name="Times New Roman"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20" style:family="text">
      <style:text-properties fo:font-variant="normal" fo:text-transform="none" fo:color="#050505" fo:letter-spacing="normal" fo:font-style="normal" fo:font-weight="bold" style:font-weight-asian="bold" style:font-weight-complex="bold"/>
    </style:style>
    <style:style style:name="T21" style:family="text">
      <style:text-properties fo:font-variant="normal" fo:text-transform="none" style:use-window-font-color="true" style:font-name="Times New Roman" fo:font-size="14pt" fo:letter-spacing="normal" fo:language="fr" fo:country="BE" fo:font-style="normal" fo:font-weight="normal" fo:background-color="transparent" style:font-size-asian="14pt" style:font-weight-asian="normal" style:font-size-complex="14pt" style:font-weight-complex="normal"/>
    </style:style>
    <style:style style:name="T22" style:family="text">
      <style:text-properties fo:font-variant="normal" fo:text-transform="none" style:use-window-font-color="true"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3" style:family="text">
      <style:text-properties fo:font-variant="normal" fo:text-transform="none" style:use-window-font-color="true" style:font-name="Times New Roman" fo:font-size="14pt" fo:letter-spacing="normal" fo:font-style="normal" style:text-underline-style="none" fo:font-weight="normal" style:font-size-asian="14pt" style:font-size-complex="14pt"/>
    </style:style>
    <style:style style:name="T24"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25" style:family="text">
      <style:text-properties fo:font-variant="normal" fo:text-transform="none" style:use-window-font-color="true" style:text-line-through-style="none" style:font-name="Times New Roman" fo:font-size="14pt" fo:letter-spacing="normal" fo:font-style="italic" style:text-underline-style="none" fo:font-weight="normal" style:text-blinking="false" fo:background-color="transparent" style:font-size-asian="14pt" style:font-weight-asian="normal" style:font-size-complex="14pt" style:font-weight-complex="normal"/>
    </style:style>
    <style:style style:name="T26"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style-asian="normal" style:font-weight-asian="bold" style:font-size-complex="14pt" style:font-style-complex="normal" style:font-weight-complex="bold"/>
    </style:style>
    <style:style style:name="T27" style:family="text">
      <style:text-properties fo:font-variant="normal" fo:text-transform="none" style:use-window-font-color="true" style:text-line-through-style="none" fo:font-size="14pt" fo:letter-spacing="normal" fo:font-style="normal" style:text-underline-style="none" fo:font-weight="bold" style:text-blinking="false" style:font-size-asian="14pt" style:font-style-asian="normal" style:font-weight-asian="bold" style:font-size-complex="14pt" style:font-style-complex="normal" style:font-weight-complex="bold"/>
    </style:style>
    <style:style style:name="T28" style:family="text">
      <style:text-properties fo:font-variant="normal" fo:text-transform="none" style:use-window-font-color="true" style:text-line-through-style="none" fo:font-size="14pt" fo:letter-spacing="normal" fo:font-style="italic" style:text-underline-style="none" fo:font-weight="normal" style:text-blinking="false" fo:background-color="transparent" style:font-size-asian="14pt" style:font-weight-asian="normal" style:font-size-complex="14pt" style:font-weight-complex="normal"/>
    </style:style>
    <style:style style:name="T29" style:family="text">
      <style:text-properties fo:font-variant="normal" fo:text-transform="none" style:use-window-font-color="true" style:text-line-through-style="none"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30"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style-asian="normal" style:font-weight-asian="bold" style:font-size-complex="14pt" style:font-style-complex="normal" style:font-weight-complex="bold"/>
    </style:style>
    <style:style style:name="T31" style:family="text">
      <style:text-properties fo:font-variant="normal" fo:text-transform="none" style:use-window-font-color="true" style:text-line-through-style="none" style:font-name="Times New Roman" fo:font-size="14pt" fo:letter-spacing="normal" fo:font-style="italic" style:text-underline-style="none" fo:font-weight="normal" style:text-blinking="false" fo:background-color="transparent" style:font-size-asian="14pt" style:font-weight-asian="normal" style:font-size-complex="14pt" style:font-weight-complex="normal"/>
    </style:style>
    <style:style style:name="T32"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33" style:family="text">
      <style:text-properties fo:font-variant="normal" fo:text-transform="none" style:use-window-font-color="true" style:text-line-through-style="none" style:font-name="Times New Roman" fo:letter-spacing="normal" fo:font-style="normal" style:text-underline-style="none" fo:font-weight="bold" style:text-blinking="false" style:font-style-asian="normal" style:font-weight-asian="bold" style:font-style-complex="normal" style:font-weight-complex="bold"/>
    </style:style>
    <style:style style:name="T34" style:family="text">
      <style:text-properties fo:font-variant="normal" fo:text-transform="none" style:use-window-font-color="true" style:text-line-through-style="none" style:font-name="Times New Roman" fo:letter-spacing="normal" fo:font-style="italic" style:text-underline-style="none" fo:font-weight="normal" style:text-blinking="false" fo:background-color="transparent" style:font-weight-asian="normal" style:font-weight-complex="normal"/>
    </style:style>
    <style:style style:name="T35" style:family="text">
      <style:text-properties fo:font-variant="normal" fo:text-transform="none" style:use-window-font-color="true" style:text-line-through-style="none" style:font-name="Times New Roman"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36" style:family="text">
      <style:text-properties fo:font-variant="normal" fo:text-transform="none" style:use-window-font-color="true" fo:font-size="14pt" fo:letter-spacing="normal" fo:font-style="normal" style:text-underline-style="none" fo:font-weight="normal" style:font-size-asian="14pt" style:font-size-complex="14pt"/>
    </style:style>
    <style:style style:name="T37" style:family="text">
      <style:text-properties fo:font-variant="normal" fo:text-transform="none" style:use-window-font-color="tru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8" style:family="text">
      <style:text-properties fo:font-variant="normal" fo:text-transform="none" style:use-window-font-color="true" fo:font-size="14pt" fo:letter-spacing="normal" fo:language="fr" fo:country="BE" fo:font-style="normal" fo:font-weight="normal" fo:background-color="transparent" style:font-size-asian="14pt" style:font-weight-asian="normal" style:font-size-complex="14pt" style:font-weight-complex="normal"/>
    </style:style>
    <style:style style:name="T39" style:family="text">
      <style:text-properties fo:font-variant="normal" fo:text-transform="none" style:use-window-font-color="true" style:font-name="Times New Roman" fo:font-size="14pt" fo:letter-spacing="normal" fo:font-style="normal" style:text-underline-style="none" fo:font-weight="normal" style:font-size-asian="14pt" style:font-size-complex="14pt"/>
    </style:style>
    <style:style style:name="T40" style:family="text">
      <style:text-properties fo:font-variant="normal" fo:text-transform="none" style:use-window-font-color="true"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1" style:family="text">
      <style:text-properties fo:font-variant="normal" fo:text-transform="none" style:use-window-font-color="true" style:font-name="Times New Roman" fo:font-size="14pt" fo:letter-spacing="normal" fo:language="fr" fo:country="BE" fo:font-style="normal" fo:font-weight="normal" fo:background-color="transparent" style:font-size-asian="14pt" style:font-weight-asian="normal" style:font-size-complex="14pt" style:font-weight-complex="normal"/>
    </style:style>
    <style:style style:name="T42" style:family="text">
      <style:text-properties fo:font-variant="normal" fo:text-transform="none" style:use-window-font-color="true" style:font-name="Times New Roman" fo:letter-spacing="normal" fo:font-style="normal" style:text-underline-style="none" fo:font-weight="normal"/>
    </style:style>
    <style:style style:name="T43" style:family="text">
      <style:text-properties fo:font-variant="normal" fo:text-transform="none" style:use-window-font-color="true" style:font-name="Times New Roman" fo:letter-spacing="normal" fo:font-style="normal" style:text-underline-style="none" fo:font-weight="normal" style:font-style-asian="normal" style:font-weight-asian="normal" style:font-style-complex="normal" style:font-weight-complex="normal"/>
    </style:style>
    <style:style style:name="T44" style:family="text">
      <style:text-properties fo:font-variant="normal" fo:text-transform="none" style:use-window-font-color="true" style:font-name="Times New Roman" fo:letter-spacing="normal" fo:language="fr" fo:country="BE" fo:font-style="normal" fo:font-weight="normal" fo:background-color="transparent" style:font-weight-asian="normal" style:font-weight-complex="normal"/>
    </style:style>
    <style:style style:name="T45" style:family="text">
      <style:text-properties fo:font-variant="normal" fo:text-transform="none" style:use-window-font-color="true" fo:letter-spacing="normal" fo:font-style="normal" style:text-underline-style="none" fo:font-weight="normal"/>
    </style:style>
    <style:style style:name="T46" style:family="text">
      <style:text-properties fo:font-variant="normal" fo:text-transform="none" fo:color="#1c1e21" style:text-line-through-style="none" fo:letter-spacing="normal" fo:font-style="normal" style:text-underline-style="none" fo:font-weight="bold" style:text-blinking="false" style:font-weight-asian="bold" style:font-weight-complex="bold"/>
    </style:style>
    <style:style style:name="T47" style:family="text">
      <style:text-properties fo:font-variant="normal" fo:text-transform="none" fo:color="#1c1e21" style:font-name="Times New Roman" fo:font-size="14pt" fo:letter-spacing="normal" fo:font-style="normal" fo:font-weight="normal" style:font-size-asian="14pt" style:font-size-complex="14pt"/>
    </style:style>
    <style:style style:name="T48" style:family="text">
      <style:text-properties fo:font-variant="normal" fo:text-transform="none" fo:color="#1c1e21" fo:letter-spacing="normal" fo:font-style="normal" fo:font-weight="normal"/>
    </style:style>
    <style:style style:name="T49" style:family="text">
      <style:text-properties fo:font-variant="normal" fo:text-transform="none" fo:color="#1c1e21" fo:font-size="14pt" fo:letter-spacing="normal" fo:font-style="normal" fo:font-weight="normal" style:font-size-asian="14pt" style:font-size-complex="14pt"/>
    </style:style>
    <style:style style:name="T50" style:family="text">
      <style:text-properties fo:font-variant="normal" fo:text-transform="none" fo:color="#1c1e21" style:font-name="Times New Roman" fo:font-size="14pt" fo:letter-spacing="normal" fo:font-style="normal" fo:font-weight="normal" style:font-size-asian="14pt" style:font-size-complex="14pt"/>
    </style:style>
    <style:style style:name="T51" style:family="text">
      <style:text-properties fo:font-variant="normal" fo:text-transform="none" fo:color="#1c1e21" style:font-name="Times New Roman" fo:letter-spacing="normal" fo:font-style="normal" fo:font-weight="normal"/>
    </style:style>
    <style:style style:name="T52" style:family="text">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T53" style:family="text">
      <style:text-properties style:use-window-font-color="true" style:font-name="Times New Roman" fo:font-size="14pt" fo:font-style="normal" style:font-size-asian="14pt" style:font-style-asian="normal" style:font-size-complex="14pt" style:font-style-complex="normal"/>
    </style:style>
    <style:style style:name="T54" style:family="text">
      <style:text-properties style:use-window-font-color="true"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T55" style:family="text">
      <style:text-properties style:use-window-font-color="true"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56" style:family="text">
      <style:text-properties style:use-window-font-color="true" style:font-name="Times New Roman" fo:font-size="14pt" fo:language="fr" fo:country="FR" fo:font-style="normal" fo:font-weight="bold" style:font-size-asian="14pt" style:font-style-asian="normal" style:font-weight-asian="bold" style:font-size-complex="14pt" style:font-style-complex="normal" style:font-weight-complex="bold"/>
    </style:style>
    <style:style style:name="T57" style:family="text">
      <style:text-properties style:use-window-font-color="true" style:font-name="Times New Roman" fo:font-size="14pt" style:font-size-asian="14pt" style:font-size-complex="14pt"/>
    </style:style>
    <style:style style:name="T58" style:family="text">
      <style:text-properties style:use-window-font-color="true" style:font-name="Times New Roman" fo:font-size="14pt" fo:font-weight="normal" style:font-size-asian="14pt" style:font-weight-asian="normal" style:font-size-complex="14pt" style:font-weight-complex="normal"/>
    </style:style>
    <style:style style:name="T59" style:family="text">
      <style:text-properties style:use-window-font-color="true" style:font-name="Times New Roman" fo:font-size="14pt" style:text-underline-style="none" style:font-size-asian="14pt" style:font-size-complex="14pt"/>
    </style:style>
    <style:style style:name="T60" style:family="text">
      <style:text-properties style:use-window-font-color="true" style:font-name="Times New Roman" fo:font-style="normal" fo:font-weight="normal" style:font-style-asian="normal" style:font-weight-asian="normal" style:font-style-complex="normal" style:font-weight-complex="normal"/>
    </style:style>
    <style:style style:name="T61" style:family="text">
      <style:text-properties style:use-window-font-color="true" style:font-name="Times New Roman" fo:font-style="normal" style:text-underline-style="solid" style:text-underline-width="auto" style:text-underline-color="font-color" fo:font-weight="normal" style:font-style-asian="normal" style:font-weight-asian="normal" style:font-style-complex="normal" style:font-weight-complex="normal"/>
    </style:style>
    <style:style style:name="T62" style:family="text">
      <style:text-properties style:use-window-font-color="true" style:font-name="Times New Roman" fo:font-style="normal" style:text-underline-style="none" fo:font-weight="bold" style:font-style-asian="normal" style:font-weight-asian="bold" style:font-style-complex="normal" style:font-weight-complex="bold"/>
    </style:style>
    <style:style style:name="T63" style:family="text">
      <style:text-properties style:use-window-font-color="true" style:font-name="Times New Roman" fo:font-style="normal" style:text-underline-style="none" style:font-style-asian="normal" style:font-style-complex="normal"/>
    </style:style>
    <style:style style:name="T64" style:family="text">
      <style:text-properties style:use-window-font-color="true" style:font-name="Times New Roman" fo:font-style="normal" style:text-underline-style="none" fo:font-weight="normal" fo:background-color="transparent" style:font-style-asian="normal" style:font-weight-asian="normal" style:font-style-complex="normal" style:font-weight-complex="normal"/>
    </style:style>
    <style:style style:name="T65" style:family="text">
      <style:text-properties style:use-window-font-color="true" style:font-name="Times New Roman" fo:font-style="normal" style:text-underline-style="none" fo:font-weight="normal" style:font-style-asian="normal" style:font-weight-asian="normal" style:font-style-complex="normal" style:font-weight-complex="normal"/>
    </style:style>
    <style:style style:name="T66" style:family="text">
      <style:text-properties style:use-window-font-color="true" style:font-name="Times New Roman" fo:font-style="normal" style:text-underline-style="none" fo:background-color="transparent" style:font-style-asian="normal" style:font-style-complex="normal"/>
    </style:style>
    <style:style style:name="T67" style:family="text">
      <style:text-properties style:use-window-font-color="true" fo:font-size="14pt" style:text-underline-style="none" fo:font-weight="bold" style:font-size-asian="14pt" style:font-weight-asian="bold" style:font-size-complex="14pt" style:font-weight-complex="bold"/>
    </style:style>
    <style:style style:name="T68" style:family="text">
      <style:text-properties style:use-window-font-color="true" fo:font-size="14pt" style:text-underline-style="none" style:font-size-asian="14pt" style:font-size-complex="14pt"/>
    </style:style>
    <style:style style:name="T69" style:family="text">
      <style:text-properties style:use-window-font-color="true" fo:font-size="14pt" style:font-size-asian="14pt" style:font-size-complex="14pt"/>
    </style:style>
    <style:style style:name="T70" style:family="text">
      <style:text-properties style:use-window-font-color="true" fo:font-size="14pt" fo:font-weight="normal" style:font-size-asian="14pt" style:font-weight-asian="normal" style:font-size-complex="14pt" style:font-weight-complex="normal"/>
    </style:style>
    <style:style style:name="T71" style:family="text">
      <style:text-properties style:use-window-font-color="true" fo:font-size="14pt" fo:font-style="normal" fo:font-weight="bold" style:font-size-asian="14pt" style:font-style-asian="normal" style:font-weight-asian="bold" style:font-size-complex="14pt" style:font-style-complex="normal" style:font-weight-complex="bold"/>
    </style:style>
    <style:style style:name="T72" style:family="text">
      <style:text-properties style:use-window-font-color="true" fo:font-size="14pt" fo:font-style="normal" style:font-size-asian="14pt" style:font-style-asian="normal" style:font-size-complex="14pt" style:font-style-complex="normal"/>
    </style:style>
    <style:style style:name="T73" style:family="text">
      <style:text-properties style:use-window-font-color="true" fo:font-size="14pt" fo:font-style="normal" style:text-underline-style="none" fo:font-weight="normal" style:font-size-asian="14pt" style:font-style-asian="normal" style:font-weight-asian="normal" style:font-size-complex="14pt" style:font-style-complex="normal" style:font-weight-complex="normal"/>
    </style:style>
    <style:style style:name="T74" style:family="text">
      <style:text-properties style:use-window-font-color="true" fo:font-size="14pt" fo:font-style="normal" style:text-underline-style="none" fo:font-weight="bold" style:font-size-asian="14pt" style:font-style-asian="normal" style:font-weight-asian="bold" style:font-size-complex="14pt" style:font-style-complex="normal" style:font-weight-complex="bold"/>
    </style:style>
    <style:style style:name="T75" style:family="text">
      <style:text-properties style:use-window-font-color="true" fo:font-size="14pt" fo:language="fr" fo:country="FR" fo:font-style="normal" fo:font-weight="bold" style:font-size-asian="14pt" style:font-style-asian="normal" style:font-weight-asian="bold" style:font-size-complex="14pt" style:font-style-complex="normal" style:font-weight-complex="bold"/>
    </style:style>
    <style:style style:name="T76" style:family="text">
      <style:text-properties style:use-window-font-color="true" style:text-line-through-style="none" style:font-name="Times New Roman" fo:font-size="14pt" fo:font-style="normal" style:text-underline-style="none" fo:font-weight="bold" style:text-blinking="false" style:font-size-asian="14pt" style:font-style-asian="normal" style:font-weight-asian="bold" style:font-size-complex="14pt" style:font-style-complex="normal" style:font-weight-complex="bold"/>
    </style:style>
    <style:style style:name="T77" style:family="text">
      <style:text-properties style:use-window-font-color="true" style:text-line-through-style="none" fo:font-size="14pt" fo:font-style="normal" style:text-underline-style="none" fo:font-weight="bold" style:text-blinking="false" style:font-size-asian="14pt" style:font-style-asian="normal" style:font-weight-asian="bold" style:font-size-complex="14pt" style:font-style-complex="normal" style:font-weight-complex="bold"/>
    </style:style>
    <style:style style:name="T78" style:family="text">
      <style:text-properties style:use-window-font-color="true" style:text-line-through-style="none" style:font-name="Times New Roman" fo:font-size="14pt" fo:font-style="normal" style:text-underline-style="none" fo:font-weight="bold" style:text-blinking="false" style:font-size-asian="14pt" style:font-style-asian="normal" style:font-weight-asian="bold" style:font-size-complex="14pt" style:font-style-complex="normal" style:font-weight-complex="bold"/>
    </style:style>
    <style:style style:name="T79" style:family="text">
      <style:text-properties style:use-window-font-color="true" style:text-line-through-style="none" style:font-name="Times New Roman" fo:font-style="normal" style:text-underline-style="none" fo:font-weight="bold" style:text-blinking="false" style:font-style-asian="normal" style:font-weight-asian="bold" style:font-style-complex="normal" style:font-weight-complex="bold"/>
    </style:style>
    <style:style style:name="T80" style:family="text">
      <style:text-properties style:use-window-font-color="true" fo:font-weight="bold" style:font-weight-asian="bold" style:font-weight-complex="bold"/>
    </style:style>
    <style:style style:name="T81" style:family="text">
      <style:text-properties style:use-window-font-color="true" fo:font-style="normal" fo:font-weight="normal" style:font-style-asian="normal" style:font-weight-asian="normal" style:font-style-complex="normal" style:font-weight-complex="normal"/>
    </style:style>
    <style:style style:name="T82" style:family="text">
      <style:text-properties style:use-window-font-color="true" fo:font-style="normal" style:text-underline-style="solid" style:text-underline-width="auto" style:text-underline-color="font-color" fo:font-weight="normal" style:font-style-asian="normal" style:font-weight-asian="normal" style:font-style-complex="normal" style:font-weight-complex="normal"/>
    </style:style>
    <style:style style:name="T83" style:family="text">
      <style:text-properties style:use-window-font-color="true" fo:font-style="normal" style:text-underline-style="none" fo:font-weight="bold" style:font-style-asian="normal" style:font-weight-asian="bold" style:font-style-complex="normal" style:font-weight-complex="bold"/>
    </style:style>
    <style:style style:name="T84" style:family="text">
      <style:text-properties style:use-window-font-color="true" fo:font-style="normal" style:text-underline-style="none" style:font-style-asian="normal" style:font-style-complex="normal"/>
    </style:style>
    <style:style style:name="T85" style:family="text">
      <style:text-properties style:use-window-font-color="true" fo:font-style="normal" style:text-underline-style="none" fo:background-color="transparent" style:font-style-asian="normal" style:font-style-complex="normal"/>
    </style:style>
    <style:style style:name="T86" style:family="text">
      <style:text-properties style:use-window-font-color="true" fo:font-style="normal" style:text-underline-style="none" fo:font-weight="normal" fo:background-color="transparent" style:font-style-asian="normal" style:font-weight-asian="normal" style:font-style-complex="normal" style:font-weight-complex="normal"/>
    </style:style>
    <style:style style:name="T87" style:family="text">
      <style:text-properties style:use-window-font-color="true" style:font-name="Times New Roman"/>
    </style:style>
    <style:style style:name="T88" style:family="text">
      <style:text-properties style:use-window-font-color="true" style:font-name="Times New Roman" fo:font-size="14pt" fo:font-weight="normal" style:font-size-asian="14pt" style:font-weight-asian="normal" style:font-size-complex="14pt" style:font-weight-complex="normal"/>
    </style:style>
    <style:style style:name="T89" style:family="text">
      <style:text-properties style:use-window-font-color="true" style:font-name="Times New Roman" fo:font-size="14pt" style:font-size-asian="14pt" style:font-size-complex="14pt"/>
    </style:style>
    <style:style style:name="T90" style:family="text">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T91" style:family="text">
      <style:text-properties style:use-window-font-color="true" style:font-name="Times New Roman" fo:font-size="14pt" fo:font-style="normal" style:font-size-asian="14pt" style:font-style-asian="normal" style:font-size-complex="14pt" style:font-style-complex="normal"/>
    </style:style>
    <style:style style:name="T92" style:family="text">
      <style:text-properties style:use-window-font-color="true"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93" style:family="text">
      <style:text-properties style:use-window-font-color="true"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T94" style:family="text">
      <style:text-properties style:use-window-font-color="true" style:font-name="Times New Roman"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95" style:family="text">
      <style:text-properties style:use-window-font-color="true" style:font-name="Times New Roman" fo:font-size="14pt" fo:language="fr" fo:country="FR" fo:font-style="normal" fo:font-weight="bold" style:font-size-asian="14pt" style:font-style-asian="normal" style:font-weight-asian="bold" style:font-size-complex="14pt" style:font-style-complex="normal" style:font-weight-complex="bold"/>
    </style:style>
    <style:style style:name="T96" style:family="text">
      <style:text-properties style:use-window-font-color="true" style:font-name="Times New Roman" fo:font-size="14pt" style:text-underline-style="none" style:font-size-asian="14pt" style:font-size-complex="14pt"/>
    </style:style>
    <style:style style:name="T97" style:family="text">
      <style:text-properties style:use-window-font-color="true" style:font-name="Times New Roman" fo:font-size="14pt" style:text-underline-style="none" fo:font-weight="bold" style:font-size-asian="14pt" style:font-weight-asian="bold" style:font-size-complex="14pt" style:font-weight-complex="bold"/>
    </style:style>
    <style:style style:name="T98" style:family="text">
      <style:text-properties style:use-window-font-color="true" style:font-name="Times New Roman" fo:font-style="normal" fo:font-weight="normal" style:font-style-asian="normal" style:font-weight-asian="normal" style:font-style-complex="normal" style:font-weight-complex="normal"/>
    </style:style>
    <style:style style:name="T99" style:family="text">
      <style:text-properties style:use-window-font-color="true" style:font-name="Times New Roman" fo:font-style="normal" style:text-underline-style="solid" style:text-underline-width="auto" style:text-underline-color="font-color" fo:font-weight="normal" style:font-style-asian="normal" style:font-weight-asian="normal" style:font-style-complex="normal" style:font-weight-complex="normal"/>
    </style:style>
    <style:style style:name="T100" style:family="text">
      <style:text-properties style:use-window-font-color="true" style:font-name="Times New Roman" fo:font-style="normal" style:text-underline-style="none" fo:font-weight="bold" style:font-style-asian="normal" style:font-weight-asian="bold" style:font-style-complex="normal" style:font-weight-complex="bold"/>
    </style:style>
    <style:style style:name="T101" style:family="text">
      <style:text-properties style:use-window-font-color="true" style:font-name="Times New Roman" fo:font-style="normal" style:text-underline-style="none" style:font-style-asian="normal" style:font-style-complex="normal"/>
    </style:style>
    <style:style style:name="T102" style:family="text">
      <style:text-properties style:use-window-font-color="true" style:font-name="Times New Roman" fo:font-style="normal" style:text-underline-style="none" fo:background-color="transparent" style:font-style-asian="normal" style:font-style-complex="normal"/>
    </style:style>
    <style:style style:name="T103" style:family="text">
      <style:text-properties style:use-window-font-color="true" style:font-name="Times New Roman" fo:font-style="normal" style:text-underline-style="none" fo:font-weight="normal" fo:background-color="transparent" style:font-style-asian="normal" style:font-weight-asian="normal" style:font-style-complex="normal" style:font-weight-complex="normal"/>
    </style:style>
    <style:style style:name="T104" style:family="text">
      <style:text-properties style:use-window-font-color="true" style:font-name="Times New Roman" fo:font-style="normal" style:text-underline-style="none" fo:font-weight="normal" style:font-style-asian="normal" style:font-weight-asian="normal" style:font-style-complex="normal" style:font-weight-complex="normal"/>
    </style:style>
    <style:style style:name="T105" style:family="text">
      <style:text-properties style:use-window-font-color="true" style:font-name="Times New Roman" fo:font-style="normal" fo:font-weight="bold" style:font-style-asian="normal" style:font-weight-asian="bold" style:font-style-complex="normal" style:font-weight-complex="bold"/>
    </style:style>
    <style:style style:name="T106" style:family="text">
      <style:text-properties style:use-window-font-color="true" style:font-name="Times New Roman" fo:font-style="normal" style:font-style-asian="normal" style:font-style-complex="normal"/>
    </style:style>
    <style:style style:name="T107" style:family="text">
      <style:text-properties style:use-window-font-color="true" style:font-name="Times New Roman" fo:font-weight="normal" style:font-weight-asian="normal" style:font-weight-complex="normal"/>
    </style:style>
    <style:style style:name="T108" style:family="text">
      <style:text-properties style:use-window-font-color="true" style:font-name="Times New Roman" fo:language="fr" fo:country="FR" fo:font-style="normal" fo:font-weight="bold" style:font-style-asian="normal" style:font-weight-asian="bold" style:font-style-complex="normal" style:font-weight-complex="bold"/>
    </style:style>
    <style:style style:name="T109" style:family="text">
      <style:text-properties style:use-window-font-color="true" style:font-name="Times New Roman" style:text-underline-style="none"/>
    </style:style>
    <style:style style:name="T110" style:family="text">
      <style:text-properties style:use-window-font-color="true" style:font-name="Times New Roman" style:text-underline-style="none" fo:font-weight="bold" style:font-weight-asian="bold" style:font-weight-complex="bold"/>
    </style:style>
    <style:style style:name="T111" style:family="text">
      <style:text-properties fo:font-style="normal" fo:font-weight="normal" style:font-style-asian="normal" style:font-weight-asian="normal" style:font-style-complex="normal" style:font-weight-complex="normal"/>
    </style:style>
    <style:style style:name="T112" style:family="text">
      <style:text-properties fo:color="#000000"/>
    </style:style>
    <style:style style:name="T113" style:family="text">
      <style:text-properties fo:color="#000000" style:font-name="Times New Roman"/>
    </style:style>
    <style:style style:name="T114" style:family="text">
      <style:text-properties fo:color="#000000" style:font-name="Times New Roman" fo:font-size="14pt" fo:font-weight="bold" style:font-size-asian="14pt" style:font-weight-asian="bold" style:font-size-complex="14pt" style:font-weight-complex="bold"/>
    </style:style>
    <style:style style:name="T115" style:family="text">
      <style:text-properties fo:color="#000000" style:font-name="Times New Roman" fo:font-size="14pt" style:font-size-asian="14pt" style:font-size-complex="14pt"/>
    </style:style>
    <style:style style:name="T116" style:family="text">
      <style:text-properties fo:color="#000000" style:font-name="Times New Roman" fo:font-size="14pt" fo:font-weight="normal" style:font-size-asian="14pt" style:font-weight-asian="normal" style:font-size-complex="14pt" style:font-weight-complex="normal"/>
    </style:style>
    <style:style style:name="T117" style:family="text">
      <style:text-properties fo:color="#000000" style:font-name="Times New Roman" fo:font-weight="normal" style:font-weight-asian="normal" style:font-weight-complex="normal"/>
    </style:style>
    <style:style style:name="T118" style:family="text">
      <style:text-properties fo:color="#000000" fo:font-size="14pt" fo:font-weight="bold" style:font-size-asian="14pt" style:font-weight-asian="bold" style:font-size-complex="14pt" style:font-weight-complex="bold"/>
    </style:style>
    <style:style style:name="T119" style:family="text">
      <style:text-properties fo:color="#000000" fo:font-size="14pt" style:font-size-asian="14pt" style:font-size-complex="14pt"/>
    </style:style>
    <style:style style:name="T120" style:family="text">
      <style:text-properties fo:color="#000000" fo:font-size="14pt" fo:font-weight="normal" style:font-size-asian="14pt" style:font-weight-asian="normal" style:font-size-complex="14pt" style:font-weight-complex="normal"/>
    </style:style>
    <style:style style:name="T121" style:family="text">
      <style:text-properties fo:color="#000000" fo:font-weight="normal" style:font-weight-asian="normal" style:font-weight-complex="normal"/>
    </style:style>
    <style:style style:name="T122" style:family="text">
      <style:text-properties fo:color="#000000" style:font-name="Times New Roman"/>
    </style:style>
    <style:style style:name="T123" style:family="text">
      <style:text-properties fo:color="#000000" style:font-name="Times New Roman" fo:font-size="14pt" fo:font-weight="bold" style:font-size-asian="14pt" style:font-weight-asian="bold" style:font-size-complex="14pt" style:font-weight-complex="bold"/>
    </style:style>
    <style:style style:name="T124" style:family="text">
      <style:text-properties fo:color="#000000" style:font-name="Times New Roman" fo:font-size="14pt" style:font-size-asian="14pt" style:font-size-complex="14pt"/>
    </style:style>
    <style:style style:name="T125" style:family="text">
      <style:text-properties fo:color="#000000" style:font-name="Times New Roman" fo:font-size="14pt" fo:font-weight="normal" style:font-size-asian="14pt" style:font-weight-asian="normal" style:font-size-complex="14pt" style:font-weight-complex="normal"/>
    </style:style>
    <style:style style:name="T126" style:family="text">
      <style:text-properties fo:color="#000000" style:font-name="Times New Roman" fo:font-weight="bold" style:font-weight-asian="bold" style:font-weight-complex="bold"/>
    </style:style>
    <style:style style:name="T127" style:family="text">
      <style:text-properties fo:color="#000000" style:font-name="Times New Roman" fo:font-weight="normal" style:font-weight-asian="normal" style:font-weight-complex="normal"/>
    </style:style>
    <style:style style:name="T128" style:family="text">
      <style:text-properties fo:font-weight="bold" style:font-weight-asian="bold" style:font-weight-complex="bold"/>
    </style:style>
    <style:style style:name="T129" style:family="text">
      <style:text-properties fo:font-weight="normal" style:font-weight-asian="normal" style:font-weight-complex="normal"/>
    </style:style>
    <style:style style:name="T130" style:family="text">
      <style:text-properties style:text-line-through-style="none" style:text-underline-style="none" fo:font-weight="bold" style:text-blinking="false" style:font-weight-asian="bold" style:font-weight-complex="bold"/>
    </style:style>
    <style:style style:name="T131" style:family="text">
      <style:text-properties style:text-line-through-style="none" fo:font-size="14pt" style:text-underline-style="none" fo:font-weight="normal" style:text-blinking="false" style:font-size-asian="14pt" style:font-size-complex="14pt"/>
    </style:style>
    <style:style style:name="T132" style:family="text">
      <style:text-properties style:text-line-through-style="none" style:font-name="Times New Roman" fo:font-size="14pt" style:text-underline-style="none" fo:font-weight="normal" style:text-blinking="false" style:font-size-asian="14pt" style:font-size-complex="14pt"/>
    </style:style>
    <style:style style:name="T133" style:family="text">
      <style:text-properties style:text-line-through-style="none" style:font-name="Times New Roman" style:text-underline-style="none" fo:font-weight="normal" style:text-blinking="false"/>
    </style:style>
    <style:style style:name="T134" style:family="text">
      <style:text-properties style:font-name="Times New Roman"/>
    </style:style>
    <style:style style:name="T135" style:family="text">
      <style:text-properties style:font-name="Times New Roman" fo:font-size="14pt" style:font-size-asian="14pt" style:font-size-complex="14pt"/>
    </style:style>
    <style:style style:name="T136" style:family="text">
      <style:text-properties style:font-name="Times New Roman" fo:font-size="14pt" fo:font-weight="normal" style:font-size-asian="14pt" style:font-weight-asian="normal" style:font-size-complex="14pt" style:font-weight-complex="normal"/>
    </style:style>
    <style:style style:name="T137" style:family="text">
      <style:text-properties style:font-name="Times New Roman" fo:font-size="14pt" fo:font-weight="normal" style:font-size-asian="14pt" style:font-size-complex="14pt"/>
    </style:style>
    <style:style style:name="T138" style:family="text">
      <style:text-properties style:font-name="Times New Roman" fo:font-size="14pt" fo:font-weight="normal" fo:background-color="transparent" style:font-size-asian="14pt" style:font-weight-asian="normal" style:font-size-complex="14pt" style:font-weight-complex="normal"/>
    </style:style>
    <style:style style:name="T139" style:family="text">
      <style:text-properties style:font-name="Times New Roman" fo:font-size="14pt" fo:font-weight="bold" style:font-size-asian="14pt" style:font-weight-asian="bold" style:font-size-complex="14pt" style:font-weight-complex="bold"/>
    </style:style>
    <style:style style:name="T140" style:family="text">
      <style:text-properties style:font-name="Times New Roman" fo:font-size="14pt" fo:language="fr" fo:country="FR" style:font-size-asian="14pt" style:font-size-complex="14pt"/>
    </style:style>
    <style:style style:name="T141" style:family="text">
      <style:text-properties style:font-name="Times New Roman" fo:font-size="14pt" fo:language="fr" fo:country="BE" fo:font-weight="normal" fo:background-color="transparent" style:font-size-asian="14pt" style:font-weight-asian="normal" style:font-size-complex="14pt" style:font-weight-complex="normal"/>
    </style:style>
    <style:style style:name="T142" style:family="text">
      <style:text-properties style:font-name="Times New Roman" fo:font-weight="normal"/>
    </style:style>
    <style:style style:name="T143" style:family="text">
      <style:text-properties style:font-name="Times New Roman" fo:font-weight="normal" style:font-weight-asian="normal" style:font-weight-complex="normal"/>
    </style:style>
    <style:style style:name="T144" style:family="text">
      <style:text-properties style:font-name="Times New Roman" fo:font-weight="normal" fo:background-color="transparent" style:font-weight-asian="normal" style:font-weight-complex="normal"/>
    </style:style>
    <style:style style:name="T145" style:family="text">
      <style:text-properties style:font-name="Times New Roman" fo:font-style="normal" fo:font-weight="normal" style:font-style-asian="normal" style:font-weight-asian="normal" style:font-style-complex="normal" style:font-weight-complex="normal"/>
    </style:style>
    <style:style style:name="T146" style:family="text">
      <style:text-properties style:font-name="Times New Roman" fo:background-color="transparent"/>
    </style:style>
    <style:style style:name="T147" style:family="text">
      <style:text-properties style:font-name="Times New Roman" fo:font-weight="bold" style:font-weight-asian="bold" style:font-weight-complex="bold"/>
    </style:style>
    <style:style style:name="T148" style:family="text">
      <style:text-properties style:font-name="Times New Roman" fo:language="fr" fo:country="FR"/>
    </style:style>
    <style:style style:name="T149" style:family="text">
      <style:text-properties style:font-name="Times New Roman" fo:language="fr" fo:country="BE" fo:font-weight="normal" fo:background-color="transparent" style:font-weight-asian="normal" style:font-weight-complex="normal"/>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ujourd'hui on devait être au téléphone avec robin du comité de soutien IDF à La Maskarade pour revenir sur la repression de ce we contre les participant.e.s à la rave-Party qui était organisée à Redon en hommage à Steeve, mort il y a 2 ans lors de l'intervention policière à la fête de la musique de Nantes , mais Robin vient d'annuler, alors comme c'est la fête de la musique, on va dire toute notre colère en musique, avec plusieurs pauses musicales </text:p>
      <text:p text:style-name="P15"/>
      <text:p text:style-name="P15">mais d'abord les infos et rdv militats pour ce lundi 21 juin</text:p>
      <text:p text:style-name="P27"/>
      <text:p text:style-name="Standard"><text:bookmark text:name="jsc_c_8r"/><text:span text:style-name="Strong_20_Emphasis"><text:span text:style-name="T139">et On commence avec la CAGNOTTE DE SOUTIEN AU TEKNIVAL DES MUSIQUES INTERDITES</text:span></text:span></text:p>
      <text:p text:style-name="P5">La main d'un jeune de 22 ans arrachée, 7h de violence sans interruption, des milliers de palets de lacrymogène, des centaines de grenades assourdissantes et autres balles de défense lancés sur des jeunes en short et tee shirt venus pour s'amuser. Voilà le résultat de l'intervention des forces de l'ordre pour tenter d'empêcher la fête en hommage à Steve. Deux ans après son décès, rien n'a changé.</text:p>
      <text:p text:style-name="P5">Après ce déchaînement de violence, la folie vengeresse des militaires aurait pu s'arrêter, mais non. Après avoir laissé quelques heures de répit aux fêtard.es, une intervention d'une violence rare survient. Cette fois ce sont les instruments de musique des sound systems qui vont être pris à partie.</text:p>
      <text:p text:style-name="P5">A coups de haches, masses, marteaux et matraques, les gendarmes détruisent tout sur leur passage.</text:p>
      <text:p text:style-name="P5">Des milliers d'euros de matériel sont détruits en toute illégalité. Le préjudice moral et financier des teffeur.euses est immense. Les cris de désespoir qu'on peut entendre dans les vidéos de ces moments sont des tragiques preuves de la violence des faits. Ces jeunes qui auront passé des années à économiser pour pouvoir obtenir le moyen d'exprimer leurs talents artistiques vont voir leurs efforts réduits en poussières en quelques dizaines de minutes.</text:p>
      <text:p text:style-name="Standard"><text:span text:style-name="T137">Alors si vous voulez SOUTENIR LES SOUND SYSTEMS à racheter du matos, et à POUVOIR PORTER PLAINTE CONTRE LE GOUVERNEMENT FACE A CES EXACTIONS, vous pouvez participer à cagnotte en ligne dont vous retrouverez le lien sur le site de l'agenda : <text:s/></text:span><text:a xlink:type="simple" xlink:href="https://www.helloasso.com/associations/fonds-de-soutien-juridique-des-sons/formulaires/4?fbclid=IwAR04YeMJq5zje4wJaf39SrwGbdW4JoseqEyaNWp1nYx8L6G60pVDY-TFQYc" office:target-frame-name="_blank" xlink:show="new" text:style-name="Internet_20_link" text:visited-style-name="Visited_20_Internet_20_Link"><text:span text:style-name="Strong_20_Emphasis"><text:span text:style-name="T132">https://www.helloasso.com/.../fonds-de.../formulaires/4</text:span></text:span></text:a></text:p>
      <text:p text:style-name="Standard"><text:span text:style-name="Strong_20_Emphasis"><text:span text:style-name="T12"/></text:span></text:p>
      <text:p text:style-name="Standard"><text:span text:style-name="Strong_20_Emphasis"><text:span text:style-name="T12">on poursuit avec cet appel à témoins lancé par le comité de </text:span></text:span><text:a xlink:type="simple" xlink:href="https://www.facebook.com/soutienvincenzo/?__cft__[0]=AZUt70wIWo7TqD35aNnpf0tddFiUW08bDr7X4FjIPjAqB0LlCG4iAZ1dhE7fm0vjAV556FTfYdC0OkguuUYxCXqr2xcMn2vT--ndP862H5jngZfKoSdwa1LGuOEff17IWS7g0-Fd1iutQ2agIO-ZGsNa&amp;__tn__=-UC%2CP-R" text:style-name="Internet_20_link" text:visited-style-name="Visited_20_Internet_20_Link"><text:span text:style-name="Strong_20_Emphasis"><text:span text:style-name="T12">Soutien à Vincenzo</text:span></text:span></text:a><text:span text:style-name="Strong_20_Emphasis"><text:span text:style-name="T12"> Vecchi</text:span></text:span></text:p>
      <text:section text:style-name="Sect1" text:name="jsc_c_8t">
        <text:p text:style-name="Standard"><text:span text:style-name="T12">Il recherche des contacts de personnes qui ont manifesté lors du contre-sommet de Gênes en 2001, afin de lancer la campagne de soutien aux inculpés de </text:span><text:a xlink:type="simple" xlink:href="https://www.facebook.com/hashtag/gênes?__eep__=6&amp;__cft__[0]=AZUt70wIWo7TqD35aNnpf0tddFiUW08bDr7X4FjIPjAqB0LlCG4iAZ1dhE7fm0vjAV556FTfYdC0OkguuUYxCXqr2xcMn2vT--ndP862H5jngZfKoSdwa1LGuOEff17IWS7g0-Fd1iutQ2agIO-ZGsNa&amp;__tn__=*NK-R" text:style-name="Internet_20_link" text:visited-style-name="Visited_20_Internet_20_Link"><text:span text:style-name="T12">#Gênes</text:span></text:a><text:span text:style-name="T12"> et à </text:span><text:a xlink:type="simple" xlink:href="https://www.facebook.com/hashtag/vincenzovecchi?__eep__=6&amp;__cft__[0]=AZUt70wIWo7TqD35aNnpf0tddFiUW08bDr7X4FjIPjAqB0LlCG4iAZ1dhE7fm0vjAV556FTfYdC0OkguuUYxCXqr2xcMn2vT--ndP862H5jngZfKoSdwa1LGuOEff17IWS7g0-Fd1iutQ2agIO-ZGsNa&amp;__tn__=*NK-R" text:style-name="Internet_20_link" text:visited-style-name="Visited_20_Internet_20_Link"><text:span text:style-name="T12">#vincenzovecchi</text:span></text:a><text:span text:style-name="T12"> en particulier.</text:span></text:p>
        <text:p text:style-name="Standard"><text:span text:style-name="T12">Si vous avec participé ou si vous connaissez des personnes qui ont participé à ces manifestations vous pouvez leur transmettre leurs coordonnées via la page contact de leur site dont vous retrouverez le lien site agenda :</text:span><text:a xlink:type="simple" xlink:href="https://www.comite-soutien-vincenzo.org/contact/" text:style-name="Internet_20_link" text:visited-style-name="Visited_20_Internet_20_Link"><text:span text:style-name="T12">https://www.comite-soutien-vincenzo.org/contact/</text:span></text:a><text:span text:style-name="T12"> </text:span></text:p>
      </text:section>
      <text:p text:style-name="P22"/>
      <text:p text:style-name="P16">À partir d'aujourd'hui et sur les deux semaines à venir, l'iremmo propose son école d'été pour décrypter l'actualité au MO</text:p>
      <text:p text:style-name="Standard"><text:soft-page-break/><text:span text:style-name="T58">Composé de </text:span><text:span text:style-name="Strong_20_Emphasis"><text:span text:style-name="T58">10 séances de 4 heures sur 2 semaines,</text:span></text:span><text:span text:style-name="T58"> ce programme intensif a pour objectif de donner aux participant.e.s une vision d’ensemble et transversale des principales questions d’actualité de la région et de leur fournir des éléments de réflexion critiques sur les problématiques soulevées. <text:line-break/>avec au programme: aujourd'hui un retour sur La fabrication d</text:span><text:span text:style-name="Strong_20_Emphasis"><text:span text:style-name="T58">es frontières, demain un retour sur la question des peuples sans Etat, à savoir les Kurdes et les Paletiniens , et pour le reste du programme il sera question de l'instrumentalisation des religions, des ressources et de la rente, des migrations, des révolutions et contre-révolutions, ou encore d'ingérence étrangère.</text:span></text:span></text:p>
      <text:p text:style-name="Standard"><text:span text:style-name="Strong_20_Emphasis"><text:span text:style-name="T58">Et si vous voulez suivre cette formation, elle est proposée en format hybride, en visio ou en présentiel et vous retrouverez sur le site de l'agenda les liens pour vous inscrire </text:span></text:span></text:p>
      <text:p text:style-name="Standard"><text:span text:style-name="T57">S'incrire pour le format visio : </text:span><text:a xlink:type="simple" xlink:href="https://www.helloasso.com/associations/iremmo/evenements/ecole-d-ete-2021" text:style-name="Internet_20_link" text:visited-style-name="Visited_20_Internet_20_Link"><text:span text:style-name="T12">https://www.helloasso.com/associations/iremmo/evenements/ecole-d-ete-2021</text:span></text:a><text:span text:style-name="T57"> </text:span></text:p>
      <text:p text:style-name="P6"><text:span text:style-name="T134">s'inscrire pour suivre en présentiel : </text:span><text:a xlink:type="simple" xlink:href="https://www.helloasso.com/associations/iremmo/evenements/ecole-d-ete-2021" text:style-name="Internet_20_link" text:visited-style-name="Visited_20_Internet_20_Link"><text:span text:style-name="T134">https://www.helloasso.com/associations/iremmo/evenements/ecole-d-ete-2021</text:span></text:a><text:span text:style-name="T134"> </text:span></text:p>
      <text:p text:style-name="P6"/>
      <text:p text:style-name="P5"><text:span text:style-name="T80">à partir de 13h aujourd'hui, et demain,</text:span><text:span text:style-name="T130"> le collectif </text:span><text:span text:style-name="T46">« Endangered humanities » </text:span><text:span text:style-name="T130">propose deux journées de rencontres en format hybride sur le thème des </text:span><text:span text:style-name="T20">Savoirs de la précarité, et de la précarité des savoirs</text:span> </text:p>
      <text:p text:style-name="P5"><text:span text:style-name="T48">Le collectif Endangered Humanities est constitué actuellement par des chercheurs, enseignants, éditeurs ou acteurs des sciences humaines et sociales de différentes régions du monde et de différentes institutions : France métropolitaine et ultramarine, Espagne, Maroc, Liban, Tunisie, Chili, Brésil, Afrique du Sud, Inde, Turquie, Rojava, USA. Le collectif entend réfléchir à la situation et à la protection des sciences humaines et sociales critiques, en les considérant comme des formes culturelles et des pratiques sociales et politiques fragilisées. En effet, La période que nous traversons, </text:span><text:span text:style-name="T48">avec ses réductions des libertés publiques, ses attaques anti-intellectualistes, ses renoncements à exercer librement la critique, pousse à se regrouper pour construire des résistances et être force de proposition sur les questions de savoirs de la précarité, d'enquête, de muséologie et de patrimoine, d'études environnementales, d'études créoles, décoloniales et féministes, d'études de sciences, d'édition, ou encore d''activisme écologique.</text:span></text:p>
      <text:p text:style-name="P12">Au programme de ces deux journées de rencontre : cet aprem, il sera question de Précarité et de protection des sciences humaines et sociales et de ses formes culturelles autour d'une rencontre qui se fera A la Maison de la Recherche de la Sorbonne, 28 rue Serpente, métro Saint-Michel ou Odéon, et demain il sera question des Savoirs depuis la précarité autour d'une rencontre organisée à la Fondation Charles Léopold Mayer pour le Progrès de l'Homme, 38 rue Saint-Sabin, métro Bréguet-Sabin ou Chemin Vert, et de <text:s/>« Formes d'enquête, modes d'expression et modes d’action collectifs » autour d'une rencontre qui sera organisée Au Laboratoire Ecologique Zéro Déchets, 20 rue Edouard Vaillant, à Pantin (Métro Hoche)<text:line-break/>et vous retrouverez les infos pratiques <text:s/>pour vous inscrire et suivre les rencontres en visio, sur le site de l'agenda : </text:p>
      <text:p text:style-name="P5"><text:span text:style-name="T134">Informations pratiques (inscriptions obligatoires en cas d’assistance sur place) :<text:line-break/>Contacter Joëlle Le Marec : 0663280140 et </text:span><text:a xlink:type="simple" xlink:href="mailto:jlemarec@neuf.fr" text:style-name="Internet_20_link" text:visited-style-name="Visited_20_Internet_20_Link"><text:span text:style-name="T134">jlemarec@neuf.fr</text:span></text:a><text:span text:style-name="T134"> </text:span></text:p>
      <text:p text:style-name="Standard"><text:soft-page-break/><text:span text:style-name="T47">Lien pour participer à distance :</text:span><text:a xlink:type="simple" xlink:href="https://us02web.zoom.us/j/87111207478" text:style-name="Internet_20_link" text:visited-style-name="Visited_20_Internet_20_Link"><text:span text:style-name="T12">https://us02web.zoom.us/j/87111207478</text:span></text:a><text:a xlink:type="simple" xlink:href="https://us02web.zoom.us/j/87111207478?pwd=bkN4NXpZYUo3d3VpWmVQTktwcW5QQT09&amp;fbclid=IwAR3GBK6DYctdo4k4wkXmzzJ4iJNvv5Tz-3bBmiRH8diidai6GEZfhXAX630" office:target-frame-name="_blank" xlink:show="new" text:style-name="Internet_20_link" text:visited-style-name="Visited_20_Internet_20_Link"><text:span text:style-name="T12">...</text:span></text:a><text:span text:style-name="T47"><text:line-break/>ID de réunion : 871 1120 7478<text:line-break/>Code secret : 5X9Hjw </text:span></text:p>
      <text:p text:style-name="P5"/>
      <text:p text:style-name="Standard"><text:span text:style-name="T114">À 14h, </text:span><text:span text:style-name="Strong_20_Emphasis"><text:span text:style-name="T115">Ozan SOYBAKIS</text:span></text:span><text:span text:style-name="T114"> de l'EHESS soutiendra sa thèse de doctorat en sociologie, consacrée aux </text:span><text:span text:style-name="Strong_20_Emphasis"><text:span text:style-name="T115">enjeux politiques de masculinités en Turquie-Une étude sur la masculinité politique conservatrice</text:span></text:span></text:p>
      <text:p text:style-name="P5">Étude généalogique d’une politisation islamo-conservatrice et populiste en Turquie, cette recherche s’intéresse aux façons dont l’archive d’émotions des hommes conservateurs, contribuent à la construction d’une masculinité politique dépendant de nombreux régimes esthétiques et de modes d’identification. En mobilisant des discours quasi-identiques sur l’héroïsation de Recep Tayyip Erdoğan avec des idées ultra-nationalistes et islamistes, les hommes conservateurs semblent déterminer les nouvelles frontières genrées de « l’éthos turc ». </text:p>
      <text:p text:style-name="P5">La politisation de la masculinité sur l’exemple turc est strictement attachée à l’argument conservateur révélant de nombreuses confrontations historiques non seulement avec la création d’une nation moderne et séculière, débutant à la fin de l’Empire ottoman et se concrétisant avec la fondation de la république en 1923, mais également avec la trajectoire même de ce parcours national en défaveur des milieux islamo-conservateurs, se prolongeant jusqu’à aujourd’hui. Cet argument consiste ainsi en une prise de distance avec le kémalisme, l’occidentalisation et l’Occident en qualifiant ces derniers « d’objets de haine ». </text:p>
      <text:p text:style-name="P5">Fruit des conflits historiques profonds et foyer des traumatismes politiques, « le corps populiste » se veut une occupation mémorielle et performative dans l’espace public sécularisé. Avec pour objectif de constituer une nouvelle identité nationale guidée par le principe du « national et religieux », le président actuel prouve que le lien entre la politique et le genre dépasse les relations partisanes en incarnant « l’image de la nation ». Adossée à son identité, d’inspiration ottomane, familialiste, paternaliste et anti-genre, le régime personnalisé valorise la virilité comme arme défensive et ingrédient majeur de « l’éthos turc ». Au travers des manques de tolérance et de dialogue social envers d’autres catégories socio-culturelles critiques du régime, les hommes conservateurs contrastent leurs idéaux nationaux à l’aide des idéaux masculins inspirés d’un traditionalisme islamo-patriarcal. Pourtant, ce traditionalisme épouse manifestement le séculier dans un contexte néo-libéral dans lequel la société de consommation libère l’identité musulmane des isolements communautaires. En vue de stabiliser et de protéger la visibilité islamique et son historique gagnant depuis 2002, la masculinité politique conservatrice se missionne pour policer l’espace public cosmopolite, en politisant la virilité à l’égard d’une multitude d’acteurs désignés dans les reflets du kémalisme. Aussi, cette thèse témoigne de l’écriture de l’histoire officielle de la nouvelle Turquie par le régime des masculinités et de la construction d’un nouveau rapport à la nation dans ce temps de populismes. </text:p>
      <text:p text:style-name="Standard"><text:span text:style-name="T12">Et si vous voulez asister à cette soutenance de thèse, c'est public en visio, et pour avoir le lien zoom il faut le demander par mail à : </text:span><text:span text:style-name="T115"> </text:span><text:a xlink:type="simple" xlink:href="mailto:osoybakis@gmail.com" office:target-frame-name="_blank" xlink:show="new" text:style-name="Internet_20_link" text:visited-style-name="Visited_20_Internet_20_Link"><text:span text:style-name="T12">osoybakis@gmail.com</text:span></text:a><text:span text:style-name="T115">.</text:span></text:p>
      <text:p text:style-name="P37"/>
      <text:section text:style-name="Sect1" text:name=":1ev">
        <text:section text:style-name="Sect1" text:name=":1ew">
          <text:p text:style-name="P23">PAUSE MUSICALE : alcosyntic – gendarmerie 4'</text:p>
          <text:p text:style-name="P23"><text:soft-page-break/></text:p>
          <text:p text:style-name="P23">De 14h à 17h, Les groupes de travail « Natures Urbaines » et « Ville et métiers » du Labex Futurs Urbains organisent conjointement un séminaire sur les métiers de la nature urbaine avec une séance virtuelle qui sera aujourd'hui consacrée au rapport des salariés et des bénévoles au travail concret d'entretien des espaces verts</text:p>
          <text:p text:style-name="P5">John Krinsky (City College) et Maud Simonet (CNRS) reviendront sur les Politiques d’invisibilisation du travail bénévole dans les parcs de la ville de New York, et Marion Ernwein ( de l'Open University) parlera d' Austérité urbaine et de recomposition du travail bénévole dans les parcs de Newcastle</text:p>
          <text:p text:style-name="Standard"><text:span text:style-name="T13">et si vous voulez suivre cette séance en visio, rdv à 14h sur le lien zoom que vous retrouverez avec les codes sur le site de l'agenda : </text:span><text:a xlink:type="simple" xlink:href="https://zoom.us/j/94048715480?pwd=WS9yRUdad3RydnJMQ1dhdjRTalJoUT09" office:target-frame-name="_blank" xlink:show="new" text:style-name="Internet_20_link" text:visited-style-name="Visited_20_Internet_20_Link"><text:span text:style-name="T12">https://zoom.us/j/94048715480?pwd=WS9yRUdad3RydnJMQ1dhdjRTalJoUT09</text:span></text:a><text:span text:style-name="T13"> </text:span></text:p>
          <text:p text:style-name="P24">ID de réunion : 940 4871 5480 <text:line-break/>Code secret : 008899</text:p>
        </text:section>
      </text:section>
      <text:p text:style-name="P22"/>
      <text:p text:style-name="Standard"><text:span text:style-name="T52">de 17h à 19h, </text:span><text:bookmark text:name="m_-281253553300649466templateContainer"/><text:span text:style-name="T52">le séminaire sur les </text:span><text:span text:style-name="Strong_20_Emphasis"><text:span text:style-name="T52">« Mondes russe, caucasien, centre-asiatique et centre-européen : sources et méthodes. Mobilité et reconfigurations des sociétés à l'Est de l'Europe » organisé par l'EHESS, </text:span></text:span><text:span text:style-name="T52">se poursuit avec une séance virtuelle autour d'</text:span><text:span text:style-name="Strong_20_Emphasis"><text:span text:style-name="T53">Alexey Kraikovski</text:span></text:span><text:span text:style-name="T52"> (de l'universsité de St-Pétersbourg) <text:s/>qui reviendra sur </text:span><text:bookmark text:name="tw-target-text"/><text:span text:style-name="T56">La Métropole Maritime – technologies, gouvernance et nouveaux citadins</text:span></text:p>
      <text:p text:style-name="P1"><text:span text:style-name="T60">et si vous voulez suivre cette séance, il faut vous inscrire sur le lien site agenda : </text:span><text:a xlink:type="simple" xlink:href="https://listsem.ehess.fr/" text:style-name="Internet_20_link" text:visited-style-name="Visited_20_Internet_20_Link"><text:span text:style-name="Emphasis"><text:span text:style-name="T145">https://listsem.ehess.fr/</text:span></text:span></text:a><text:span text:style-name="Emphasis"><text:span text:style-name="T61"> </text:span></text:span></text:p>
      <text:p text:style-name="P1"><text:span text:style-name="Emphasis"><text:span text:style-name="T55"/></text:span></text:p>
      <text:p text:style-name="Standard"><text:span text:style-name="Emphasis"><text:span text:style-name="T54">à 19h, ce soir,  </text:span></text:span><text:a xlink:type="simple" xlink:href="https://www.facebook.com/LaFonderieBXL/" text:style-name="Internet_20_link" text:visited-style-name="Visited_20_Internet_20_Link"><text:span text:style-name="Emphasis"><text:span text:style-name="Strong_20_Emphasis"><text:span text:style-name="T12">La Fonderie de Bruxelles</text:span></text:span></text:span></text:a><text:span text:style-name="Emphasis"><text:span text:style-name="Strong_20_Emphasis"><text:span text:style-name="T76"> organise une visioconférence sur </text:span></text:span></text:span><text:span text:style-name="Strong_20_Emphasis"><text:span text:style-name="T26">Les travailleurs de l’ombre : regard historiques et réalités d’aujourd’hui sur la domesticité</text:span></text:span></text:p>
      <text:p text:style-name="P5"><draw:frame draw:style-name="fr1" draw:name="Cadre1" text:anchor-type="char" svg:width="0.041cm" draw:z-index="0"><draw:text-box fo:min-height="0.041cm"><text:p text:style-name="Text_20_body"> </text:p></draw:text-box></draw:frame><text:span text:style-name="T45">Du personnel de maison multiple, hiérarchisé et spécialisé, aux bonnes de l’entre-</text:span><text:span text:style-name="T45">deux-guerres jusqu’aux titres-services actuels, l’histoire de la domesticité est le miroir de notre société. Beaucoup ignorent la situation actuelle des travailleuses et travailleurs domestiques en Belgique. Confiné dans les familles, ce secteur reste assez méconnu. Pourtant, les conditions de travail y sont souvent difficiles, notamment quand il s’agit de travailleuses étrangères et travailleurs étrangers aux droits restreints.Cette conférence fera dialoguer passé et présent pour mettre en lumière l’actualité d’un sujet toujours aussi mal connu que le travail des assistants domestiques.</text:span></text:p>
      <text:p text:style-name="Standard"><text:span text:style-name="T23">Et si vous voulez en discuter avec l'historien Pascal Majérus, et Omar Garcia, coordinateur chez FAIR WORK Belgium, Rdv à 19h sur le <text:s/>lien que vous retrouverez sur le site de l'agenda : </text:span><text:a xlink:type="simple" xlink:href="https://bit.ly/2RwXzd" text:style-name="Internet_20_link" text:visited-style-name="Visited_20_Internet_20_Link"><text:span text:style-name="T12">https://bit.ly/2RwXzd</text:span></text:a><text:a xlink:type="simple" xlink:href="https://bit.ly/2RwXzd3?fbclid=IwAR1iCY39OIZp1xXEpCHbW5CZ41BXd2YhccuVYeTMlCxq0VWka75f6CBv1Js" office:target-frame-name="_blank" xlink:show="new" text:style-name="Internet_20_link" text:visited-style-name="Visited_20_Internet_20_Link"><text:span text:style-name="T12">3</text:span></text:a></text:p>
      <text:p text:style-name="P1"><text:span text:style-name="Emphasis"><text:span text:style-name="T94"/></text:span></text:p>
      <text:p text:style-name="Standard"><text:span text:style-name="Emphasis"><text:span text:style-name="T54">à partir de demain, l'université de Nanterre et l'université Paris 8 organisent une semaine de résistances visuelles : France-Amérique du Sud, un projet qui mêle expo, conférences et ateliers autour des questions de genre et de résistances visuelles avec la participation du GeFemLat, de l'asssoc Alerta Feminista et du collectif chilien LASTESIS</text:span></text:span></text:p>
      <text:p text:style-name="Standard"><text:soft-page-break/><text:span text:style-name="Emphasis"><text:span text:style-name="T55">avec au programme : à partir de demain à 10h30, une conférence sur les </text:span></text:span><text:span text:style-name="Emphasis"><text:span text:style-name="T22">Suds dans les Nords : réception, circulation et dialogues, suivie d'une conférence sur la performance artistique et le féminisme, d'un atelier affiches-sérigraphie avec le collectif Punta Seca, et d'une projection-débat autour du film </text:span></text:span><text:a xlink:type="simple" xlink:href="http://www.film-documentaire.fr/4DACTION/w_fiche_film/62194_1" text:style-name="Internet_20_link" text:visited-style-name="Visited_20_Internet_20_Link"><text:span text:style-name="Emphasis"><text:span text:style-name="T25">Mujer de soldado</text:span></text:span></text:a><text:span text:style-name="Emphasis"><text:span text:style-name="T22"> (2020, Pérou),</text:span></text:span><text:span text:style-name="T59"> avec sa réalisatrice, Patricia Wiesse, et Pablo Landeo Muñoz (de l'Inalco)</text:span></text:p>
      <text:p text:style-name="P18">et si vous voulez consulter le programme, avoir plus d'infos et retrouver les liens pour vous inscrire, rdv sur les liens que vous retrouverez sur le site de l'agenda</text:p>
      <text:section text:style-name="Sect1" text:name=":1ed">
        <text:section text:style-name="Sect1" text:name=":1ec">
          <text:p text:style-name="P39">Voici les liens pour s'inscrire aux différentes activités :</text:p>
          <text:list xml:id="list6118082147257293146" text:style-name="L1">
            <text:list-item>
              <text:p text:style-name="P30"><text:span text:style-name="T115">Formulaire d’inscri</text:span><text:span text:style-name="T116">ption au colloque EN PRÉSENTIEL : </text:span><text:a xlink:type="simple" xlink:href="https://na01.safelinks.protection.outlook.com/?url=https%3A%2F%2Furlz.fr%2FfTwh%3Ffbclid%3DIwAR0JPK4F5-2dU0-MWftfwCRTABZY8QHA4lezWCoEVGO9cXbuX5nGwYWXYBg&amp;data=04%7C01%7C%7C31a1ab7a0d5b4b5e628808d931c71977%7C84df9e7fe9f640afb435aaaaaaaaaaaa%7C1%7C0%7C637595553467159418%7CUnknown%7CTWFpbGZsb3d8eyJWIjoiMC4wLjAwMDAiLCJQIjoiV2luMzIiLCJBTiI6Ik1haWwiLCJXVCI6Mn0%3D%7C1000&amp;sdata=YJv6Af1sHZiCM6k82g4qOC9G460Ca75PyJlycbLDxK8%3D&amp;reserved=0" office:target-frame-name="_blank" xlink:show="new" text:style-name="Internet_20_link" text:visited-style-name="Visited_20_Internet_20_Link"><text:span text:style-name="T10">https://urlz.fr/fTwh</text:span></text:a></text:p>
            </text:list-item>
            <text:list-item>
              <text:p text:style-name="P30"><text:span text:style-name="T116">Formulaire d’inscription au colloque PAR ZOOM : </text:span><text:a xlink:type="simple" xlink:href="https://na01.safelinks.protection.outlook.com/?url=https%3A%2F%2Furlz.fr%2FfTK9%3Ffbclid%3DIwAR3sYqJvu_e6CjpHe-AGWVxU5DNYBvQPQfYTYJ4rSbogk9AyvWqgqx-elew&amp;data=04%7C01%7C%7C31a1ab7a0d5b4b5e628808d931c71977%7C84df9e7fe9f640afb435aaaaaaaaaaaa%7C1%7C0%7C637595553467169411%7CUnknown%7CTWFpbGZsb3d8eyJWIjoiMC4wLjAwMDAiLCJQIjoiV2luMzIiLCJBTiI6Ik1haWwiLCJXVCI6Mn0%3D%7C1000&amp;sdata=zjfMabBkCA1JMf4Jpp1YoB4AXW9TnVX9sx4HgIQIlYI%3D&amp;reserved=0" office:target-frame-name="_blank" xlink:show="new" text:style-name="Internet_20_link" text:visited-style-name="Visited_20_Internet_20_Link"><text:span text:style-name="T10">https://urlz.fr/fTK9</text:span></text:a></text:p>
            </text:list-item>
            <text:list-item>
              <text:p text:style-name="P30"><text:span text:style-name="T116">Inscription atelier sérigraphie avec le collectif Punta Seca : </text:span><text:a xlink:type="simple" xlink:href="https://na01.safelinks.protection.outlook.com/?url=https%3A%2F%2Fl.facebook.com%2Fl.php%3Fu%3Dhttps%253A%252F%252Furlz.fr%252FfTvD%253Ffbclid%253DIwAR38xnMBqBfLIDn9vBlAuwGjgss7j4Z-CrjXSBwgAEwXRUlUHkjGw4RsHiI%26h%3DAT2NOLJSTMAkv9wwXC_hZgtK5nSrM5NJErbVw4kJSzRF98Jb_fWII03H-AUM4M_zjt9Rdkd1APh5V-Gd_oia7GsNhYvBuMMOOCsO2QO1U6PLnOepWkY83PxIW5Cj%26__tn__%3D-UK-R%26c%5B0%5D%3DAT0w9CsYMrVtCYVDxcfnzPpyDMmjp3xquIVYhcJisG9EbULTyeWirduUHAbG4iMk1Kev2_shXQDGZltvYm8dKlvEjDfe4Btq1GgGOgiaN4kdF54txOsAJvuYPI3ch6FmS3YLbsWugMQORbq7vV8fwuhdzddaT-d7NmpDXA6cudV4ZmWuLK6czsY-ggxG_VhFmOQdkYDXFBXNQZqSdkvI&amp;data=04%7C01%7C%7C31a1ab7a0d5b4b5e628808d931c71977%7C84df9e7fe9f640afb435aaaaaaaaaaaa%7C1%7C0%7C637595553467179406%7CUnknown%7CTWFpbGZsb3d8eyJWIjoiMC4wLjAwMDAiLCJQIjoiV2luMzIiLCJBTiI6Ik1haWwiLCJXVCI6Mn0%3D%7C1000&amp;sdata=rG0eI1wfwezvFhqgVCTxa3n%2FhlFzVioM7T54JQKN%2BKY%3D&amp;reserved=0" office:target-frame-name="_blank" xlink:show="new" text:style-name="Internet_20_link" text:visited-style-name="Visited_20_Internet_20_Link"><text:span text:style-name="T10">https://urlz.fr/fTvD</text:span></text:a></text:p>
            </text:list-item>
            <text:list-item>
              <text:p text:style-name="P31"><text:span text:style-name="T116">Inscription Film "Mujer de Soldado" EN PRÉSENTIEL : </text:span><text:a xlink:type="simple" xlink:href="https://na01.safelinks.protection.outlook.com/?url=https%3A%2F%2Fl.facebook.com%2Fl.php%3Fu%3Dhttps%253A%252F%252Furlz.fr%252FfTmJ%253Ffbclid%253DIwAR12nuEHRBMu_2ZIKB8I-5_rXzxIV7PJQu7XJhbtRjd7EORs8cY5eG1vXmE%26h%3DAT0r9Vc8w2vtBGM7owZnYTpmaCrK661F5z_Ti6AEuMmyDmysdB7oJY6t60fSsgSocnUrZQfL9q28M6zguQLjRTFUYWAl64DpdjGCpLoicNOX6UlJcj6ib0hOviSD%26__tn__%3D-UK-R%26c%5B0%5D%3DAT0w9CsYMrVtCYVDxcfnzPpyDMmjp3xquIVYhcJisG9EbULTyeWirduUHAbG4iMk1Kev2_shXQDGZltvYm8dKlvEjDfe4Btq1GgGOgiaN4kdF54txOsAJvuYPI3ch6FmS3YLbsWugMQORbq7vV8fwuhdzddaT-d7NmpDXA6cudV4ZmWuLK6czsY-ggxG_VhFmOQdkYDXFBXNQZqSdkvI&amp;data=04%7C01%7C%7C31a1ab7a0d5b4b5e628808d931c71977%7C84df9e7fe9f640afb435aaaaaaaaaaaa%7C1%7C0%7C637595553467179406%7CUnknown%7CTWFpbGZsb3d8eyJWIjoiMC4wLjAwMDAiLCJQIjoiV2luMzIiLCJBTiI6Ik1haWwiLCJXVCI6Mn0%3D%7C1000&amp;sdata=c8EIgj6jZiAeTRkhT2vdCtnciA2be2HGw0n9mldQR8g%3D&amp;reserved=0" office:target-frame-name="_blank" xlink:show="new" text:style-name="Internet_20_link" text:visited-style-name="Visited_20_Internet_20_Link"><text:span text:style-name="T10">https://urlz.fr/fTmJ</text:span></text:a></text:p>
            </text:list-item>
          </text:list>
          <text:p text:style-name="P11"><text:span text:style-name="T115">Programme complet en français et en espagnol* à télécharger ici : </text:span><text:a xlink:type="simple" xlink:href="https://na01.safelinks.protection.outlook.com/?url=https%3A%2F%2Fresisvisuelle.hypotheses.org%2F%3Ffbclid%3DIwAR2-0ed8Hgv_lMebYFjmVadpo23GB9VD-e027sWRV9U2b7q3jMDpSknOK00&amp;data=04%7C01%7C%7C31a1ab7a0d5b4b5e628808d931c71977%7C84df9e7fe9f640afb435aaaaaaaaaaaa%7C1%7C0%7C637595553467189390%7CUnknown%7CTWFpbGZsb3d8eyJWIjoiMC4wLjAwMDAiLCJQIjoiV2luMzIiLCJBTiI6Ik1haWwiLCJXVCI6Mn0%3D%7C1000&amp;sdata=DofVVMKgqZtKToSg40556qL7v%2Fu7vyPGRsqhuANUPzU%3D&amp;reserved=0" office:target-frame-name="_blank" xlink:show="new" text:style-name="Internet_20_link" text:visited-style-name="Visited_20_Internet_20_Link"><text:span text:style-name="T12">https://resisvisuelle.hypotheses.org/</text:span></text:a></text:p>
          <text:p text:style-name="P34">Le colloque comptera avec une traduction simultanée vers le français et l'espagnol.</text:p>
          <text:p text:style-name="P8"><text:span text:style-name="T116">Évènement Facebook : </text:span><text:a xlink:type="simple" xlink:href="https://na01.safelinks.protection.outlook.com/?url=https%3A%2F%2Fwww.facebook.com%2Fevents%2F4208950089147810&amp;data=04%7C01%7C%7C31a1ab7a0d5b4b5e628808d931c71977%7C84df9e7fe9f640afb435aaaaaaaaaaaa%7C1%7C0%7C637595553467199388%7CUnknown%7CTWFpbGZsb3d8eyJWIjoiMC4wLjAwMDAiLCJQIjoiV2luMzIiLCJBTiI6Ik1haWwiLCJXVCI6Mn0%3D%7C1000&amp;sdata=7Sbl%2ByT2dqxEbuWXPwGQt0JXz0WkMy7vVRunGZ7JDG4%3D&amp;reserved=0" office:target-frame-name="_blank" xlink:show="new" text:style-name="Internet_20_link" text:visited-style-name="Visited_20_Internet_20_Link"><text:span text:style-name="T12">https://www.facebook.com/events/4208950089147810</text:span></text:a><text:span text:style-name="T116"><text:line-break/>Page Facebook : </text:span><text:a xlink:type="simple" xlink:href="https://na01.safelinks.protection.outlook.com/?url=https%3A%2F%2Fwww.facebook.com%2Fresistancesvisuelles&amp;data=04%7C01%7C%7C31a1ab7a0d5b4b5e628808d931c71977%7C84df9e7fe9f640afb435aaaaaaaaaaaa%7C1%7C0%7C637595553467199388%7CUnknown%7CTWFpbGZsb3d8eyJWIjoiMC4wLjAwMDAiLCJQIjoiV2luMzIiLCJBTiI6Ik1haWwiLCJXVCI6Mn0%3D%7C1000&amp;sdata=2AjtamnrQ2nbkXTQ6IzzHQc2i3qokw8iKI4SgKOX03k%3D&amp;reserved=0" office:target-frame-name="_blank" xlink:show="new" text:style-name="Internet_20_link" text:visited-style-name="Visited_20_Internet_20_Link"><text:span text:style-name="T12">https://www.facebook.com/resistancesvisuelles</text:span></text:a></text:p>
          <text:p text:style-name="P35"><text:span text:style-name="T121">Instagram :</text:span><text:span text:style-name="T112"> @ resistancesvisuelles</text:span></text:p>
        </text:section>
      </text:section>
      <text:p text:style-name="P1"><text:span text:style-name="Emphasis"><text:span text:style-name="T54"/></text:span></text:p>
      <text:p text:style-name="P1"><text:span text:style-name="Emphasis"><text:span text:style-name="T63">PAUSE MUSICALE : Poésie zéro – CRS 1'</text:span></text:span></text:p>
      <text:p text:style-name="P1"><text:span text:style-name="Emphasis"><text:span text:style-name="T94"/></text:span></text:p>
      <text:p text:style-name="P32">Demain à 10h30, les éboueurs et égoutiers de la mairie de Paris se donnent rdv sur la place de la Nation pour la manif pour le service public </text:p>
      <text:p text:style-name="P32"/>
      <text:p text:style-name="P32">Demain à 11h, la CGT cheminot appelle à une manifestation contre la concurrence et la jungle sociale</text:p>
      <text:p text:style-name="P25">La direction SNCF et le Gouvernement entendent poursuivre la privatisation de la SNCF et la casse des conditions sociales de tous les cheminots. Une réaction collective est indispensable et possible. <text:line-break/>Le départ est à 11h au siège de la SNCF à Saint-Denis. </text:p>
      <text:p text:style-name="P25">Et à 13h, les cheminots feront la jonction avec la manif de la CGT FNME pour le service public </text:p>
      <text:p text:style-name="P22"/>
      <text:p text:style-name="P22">Demain à 12h, la CGT FNME appelle à une manifestation pour défendre un service public de l'énergie</text:p>
      <text:p text:style-name="P25">Des tarifs de l'électricité et du gaz abusifs, incompréhensibles et trompeurs, 13 millions de personnes en précarité énergétique, des services gratuits devenus payants, une hausse des dividendes aux actionnaires, une diminution de l'accueille physique, il y a tout à gagner avec un service public de l'énergie : factures, climat, précarité énergétique, maintien de la proximité, …</text:p>
      <text:p text:style-name="P25">L'énergie est un bien commun trop précieux pour être livré aux seules logiques financières et marchandes. Elle doit être mise au service de toutes et tous pour <text:soft-page-break/>l'intérêt général.</text:p>
      <text:p text:style-name="P25">Alors pour assurer l'avenir du service public de l'énergie, rdv demain à 12h de la place de la nation. </text:p>
      <text:p text:style-name="Standard"><text:span text:style-name="Emphasis"><text:span text:style-name="T54"/></text:span></text:p>
      <text:p text:style-name="P2"><text:span text:style-name="Emphasis"><text:span text:style-name="T66">Demain aussi, le collectif occupation odéon organise une manif de convergence des luttes </text:span></text:span></text:p>
      <text:p text:style-name="P2"><text:span text:style-name="Emphasis"><text:span text:style-name="T64">un départ collectif est prévu à 12h au départ du 104 pour un rassemblement prévu à 13h à République pour une convergence avec les cheminots, postiers, électriciens, gaziers, et ébouboueurs et égouttiers pour la manif de défense du service public </text:span></text:span></text:p>
      <text:p text:style-name="Standard"><text:span text:style-name="Emphasis"><text:span text:style-name="T54"/></text:span></text:p>
      <text:p text:style-name="Standard"><text:span text:style-name="Emphasis"><text:span text:style-name="T54">Demain aussi : de 12h à 13h30, l'</text:span></text:span><text:a xlink:type="simple" xlink:href="https://cepn.univ-paris13.fr/category/seminaires-du-cepn/atelier-deconomie-politique/" office:target-frame-name="_blank" xlink:show="new" text:style-name="Internet_20_link" text:visited-style-name="Visited_20_Internet_20_Link"><text:span text:style-name="Emphasis"><text:span text:style-name="T12">Atelier d'Économie Politique</text:span></text:span></text:a><text:span text:style-name="Emphasis"><text:span text:style-name="T54"> du CEPN se poursuit avec une séance virtuelle autour de</text:span></text:span><text:span text:style-name="T97"> </text:span><text:a xlink:type="simple" xlink:href="https://cepn.univ-paris13.fr/laurent-baronian/" office:target-frame-name="_blank" xlink:show="new" text:style-name="Internet_20_link" text:visited-style-name="Visited_20_Internet_20_Link"><text:span text:style-name="T12">Laurent Baronian</text:span></text:a><text:span text:style-name="T97"> (qui reviendra sur : "La Modern Monetary Theory et le problème de la préférence pour la liquidité".</text:span></text:p>
      <text:p text:style-name="P33">Et si vous voulez suivre cette séance, rdv demain à 12h sur lelien zoom, que vous retrouverez, avec les codes, sur le site de l'agenda : </text:p>
      <text:p text:style-name="P7"><text:a xlink:type="simple" xlink:href="https://zoom.us/j/98301139121?pwd=UUF3RzNOMnorMGFsSDRTN3ZkOGdFdz0" text:style-name="Internet_20_link" text:visited-style-name="Visited_20_Internet_20_Link"><text:span text:style-name="Emphasis">https://zoom.us/j/98301139121?pwd=UUF3RzNOMnorMGFsSDRTN3ZkOGdFdz0</text:span></text:a><text:a xlink:type="simple" xlink:href="https://zoom.us/j/98301139121?pwd=UUF3RzNOMnorMGFsSDRTN3ZkOGdFdz09" office:target-frame-name="_blank" xlink:show="new" text:style-name="Internet_20_link" text:visited-style-name="Visited_20_Internet_20_Link"><text:span text:style-name="Emphasis">9</text:span></text:a><text:span text:style-name="Emphasis"><text:span text:style-name="T54"><text:line-break/></text:span></text:span><text:span text:style-name="Emphasis"><text:span text:style-name="T55">ID de réunion : 983 0113 9121<text:line-break/>Code secret : Bx1p0A </text:span></text:span></text:p>
      <text:p text:style-name="Standard"><text:span text:style-name="Emphasis"><text:span text:style-name="T54"/></text:span></text:p>
      <text:p text:style-name="Standard"><text:span text:style-name="Emphasis"><text:span text:style-name="T54">Enfin, Demain aussi : Dans le cadre de la publication du double numéro de la Revue européenne des migrations internationales consacré  à l’accueil « Hors des grandes villes », un séminaire en ligne  est organisé de 12h30 à 14h. </text:span></text:span></text:p>
      <text:p text:style-name="P10"><text:span text:style-name="T59">Les intervenant.e.s reviendront sur leurs travaux portant sur la manière dont l’accueil des populations exilé.e.s a pu se faire hors des grandes villes et métropoles au cours de la dernière décennie. Ce numéro spécial permet d’interroger les conditions politiques de mise en place de ces dispositifs de dispersion, les modes d’action publique retenus par les élus locaux et bailleurs sociaux, ainsi que les formes d’action sociale existantes.  Les intervenant.e.s questionneront aussi les effets de cette dispersion sur les parcours migratoires des exilé.e.s et sur les territoires. Plus largement, ce dossier analyse comment les politiques de répartition articulent des processus de mise à l’abri et de contrôle toujours croissant <text:s/>et si vous voulez suivre cette visioconférence, il faut demander le lien et es codes en envoyant un mail avant demain à : </text:span><text:a xlink:type="simple" xlink:href="mailto:citiesandmigration@gmail.com" text:style-name="Internet_20_link" text:visited-style-name="Visited_20_Internet_20_Link"><text:span text:style-name="T12">citiesandmigration@gmail.com</text:span></text:a></text:p>
      <text:p text:style-name="P38">et vous retrouverez sur le site d el'agenda le lien pour consulter le numéro de la revue eruoépenne des migrations internationales : </text:p>
      <text:p text:style-name="P9"><text:span text:style-name="T59"> </text:span><text:a xlink:type="simple" xlink:href="https://journals.openedition.org/remi/15022" office:target-frame-name="_blank" xlink:show="new" text:style-name="Internet_20_link" text:visited-style-name="Visited_20_Internet_20_Link"><text:span text:style-name="T12">https://journals.openedition.org/remi/15795</text:span></text:a><text:span text:style-name="T59"> (le reste du numéro sur Cairn). </text:span></text:p>
      <text:p text:style-name="P36"><text:span text:style-name="Emphasis"><text:span text:style-name="T54"/></text:span></text:p>
      <text:p text:style-name="P3"><text:span text:style-name="Emphasis"><text:span text:style-name="T54"/></text:span></text:p>
      <text:p text:style-name="P3"><text:span text:style-name="Emphasis"><text:span text:style-name="T62">RDV culturels</text:span></text:span></text:p>
      <text:p text:style-name="P22">Vous le savez, aujourd'hui c'est la fête de la musique, et même si cette année à cause de la crise sanitaire c'est un format un peu particulier, il y a quand même quelques concerts prévus :</text:p>
      <text:p text:style-name="P5"><text:span text:style-name="T128">A 15h : le MAAD 93 organise les scènes nomades.</text:span><text:span text:style-name="T129"> Ce soir c'est au parc départementale de la courneuve et il y aura On U Mind Sound, Switch The MC, </text:span><text:soft-page-break/><text:span text:style-name="T129">Praktika, et Ratito Experience </text:span></text:p>
      <text:p text:style-name="P5"><text:span text:style-name="T128">A 17h : Bass Sound System </text:span><text:span text:style-name="T129">pour du</text:span><text:span text:style-name="T128"> </text:span>Reggae Music &amp; Organic Grooves au haut les cœurs, 72 bvd de Ménilmontant, métro père lachaise</text:p>
      <text:p text:style-name="P5"><text:span text:style-name="T128">A 18h : La GareXP fête la musique en Fanfare</text:span> avec Pari'Ô'Jazz Quintet, La grâce de l'hippopotame et le 3615 Brass Band. Ca se passe au 18 Bd Sérurier, métro porte des lilas</text:p>
      <text:p text:style-name="P3"><text:span text:style-name="Emphasis"><text:span text:style-name="T62">A 19h : l'atelier des artistes en exil propose : </text:span></text:span><text:span text:style-name="Emphasis"><text:span text:style-name="T63">Simurgh (musique traditionnelle iranienne), Nase Bi (hip-hop), Lisanga (afro-beat), Pap G (afro-folk) et Dj Ketchup Afro (afro-deep), et ça se passe dans la cour du 6 rue d'Aboukir, métro Sentier</text:span></text:span></text:p>
      <text:p text:style-name="P3"><text:span text:style-name="Emphasis"><text:span text:style-name="T62">à 19h aussi, l'AIM Paname sera au Zokalo Bar pour une soirée défaite de la musique !</text:span></text:span><text:span text:style-name="Emphasis"><text:span text:style-name="T63"> alors rdv au 49 rue Pixéricourt, métro Place des fêtes </text:span></text:span></text:p>
      <text:p text:style-name="P22"/>
      <text:p text:style-name="P22">PAUSE MUSICALE : L.I.M. Méchant Flic 1'</text:p>
      <text:p text:style-name="P22"/>
      <text:p text:style-name="P22">A 17h30, la cinéma la clef et sourdoreille organise la première session du cycle Party Hard Subversive </text:p>
      <text:p text:style-name="P22">Au programme de ce soir : </text:p>
      <text:p text:style-name="P5"><text:span text:style-name="T129">18h : « Dustin », de</text:span><text:span text:style-name="T128"> </text:span>Naïla Guiguet </text:p>
      <text:p text:style-name="P5">Dans un hangar désaffecté, une foule danse à l’unisson, secouée par 145 BPM de musique techno. Parmi elle, Dustin, jeune trans genre, et sa bande : Félix, Raya et Juan. Au fur et à mesure que la nuit s’étire, l’hystérie collective se mue en mélancolie douce, et l’ivresse en manque de tendresse. </text:p>
      <text:p text:style-name="P5">18h30 : Conversation avec Naïla Guiguet, Anne-Claire Gallet (Possessions) Antoine Calvino (Microclimat), Adrien Utchanah (OTTOBIS) et Ralph Karam (Hydropathes) autour de la question : « La fête est-elle une forme de lutte ? »</text:p>
      <text:p text:style-name="P5">20h : le documentaire RAVING IRAN de Susanne Regina Meures </text:p>
      <text:p text:style-name="P5">Arash et Anoosh travaillent comme DJs dans le milieu underground de la techno à Téhéran. Sans perspectives d’avenir et fatigués de cet éternel jeu de cache-cache, ils programment dans les conditions dangereuses une dernière rave frénétique en plein désert. De retour à Téhéran, ils tentent de diffuser, sans autorisation, leur album de musique illégal. Lorsqu’Anoosh est arrêté dans une party, leur dernière lueur d’espoir s’éteint. Mais voilà qu’ils reçoivent, de Zurich, un appel de la plus grande party techno du monde. L’euphorie qu’ils ressentent en Suisse s’évanouit très vite lorsqu’ils prennent conscience de la gravité de leur situation. </text:p>
      <text:p text:style-name="P5">21h30 : KRML Dj set </text:p>
      <text:p text:style-name="P5">Si vous voulez participer à cette soirée au cinéma la clef, rdv au 34 rue Daubenton, métro censier, à partir de 17h</text:p>
      <text:p text:style-name="P5"/>
      <text:p text:style-name="P22">A 20h, le cycle Futur Antérieur propose une séance au Cinéma l'Archipel en lien avec les éditions Re:Voir </text:p>
      <text:p text:style-name="P5">au programme de ce soir : </text:p>
      <text:p text:style-name="P5">Visages perdus de Alain Mazars, un film expérimental qui évoque le travail d'un peintre alchimiste à partir de trois portraits. Le film décrit le combat mené par l'artiste et son pinceau pour restituer un souvenir pictural des visages. Parallèlement à ce travail de la mémoire est suggérée une atmosphère fantastique reliée aux pratiques <text:soft-page-break/>des alchimistes. </text:p>
      <text:p text:style-name="P5">Suivi de la projo de : Au-delà du souvenir de Alain Mazars </text:p>
      <text:p text:style-name="P5">En 1976, un chanteur d'opéra de la province de Qinghai est libéré après sept ans de "rééducation" dans un camp du sud de la Chine. Autorisé à rentrer dans son village où sa femme est morte, il traverse le pays en train, obsédé par une seule pensée: comment reconnaître son enfant qu'il n'a jamais vu? </text:p>
      <text:p text:style-name="P5">Pour assister à cette soirée cinéma, c'est au Cinéma l'Archipel, au 17 bvd de Strasbourg, métro strasbourg st denis</text:p>
      <text:p text:style-name="P5"/>
      <text:p text:style-name="P5"><text:span text:style-name="T128">A 20h15, le cinéma les 3 luxembourg propose une projection-débat autour du film « paris - stalingrad », en présence de la réalisatrice Hind Meddeb et de l'équipe du MRAP (Mouvement contre le racisme et pour l'amitié entre les peuples).</text:span> </text:p>
      <text:p text:style-name="P5">Ce film est un portrait de Paris vu par Souleymane, 18 ans, réfugié du Darfour. Arrivé en France après un périple de cinq longues années, la " ville lumière " dont il avait rêvé, loin de répondre à ses attentes, lui inflige de nouvelles épreuves. À la dureté des situations, répond sa poésie douce- amère. En suivant Souleymane, le film retrace le parcours des migrants dans Paris : les campements de rue, les interminables files d’attente devant les administrations, les descentes de police et la mobilisation des habitants du quartier pour venir en aide aux réfugiés. La caméra témoigne de la métamorphose d’une ville et nous montre l’émergence de nouvelles frontières intérieures : des kilomètres de grillages pour rendre inaccessibles les allées sous le pont du métro aérien, des pierres pour empêcher les migrants de s’allonger, des rondes de vigiles pour les déloger </text:p>
      <text:p text:style-name="P25">Pour participer à cette séance-débat, rdv à 20h15 au cinéma les 3 luxembourg, au 67 rue Monsieur le Prince, métro cluny la sorbonne</text:p>
      <text:p text:style-name="P22"/>
      <text:p text:style-name="P22"/>
      <text:p text:style-name="P22">PAUSE MUSICALE : Lorenzo – Nique la BAC 2,26'</text:p>
      <text:p text:style-name="P22"/>
      <text:p text:style-name="P22">Parutions</text:p>
      <text:p text:style-name="P22">Les éditions du détour proposent deux nouvelles rééditions de livres de maurice Rajsfus</text:p>
      <text:p text:style-name="P22">Le premier : « La Rafle du Vél’ d’Hiv »</text:p>
      <text:p text:style-name="P28">La grande rafle des 16 et 17 juillet 1942 (dite rafle du Vél’ d’Hiv) n’a été ni la première ni la dernière de ces opérations raciales conduites par la police française. Ce fut néanmoins la plus importante, la plus emblématique de ces actions répressives. Il y a d’abord le nombre des personnes arrêtées (13 152) ; le fait aussi que, pour la première fois, des femmes et des enfants étaient concernés.</text:p>
      <text:p text:style-name="P28">Pourtant, du 14 mai 1941 à la fin du printemps 1944, les rafles ont été nombreuses, sans pour autant laisser le même souvenir. Cette opération, entièrement conduite par la police française, laisse une trace indélébile, car elle fut surtout la démonstration du pouvoir de nuisance d’un corps de fonctionnaires ayant perdu tous ses repères.<text:line-break/>L’analyse de ce sombre épisode a pour fonction d’alerter les citoyens d’un pays libre <text:soft-page-break/>sur les dérives d’un pouvoir fort.</text:p>
      <text:p text:style-name="P29">La deuxième réédition est celle de « 1953, un 14 juillet sanglant »</text:p>
      <text:p text:style-name="P28">Ce livre constitue la première enquête sur ce crime d’État. Il s’efforce de reconstituer minutieusement le déroulement des événements qui ont abouti à la mort par balles de six jeunes ouvriers algériens et d’un métallurgiste français, syndicaliste CGT, à l’issue du traditionnel défilé populaire du 14 juillet.</text:p>
      <text:p text:style-name="P28">Maurice Rajsfus s’appuie sur un vaste corpus de sources, qui comprend les récits de témoins, de journalistes, d’hommes politiques ou d’interventions au Parlement. Sur fond de racisme d’État, il pointe aussi la responsabilité d’un des acteurs de cette funeste journée qui deviendra, quelques années plus tard, le donneur d’ordre principal des massacres du 17 octobre 1961 et du 8 février 1962, au métro Charonne : Maurice Papon, alors secrétaire général de la Préfecture de police.</text:p>
      <text:p text:style-name="P28">Cette réédition a été préfacé par l'historienne Ludovine Bantigny-Pour commander ces ouvrages, rdv sur le site des éditions du détour. </text:p>
      <text:p text:style-name="Standard"><text:span text:style-name="Strong_20_Emphasis"><text:span text:style-name="T9"/></text:span></text:p>
      <text:p text:style-name="P13">Gérard Vindt vient de signer une <text:span text:style-name="T8">Histoire des révoltes populaires en France du XIIIe-XXIe siècle</text:span>, aux éditions La Découverte</text:p>
      <text:p text:style-name="P26">Les révoltes populaires du passé peuvent-elles contribuer à éclairer celles d’aujourd’hui ? La question s’est posée lors du mouvement des Gilets jaunes, qui n’entrait dans aucune grille d’analyse préétablie. Les Gilets jaunes sont-ils des Jacques, des sans-culottes, des poujadistes ? Aller au-delà de ces raccourcis, étudier les apports de l’historiographie des révoltes sur huit cents ans, au fil de l’affermissement et des transformations de l’État moderne, ont paru nécessaire.</text:p>
      <text:p text:style-name="P26">Des grandes études fondatrices aux recherches récentes des historiens et des sociologues, les approches ont été renouvelées avec l’apparition de mouvements sociaux de milieux populaires en marge ou en rupture avec les corps intermédiaires tels que les syndicats.</text:p>
      <text:p text:style-name="P26">Contre qui et contre quoi se lèvent les révoltés ? Qui sont-ils, qui sont-elles ? Comment s’exprime leur révolte ? Face à la révolte, quelles sont les réactions de la société, des autorités ? Les révoltes des Gilets jaunes comme celles des jeunes des quartiers populaires s’inscrivent, avec leurs spécificités, dans une histoire longue des révoltes en France.</text:p>
      <text:p text:style-name="Standard"><text:span text:style-name="T9">Et si vous voulez vous procurer ce livre, il est dispo sur le site de la librairie publico, dont vous retrouverez le lien sur le site de l'agenda : </text:span><text:a xlink:type="simple" xlink:href="https://www.librairie-publico.com/spip.php?article3178" text:style-name="Internet_20_link" text:visited-style-name="Visited_20_Internet_20_Link"><text:span text:style-name="T9">https://www.librairie-</text:span></text:a><text:a xlink:type="simple" xlink:href="https://www.librairie-publico.com/spip.php?article3178" text:style-name="Internet_20_link" text:visited-style-name="Visited_20_Internet_20_Link"><text:span text:style-name="T9">publico.com/spip.php?article3178</text:span></text:a></text:p>
      <text:p text:style-name="P26"/>
      <text:p text:style-name="P22"><text:span text:style-name="T15">Marv Waterstone et Noam Chomsky viennent de signer </text:span><text:span text:style-name="T8">Les conséquences du capitalisme | Du mécontentement à la résistance</text:span><text:span text:style-name="T15">, chez Lux éditeur</text:span></text:p>
      <text:p text:style-name="P4"><text:span text:style-name="T14">La COVID-19 a révélé des défaillances flagrantes et de terribles injustices dans le système capitaliste actuel. Cette situation représente à la fois une crise et une possibilité. Tout dépend des actions que les gens choisiront de mener. Si nous voulons ébranler, voire abolir, les structures capitalistes qui menacent aujourd’hui toute vie sur la planète, Noam Chomsky et Marv Waterstone affirment avec force qu’il faut </text:span><text:soft-page-break/><text:span text:style-name="T14">commencer par réévaluer les outils que nous utilisons pour interpréter le monde. C’est ce qu’ils démontrent dans ce livre tiré d’un cours qu’ils ont donné ensemble à l’université de l’Arizona, en faisant ressortir les liens souvent imperceptibles entre la fabrique du sens commun et le pouvoir. Et si vous voulez vous procurer ce livre, rdv sur le lien <text:s/>qu vous retrouverez sur le site de l'agenda : </text:span><text:a xlink:type="simple" xlink:href="https://www.librairie-publico.com/spip.php?article3179" text:style-name="Internet_20_link" text:visited-style-name="Visited_20_Internet_20_Link"><text:span text:style-name="T14">https://www.librairie-</text:span></text:a><text:a xlink:type="simple" xlink:href="https://www.librairie-publico.com/spip.php?article3179" text:style-name="Internet_20_link" text:visited-style-name="Visited_20_Internet_20_Link"><text:span text:style-name="T14">publico.com/spip.php?article3179</text:span></text:a></text:p>
      <text:p text:style-name="P4"/>
      <text:p text:style-name="P22">Jacqueline Triguel vient de signer : Étincelles pédagogiques | Paroles d’élèves, pratiques de profs, aux éditions Libertalia</text:p>
      <text:p text:style-name="P5">De l’agitation, des heurts, des cris, des enthousiasmes, des impatiences, des émotions vives, mais aussi des découvertes, des étonnements, des doutes et des contestations : voilà ce qui se passe dans nos classes, bien loin des représentations qui voudraient que les enseignant·e·s fassent cours, transmettent, gardent le contrôle de séances bien programmées et que les élèves écoutent, récitent, obéissent en bougeant le moins possible.</text:p>
      <text:p text:style-name="P5">La confrontation de ces rôles, que nous attribuent l’école et la société, et des réalités de la classe crée inévitablement des étincelles. Étincelles de colère et de désarroi, étincelles de joie et de vie, mais peut-être aussi étincelles d’émancipation.</text:p>
      <text:p text:style-name="P5">Ces récits d’expériences, qui partent des paroles d’élèves, dans ce qu’elles disent et contestent de l’école, comme de la société et du monde, tentent ainsi d’illustrer la possibilité d’une autre classe et d’une autre école, de celles qui permettent l’expression de la vie et esquissent un chemin vers l’émancipation de tou·te·s.</text:p>
      <text:p text:style-name="Standard"><text:span text:style-name="T12">Et si vous voulez vous le procurer, rdv sur le site des éditions libertalia dont vous retrouverez le liens ur site agenda : </text:span><text:a xlink:type="simple" xlink:href="https://www.librairie-publico.com/spip.php?article3182" text:style-name="Internet_20_link" text:visited-style-name="Visited_20_Internet_20_Link"><text:span text:style-name="T12">https://www.librairie-publico.com/spip.php?</text:span></text:a><text:a xlink:type="simple" xlink:href="https://www.librairie-publico.com/spip.php?article3182" text:style-name="Internet_20_link" text:visited-style-name="Visited_20_Internet_20_Link"><text:span text:style-name="T12">article3182</text:span></text:a></text:p>
      <text:p text:style-name="P5"/>
      <text:p text:style-name="Standard"><text:span text:style-name="T139">Dans le cadre de la journée d'étude du Carep consacrée aux </text:span><text:a xlink:type="simple" xlink:href="https://www.facebook.com/hashtag/villes?__eep__=6&amp;__cft__[0]=AZUzezjymn1DqOoPrVgYvIkWNxyRgU6lyv5UgGyHSciizODUhK9PU7-d2BqEvTodRMIiV4IffLy04X32dZABq-NSYxBR1C4SK7p3kovoYw6r7fH2TI2fgcywJ-rL90EVqCyzFyWJmtwsjBcmPX3gySaWdi6zLjHYHj5awU1j2y5jYraSJA6QTMaiybG47spFIno&amp;__tn__=*NK-R" text:style-name="Internet_20_link" text:visited-style-name="Visited_20_Internet_20_Link"><text:span text:style-name="T139">#villes</text:span></text:a><text:span text:style-name="T139"> dans le monde arabe, Rouba Wehbe de Sciences Po a rédigé un papier de </text:span><text:a xlink:type="simple" xlink:href="https://www.facebook.com/hashtag/recherche?__eep__=6&amp;__cft__[0]=AZUzezjymn1DqOoPrVgYvIkWNxyRgU6lyv5UgGyHSciizODUhK9PU7-d2BqEvTodRMIiV4IffLy04X32dZABq-NSYxBR1C4SK7p3kovoYw6r7fH2TI2fgcywJ-rL90EVqCyzFyWJmtwsjBcmPX3gySaWdi6zLjHYHj5awU1j2y5jYraSJA6QTMaiybG47spFIno&amp;__tn__=*NK-R" text:style-name="Internet_20_link" text:visited-style-name="Visited_20_Internet_20_Link"><text:span text:style-name="T139">#recherche</text:span></text:a><text:span text:style-name="T139"> sur le fait d'être </text:span><text:a xlink:type="simple" xlink:href="https://www.facebook.com/hashtag/propriétaire?__eep__=6&amp;__cft__[0]=AZUzezjymn1DqOoPrVgYvIkWNxyRgU6lyv5UgGyHSciizODUhK9PU7-d2BqEvTodRMIiV4IffLy04X32dZABq-NSYxBR1C4SK7p3kovoYw6r7fH2TI2fgcywJ-rL90EVqCyzFyWJmtwsjBcmPX3gySaWdi6zLjHYHj5awU1j2y5jYraSJA6QTMaiybG47spFIno&amp;__tn__=*NK-R" text:style-name="Internet_20_link" text:visited-style-name="Visited_20_Internet_20_Link"><text:span text:style-name="T139">propriétaire</text:span></text:a><text:span text:style-name="T139"> et </text:span><text:a xlink:type="simple" xlink:href="https://www.facebook.com/hashtag/palestinien?__eep__=6&amp;__cft__[0]=AZUzezjymn1DqOoPrVgYvIkWNxyRgU6lyv5UgGyHSciizODUhK9PU7-d2BqEvTodRMIiV4IffLy04X32dZABq-NSYxBR1C4SK7p3kovoYw6r7fH2TI2fgcywJ-rL90EVqCyzFyWJmtwsjBcmPX3gySaWdi6zLjHYHj5awU1j2y5jYraSJA6QTMaiybG47spFIno&amp;__tn__=*NK-R" text:style-name="Internet_20_link" text:visited-style-name="Visited_20_Internet_20_Link"><text:span text:style-name="T139">palestinien</text:span></text:a><text:span text:style-name="T139"> au </text:span><text:a xlink:type="simple" xlink:href="https://www.facebook.com/hashtag/liban?__eep__=6&amp;__cft__[0]=AZUzezjymn1DqOoPrVgYvIkWNxyRgU6lyv5UgGyHSciizODUhK9PU7-d2BqEvTodRMIiV4IffLy04X32dZABq-NSYxBR1C4SK7p3kovoYw6r7fH2TI2fgcywJ-rL90EVqCyzFyWJmtwsjBcmPX3gySaWdi6zLjHYHj5awU1j2y5jYraSJA6QTMaiybG47spFIno&amp;__tn__=*NK-R" text:style-name="Internet_20_link" text:visited-style-name="Visited_20_Internet_20_Link"><text:span text:style-name="T139">Liban</text:span></text:a><text:span text:style-name="T139">. </text:span></text:p>
      <text:p text:style-name="Standard"><text:span text:style-name="T10">Le manque de considération des droits civils des </text:span><text:a xlink:type="simple" xlink:href="https://www.facebook.com/hashtag/palestiniens?__eep__=6&amp;__cft__[0]=AZUzezjymn1DqOoPrVgYvIkWNxyRgU6lyv5UgGyHSciizODUhK9PU7-d2BqEvTodRMIiV4IffLy04X32dZABq-NSYxBR1C4SK7p3kovoYw6r7fH2TI2fgcywJ-rL90EVqCyzFyWJmtwsjBcmPX3gySaWdi6zLjHYHj5awU1j2y5jYraSJA6QTMaiybG47spFIno&amp;__tn__=*NK-R" text:style-name="Internet_20_link" text:visited-style-name="Visited_20_Internet_20_Link"><text:span text:style-name="T10">Palestiniens</text:span></text:a><text:span text:style-name="T10"> dans les lois libanaises les renvoie systématiquement vers l’informalité dans les différents secteurs de l ’économie et de la vie sociale et </text:span><text:a xlink:type="simple" xlink:href="https://www.facebook.com/hashtag/urbaine?__eep__=6&amp;__cft__[0]=AZUzezjymn1DqOoPrVgYvIkWNxyRgU6lyv5UgGyHSciizODUhK9PU7-d2BqEvTodRMIiV4IffLy04X32dZABq-NSYxBR1C4SK7p3kovoYw6r7fH2TI2fgcywJ-rL90EVqCyzFyWJmtwsjBcmPX3gySaWdi6zLjHYHj5awU1j2y5jYraSJA6QTMaiybG47spFIno&amp;__tn__=*NK-R" text:style-name="Internet_20_link" text:visited-style-name="Visited_20_Internet_20_Link"><text:span text:style-name="T10">urbaine</text:span></text:a><text:span text:style-name="T10">. Le </text:span><text:a xlink:type="simple" xlink:href="https://www.facebook.com/hashtag/logement?__eep__=6&amp;__cft__[0]=AZUzezjymn1DqOoPrVgYvIkWNxyRgU6lyv5UgGyHSciizODUhK9PU7-d2BqEvTodRMIiV4IffLy04X32dZABq-NSYxBR1C4SK7p3kovoYw6r7fH2TI2fgcywJ-rL90EVqCyzFyWJmtwsjBcmPX3gySaWdi6zLjHYHj5awU1j2y5jYraSJA6QTMaiybG47spFIno&amp;__tn__=*NK-R" text:style-name="Internet_20_link" text:visited-style-name="Visited_20_Internet_20_Link"><text:span text:style-name="T10">logement</text:span></text:a><text:span text:style-name="T10"> n’en est pas une exception. Cette informalité est évidente et bien visible dans les camps et les regroupements illégaux abritant les Palestiniens au Liban. Cependant, celle du marché formel reste invisible, se manifestant plutôt dans un continuum formel-informel des pratiques et des mécanismes visant, justement, à sécuriser la tenure </text:span><text:a xlink:type="simple" xlink:href="https://www.facebook.com/hashtag/foncière?__eep__=6&amp;__cft__[0]=AZUzezjymn1DqOoPrVgYvIkWNxyRgU6lyv5UgGyHSciizODUhK9PU7-d2BqEvTodRMIiV4IffLy04X32dZABq-NSYxBR1C4SK7p3kovoYw6r7fH2TI2fgcywJ-rL90EVqCyzFyWJmtwsjBcmPX3gySaWdi6zLjHYHj5awU1j2y5jYraSJA6QTMaiybG47spFIno&amp;__tn__=*NK-R" text:style-name="Internet_20_link" text:visited-style-name="Visited_20_Internet_20_Link"><text:span text:style-name="T10">foncière</text:span></text:a><text:span text:style-name="T10"> et </text:span><text:a xlink:type="simple" xlink:href="https://www.facebook.com/hashtag/immobilière?__eep__=6&amp;__cft__[0]=AZUzezjymn1DqOoPrVgYvIkWNxyRgU6lyv5UgGyHSciizODUhK9PU7-d2BqEvTodRMIiV4IffLy04X32dZABq-NSYxBR1C4SK7p3kovoYw6r7fH2TI2fgcywJ-rL90EVqCyzFyWJmtwsjBcmPX3gySaWdi6zLjHYHj5awU1j2y5jYraSJA6QTMaiybG47spFIno&amp;__tn__=*NK-R" text:style-name="Internet_20_link" text:visited-style-name="Visited_20_Internet_20_Link"><text:span text:style-name="T10">immobilière</text:span></text:a><text:span text:style-name="T10"> affaiblie par le cadre légal d’accès à la </text:span><text:a xlink:type="simple" xlink:href="https://www.facebook.com/hashtag/propriété?__eep__=6&amp;__cft__[0]=AZUzezjymn1DqOoPrVgYvIkWNxyRgU6lyv5UgGyHSciizODUhK9PU7-d2BqEvTodRMIiV4IffLy04X32dZABq-NSYxBR1C4SK7p3kovoYw6r7fH2TI2fgcywJ-rL90EVqCyzFyWJmtwsjBcmPX3gySaWdi6zLjHYHj5awU1j2y5jYraSJA6QTMaiybG47spFIno&amp;__tn__=*NK-R" text:style-name="Internet_20_link" text:visited-style-name="Visited_20_Internet_20_Link"><text:span text:style-name="T10">propriété</text:span></text:a><text:span text:style-name="T10">. Cette insécurité foncière forgée par la loi n° 11614/1969 et confirmée par son amendement 296/2001 est alors à l’origine d’une logique marchande, d’un sous-marché caractérisé par ses propres mécanismes et acteurs.</text:span></text:p>
      <text:p text:style-name="Standard"><text:span text:style-name="T10">Et si vous voulez lire ce papier, rdv sur le lien que vous retrouverez sur le site de l'agenda : </text:span><text:a xlink:type="simple" xlink:href="https://bit.ly/3gadrfc" text:style-name="Internet_20_link" text:visited-style-name="Visited_20_Internet_20_Link"><text:span text:style-name="T10">https://bit.ly/3gadrfc</text:span></text:a></text:p>
      <text:p text:style-name="P25"/>
      <text:p text:style-name="P13">On termine avec un DVD du film d'Hassan Meziane sur Franz Fanon et son héritage politique actuel</text:p>
      <text:p text:style-name="Standard"><text:soft-page-break/><text:span text:style-name="Strong_20_Emphasis"><text:span text:style-name="T9">Qui était Frantz Fanon et quel est son héritage actuel ? D'hier à aujourd'hui le documentariste Hassane Mezine donne la parole à des femmes et des hommes qui ont connu et partagé avec le « guerrier-silex », selon la belle formule d'Aimé Césaire, des moments privilégiés au cours de la lutte mais aussi dans l'intimité familiale et amicale. Fanon est mort en décembre 1961 mais sa pensée irrigue de nombreux terrains de lutte à travers la planète. Quels regards sur le penseur et homme d'action portent ceux qui luttent aujourd'hui sur différents fronts contre l'injustice et l'arbitraire. Le réalisateur fait voyager le spectateur du pays natal aux foyers de luttes politiques et sociales en passant par la terre ou il est inhumé. Au nord et au sud du monde, des activistes parlent de leurs combats et témoignent de leurs rapports à Frantz Fanon. La transmission est ainsi établie entre la dimension historique et les divers espaces </text:span></text:span><text:span text:style-name="Strong_20_Emphasis"><text:span text:style-name="T11">contemporains balayés par le souffle Fanonien. </text:span></text:span></text:p>
      <text:p text:style-name="Standard"><text:span text:style-name="Strong_20_Emphasis"><text:span text:style-name="T21">Vous retrouverez une présentation complète sur le lien sur lequel vous pourrez cliquer sur le site de l'agenda<text:line-break/></text:span></text:span><text:a xlink:type="simple" xlink:href="https://www.fanon-hier-aujourdhui.com/à-propos-de-nous" text:style-name="Internet_20_link" text:visited-style-name="Visited_20_Internet_20_Link"><text:span text:style-name="Strong_20_Emphasis"><text:span text:style-name="T10">https://www.fanon-hier-aujourdhui.com/%C3%A0-propos-de-nous</text:span></text:span></text:a></text:p>
      <text:p text:style-name="Standard"><text:span text:style-name="Strong_20_Emphasis"><text:span text:style-name="T12"/></text:span></text:p>
      <text:p text:style-name="P22">et voilà l'agenda des luttes est fini. Merci à <text:s text:c="2"/>... <text:s text:c="2"/>pour la technique. </text:p>
      <text:p text:style-name="Standard"><text:span text:style-name="Emphasis"><text:span text:style-name="T24">Pour retrouver toutes les infos, adresses et liens internet, ou pour réécouter en podcast l'agenda du jour ou le télécharger, rdv sur le site de l'agenda sur rfpp.net ;</text:span></text:span></text:p>
      <text:p text:style-name="Standard"><text:span text:style-name="Emphasis"><text:span text:style-name="T16">restez branchés sur le 106.3 : tout de suite après vous retrouvez l'actualité des lutt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Times, 'Times New Roman', serif"/>
    <style:font-face style:name="Helvetica Neue" svg:font-family="'Helvetica Neue'"/>
    <style:font-face style:name="OpenSymbol" svg:font-family="OpenSymbol"/>
    <style:font-face style:name="Segoe UI Historic" svg:font-family="'Segoe UI Historic', 'Segoe UI', Helvetica, Arial, sans-serif"/>
    <style:font-face style:name="Tahoma1" svg:font-family="Tahoma"/>
    <style:font-face style:name="Times New Roman1" svg:font-family="'Times New Roman', serif"/>
    <style:font-face style:name="inherit" svg:font-family="inherit"/>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37M35S</meta:editing-duration>
    <meta:editing-cycles>21</meta:editing-cycles>
    <meta:generator>OpenOffice/4.1.1$Win32 OpenOffice.org_project/411m6$Build-9775</meta:generator>
    <dc:date>2021-06-21T11:48:03.89</dc:date>
    <meta:document-statistic meta:table-count="0" meta:image-count="0" meta:object-count="0" meta:page-count="11" meta:paragraph-count="124" meta:word-count="4718" meta:character-count="30359"/>
    <meta:user-defined meta:name="Info 1"/>
    <meta:user-defined meta:name="Info 2"/>
    <meta:user-defined meta:name="Info 3"/>
    <meta:user-defined meta:name="Info 4"/>
  </office:meta>
</office:document-meta>
</file>