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fo:font-weight="bold"/>
    </style:style>
    <style:style style:name="P3" style:family="paragraph" style:parent-style-name="Heading_20_3">
      <style:text-properties style:font-name="Verdana"/>
    </style:style>
    <style:style style:name="P4" style:family="paragraph" style:parent-style-name="Heading_20_2">
      <style:text-properties style:font-name="Verdana"/>
    </style:style>
    <style:style style:name="P5" style:family="paragraph" style:parent-style-name="Text_20_body">
      <style:text-properties style:font-name="Verdana"/>
    </style:style>
    <style:style style:name="P6" style:family="paragraph" style:parent-style-name="Text_20_body">
      <style:text-properties style:font-name="Verdana"/>
    </style:style>
    <style:style style:name="P7" style:family="paragraph" style:parent-style-name="Text_20_body" style:list-style-name="L1">
      <style:text-properties style:font-name="Verdana"/>
    </style:style>
    <style:style style:name="P8" style:family="paragraph" style:parent-style-name="Text_20_body">
      <style:text-properties style:font-name="Verdana" fo:font-weight="normal" style:font-weight-asian="normal" style:font-weight-complex="normal"/>
    </style:style>
    <style:style style:name="P9" style:family="paragraph" style:parent-style-name="Text_20_body" style:list-style-name="L1">
      <style:paragraph-properties fo:margin-top="0cm" fo:margin-bottom="0cm"/>
      <style:text-properties style:font-name="Verdana"/>
    </style:style>
    <style:style style:name="P10" style:family="paragraph" style:parent-style-name="Heading_20_2">
      <style:text-properties style:font-name="Verdana"/>
    </style:style>
    <style:style style:name="P11" style:family="paragraph" style:parent-style-name="Heading_20_4">
      <style:text-properties style:font-name="Verdana" fo:font-weight="normal" style:font-weight-asian="normal" style:font-weight-complex="normal"/>
    </style:style>
    <style:style style:name="T1" style:family="text">
      <style:text-properties style:font-name="Verdana"/>
    </style:style>
    <style:style style:name="T2" style:family="text">
      <style:text-properties style:font-name="Verdana" fo:font-size="12pt" fo:font-weight="normal" style:font-size-asian="12pt" style:font-weight-asian="normal" style:font-size-complex="12pt" style:font-weight-complex="normal"/>
    </style:style>
    <style:style style:name="T3" style:family="text">
      <style:text-properties style:font-name="Verdana" fo:font-size="12pt" fo:font-weight="bold" style:font-size-asian="12pt" style:font-weight-asian="bold" style:font-size-complex="12pt" style:font-weight-complex="bold"/>
    </style:style>
    <style:style style:name="T4" style:family="text">
      <style:text-properties style:font-name="Verdana" fo:font-weight="normal" style:font-weight-asian="normal" style:font-weight-complex="normal"/>
    </style:style>
    <style:style style:name="T5" style:family="text">
      <style:text-properties fo:font-weight="bold"/>
    </style:style>
    <style:style style:name="T6" style:family="text">
      <style:text-properties style:font-name="Verdana"/>
    </style:style>
    <style:style style:name="T7" style:family="text">
      <style:text-properties style:font-name="Verdana"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0.02.2019</text:p>
      <text:h text:style-name="Heading_20_1" text:outline-level="1">POUR R<text:span text:style-name="T5">ÉÉ</text:span>COUTER C'EST ICI !</text:h>
      <text:h text:style-name="Heading_20_2" text:outline-level="2">LA RENCONTRE DU JOUR</text:h>
      <text:p text:style-name="Text_20_body"><text:span text:style-name="T2">Aujourd'hui on reçoit deux coups de fil, l'un de Nils qui va nous parler de l'évènement qui se tiendra demain jeudi au Centre culturel algérien et un autre coup de fil de Marlène membre fondateur de l'association Amicale des ressortissants de l'Outre-Mer et Sympathisants pour nous annoncer la soirée de samedi prochain à Champs sur Marne</text:span></text:p>
      <text:p text:style-name="Text_20_body"><text:span text:style-name="T2">+</text:span></text:p>
      <text:p text:style-name="Text_20_body"><text:a xlink:type="simple" xlink:href="https://paris.demosphere.net/lieu/1997" text:style-name="Internet_20_link" text:visited-style-name="Visited_20_Internet_20_Link"><text:span text:style-name="T2">Centre culturel algérien<text:line-break/>171 rue de la Croix Nivert<text:line-break/>Métro Convention ou Boucicaut</text:span></text:a><text:span text:style-name="T2"> <text:s/>à 18h30 Ils se sont opposés à la guerre d’Algérie, les amis des frères témoignent. Contre l’oubli, une rencontre-débat où écouter et entendre leurs voix internationalistes et de fraternité. </text:span><text:span text:style-name="T3">deux livres de Rachid Khettab, édités en Algérie </text:span><text:span text:style-name="T2">: Les amis des frères, Dictionnaire biographique des soutiens français et internationaux à la lutte de libération nationale du peuple algérien et Frères et compagnons, Dictionnaire biographique d'Algériens d'origine européenne et juive et la guerre de libération, seront présentés par leur auteur.</text:span></text:p>
      <text:p text:style-name="Text_20_body"><text:span text:style-name="T2">+</text:span></text:p>
      <text:p text:style-name="Text_20_body"><text:span text:style-name="T2">fly !!</text:span></text:p>
      <text:h text:style-name="Heading_20_2" text:outline-level="2">QUELQUES INFOS ALTERNATIVES ET RDV MILITANTS</text:h>
      <text:h text:style-name="Heading_20_3" text:outline-level="3">_ Aujourd'hui venez nombreuses soutenir une action du DAL à partir de 17h c'est le <text:a xlink:type="simple" xlink:href="https://paris.demosphere.net/rv/67911" text:style-name="Internet_20_link" text:visited-style-name="Visited_20_Internet_20_Link">Raffut des sans logis et mal logés du gymnase Roquépine</text:a> </text:h>
      <text:p text:style-name="P1">je vous lis le communiqué</text:p>
      <text:p text:style-name="Text_20_body"><text:span text:style-name="T1">Depuis le 30 janvier, 150 personnes et familles avec enfants, sans abris ou hébergées dans des hôtels pourris, ou logées en taudis, occupent le gymnase 18 rue Roquépine, pour être logées dignement. </text:span></text:p>
      <text:p text:style-name="P1">« Nous avons fait des demandes HLM, beaucoup d'entre nous travaillent avec des salaires de misère, insuffisants pour se loger décemment avec nos enfants, nous avons été pour la plupart reconnus prioritaires DALO. Nous aurions dû être relogés depuis longtemps !!! </text:p>
      <text:p text:style-name="P1">L'État bafoue les lois qui nous protègent : le droit à l'hébergement jusqu'au relogement de toute personne sans-abri, le relogement dans les 6 mois des familles reconnues prioritaires DALO (sans logis, très mal logées, ou menacées d'expulsion sans relogement), ou l'application de la loi de réquisition sur les logement vides, c'est la loi !!! </text:p>
      <text:p text:style-name="P1">Nous occupons le gymnase Roquépine à côté de l'Élysée pour que le <text:soft-page-break/>gouvernement respecte ces lois, fruits des luttes des mal logé-e-s, des sans-toit et des locataires depuis 30 ans, et pour vivre en famille décemment ! </text:p>
      <text:p text:style-name="Text_20_body"><text:span text:style-name="T1">Nous sommes solidaires du mouvement social en cours, et sommes déterminés à continuer notre combat le temps qu'il faudra ! </text:span></text:p>
      <text:p text:style-name="Text_20_body"><text:a xlink:type="simple" xlink:href="https://paris.demosphere.net/lieu/32029" text:style-name="Internet_20_link" text:visited-style-name="Visited_20_Internet_20_Link">18 rue Roquépine<text:line-break/>Métro Miromesnil ou Saint-Augustin</text:a> </text:p>
      <text:h text:style-name="Heading_20_3" text:outline-level="3"><text:span text:style-name="T1">_ Depuis ce matin 7h et ça continue demain, au </text:span><text:a xlink:type="simple" xlink:href="https://paris.demosphere.net/lieu/32045" text:style-name="Internet_20_link" text:visited-style-name="Visited_20_Internet_20_Link">Rond-point à l’angle RD 84 et RD 309 Mitry-Mory (77)</text:a> c'est le <text:a xlink:type="simple" xlink:href="https://paris.demosphere.net/rv/67706" text:style-name="Internet_20_link" text:visited-style-name="Visited_20_Internet_20_Link">blocage contre les travaux de la ligne de train privée CDG Express </text:a></text:h>
      <text:p text:style-name="P1">pour empécher la construction de la ligne ferroviaire de luxe reliant directement l'Aéroport de Roissy Charles de Gaulle et la gare de l'Est pour un billet à seulement 23e par passager et pour une Détérioration de la ligne du RER B pour encore faire galèrer les usagers </text:p>
      <text:p text:style-name="Text_20_body"><text:span text:style-name="T7">_ ou retrouver les GJ auj ? </text:span><text:span text:style-name="T1">Montreuil / </text:span><text:a xlink:type="simple" xlink:href="https://paris.demosphere.net/lieu/3469" text:style-name="Internet_20_link" text:visited-style-name="Visited_20_Internet_20_Link"><text:span text:style-name="T1">Belvédère du Parc de Belleville<text:line-break/>27 rue Piat<text:line-break/>Métro Belleville, Couronne, Ménilmontant ou Jourdain.</text:span></text:a><text:span text:style-name="T1"> <text:s/>19H / Au </text:span><text:a xlink:type="simple" xlink:href="https://paris.demosphere.net/lieu/1960" text:style-name="Internet_20_link" text:visited-style-name="Visited_20_Internet_20_Link"><text:span text:style-name="T1">Théâtre du rond point<text:line-break/>2 bis, avenue Franklin Roosevelt<text:line-break/>Métro Franklin-Roosevelt</text:span></text:a><text:span text:style-name="T1"> un Appel des gilets jaunes pour les intermittent·e·s chômeur·euse·s précaires s'organise ce soir a 19h / </text:span><text:a xlink:type="simple" xlink:href="https://paris.demosphere.net/lieu/31962" text:style-name="Internet_20_link" text:visited-style-name="Visited_20_Internet_20_Link"><text:span text:style-name="T1">Centre Social Hissez Haut<text:line-break/>6, rue Eugène Varlin<text:line-break/>Entrée par le parking:<text:line-break/>77, rue Thomas Lemaitre<text:line-break/>Nanterre (92)<text:line-break/>RER-A Nanterre-Ville</text:span></text:a><text:span text:style-name="T1"> AG GJ 19h / </text:span><text:a xlink:type="simple" xlink:href="https://paris.demosphere.net/lieu/31902" text:style-name="Internet_20_link" text:visited-style-name="Visited_20_Internet_20_Link"><text:span text:style-name="T1">Devant la Gare RER-A de Champigny<text:line-break/>Saint-Maur des Fossés (94)</text:span></text:a><text:span text:style-name="T1"> à 19h30 / et enfin au </text:span><text:a xlink:type="simple" xlink:href="https://paris.demosphere.net/lieu/1680" text:style-name="Internet_20_link" text:visited-style-name="Visited_20_Internet_20_Link"><text:span text:style-name="T1">Centre d’animation Place des Fêtes<text:line-break/>2-4 rue des Lilas<text:line-break/>Métro Place-des-Fêtes</text:span></text:a><text:span text:style-name="T1"> ce soir à 19h30 pour une Projection-débat d'Attac Paris 19e-20e « Gilets Jaunes, justice sociale et fiscale »</text:span></text:p>
      <text:h text:style-name="Heading_20_3" text:outline-level="3"><text:span text:style-name="T1">_ A 13h30 aujourd'hui </text:span><text:a xlink:type="simple" xlink:href="https://www.convergence-sp.fr/" text:style-name="Internet_20_link" text:visited-style-name="Visited_20_Internet_20_Link"><text:span text:style-name="T1">un rassemblement pour le service public postal dans le 94 </text:span></text:a><text:span text:style-name="T1">s'organise devant la </text:span><text:a xlink:type="simple" xlink:href="https://paris.demosphere.net/lieu/531" text:style-name="Internet_20_link" text:visited-style-name="Visited_20_Internet_20_Link"><text:span text:style-name="T1">Préfecture du Val-de-Marne, à Créteil</text:span></text:a></text:h>
      <text:p text:style-name="Text_20_body"><text:span text:style-name="T1">Depuis octobre 2018, les disparitions de bureaux de Poste se sont accélérées dans le Val-de-Marne (Boissy l'Orangerie, Saint Maurice Montgolfier, La Varenne Champignol) : une vingtaine de bureaux dans le département (dont Cachan la Plaine dès mars 2019) restent menacés de fermeture. </text:span></text:p>
      <text:p text:style-name="P1">Au même moment, les bureaux subsistant subissent des réductions d'horaires d'ouverture (Champigny Coeuilly, Maisons Alfort les Planètes, Saint Maur la Pie etc.). La distribution du courrier se dégrade suite aux suppressions d'emplois de facteurs. </text:p>
      <text:p text:style-name="Text_20_body"><text:span text:style-name="T1">Tournant le dos à ses missions de service public, La Poste se lance dans des opérations immobilières (fermeture du bureau de Saint Maurice Montgolfier, </text:span><text:soft-page-break/><text:span text:style-name="T1">délocalisation des facteurs de Vincennes et Saint Mandé sur Montreuil) pour revendre au prix fort ses locaux de centre-ville - à Saint Maurice et Vincennes - au détriment des communes et des usagers. </text:span></text:p>
      <text:p text:style-name="Text_20_body"><text:a xlink:type="simple" xlink:href="https://paris.demosphere.net/lieu/531" text:style-name="Internet_20_link" text:visited-style-name="Visited_20_Internet_20_Link"><text:span text:style-name="T1">21 à 29 avenue du Général de Gaulle<text:line-break/>Créteil (94)<text:line-break/>Métro Créteil-Préfecture (ligne 8)</text:span></text:a><text:span text:style-name="T1"> </text:span></text:p>
      <text:h text:style-name="Heading_20_3" text:outline-level="3"><text:span text:style-name="T1">_ </text:span><text:a xlink:type="simple" xlink:href="https://93.cgteduccreteil.org/Epinay-sur-Seine-mobilisation-generale-sur-la-ville" text:style-name="Internet_20_link" text:visited-style-name="Visited_20_Internet_20_Link"><text:span text:style-name="T1">Une manifestation pour les enfants d'Epinay-sur-Seine</text:span></text:a><text:span text:style-name="T1"> partira des </text:span><text:span text:style-name="Strong_20_Emphasis"><text:span text:style-name="T1">collèges Evariste Galois</text:span></text:span><text:span text:style-name="T1"> et </text:span><text:span text:style-name="Strong_20_Emphasis"><text:span text:style-name="T1">Robespierre</text:span></text:span><text:span text:style-name="T1"> aujourd'hui à 13h30</text:span></text:h>
      <text:p text:style-name="P1">Vous etes inquiets pour l'avenir de vos enfants ? NOUS AUSSI ! Rejoignez Epinay en lutte </text:p>
      <text:p text:style-name="P1">ilelles demandons l'égalité de traitement pour les élèves du 93 car pour le moment la situation est abérante</text:p>
      <text:list xml:id="list3303467035806898212" text:style-name="L1">
        <text:list-item>
          <text:p text:style-name="P9">Moins de moyens pour le 93 qu'ailleurs : des préfabriqués, des locaux vétustes, trop petits, qui entraînent des risques pour la sécurité des enfants. </text:p>
        </text:list-item>
        <text:list-item>
          <text:p text:style-name="P9">2039 élèves supplémentaires dans le 93 pour la rentrée 2019, des ouvertures de classes qui ne suivent pas : c'est une hausse du nombre d'élèves dans les classes ! </text:p>
        </text:list-item>
        <text:list-item>
          <text:p text:style-name="P9">Moins de postes créés : des professeurs précaires et des remplacements plus difficiles à assurer. </text:p>
        </text:list-item>
        <text:list-item>
          <text:p text:style-name="P9">MOINS d'heures pour les élèves les plus fragiles (allophones, élèves EN DISPOSITIF ULIS OU RELAIS) : Des inégalités renforcées. </text:p>
        </text:list-item>
        <text:list-item>
          <text:p text:style-name="P9">La réforme du lycée : des options déterminantes pour la poursuite d'études ne seront pas proposées dans tous les lycées ; le lycée professionnel négligé. </text:p>
        </text:list-item>
        <text:list-item>
          <text:p text:style-name="P9">Parcoursup : c'est plus de sélection et donc moins de chances pour nos élèves d'aller dans des universités parisiennes ! </text:p>
        </text:list-item>
        <text:list-item>
          <text:p text:style-name="P7">Deux heures supplémentaires obligatoires à la rentrée 2019 : c'est plus de responsabilités, plus de fatigue et moins de temps pour s'occuper de nos enfants et préparer des cours de qualité</text:p>
        </text:list-item>
      </text:list>
      <text:p text:style-name="Text_20_body"><text:a xlink:type="simple" xlink:href="https://paris.demosphere.net/lieu/32023" text:style-name="Internet_20_link" text:visited-style-name="Visited_20_Internet_20_Link"><text:span text:style-name="T1">12 Rue des Béatus<text:line-break/>Épinay-sur-Seine (93)<text:line-break/>Tram-T8 Les Beatus</text:span></text:a><text:span text:style-name="T1"> </text:span></text:p>
      <text:h text:style-name="Heading_20_3" text:outline-level="3">_ A 18h30 ce soir à la <text:a xlink:type="simple" xlink:href="https://paris.demosphere.net/lieu/944" text:style-name="Internet_20_link" text:visited-style-name="Visited_20_Internet_20_Link">Salle Olympe de Gouges</text:a> , vous êtes toutes conviées au <text:a xlink:type="simple" xlink:href="https://paris.demosphere.net/rv/67242" text:style-name="Internet_20_link" text:visited-style-name="Visited_20_Internet_20_Link">Grand meeting « Sauvons les Terres de Gonesse</text:a></text:h>
      <text:h text:style-name="P11" text:outline-level="4">Pour sauver les Terres de Gonesse, la lutte contre Europacity continue ! </text:h>
      <text:p text:style-name="P8">Depuis 2011, le groupe Auchan, associé à un investisseur chinois et avec le soutien de l'Etat, veut construire sur les terres agricoles de Gonesse le méga-centre commercial Europacity - 200.000 m2 de boutiques, 2700 chambres d'hôtel, une piste de ski artificielle... - . Une zone de bureaux de la moitié de la taille de la Défense est aussi annoncée.<text:line-break/><text:soft-page-break/>Contestés de toute part, le projet Europacity et la ZAC du Triangle de Gonesse sont pourtant loin d'être abandonnés. Cet automne, l'Etat a signé le permis de construire de la gare et plusieurs indices laissent penser que les travaux pourraient bientôt débuter.<text:line-break/>Il est essentiel de tous se mobiliser, car à seulement 15 kilomètres au nord de Paris se profile un projet d'un autre temps qui bétonne des terres fertiles pour y construire un temple dédié à la consommation alors que la zone en est déjà saturée.<text:line-break/>Un projet alternatif existe, CARMA, qui sauvegarde les terres agricoles pour approvisionner les Franciliens en produits sains, et qui prévoit la création d'emplois dans les filières d'avenir de la transition écologique (éco-construction, énergies renouvelables, réparation, mobilité durable...) </text:p>
      <text:p text:style-name="Text_20_body"><text:a xlink:type="simple" xlink:href="https://paris.demosphere.net/lieu/944" text:style-name="Internet_20_link" text:visited-style-name="Visited_20_Internet_20_Link">15 Rue Merlin<text:line-break/>Métro Père Lachaise</text:a> </text:p>
      <text:h text:style-name="Heading_20_3" text:outline-level="3">_ Le <text:a xlink:type="simple" xlink:href="https://paris.demosphere.net/lieu/25929" text:style-name="Internet_20_link" text:visited-style-name="Visited_20_Internet_20_Link">Kaf'Conç</text:a> vous invite ce soir à partir de 19h30 pour une discussion autour de <text:a xlink:type="simple" xlink:href="https://paris.demosphere.net/rv/67578" text:style-name="Internet_20_link" text:visited-style-name="Visited_20_Internet_20_Link">La place de la femme dans le projet politique de l'extrême-droite</text:a> </text:h>
      <text:p text:style-name="Text_20_body"><text:span text:style-name="T1">A voir l'inquiétante montée des mouvements extrême droite à travers le monde, c'est une question que l'on peut légitimement se poser. En effet, les droits des femmes sont alors systématiquement attaqués : remise en cause de l'avortement, ré-assignation des femmes à un place de mère/épouse etc.. </text:span></text:p>
      <text:p text:style-name="P1">Quelle vision du rôle de la femme les partis d'extrême-droite ont-ils ? Comment cela se traduit-il concrètement dans le quotidien des femmes des pays déjà aux mains de l'extrême droite ? Quels moyens de lutte? Autant de questions sur lesquelles nous aimerions réfléchir ensemble. </text:p>
      <text:p text:style-name="P1">Pour cela nous invitons trois femmes venant de pays où l'extrême droite est au pouvoir ou à sa porte : Brésil, Italie, Allemagne. Ce sera l'apéro-débat mensuel de février du groupe Grand Paris Sud d'Alternative Libertaire. </text:p>
      <text:p text:style-name="Text_20_body"><text:a xlink:type="simple" xlink:href="https://paris.demosphere.net/lieu/25929" text:style-name="Internet_20_link" text:visited-style-name="Visited_20_Internet_20_Link">114/116, rue de Tolbiac<text:line-break/>Métro Tolbiac ou Olympiades</text:a> </text:p>
      <text:h text:style-name="Heading_20_3" text:outline-level="3">_ Et puisque l'on parle de la place de la femme, rdv également au Rémouleur ce soir à partir de 19h30 cette fois pour une soirée <text:a xlink:type="simple" xlink:href="https://infokiosques.net/spip.php?article1635&amp;var_mode=calcul" text:style-name="Internet_20_link" text:visited-style-name="Visited_20_Internet_20_Link">Blues et féminisme noir </text:a></text:h>
      <text:p text:style-name="P1">En récoltant sur très vieux disques les paroles des 252 chansons enregistrées par deux grandes chanteuses de blues des années 1920, Ma Rainey et Bessie Smith, Angela Davis met à jour, dans "Blues et féminisme noir", un témoignage de première main sur les réalités vécues par les noirs-es de cette époque et nous révèle une histoire inconnue où les chanteuses de blues dominaient complètement l'industrie musicale noire des premiers temps (disques et concerts) </text:p>
      <text:p text:style-name="P1">Karim propose pour cette soirée une lecture de petits extraits du livre et une interprétation de chansons avec traduction. </text:p>
      <text:p text:style-name="Text_20_body"><text:a xlink:type="simple" xlink:href="https://paris.demosphere.net/lieu/3153" text:style-name="Internet_20_link" text:visited-style-name="Visited_20_Internet_20_Link">Le Rémouleur<text:line-break/>106 Rue Victor Hugo<text:line-break/>Bagnolet (93)<text:line-break/>Métro Robespierre ou Galliéni</text:a> </text:p>
      <text:h text:style-name="Heading_20_3" text:outline-level="3"><text:soft-page-break/><text:span text:style-name="T1">_ La <text:s/></text:span><text:a xlink:type="simple" xlink:href="https://paris.demosphere.net/lieu/14387" text:style-name="Internet_20_link" text:visited-style-name="Visited_20_Internet_20_Link"><text:span text:style-name="T1">Fédération du PCF Val de Marne</text:span></text:a><text:span text:style-name="T1"> ouvre ses portes ce soir à 19h30 pour une rencontre avec </text:span><text:a xlink:type="simple" xlink:href="https://www.facebook.com/events/2240868556172016" text:style-name="Internet_20_link" text:visited-style-name="Visited_20_Internet_20_Link"><text:span text:style-name="T1">Rosa Mousaoui grande reporter du secteur International de L'Humanité, spécialiste du monde arabe.</text:span></text:a><text:a xlink:type="simple" xlink:href="https://www.facebook.com/events/2240868556172016" text:style-name="Internet_20_link" text:visited-style-name="Visited_20_Internet_20_Link"> </text:a></text:h>
      <text:p text:style-name="Text_20_body">Elle réalisera une formation ouverte à toutes et à tous sur l'Histoire politique contemporaine de l'Algérie. </text:p>
      <text:p text:style-name="Text_20_body"><text:a xlink:type="simple" xlink:href="https://paris.demosphere.net/lieu/14387" text:style-name="Internet_20_link" text:visited-style-name="Visited_20_Internet_20_Link">45 rue Marat<text:line-break/>Ivry-sur-Seine (94)<text:line-break/>Métro Mairie-d'Ivry</text:a> </text:p>
      <text:h text:style-name="Heading_20_3" text:outline-level="3">_ Demain jeudi dés 14h, c'est le grand rassemblement intersyndical éducation devant le <text:a xlink:type="simple" xlink:href="https://paris.demosphere.net/lieu/1374" text:style-name="Internet_20_link" text:visited-style-name="Visited_20_Internet_20_Link">ministère de l'éducation nationale</text:a> <text:s/><text:a xlink:type="simple" xlink:href="https://paris.demosphere.net/lieu/1374" text:style-name="Internet_20_link" text:visited-style-name="Visited_20_Internet_20_Link">110 rue Grenelle Métro Solferino, Varenne ou Rue-du-bac</text:a> </text:h>
      <text:p text:style-name="Text_20_body"><text:span text:style-name="T1">L'intersyndicale du second degré à Paris dénonce la loi « pour une école de la confiance » qui correspond à un projet éducatif passéiste, voire réactionnaire, méprisant l'avis des personnels. </text:span></text:p>
      <text:p text:style-name="P1">Elle demande le retrait de la réforme du lycée et du lycée professionnel, du bac, ParcourSup, des 2 650 suppressions de postes pour la rentrée 2019, mesures qui s'inscrivent dans cette droite ligne. École du tri social, augmentation des effectifs dans les classes, aggravation des inégalités sociales et territoriales : nous n'acceptons pas.<text:line-break/>Comme en témoignent les mobilisations de ces dernières semaines, les personnels et de plus en plus de familles, ne sont pas dupes des effets d'annonces du Ministre. </text:p>
      <text:p text:style-name="P1">Et à 16h après la manif vous etes toutes conviées à assemblée générale IDF à la Bourse du travail - salle Pottier - 3 rue du château d'eau - métro République </text:p>
      <text:p text:style-name="P1"><text:a xlink:type="simple" xlink:href="https://paris.demosphere.net/lieu/26482" text:style-name="Internet_20_link" text:visited-style-name="Visited_20_Internet_20_Link"><text:span text:style-name="T1"/></text:a></text:p>
      <text:p text:style-name="Text_20_body"><text:span text:style-name="T1">_ Assemblée générale de jonction </text:span></text:p>
      <text:h text:style-name="P4" text:outline-level="2">Gilets jaunes, syndicalistes, intellectuels, précaires </text:h>
      <text:p text:style-name="Text_20_body"><text:a xlink:type="simple" xlink:href="https://paris.demosphere.net/rv/67745" text:style-name="Internet_20_link" text:visited-style-name="Visited_20_Internet_20_Link"><text:span text:style-name="T1">https://paris.demosphere.net/rv/67745</text:span></text:a></text:p>
      <text:p text:style-name="P1">A l'invitation des initiatrices et initiateurs de l'appel « Nous sommes tou.te.s des gilets jaunes » </text:p>
      <text:p text:style-name="Text_20_body"><text:span text:style-name="T1">Gilets jaunes, Stylos rouges, Syndicalistes, Chercheur.es, Retraité.es, Salarié.es, Chômeur.es, Lycéen.nes. Étudiant.es, Enseignantes, Mal logé.es…<text:line-break/></text:span><text:span text:style-name="Emphasis"><text:span text:style-name="T1">Joignons-nous!<text:line-break/></text:span></text:span><text:span text:style-name="T1">Discutons ensemble<text:line-break/>Élaborons des revendications communes<text:line-break/>SMIC- Retraites - Services publics - Démocratie - Écologie - Protections sociales - Fiscalité - Égalités... </text:span></text:p>
      <text:p text:style-name="P1">Entrée libre dans la limite des places disponibles. </text:p>
      <text:p text:style-name="P1"><text:soft-page-break/><text:a xlink:type="simple" xlink:href="https://paris.demosphere.net/lieu/26482" text:style-name="Internet_20_link" text:visited-style-name="Visited_20_Internet_20_Link">Les Grands Voisins<text:line-break/>Ancien Hôpital Saint-Vincent de Paul<text:line-break/>Salle la Pouponnière<text:line-break/>74, avenue Denfert-Rochereau<text:line-break/>RER-B Port-Royal ou Denfert-Rochereau</text:a> </text:p>
      <text:h text:style-name="Heading_20_4" text:outline-level="4">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péruvienne, l’exposition </text:span><text:span text:style-name="Emphasis"><text:span text:style-name="T1">La Rivière m’a dit</text:span></text:span><text:span text:style-name="T1"> donne à voir une série d’œuvres au 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4">un espace providentiel de vraie régénérescence.</text:span></text:p>
      <text:p text:style-name="Text_20_body"><text:span text:style-name="Strong_20_Emphasis"><text:span text:style-name="T4">Avec</text:span></text:span></text:p>
      <text:p text:style-name="Text_20_body"><text:span text:style-name="Strong_20_Emphasis"><text:span text:style-name="T4">Melanie Bonajo, Charlotte Cherici, Nashashibi/Skaer,</text:span></text:span><text:span text:style-name="T4"><text:line-break/></text:span><text:span text:style-name="Strong_20_Emphasis"><text:span text:style-name="T4">Ben Rivers, Ben Russell, Margaret Salmon</text:span></text:span></text:p>
      <text:p text:style-name="Text_20_body"><text:span text:style-name="Strong_20_Emphasis"><text:span text:style-name="T4">Commissaire de l’exposition : Xavier Franceschi</text:span></text:span></text:p>
      <text:h text:style-name="P3" text:outline-level="3">_ Et aussi, ne ratez pas l'exposition de l'artiste fujita présentée jusqu'au 16 mars prochain à la maison du Japon</text:h>
      <text:p text:style-name="Text_20_body"><text:span text:style-name="Strong_20_Emphasis"><text:span text:style-name="T4"> « Foujita, œuvres d’une vie (1886-1968) » est une rétrospective du premier artiste japonais de renommée internationale installé à Paris. Elle réunit 37 peintures représentatives de l’évolution de l’artiste, soigneusement choisies parmi les collections de musées japonais et français. Elle retrace l’ensemble de la carrière de Foujita – de son arrivée à Paris en 1913 à sa mort en 1968, 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text:span></text:span><text:soft-page-break/><text:span text:style-name="Strong_20_Emphasis"><text:span text:style-name="T4">l’essentiel de 60 ans de création et propose de porter un regard inédit sur l’œuvre de Foujita.</text:span></text:span><text:span text:style-name="Strong_20_Emphasis"> </text:span><text:span text:style-name="T1"><text:s/></text:span></text:p>
      <text:h text:style-name="P4" text:outline-level="2">MUSIQUE &lt;3</text:h>
      <text:p text:style-name="Text_20_body">Deep Moaning Blues - Ma Rainey</text:p>
      <text:p text:style-name="P1"/>
      <text:h text:style-name="Heading_20_1" text:outline-level="1">ET POUR T<text:span text:style-name="T5">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2-20T12:38:07.02</dc:date>
    <meta:editing-duration>P1DT21H59M56S</meta:editing-duration>
    <meta:editing-cycles>111</meta:editing-cycles>
    <meta:generator>OpenOffice/4.1.1$Win32 OpenOffice.org_project/411m6$Build-9775</meta:generator>
    <dc:creator>Agenda FPP</dc:creator>
    <meta:printed-by>Agenda FPP</meta:printed-by>
    <meta:print-date>2019-02-20T11:48:24.01</meta:print-date>
    <meta:document-statistic meta:table-count="0" meta:image-count="0" meta:object-count="0" meta:page-count="7" meta:paragraph-count="76" meta:word-count="2275" meta:character-count="14262"/>
  </office:meta>
</office:document-meta>
</file>