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svg:font-family="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2" style:family="paragraph" style:parent-style-name="Standard">
      <style:text-properties style:use-window-font-color="true"/>
    </style:style>
    <style:style style:name="P3"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7"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8"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top="0cm" fo:margin-bottom="0cm"/>
      <style:text-properties fo:font-variant="normal" fo:text-transform="none" fo:color="#000000" style:font-name="Times New Roman" fo:font-size="14pt" fo:font-style="normal" style:text-underline-style="solid" style:text-underline-width="auto" style:text-underline-color="font-color" fo:font-weight="bold" style:font-size-asian="14pt" style:font-size-complex="14pt"/>
    </style:style>
    <style:style style:name="P17" style:family="paragraph" style:parent-style-name="Text_20_body">
      <style:paragraph-properties fo:margin-top="0cm" fo:margin-bottom="0cm"/>
      <style:text-properties fo:font-variant="normal" fo:text-transform="none" fo:color="#000000" style:font-name="Times New Roman" fo:font-size="14pt" fo:font-style="normal" fo:font-weight="normal" style:font-size-asian="14pt" style:font-size-complex="14pt"/>
    </style:style>
    <style:style style:name="P18" style:family="paragraph" style:parent-style-name="Text_20_body">
      <style:paragraph-properties fo:margin-top="0cm" fo:margin-bottom="0cm" fo:text-align="start" style:justify-single-word="false"/>
      <style:text-properties style:font-name="Times New Roman" fo:font-size="14pt" fo:font-weight="bold" style:font-size-asian="14pt" style:font-size-complex="14pt"/>
    </style:style>
    <style:style style:name="P19" style:family="paragraph" style:parent-style-name="Text_20_body">
      <style:paragraph-properties fo:margin-top="0cm" fo:margin-bottom="0cm" fo:text-align="start" style:justify-single-word="false"/>
      <style:text-properties style:font-name="Times New Roman" fo:font-size="14pt" fo:font-weight="normal" style:font-size-asian="14pt" style:font-size-complex="14pt"/>
    </style:style>
    <style:style style:name="P20" style:family="paragraph" style:parent-style-name="Text_20_body">
      <style:paragraph-properties fo:margin-top="0cm" fo:margin-bottom="0cm"/>
      <style:text-properties style:font-name="Times New Roman" fo:font-size="14pt" style:font-size-asian="14pt" style:font-size-complex="14pt"/>
    </style:style>
    <style:style style:name="P2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2" style:family="paragraph" style:parent-style-name="Standard" style:list-style-name="L1">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4" style:family="paragraph" style:parent-style-name="Standard" style:list-style-name="L1">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25" style:family="paragraph" style:parent-style-name="Standard">
      <style:text-properties style:font-name="Times New Roman" fo:font-size="14pt" fo:font-weight="bold" style:font-size-asian="14pt" style:font-weight-asian="bold" style:font-size-complex="14pt" style:font-weight-complex="bold"/>
    </style:style>
    <style:style style:name="P26" style:family="paragraph" style:parent-style-name="Standard">
      <style:text-properties style:font-name="Times New Roman" fo:font-size="14pt" fo:language="fr" fo:country="FR" fo:font-style="normal" style:font-size-asian="14pt" style:font-style-asian="normal" style:font-size-complex="14pt" style:font-style-complex="normal"/>
    </style:style>
    <style:style style:name="P27" style:family="paragraph" style:parent-style-name="Standard">
      <style:text-properties style:font-name="Times New Roman" fo:font-size="14pt" fo:language="fr" fo:country="FR" style:font-size-asian="14pt" style:font-size-complex="14pt"/>
    </style:style>
    <style:style style:name="P28" style:family="paragraph" style:parent-style-name="Standard" style:list-style-name="L1"/>
    <style:style style:name="P29" style:family="paragraph" style:parent-style-name="Standard">
      <style:text-properties fo:font-size="14pt" fo:font-weight="bold" style:font-size-asian="14pt" style:font-weight-asian="bold" style:font-size-complex="14pt" style:font-weight-complex="bold"/>
    </style:style>
    <style:style style:name="P30" style:family="paragraph" style:parent-style-name="Standard">
      <style:text-properties fo:font-size="14pt" style:font-size-asian="14pt" style:font-size-complex="14pt"/>
    </style:style>
    <style:style style:name="P31" style:family="paragraph" style:parent-style-name="Standard" style:list-style-name="L2">
      <style:text-properties fo:font-size="14pt" style:font-size-asian="14pt" style:font-size-complex="14pt"/>
    </style:style>
    <style:style style:name="P32" style:family="paragraph" style:parent-style-name="Standard">
      <style:text-properties fo:font-size="14pt" fo:font-weight="normal" style:font-size-asian="14pt" style:font-weight-asian="normal" style:font-size-complex="14pt" style:font-weight-complex="normal"/>
    </style:style>
    <style:style style:name="P33" style:family="paragraph" style:parent-style-name="Standard">
      <style:text-properties style:font-name="Times New Roman" fo:font-size="14pt" fo:font-weight="normal" style:font-size-asian="14pt" style:font-weight-asian="normal" style:font-size-complex="14pt" style:font-weight-complex="normal"/>
    </style:style>
    <style:style style:name="P34"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38%" fo:text-align="justify" style:justify-single-word="false" fo:orphans="2" fo:widows="2" fo:text-indent="0cm" style:auto-text-indent="false" fo:padding="0cm" fo:border="none" style:writing-mode="lr-tb"/>
      <style:text-properties fo:font-variant="normal" fo:text-transform="none" fo:color="#222222" style:font-name="arial" fo:font-size="12pt" fo:letter-spacing="normal" fo:font-style="normal" fo:font-weight="normal" fo:background-color="#ffff00"/>
    </style:style>
    <style:style style:name="T1"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style:use-window-font-color="true" fo:letter-spacing="normal" fo:font-style="normal" fo:background-color="transparent"/>
    </style:style>
    <style:style style:name="T6"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bold" fo:background-color="transparent" style:font-weight-asian="bold" style:font-weight-complex="bold"/>
    </style:style>
    <style:style style:name="T9" style:family="text">
      <style:text-properties fo:font-variant="normal" fo:text-transform="none" fo:letter-spacing="normal" fo:language="fr" fo:country="FR" fo:font-style="normal" fo:font-weight="bold" fo:background-color="transparent" style:font-weight-asian="bold" style:font-weight-complex="bold"/>
    </style:style>
    <style:style style:name="T10"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11" style:family="text">
      <style:text-properties fo:font-weight="bold" style:font-weight-asian="bold" style:font-weight-complex="bold"/>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4pt" fo:language="fr" fo:country="FR" fo:font-weight="normal" style:font-size-asian="14pt" style:font-weight-asian="normal" style:font-size-complex="14pt" style:font-weight-complex="normal"/>
    </style:style>
    <style:style style:name="T14" style:family="text">
      <style:text-properties style:font-name="Times New Roman" fo:font-size="14pt" fo:language="fr" fo:country="FR" fo:font-weight="bold" style:font-size-asian="14pt" style:font-weight-asian="bold" style:font-size-complex="14pt" style:font-weight-complex="bold"/>
    </style:style>
    <style:style style:name="T15" style:family="text">
      <style:text-properties style:font-name="Times New Roman" fo:font-size="14pt" fo:language="fr" fo:country="FR" style:font-size-asian="14pt" style:font-size-complex="14pt"/>
    </style:style>
    <style:style style:name="T16" style:family="text">
      <style:text-properties style:font-name="Times New Roman" fo:font-size="14pt" fo:language="fr" fo:country="FR" fo:font-style="normal" style:font-size-asian="14pt" style:font-style-asian="normal" style:font-size-complex="14pt" style:font-style-complex="normal"/>
    </style:style>
    <style:style style:name="T17" style:family="text">
      <style:text-properties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18" style:family="text">
      <style:text-properties style:font-name="Times New Roman" fo:font-size="14pt" fo:language="fr" fo:country="FR" fo:font-style="italic" style:font-size-asian="14pt" style:font-style-asian="italic" style:font-size-complex="14pt" style:font-style-complex="italic"/>
    </style:style>
    <style:style style:name="T1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0" style:family="text">
      <style:text-properties style:font-name="Times New Roman" fo:font-size="14pt" fo:font-style="normal" style:font-size-asian="14pt" style:font-style-asian="normal" style:font-size-complex="14pt" style:font-style-complex="normal"/>
    </style:style>
    <style:style style:name="T2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style:style>
    <style:style style:name="T23"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2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language="fr" fo:country="FR" fo:font-weight="normal" fo:background-color="transparent"/>
    </style:style>
    <style:style style:name="T26" style:family="text">
      <style:text-properties style:use-window-font-color="true" style:font-name="Times New Roman" fo:font-weight="normal" style:font-weight-asian="normal" style:font-weight-complex="normal"/>
    </style:style>
    <style:style style:name="T27" style:family="text">
      <style:text-properties style:use-window-font-color="true" fo:background-color="transparent"/>
    </style:style>
    <style:style style:name="T28" style:family="text">
      <style:text-properties fo:font-style="italic" style:font-style-asian="italic" style:font-style-complex="italic"/>
    </style:style>
    <style:style style:name="T29"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30" style:family="text">
      <style:text-properties fo:font-weight="normal" style:font-weight-asian="normal" style:font-weight-complex="normal"/>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ujourd'hui, on sera en studio avec Marc pour parler de la fête que Fréquence Paris Plurielle organise samedi pour célébrer la Commune de Paris et commémorer les comunard.e.s</text:p>
      <text:p text:style-name="P13"/>
      <text:p text:style-name="P13">mais d'abord les infos et rdv militants our ce mercredi 2 juin</text:p>
      <text:p text:style-name="P35"/>
      <text:p text:style-name="P34">Et on commence avec une bonne nouvelle : le tribunal administratif a suspendu hier l'application du plan de sauvegarde de l'emploi de la centrale de Gardanne</text:p>
      <text:p text:style-name="P33"><text:span text:style-name="T27">L'information est tombée hier soir : le tribunal administratif de Cergy Pontoise, où se trouve le siège social de la société Gazel Energie, a ordonné la suspension du plan de sauvegarde de l'emploi. </text:span><text:span text:style-name="T5">Le tribunal avait été saisi en référé par plusieurs syndicats et fédérations d'une demande de suspension de l'exécution d'une décision de la Direccte d'Île de France relative au plan de sauvegarde de l'emploi lié à l'arrêt de la production électrique à partir du charbon.</text:span></text:p>
      <text:p text:style-name="P10"/>
      <text:p text:style-name="Standard"><text:span text:style-name="T12">de 12h30 à 14h30 </text:span><text:a xlink:type="simple" xlink:href="https://www.facebook.com/cantinedesgj/" text:style-name="Internet_20_link" text:visited-style-name="Visited_20_Internet_20_Link"><text:span text:style-name="Strong_20_Emphasis"><text:span text:style-name="T23">La Cantine des Gilets Jaunes</text:span></text:span></text:a><text:span text:style-name="T23"> de Montreuil est ouverte et propose ses plats à emporter</text:span></text:p>
      <text:p text:style-name="P3">et pour rappel : Les GJ de Montreuil mettent à la vente à prix libre des exemplaires d'un ouvrage photographique intitulé : <text:span text:style-name="T28">Gilets jaunes, une année d'insurrection et de révolte dans Paris</text:span>, publié aux édition Yellowsphere, 2020</text:p>
      <text:p text:style-name="P3">Les sommes récoltées participeront aux frais constitués par l'organisation de l'accueil montreuillois de la délégation féministe zapatiste à l'été 2021 (transports, nourriture, matériel d'hébergement...). </text:p>
      <text:p text:style-name="P1"><text:span text:style-name="Strong_20_Emphasis"><text:span text:style-name="T1">Et Si vous voulez vous en procurer un, rdv directement sur place à la cantine des GJ de Montreuil et c'est dans les locaux de l'AERI, au 57 rue Etienne Marcel à Montreuil</text:span></text:span></text:p>
      <text:p text:style-name="P10"/>
      <text:p text:style-name="P4"><text:span text:style-name="T8">à 12h30, Sciences Po Grenoble organise un webinaire, en anglais, autour de la politologue, Sonja Zmerli qui proposera d'</text:span><text:span text:style-name="T9">Explorer les racines des attitudes envers la police, à travers Une analyse comparative dans plus de 20 sociétés européennes </text:span></text:p>
      <text:p text:style-name="P6"><text:bookmark text:name="tw-target-text1"/><text:span text:style-name="T25">et si vous voulez suivre ce webinaire, il faut vous inscrire sur le lien que vous retrouverez sur site agenda : </text:span><text:span text:style-name="T22"><text:s/></text:span><text:a xlink:type="simple" xlink:href="http://www.sciencespo-grenoble.fr/webinaire12-de-sciences-po-grenoble-uga-mercredi-2-juin-2021/" office:target-frame-name="_blank" xlink:show="new" text:style-name="Internet_20_link" text:visited-style-name="Visited_20_Internet_20_Link"><text:span text:style-name="T26">en cliquant ici</text:span></text:a></text:p>
      <text:p text:style-name="P6"/>
      <text:p text:style-name="P6"><text:span text:style-name="Strong_20_Emphasis">à 13h, </text:span><text:a xlink:type="simple" xlink:href="https://www.facebook.com/larevolutionestenmarchenationale/" text:style-name="Internet_20_link" text:visited-style-name="Visited_20_Internet_20_Link"><text:span text:style-name="Strong_20_Emphasis">La Révolution Est En Marche</text:span></text:a><text:span text:style-name="Strong_20_Emphasis"> organise un rassemblement pour dénoncer la mauvaise gestion des foyers et résidences sociales de Coallia </text:span></text:p>
      <text:p text:style-name="Standard"><text:span text:style-name="Strong_20_Emphasis"><text:span text:style-name="T10">et le rdv est donné à 13h au </text:span></text:span><text:span text:style-name="T10">16-18 cour Saint Eloi</text:span></text:p>
      <text:p text:style-name="P6"/>
      <text:p text:style-name="P6">Jusqu'à 14h, les Brigades de solidarité populaire ouvrent leur point de collecte et de distribution </text:p>
      <text:list xml:id="list2016859724884531570" text:style-name="L1">
        <text:list-item>
          <text:p text:style-name="P24">un dans les locaux de l'AERI au 57 rue Etienne Marcel à Montreuil</text:p>
        </text:list-item>
        <text:list-item>
          <text:p text:style-name="P22">un autre à La Fabrik, 23 rue du docteur Potain (entrée par la rue Jean Carré) dans le 19ème</text:p>
        </text:list-item>
        <text:list-item>
          <text:p text:style-name="P28"><text:span text:style-name="T2">et de</text:span><text:span text:style-name="T24"> 14h à 18H,</text:span><text:span text:style-name="Strong_20_Emphasis"><text:span text:style-name="T1"> au 24 Rue Moret – métro Ménilmontant</text:span></text:span></text:p>
        </text:list-item>
      </text:list>
      <text:p text:style-name="P11"/>
      <text:p text:style-name="Standard"><text:soft-page-break/><text:span text:style-name="T19">à partir de 14h, l'université de la Sorbonne poursuit sa journée d'étude en ligne consacrée à la </text:span><text:a xlink:type="simple" xlink:href="https://calenda.org/874770" text:style-name="Internet_20_link" text:visited-style-name="Visited_20_Internet_20_Link"><text:span text:style-name="T19">Philosophie des migrations et de l’extranéité</text:span></text:a></text:p>
      <text:section text:style-name="Sect1" text:name="Section1">
        <text:section text:style-name="Sect1" text:name="Section2">
          <text:section text:style-name="Sect1" text:name="resume-874770-fr">
            <text:p text:style-name="P26">Cette journée d'étude a pour objet d'inviter à réfléchir sur les questions normatives et de justice liées aux phénomènes migratoires ; sur la fabrication discursive des catégories de l’extranéité et les processus de subjectivation des non-nationaux ; sur le concept de frontiérisation ; ou encore sur les conditions d’autonomie et d’agentivité des migrant.e.s et des immigré·e·s. </text:p>
            <text:p text:style-name="Standard"><text:span text:style-name="T16">Et cet aprem les discussions reprendront à 14h et les intervenants reviendront sur les </text:span><text:span text:style-name="T20">Injustices globales et la distribution des responsabilités avc un focus notamment sur</text:span><text:span text:style-name="Emphasis"><text:span text:style-name="T20"> l’immigration comme nouvelle stratégie de l’exploitation , et un focus sur la généalogie militaro-pastorale dans la gouvernance des migrations coloniales; </text:span></text:span></text:p>
            <text:p text:style-name="Standard"><text:span text:style-name="Emphasis"><text:span text:style-name="T20">et si vous voulez suivre cette journée d'étude en ligne, rdv sur le lien site agenda : </text:span></text:span><text:a xlink:type="simple" xlink:href="https://evento.univ-paris1.fr/survey/philosophie-des-migrations-et-de-l-extraneite-etat-des-lieux-de-la-recherche-en-train-de-se-faire-kq36qklc" text:style-name="Internet_20_link" text:visited-style-name="Visited_20_Internet_20_Link"><text:span text:style-name="Emphasis"><text:span text:style-name="T20">https://evento.univ-paris1.fr/survey/philosophie-des-migr...-kq36qklc</text:span></text:span></text:a></text:p>
          </text:section>
        </text:section>
      </text:section>
      <text:p text:style-name="P11"/>
      <text:p text:style-name="P5">de 17h à 19h, le <text:span text:style-name="T7">séminaire "Algérie XIXe-XXIe siècles : Nouveaux terrains, nouveaux objets", organisé par l'université de Nanterre se poursuit, avec une séance hybride, en présentiel et en ligne, autour de </text:span><text:span text:style-name="T7">Sylvie Thénault</text:span><text:span text:style-name="T7">, qui reviendra sur les r</text:span><text:span text:style-name="T7">atonnades aux obsèques d’Amédée Froger. Alger, 1956. Entre pré-histoire de l’OAS et histoire sociale du racisme colonial</text:span></text:p>
      <text:p text:style-name="Standard"><text:span text:style-name="T3">et si vous voulez suivre cette séance en présentiel, rdv à 17h à l'Université Paris Nanterre, Bâtiment de la formation continue, Rdc, Salle de conférence; et pour suivre a séance en ligne, il fat vous inscrire sur le lie que vous retrouverez sur site agenda : </text:span><text:a xlink:type="simple" xlink:href="https://forms.gle/w9mubXmdw8LZk7mZ9" office:target-frame-name="_blank" xlink:show="new" text:style-name="Internet_20_link" text:visited-style-name="Visited_20_Internet_20_Link">https://forms.gle/w9mubXmdw8LZk7mZ9</text:a></text:p>
      <text:p text:style-name="P2"/>
      <text:p text:style-name="P13">A 17h45, extinction rebellion organise une réunion d'accueil pour les nouvelles et nouveaux</text:p>
      <text:p text:style-name="P14">Si vous voulez rejoindre extinction rebellion ou simplement en savoir un peu plus sur cette association, sur leurs revendications, leurs principes, leur organisation, leurs stratégies, leurs outils, etc, c'est à 17h45 à la sortie du parc des Buttes chaumont. </text:p>
      <text:p text:style-name="Standard"><text:span text:style-name="T31">Si vous souhaitez y participer, vous devez vous inscrire sur le lien que vous retrouverez sur le site de l'agenda </text:span><text:a xlink:type="simple" xlink:href="https://www.eventbrite.fr/e/billets-reunion-daccueil-pour-les-nouvelles-et-nouveaux-156902131499?fbclid=IwAR1WGkb4iWfYd3FSJZDSxDRzk0By1H1YEVSp86LPb8QpLml7R3QNblDT9vs" text:style-name="Internet_20_link" text:visited-style-name="Visited_20_Internet_20_Link"><text:span text:style-name="T31">https://www.eventbrite.fr/e/billets-reunion-daccueil-pour-les-nouvelles-et-nouveaux-156902131499?fbclid=IwAR1WGkb4iWfYd3FSJZDSxDRzk0By1H1YEVSp86LPb8QpLml7R3QNblDT9vs</text:span></text:a><text:span text:style-name="T31"> </text:span></text:p>
      <text:p text:style-name="P14"/>
      <text:p text:style-name="Standard"><text:span text:style-name="T32">à 18h, le collectif français </text:span><text:bookmark text:name="jsc_c_2os"/><text:a xlink:type="simple" xlink:href="https://www.facebook.com/liberonsMumia/?__cft__[0]=AZXvnnQMUNdNnIKs-poqBnb9q9v4jKrlnqlfaQfr04vohxL4BvvMYjYVmEjHhN09ie1BzuyQFaSa8ffaJREjPRhNxub1DCPOvnesvi5Yx-5DhJ0OF2QYrA0iFm-I8kf5M_Er7AGzH24F6P6QwX-SbKMR&amp;__tn__=-UC%2CP-R" text:style-name="Internet_20_link" text:visited-style-name="Visited_20_Internet_20_Link"><text:span text:style-name="Strong_20_Emphasis"><text:span text:style-name="T32">Libérons Mumia</text:span></text:span></text:a><text:span text:style-name="Strong_20_Emphasis"><text:span text:style-name="T32"> reprend ses rassemblements pour exiger la libération immédiate de Mummia Abu Jammal dont la santé s'est fortement dégradée ces derniers temps </text:span></text:span></text:p>
      <text:p text:style-name="Standard"><text:span text:style-name="Strong_20_Emphasis"><text:span text:style-name="T33">et le rdv est donné de 18h à 21h, sur la</text:span></text:span><text:span text:style-name="T31"> place de la Concorde à l’angle de la rue de Rivoli et du jardin des Tuileries. </text:span></text:p>
      <text:p text:style-name="Standard"/>
      <text:p text:style-name="P13">A 18h, une coalition de plus de 20 organisations, menée par la Maison des Lanceurs d'Alerte organise une conférence en ligne autour de 12 propositions pour une loi qui défend les lanceurs d'alerte et leurs alertes</text:p>
      <text:p text:style-name="P14">Chaque jour, de nouveaux scandales sanitaires, écologiques, ou politiques émergent. <text:soft-page-break/>Derrière eux se trouvent des femmes et des hommes anonymes qui ont le courage d’exposer la vérité au prix, souvent, de sévères représailles. Et La loi ne les protège pas assez. <text:s/></text:p>
      <text:p text:style-name="P14">Comment aller plus loin ? Quels changements concrets sont nécessaires pour améliorer la situation des lanceurs d'alerte en France ? Comment garantir que leurs alertes soient entendues ? </text:p>
      <text:p text:style-name="P14">C'est à ces questions que tentera de répondre Laurent Mauduit, journaliste, cofondateur de Médiapart, administrateur de la Maison des Lanceurs d'Alerte. </text:p>
      <text:p text:style-name="P14">Vous retrouverez les liens pour vous inscrire et pour participer à cette visioconférence sur le site de l'agenda</text:p>
      <text:p text:style-name="Standard"><text:span text:style-name="T31">conférence : </text:span><text:a xlink:type="simple" xlink:href="https://visio.octopuce.fr/b/mai-cgm-9xs-ffw?fbclid=IwAR1q_3hXVkKJM__pbWqz-O9sqecZlAEhiOYoRz20XOS9VlJEX-5Sdx4WfJk" text:style-name="Internet_20_link" text:visited-style-name="Visited_20_Internet_20_Link"><text:span text:style-name="T31">https://visio.octopuce.fr/b/mai-cgm-9xs-ffw?fbclid=IwAR1q_3hXVkKJM__pbWqz-O9sqecZlAEhiOYoRz20XOS9VlJEX-5Sdx4WfJk</text:span></text:a></text:p>
      <text:p text:style-name="Standard"><text:span text:style-name="T31">inscription : </text:span><text:a xlink:type="simple" xlink:href="https://www.helloasso.com/associations/maison-des-lanceurs-d-alerte/evenements/une-loi-lanceurs-d-alerte-pour-quoi-faire?fbclid=IwAR14x4f3ZLU4zs6EvWwqh6KUCQNml2HbBepfkbUerbckL5tyUZFNk78mJpQ" text:style-name="Internet_20_link" text:visited-style-name="Visited_20_Internet_20_Link"><text:span text:style-name="T31">https://www.helloasso.com/associations/maison-des-lanceurs-d-alerte/evenements/une-loi-lanceurs-d-alerte-pour-quoi-faire?fbclid=IwAR14x4f3ZLU4zs6EvWwqh6KUCQNml2HbBepfkbUerbckL5tyUZFNk78mJpQ</text:span></text:a><text:span text:style-name="T31"> </text:span></text:p>
      <text:p text:style-name="P14"/>
      <text:p text:style-name="P13">A 18h30, un rassemblement est organisé devant la mairie de Montreuil pur protester contre sa décision d’expulser une famille mal-logée</text:p>
      <text:p text:style-name="P14">La mairie de Montreuil a décidé d'expulser les occupants de la maison de l'Ermitage qui lui appartient, et refuse clairement de respecter la loi, en méprisant officiellement la demande de logement social. </text:p>
      <text:p text:style-name="P15">Pour participer à ce rassemblement, c'est à 18h30 devant la mairie de montreuil</text:p>
      <text:p text:style-name="P13"/>
      <text:p text:style-name="P13">A 19h, La Base propose une table ronde sur les « Élections régionales et départementales : quels enjeux pour la transition écologique et sociale ? »</text:p>
      <text:p text:style-name="P14"><text:s/>A l’approche des élections régionales et départementales, de nombreuses organisations se mobilisent pour demander aux candidat·es plus d'ambition en matière du justice sociale et de lutte contre le dérèglement climatique </text:p>
      <text:p text:style-name="P14"><text:s/>Mais : quelles sont les marges d'action de ces collectivités sur ces sujets ? de quelles compétences disposent-elles concrètement et quels sont les enjeux de ce scrutin pour les transitions dans les territoires ? comment puis-je m'engager dans cette campagne pour mon territoire ?</text:p>
      <text:p text:style-name="P14">Pour décrypter ces compétences et échanger sur les enjeux de ce mandat pour les transitions, le Pacte pour la transition invite le Réseau Action Climat, Le Réseau des AMAP, Zero Waste France et les États Généraux des Migrations, 4 organisations qui se mobilisent sur ces temps forts électoraux. <text:line-break/>Elles vous présenteront également leurs actions menées dans le cadre de la campagne et les possibilités pour vous mobiliser en interpellant les candidat·es, en sensibilisant les électeur·rices.</text:p>
      <text:p text:style-name="P14">Pour assister à cette table ronde, rdv à 19h à la base, au 31 rue bichat, métro Goncourt</text:p>
      <text:p text:style-name="Standard"/>
      <text:p text:style-name="Standard"><text:span text:style-name="Strong_20_Emphasis"><text:span text:style-name="T32">à partir de 20h, la </text:span></text:span><text:a xlink:type="simple" xlink:href="https://www.facebook.com/BDSFrance/" text:style-name="Internet_20_link" text:visited-style-name="Visited_20_Internet_20_Link"><text:span text:style-name="Strong_20_Emphasis"><text:span text:style-name="T32">Campagne BDS France - Boycott Désinvestissement Sanctions contre Israël</text:span></text:span></text:a><text:span text:style-name="T32"> propose une discussion en ligne : </text:span><text:span text:style-name="Strong_20_Emphasis"><text:span text:style-name="T32">Agir pour la Palestine : Quelles </text:span></text:span><text:soft-page-break/><text:span text:style-name="Strong_20_Emphasis"><text:span text:style-name="T32">sont les clés ?</text:span></text:span><text:span text:style-name="T31"><text:line-break/>Différents intervenants présenteront des clefs efficaces et accessibles à toutes et tous pour soutenir le peuple palestinien.<text:line-break/>Et si vous voulez participer à cette discussion en ligne, rdv sur le lien que vous retrouverez sur site agenda : </text:span><text:a xlink:type="simple" xlink:href="https://www.facebook.com/BDSFrance" text:style-name="Internet_20_link" text:visited-style-name="Visited_20_Internet_20_Link"><text:span text:style-name="T31">https://www.facebook.com/BDSFrance</text:span></text:a><text:span text:style-name="T31"> </text:span></text:p>
      <text:p text:style-name="P13"/>
      <text:p text:style-name="P13">à 21h, l'Anticapitaliste propose une émission spéciale autour des guerrières de l'hôtel Ibis des Batignolles et de Tiziri Kandi de la CGT-HPE qui les a accompagné dans leurs 23 mois de lutte </text:p>
      <text:p text:style-name="P15">et si vous voulez suivre l'émission, rdv à 21h sur le lien site agenda :<text:a xlink:type="simple" xlink:href="https://www.facebook.com/events/560260818012016/?acontext=%7B%22event_action_history%22%3A[%7B%22mechanism%22%3A%22search_results%22%2C%22surface%22%3A%22search%22%7D]%7D" text:style-name="Internet_20_link" text:visited-style-name="Visited_20_Internet_20_Link">https://www.facebook.com/events/560260818012016/?acontext=%7B%22event_action_history%22%3A[%7B%22mechanism%22%3A%22search_results%22%2C%22surface%22%3A%22search%22%7D]%7D</text:a> </text:p>
      <text:p text:style-name="P15"/>
      <text:p text:style-name="Standard"><text:span text:style-name="T19">à partir de 9h demain matin, et jusqu'à vendredi soir, l'université de nanterre organise un colloque en ligne intitulé : </text:span><text:a xlink:type="simple" xlink:href="https://calenda.org/878023" text:style-name="Internet_20_link" text:visited-style-name="Visited_20_Internet_20_Link"><text:span text:style-name="T19">Représenter le corps absent</text:span></text:a></text:p>
      <text:section text:style-name="Sect1" text:name="texte">
        <text:section text:style-name="Sect1" text:name="resume">
          <text:section text:style-name="Sect1" text:name="resume-878023-fr">
            <text:p text:style-name="P12">Privant les humains de leurs rapports réels aux autres, le nouvel ordre du monde provoqué par le contexte pandémique a banalisé les échanges virtuels dans tous les domaines de la vie professionnelle, personnelle et culturelle. Les images des lieux dépeuplés à travers le monde – rues désertes de capitales, bureaux abandonnés, transports déserts – constituent des représentations insolites de l’absence qui interpellent et semblent déjà ancrées dans la mémoire collective. L’impact de la disparition physique du corps de l’autre et de la perte du lien social qu’induit l’isolement n’est pas anodin sur les pratiques corporelles collectives (manifestations culturelles, célébrations, mouvements sociaux…). L’omniprésence de la virtualité comme alternative aux rapports sociaux traditionnels, la peur implicite du corps des autres et le renversement d’une société où les corps sont présents mais invisibles invitent donc à repenser la corporalité et sa visibilité dans le champ de la représentation : et c'est tout l'objet de ce colloque en ligne</text:p>
            <text:p text:style-name="Standard"><text:span text:style-name="T17">demain matin les discussions porteront sur les </text:span><text:span text:style-name="Strong_20_Emphasis"><text:span text:style-name="Emphasis"><text:span text:style-name="T17">Corps absents et la mémoire collective</text:span></text:span></text:span></text:p>
          </text:section>
        </text:section>
        <text:section text:style-name="Sect1" text:name="annonce">
          <text:section text:style-name="Sect1" text:name="annonce-878023-fr">
            <text:p text:style-name="Standard"><text:span text:style-name="T17">Et si vous voulez suivre ce colloque en ligne, il faut vous inscrire sur le lien que vous retrouverez sur le site de l'agenda : </text:span><text:span text:style-name="T21"> </text:span><text:a xlink:type="simple" xlink:href="https://forms.gle/Zgmk4h4koAEhniBw5" text:style-name="Internet_20_link" text:visited-style-name="Visited_20_Internet_20_Link"><text:span text:style-name="T21">https://forms.gle/Zgmk4h4koAEhniBw5</text:span></text:a><text:span text:style-name="T21"> </text:span></text:p>
          </text:section>
        </text:section>
      </text:section>
      <text:p text:style-name="P13"/>
      <text:p text:style-name="P13">Demain à 9h30, la Commission nationale consultative des droits de l'homme </text:p>
      <text:p text:style-name="P13">organise le troisième et dernier webinaire du cycle « Regards croisés sur les droits des femmes en France : quels enjeux et perspectives d’action ? », consacré aux droits sexuels et reproductifs. </text:p>
      <text:p text:style-name="P14">Au programme : deux tables rondes : la première sera consacrée à « Promouvoir les droits sexuels et de santé reproductive » ; et la deuxième sera consacrée à « Rendre effectif l'accès aux soins sexuels et reproductifs » </text:p>
      <text:p text:style-name="Standard"><text:span text:style-name="T31">Pour assister à ce webinaire, c'est demain à 9h30, et vous devez vous inscrire sur le lien que vous retrouverez sur le site de l'agenda </text:span><text:a xlink:type="simple" xlink:href="https://www.eventbrite.fr/e/billets-webinaire-regards-croises-3-droits-sexuels-et-reproductifs-155950270457?fbclid=IwAR03oDmTgllH_FEcK0MP0AR0LyAwG1U9Kr8v6-dh5wDWI2tfVHxkJ-XgcHw" text:style-name="Internet_20_link" text:visited-style-name="Visited_20_Internet_20_Link"><text:span text:style-name="T31">https://www.eventbrite.fr/e/billets-webinaire-regards-croises-3-droits-sexuels-et-reproductifs-155950270457?fbclid=IwAR03oDmTgllH_FEcK0MP0AR0LyAwG1U9Kr8v6-dh5wDWI2tfVHxkJ-XgcHw</text:span></text:a><text:span text:style-name="T31"> </text:span></text:p>
      <text:p text:style-name="Standard"><text:soft-page-break/><text:span text:style-name="T12">à partir de 9h30 aussi demain matin et toute la journée demain et vendredi, le Centre d'histoire et d'anthropologie du droit </text:span><text:span text:style-name="T14"><text:s/>de l'université Paris-Nanterre </text:span><text:span text:style-name="T12">organise un colloque en ligne sur </text:span><text:a xlink:type="simple" xlink:href="https://calenda.org/880873" text:style-name="Internet_20_link" text:visited-style-name="Visited_20_Internet_20_Link"><text:span text:style-name="T12">Le statut des femmes : domination et constructions identitaires</text:span></text:a></text:p>
      <text:section text:style-name="Sect1" text:name="Section3">
        <text:section text:style-name="Sect1" text:name="Section5">
          <text:section text:style-name="Sect1" text:name="annonce-880873-fr">
            <text:p text:style-name="P11">La campagne #MeToo a pris une ampleur mondiale sans précédent depuis la révélation de l’« affaire Weinstein » en octobre 2017. Que l’on s’intéresse à ce mouvement international de dénonciation des violences sexuelles ou à son pendant français, #BalanceTonPorc, on distingue un nouveau paradigme de justice face aux discriminations que subissent les femmes : l’opinion publique semble se réapproprier les débats institutionnels et judiciaires. Devançant un législateur français hésitant, nombreux sont les acteurs politiques et sociaux qui qualifient les homicides en raison du sexe de « féminicides ».</text:p>
            <text:p text:style-name="P11">De ce fait, se posent à la fois la question de la nécessité d’une traduction juridique systématique des réalités sociales et celle de la compatibilité de ce néologisme avec les principes de neutralité et d’universalisme du droit français. Par le biais des réseaux sociaux, la possibilité de mettre en lumière des inégalités sociales et sexuelles s’ouvre au plus grand nombre, et l’on observe, par ces verdicts sociaux, un phénomène de sentences publiques et morales, échappant aux procédures judiciaires classiques et dépassant le carcan législatif national. Ces aspirations parajudiciaires rappellent aujourd’hui plus que jamais, la nécessité d’une dialectique entre les sciences sociales et le droit. Car, à travers la question des femmes, les pratiques juridiques et sociales, publiques et privées, collectives et individuelles dialoguent et reflètent des rapports de domination.</text:p>
            <text:p text:style-name="P11">En parallèle, La notoriété de la Servante Ecarlate, la relecture des écrits de Christine de Pizan, la parité entre hommes et femmes brandie comme slogan politique lors de diverses élections sont autant d’exemples qui interrogent sur la portée idéologique de la question du genre. C’est à travers le prisme des constructions idéologiques et identitaires que le statut de la femme sera envisagé dans ce colloque.</text:p>
            <text:p text:style-name="Standard"><text:span text:style-name="T15">Et si vous voulez suivre ce colloque en ligne, ça commenc demain matin à 9h30 il faut vous inscrire en envoyant un mail à : </text:span><text:a xlink:type="simple" xlink:href="mailto:ralph.eveque@gmail.com" text:style-name="Internet_20_link" text:visited-style-name="Visited_20_Internet_20_Link">ralph.eveque@gmail.com</text:a><text:span text:style-name="T15"> <text:s/></text:span></text:p>
          </text:section>
        </text:section>
      </text:section>
      <text:p text:style-name="P13"/>
      <text:p text:style-name="P13">Demain à 10h, le collectif « pas de bébés à la consigne » appelle à une manifestation au départ de la place de l'Odéon pour défendre l'accueil de la petite enfance et pour protester contre la réforme Taquet</text:p>
      <text:p text:style-name="P14">Ils défendent notamment une qualité d'accueil garantie à terme par 1 professionnel pour 5 enfants et par au moins 50% de professionnels les plus qualifiés en crèche, un accueil en surnombre limité à 110% des inscrits en crèche, une surface de 7m2 minimum par enfant par crèche et l'alignement du coût restant aux familles sur la base du quotient familial.</text:p>
      <text:p text:style-name="P14">Et si vous voulez soutenir le collectif pas de bébé à la consigne, rdv demain à 10h sur la place de l'odéon </text:p>
      <text:p text:style-name="P14"/>
      <text:p text:style-name="P13">ITW</text:p>
      <text:p text:style-name="P13">MARC? </text:p>
      <text:p text:style-name="P13">en studio avec Marc pour parler de la fête que Fréquence Paris Plurielle <text:soft-page-break/>organise samedi pour célébrer la Commune de Paris et la mémoire des comunard.e.s</text:p>
      <text:p text:style-name="P13"/>
      <text:p text:style-name="P13">salut Marc, alors je le disais samedi FPP organise une fête pour la Commune de Paris, à l'occasion des 150 ans : pourquoi la radio a voulu organiser une fête ?</text:p>
      <text:p text:style-name="P13"/>
      <text:p text:style-name="P13">Parler de la plaque en hommage aux communard.e.s au 1 rue de la solidarité/ quartier du 19è-20è</text:p>
      <text:p text:style-name="P13"/>
      <text:p text:style-name="P8">C'est quoi le programme? de la fête de la Commune à Fpp de samedi</text:p>
      <text:p text:style-name="P7">La fête commencera à 12h et les animations à 14h avec un concert de Oreste Scalzone avec des chansons de luttes italiennes. A 14h30, Alain Pojola chantera la commune à l'accordéon A 15h, ce sera la chorale engagée et humaniste l'UT en choeur A 15h30 on vous proposera une pièce de théâtre intitulée « la dernière barricade » A 17h, on ira tous ensemble déposer une gerde devant la plaque en l'honneur des Fédérés reposant ici et de la commune de Paris. A 17h30, de la musique encore avec Frédérique Forges 18h : projection du film « la commune de Paris de Mehdi Lallaoui 18h également : l'UT en choeur 18h30 : malika déclamera des poèmes 19h : pièce de théâtre d'Alberto Nigo et de l'atelier de théâtre tout terrain 19h : projection du film « à l'école de louise michèle » de marion Lary 20h : projection du film : la nouvelle babylone, un film muet soviétique de Grigori Kozintsev et Leonid trauberg </text:p>
      <text:p text:style-name="P8">Voilà pour le programme de la grande fête de samedi !</text:p>
      <text:p text:style-name="P8">on vous attend donc de 12h à 21h pour célébrer la commune de Paris et commémorer la mémoire des communard.e.s. ., ça se passera au 1 rue de la solidarité, dans le 19e, métro Ourcq </text:p>
      <text:p text:style-name="P13"/>
      <text:p text:style-name="Standard"><text:span text:style-name="T32">PAUSE MUSICALE</text:span><text:line-break/></text:p>
      <text:p text:style-name="P13">RDV CULTURELS</text:p>
      <text:p text:style-name="Standard"><text:span text:style-name="T12">à partir de 14h aujourd'hui et demain toute la journée, l'université Jean Jaurès de Toulouse organise un colloque en ligne intitulé : </text:span><text:a xlink:type="simple" xlink:href="https://calenda.org/881278" text:style-name="Internet_20_link" text:visited-style-name="Visited_20_Internet_20_Link"><text:span text:style-name="T12">Devenir sujet : les pratiques </text:span></text:a><text:a xlink:type="simple" xlink:href="https://calenda.org/881278" text:style-name="Internet_20_link" text:visited-style-name="Visited_20_Internet_20_Link"><text:span text:style-name="T12">de subjectivation dans l’art au XXIe siècle</text:span></text:a></text:p>
      <text:section text:style-name="Sect1" text:name="Section4">
        <text:section text:style-name="Sect1" text:name="Section6">
          <text:section text:style-name="Sect1" text:name="resume-881278-fr">
            <text:p text:style-name="P27">A travers ce colloque il s'agira de repenser des pratiques variées dans l’art afin de redéfinir le rapport à soi. Les pratiques de subjectivation dans l’art, c’est-à-dire les pratiques qui s’intéressent aux façons dont la construction du soi s’opère par le biais de procédés artistiques, permettent de mettre l’individu au centre d’interrogations qui critiquent une construction lisse et univoque de l’individu tel qu’il est défini par nos sociétés hétéronormées.</text:p>
          </text:section>
        </text:section>
        <text:section text:style-name="Sect1" text:name="Section7">
          <text:p text:style-name="Standard"><text:span text:style-name="T15">Au programme cet aprem, l</text:span><text:span text:style-name="T16">es disussions porteront sur La désidentification du sujet : ou comment se soustraire pour résister, avec un focus sur </text:span><text:span text:style-name="Emphasis"><text:span text:style-name="T16">La subjectivité militante dans le théâtre contemporain. Démythifier la figure de "l'artiste-militant.e", un focus sur la</text:span></text:span><text:span text:style-name="T16"> subjectivité superhéroïque et minorités dans la série Watch</text:span><text:span text:style-name="T15">men (2019), puis suivront des discussions autour du sujet en actes : en s'interessant aux processus d'émancipations par l'art ; et demain matin, les discussions reprendront à 9h30 autour </text:span><text:soft-page-break/><text:span text:style-name="T15">des réécritures du sujet et des territoires poétiques du corps</text:span></text:p>
          <text:section text:style-name="Sect1" text:name="annonce-881278-fr">
            <text:p text:style-name="Standard"><text:span text:style-name="Strong_20_Emphasis"><text:span text:style-name="T13">Et si vous voulez suivre ce colloque en ligne, rdv à 14h cet aprem, et à partir de 9h30 demain matin, sur le lien que vous devez demandé en envoyant un mail à : </text:span></text:span><text:a xlink:type="simple" xlink:href="mailto:devenirsujet@gmail.com" text:style-name="Internet_20_link" text:visited-style-name="Visited_20_Internet_20_Link"><text:span text:style-name="Strong_20_Emphasis"><text:span text:style-name="T33">devenirsujet@gmail.com</text:span></text:span></text:a><text:span text:style-name="Strong_20_Emphasis"><text:span text:style-name="T13"> </text:span></text:span></text:p>
          </text:section>
        </text:section>
      </text:section>
      <text:p text:style-name="P13"/>
      <text:p text:style-name="P10">A 17h30, la clef revival inaugure son cycle spatial avec les premiers pas cinématographiques du père des Skywalker </text:p>
      <text:p text:style-name="P11">Vous pourrez découvrir la version restaurée de THX 1138, le premier long-métrage de George Lucas, ainsi que le court-métrage de fin d'étude qui en posa l'idée, Electronic labyrinth : THX 1138 4EB</text:p>
      <text:p text:style-name="P11">Produit par American Zoetrope, THX existe sous trois versions différentes. <text:line-break/>En 1971, sort la dite 'studio version', rabotée de 5 minutes par la Warner contre l'avis de Lucas et de son producteur Coppola. Celle-ci est aujourd'hui introuvable. <text:line-break/>Six ans plus tard, fort du succès de Star Wars, sort sur les écrans la version restaurée, contenant les séquences manquantes.<text:line-break/>Enfin, en 2004, Lucas supervise la restauration numérique de son film, à grands coups de modifications colorimétriques et d'effets spéciaux. </text:p>
      <text:p text:style-name="P14">La seconde version est considérée comme la plus fidèle à l'idée initiale du duo Lucas/Coppola. Exempte d'interventions techniques anachroniques, elle est aussi le témoignage direct de son contexte de création. C'est celle là qui sera projeté ce soir à la clef</text:p>
      <text:p text:style-name="P15">Si vous voulez assister à l'inauguration du cycle spatial du cinéma la clef avec la projection de THX 1138, rdv à la clef à partir de 17h30, au 34 rue Daubenton, dans le 5e, métro censier</text:p>
      <text:p text:style-name="P13"/>
      <text:p text:style-name="Standard"><text:span text:style-name="T32">à 18h30, le </text:span><text:a xlink:type="simple" xlink:href="https://www.facebook.com/les3luxembourg/" text:style-name="Internet_20_link" text:visited-style-name="Visited_20_Internet_20_Link"><text:span text:style-name="Strong_20_Emphasis"><text:span text:style-name="T32">Cinéma Les 3 Luxembourg</text:span></text:span></text:a><text:span text:style-name="T32"> et </text:span><text:a xlink:type="simple" xlink:href="https://www.facebook.com/25eheure/" text:style-name="Internet_20_link" text:visited-style-name="Visited_20_Internet_20_Link"><text:span text:style-name="Strong_20_Emphasis"><text:span text:style-name="T32">La 25e Heure </text:span></text:span></text:a><text:span text:style-name="Strong_20_Emphasis"><text:span text:style-name="T32">proposent la projection en présentiel du film - Paris Stalingrad, </text:span></text:span><text:span text:style-name="T32">suivie d'une rencontre avec la réalisatrice Hind Meddeb et la philosophe Barbara Cassin. </text:span></text:p>
      <text:p text:style-name="P14">Ce film est un portrait de Paris vu par Souleymane, 18 ans, réfugié du Darfour. Arrivé en France après un périple traumatisant de cinq longues années, la " ville lumière " dont il avait rêvé, loin de répondre à ses attentes, lui inflige de nouvelles épreuves. À la dureté des situations, répond sa poésie douce- amère. </text:p>
      <text:p text:style-name="P14">Et si vous découvrir ce film et en discuter avec sa réalisatrice Hind Meddeb, et la philosophe Barbara Cassin, Rdv donc à 18h30 au ciné les trois luxembourgs, au 67 rue Monsieur le prince, Métro Odéon </text:p>
      <text:p text:style-name="P14"/>
      <text:p text:style-name="P13">A 19h, la mains d’œuvres organise une soirée ciné club autour du thème « Le vieil homme, le nouvel homme et la mer » avec l'East european film bulletin</text:p>
      <text:p text:style-name="P14">Au travers d'une sélection de court-métrages d’Europe centrale et orientale, dont certains datent de l’ex-URSS et d’autres plus contemporains, les rapports que les hommes entretiennent avec la mer, objet poétique par excellence, épousent ceux de l’histoire industrielle. A la fois nourricière et cruelle, longtemps intouchable et maintenant exploitée, la relation ambiguë qui nous lie à la nature se voit interrogée par ces regards encore méconnus mais pourtant universels qui s’entrecroisent.</text:p>
      <text:p text:style-name="P14">Il y aura 5 court-métrage qui seront projetés : </text:p>
      <text:list xml:id="list5037050643860651178" text:style-name="L2">
        <text:list-item>
          <text:p text:style-name="P31"><text:soft-page-break/>The sea, de Wanda Jakubowska, Stanislaw Wohl et Jerzy Zarzycki</text:p>
        </text:list-item>
        <text:list-item>
          <text:p text:style-name="P31">The Coast, de Aivars Freimanis </text:p>
        </text:list-item>
        <text:list-item>
          <text:p text:style-name="P31">A Ship Is Born, de Jan Łomnicki </text:p>
        </text:list-item>
        <text:list-item>
          <text:p text:style-name="P31">Entering the Sea, de Leonid Osyka </text:p>
        </text:list-item>
        <text:list-item>
          <text:p text:style-name="P31">et By Halves, de Anastasia Eleftheriou </text:p>
        </text:list-item>
      </text:list>
      <text:p text:style-name="P14">Vous pourrez également discuter des films à la suite de la séance avec, Anastasia Eleftheriou, <text:s/>réalisatrice de By Halves et Moritz Pfeiffer, éditeur de EEFB</text:p>
      <text:p text:style-name="P14">Pour assister à cette soirée, c'est à 19h aux mains d'oeuvres, au 1 rue Charles Garnier à St Ouen, métro Garibaldi, Porte de Clignancourt ou Mairie de Saint-Ouen </text:p>
      <text:p text:style-name="P14"/>
      <text:p text:style-name="P13">A 19h, le monte en l'air accueille Yves Pagès pour le lancement de son livre « il était une fois sur cent » paru aux éditions zones</text:p>
      <text:p text:style-name="P14">Des années durant, l’écrivain Yves Pagès a glané toutes sortes de statistiques, notant dans un carnet des centaines de pourcentages. De ce vertigineux inventaire, il a fait un livre étrange qui, entre jeu littéraire à la Raymond Queneau et réflexions philosophiques à la Theodor Adorno, reconstitue par fragments le tableau d’une société infestée par une vision comptable du monde. Difficile de rompre la glace du monstre statistique, d’échapper à ses ordres de grandeur qui prétendent tout recenser de nos faits et gestes, quantifier nos opinions, mettre en coupe réglée nos vies matérielles. Sous emprise comptable, chacun se sent casé d’office, sondé de bas en haut, pris au piège. Mais alors, comment nous soustraire au grand dénombrement ? Sans prétention d’exhaustivité, l’auteur se propose de passer ces données brutes au tamis de rêveries interprétatives, pour traquer leurs failles implicites ou les confronter à d’autres cas de figure.<text:line-break/>À la logique de la quantification de toutes choses, il oppose, par collage, accumulation et divagation, une poétique de l’absurde.<text:line-break/>Par-delà cet art du détournement stylistique, il nous livre en pointillé une analyse caustique de la condition des vivants à l’ère de la gouvernance par les nombres, agrémentée de quelques suggestions paradoxales pour passer entre les mailles du filet statistique. </text:p>
      <text:p text:style-name="P14">Pour assister au lancement d' « il était une fois sur cent » de Yves Pagès, rdv à 19h à la librairie le monte en l'air, au 2 rue de la mare, métroç Ménilmontant</text:p>
      <text:p text:style-name="Standard"/>
      <text:p text:style-name="Standard"><text:span text:style-name="T4">à partir de 20h ce soir, le festival Ciné Palestine propose un </text:span><text:span text:style-name="Strong_20_Emphasis"><text:span text:style-name="T31">Concours de courts métrages avec les pro jections virtuelles de : </text:span></text:span></text:p>
      <text:p text:style-name="P14">GIVE UP THE GHOST de Zain Duraie<text:line-break/>Jordanie - 2019 - 15 min - Fiction<text:line-break/>Le rêve de Salam de devenir mère se brise lorsqu'elle découvre qu’elle ne peut pas avoir d’enfants avec son mari.</text:p>
      <text:p text:style-name="P14">THE DAY MY FATHER DIES de Nayef Hammoud<text:line-break/>2017 - 22 min - Fiction<text:line-break/>Salah, étudiant en théâtre à Paris, retourne dans sa ville natale, Haïfa, afin de monter une pièce qui fait l’éloge de son père, Ammar.</text:p>
      <text:p text:style-name="P14">THE GHOUL d’Ala Desoki<text:line-break/><text:soft-page-break/>Palestine - 2019 - 17 min - Fiction<text:line-break/>À Gaza, le mythe de l’ogre ne fait pas peur aux enfants, mais il est un monstre qui tient éveillées les mères des nuits entières, tentant de protéger leurs enfants endormis de l’ogre qui vole la terre et les vies.</text:p>
      <text:p text:style-name="P14">HOMENESSNESS d’Ahmad Al-Bazz<text:line-break/>Palestine - 2018 - 18 min - Documentaire<text:line-break/>Après avoir perdu son emploi, sa femme et sa maison, William, 35 ans, se réfugie dans la nature et est amené à questionner sa vision des concepts de matérialité et d’appartenance. </text:p>
      <text:p text:style-name="P14">MARIAM<text:line-break/>Palestine, Pays-Bas - 2020 - 5 min - Animation<text:line-break/>Après la perte de son paradis, Mariam entreprend un voyage pour trouver de la force en elle-même à travers sa culture et son héritage.</text:p>
      <text:p text:style-name="P14">SARD de Zeina Ramadan<text:line-break/>Palestine - 2019 - 9 min - Documentaire/Animation<text:line-break/>Pendant un an, Reham parle sur Facebook à Zeina de son rêve d’étudier à l’étranger et de ses tentatives de quitter Gaza sous blocus depuis 12 ans. Leurs messages oscillent entre excitation, désillusion et espoir qu’un miracle se produise…</text:p>
      <text:p text:style-name="P14">RETROUVEZ LA SEANCE EN LIGNE PAR ICI</text:p>
      <text:p text:style-name="Standard"><text:span text:style-name="T31"><draw:frame draw:style-name="fr1" draw:name="images4" text:anchor-type="as-char" svg:width="0.423cm" svg:height="0.423cm" draw:z-index="0"><draw:image xlink:href="https://static.xx.fbcdn.net/images/emoji.php/v9/t51/1/16/1f449.png" xlink:type="simple" xlink:show="embed" xlink:actuate="onLoad"/><svg:title>?</svg:title></draw:frame></text:span><text:a xlink:type="simple" xlink:href="https://blogs.mediapart.fr/festival-cine-palestine/blog/280521/les-courts-metrages-du-concours-du-fcp-paris-sont-disponibles?fbclid=IwAR1tVTnwEGLklDGt7gVemiXBJIY8Mskdpc8RG0Zwspy0tca2-EET37CjISU" office:target-frame-name="_blank" xlink:show="new" text:style-name="Internet_20_link" text:visited-style-name="Visited_20_Internet_20_Link"><text:span text:style-name="T31">https://blogs.mediapart.fr/.../les-courts-metrages-du...</text:span></text:a></text:p>
      <text:p text:style-name="Standard"><text:span text:style-name="T31"><draw:frame draw:style-name="fr1" draw:name="images5" text:anchor-type="as-char" svg:width="0.423cm" svg:height="0.423cm" draw:z-index="1"><draw:image xlink:href="https://static.xx.fbcdn.net/images/emoji.php/v9/t51/1/16/1f449.png" xlink:type="simple" xlink:show="embed" xlink:actuate="onLoad"/><svg:title>?</svg:title></draw:frame></text:span><text:a xlink:type="simple" xlink:href="https://l.facebook.com/l.php?u=https%3A%2F%2Fwww.festivalpalestine.paris%2F%3Ffbclid%3DIwAR1uFFQPBJsSo3r2JLUfaFWMeOi2MrBOyb7Rhkl3oTvlEL5-gFsNmP1mU_w&amp;h=AT38kJEDGo6N4XDNhNcPH9mHmXawI7Jk1vavJyDhN0g5DIYvTMDrVxewCBIYCY0hKgXFMa4FoVSISw1u8aSoObgKejTQKg8pX_vkBt7Vgn-QWuzOw35WxMYNEA6Z0m3UyQ&amp;__tn__=q&amp;c[0]=AT1kFfHxB80PhCNf5kN-0JXAv6qK37jjgqgQpoFctAHSKnlo42oWuBKy7uEnRBnA3raf7yMomCh4bEh3O52FC9MaYV-1c3keam6GzIIggSZqH8gCRhEZvkuz9yMy3cf7hhOjCajLx-YzC04djbT0iqLt" office:target-frame-name="_blank" xlink:show="new" text:style-name="Internet_20_link" text:visited-style-name="Visited_20_Internet_20_Link"><text:span text:style-name="T31">https://www.festivalpalestine.paris</text:span></text:a></text:p>
      <text:p text:style-name="P8"/>
      <text:p text:style-name="P14"><text:span text:style-name="T11">Demain à partir de 9h30 et vendredi, l’association BrutPop propose deux jours de rencontres et d’ateliers sur le thème de la pédagogie musicale inclusive à La Station Gare des Mines</text:span> </text:p>
      <text:p text:style-name="P14">Ces journées rassemblent une série d’actrices et d’acteurs et militant·es français·es, anglais·es et finlandais·es que BrutPop a interrogé dans le cadre d’un travail de recherche.<text:line-break/>L’enquête, Éducation musicale et handicap : 15 questions, sera distribué en exemplaire papier sur place et sera par la suite disponible en ligne.</text:p>
      <text:p text:style-name="P14">Le jeudi sera consacré à des tables rondes, et le vendredi à une série d’ateliers pratiques.</text:p>
      <text:p text:style-name="P14">Vous retrouverez le programme détaillé et le lien d'inscription sur le site de l'agenda </text:p>
      <text:p text:style-name="P13"><text:a xlink:type="simple" xlink:href="https://www.facebook.com/events/30467377456236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0">https://www.facebook.com/events/304673774562367/?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0"> </text:span></text:p>
      <text:p text:style-name="P8"/>
      <text:p text:style-name="P8">Pour rappel: l'expo photo proposée par Brice Le Gal intitulée Justice et respect – le soulèvement des GJ est tjr visible à l'espace Louise Michel</text:p>
      <text:p text:style-name="P7">dans cette expo, brice le Gal nous fait partager le quotidien des GJ, des scènes de rond-point , de manif, de lutte, des portraits intimistes. Il saisit la lutte des GJ avc un noir et blanc au plus proche des évenements, des moments de reflexion, de repos. Son <text:soft-page-break/>travail documentaire est celui de la photographie sociale, d'un engagement dans une photographie politique qui rend compte d el'état du monde et nous révèle les invisibles.</text:p>
      <text:p text:style-name="P7">Et si vous voulez découvrir cette expo, c'est jusqu'au 30 juin à l'espace Louise Michel, 42 ter rue des cascades, dans le 20ème</text:p>
      <text:p text:style-name="P8"/>
      <text:p text:style-name="P8">pour rappel aussi : Depuis samedi et jusqu'au 31 janvier, le musée de l'histoire vivante de Montreuil accueille l'exposition « Mémoires Commune(s), 1871 - 2021 »</text:p>
      <text:p text:style-name="P10"><text:span text:style-name="T30">En 2018, on pouvait lire dans des tracts écrits par des Gilets Jaunes quelques références à la Commune de Paris de 1871. Une fois de plus, on discuta en assemblée générale, aux ronds-points, et on évoqua les idées de république sociale et démocratique, de justice sociale, de démocratie directe, de citoyenneté, de droits égaux, de conditions de travail et de salaire, mais aussi de dignité et de reconnaissance.<text:line-break/>À l’occasion du 150ème anniversaire de la Commune de Paris, le Musée de l’Histoire vivante vous propose de retourner dans ce passé se projetant dans de possibles futures et dont les échos nous parviennent encore aujourd’hui. Au gré d’un parcours historique et thématique, il vous invite à découvrir ou redécouvrir par l’image et le texte, cette révolution dans toute sa diversité, son développement en province ou à l’étranger, son action et ses projets de réformes, mais aussi ses errements violents, incomparables avec la terrible répression qui s’abattit sur les communard.e.s du 21-28 mai 1871. Un parcours d’histoire qui se conclura par le souvenir, les mémoires de la Commune de 1880 à nos jours.</text:span> </text:p>
      <text:p text:style-name="P7">Si vous voulez aller voir cette expo, c'est au musée de l'histoire vivante de montreuil, au 31 Boulevard Théophile Sueur </text:p>
      <text:p text:style-name="P7"/>
      <text:p text:style-name="P16">Parutions</text:p>
      <text:p text:style-name="P18">Patrick Zylberman vient de signer « Oublier Wuhan - Essais sur l'histoire contemporaine des crises sanitaires », aux éditions La Fabrique.</text:p>
      <text:p text:style-name="P19">Le coronavirus n'est pas la première grande épidémie de l'histoire. Peste, variole, rougeole, choléra, fièvre jaune, grippe « espagnole », VIH/sida, tous ces épisodes ont suscité un mélange de terreur et de fascination qui rappelle le vertige face au sacré. Les progrès de la médecine n'ont pas dissipé ce sentiment paroxystique, même s'il n'atteint plus, et de loin, les niveaux d'intensité auxquels l'avaient porté des époques plus reculées. 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 Le problème, est d'évaluer le choc du coronavirus sur la société française. À propos de mai-juin 1940, Marc Bloch opposait <text:soft-page-break/>dans L'étrange défaite 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 </text:p>
      <text:p text:style-name="P21"/>
      <text:p text:style-name="P18">Phillipe Mary et Aurélie Pinto ont publié le 12 mai dernier « sociologie du cinéma » dans la collection Repères aux éditions la découverte</text:p>
      <text:p text:style-name="P20">Comment le cinéma français est-il structuré ? Comment analyser le regard des différentes catégories de spectateurs ? Comment se fabriquent collectivement les films ? Comment le cinéma parle-t-il du monde social ?</text:p>
      <text:p text:style-name="P17">À partir de l’espace des réalisateurs, ce livre s’interroge sur la polarisation du cinéma français entre cinéma commercial et cinéma d’auteur. Il analyse ensuite la consommation des films à travers l’étude de la fréquentation en salles, des pratiques de visionnage et des préférences des publics, sans oublier le rôle des intermédiaires, distributeurs et salles de cinéma. Il montre également les modalités concrètes de fabrication des films, de constitution des équipes et les rapports de force (en termes de statut, de genre, etc.) propres aux différents métiers (techniciens, réalisateurs, acteurs, diffuseurs, administrateurs, etc.). Enfin, il s’intéresse au rapport entre cinéma et sociologie : à quelles conditions peut-on considérer que le cinéma est un mode de connaissance du monde social ?</text:p>
      <text:p text:style-name="P7"/>
      <text:p text:style-name="P10">et voilà l'agenda des luttes est fini. Merci à Nils pour la technique. </text:p>
      <text:p text:style-name="Standard"><text:span text:style-name="Emphasis"><text:span text:style-name="T6">Pour retrouver toutes les infos, adresses et liens internet, ou pour réécouter en podcast l'agenda du jour ou le télécharger, rdv sur le site de l'agenda sur rfpp.net ; </text:span></text:span></text:p>
      <text:p text:style-name="P9"><text:span text:style-name="Emphasis"><text:span text:style-name="T29">restez branchés sur le 106.3 :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svg:font-family="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2M32S</meta:editing-duration>
    <meta:editing-cycles>18</meta:editing-cycles>
    <meta:generator>OpenOffice/4.1.1$Win32 OpenOffice.org_project/411m6$Build-9775</meta:generator>
    <dc:date>2021-06-02T11:42:55.18</dc:date>
    <meta:document-statistic meta:table-count="0" meta:image-count="2" meta:object-count="0" meta:page-count="11" meta:paragraph-count="127" meta:word-count="4692" meta:character-count="29962"/>
    <meta:user-defined meta:name="Info 1"/>
    <meta:user-defined meta:name="Info 2"/>
    <meta:user-defined meta:name="Info 3"/>
    <meta:user-defined meta:name="Info 4"/>
  </office:meta>
</office:document-meta>
</file>