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erriweather" svg:font-family="Merriweather, serif"/>
    <style:font-face style:name="OpenSymbol" svg:font-family="OpenSymbol"/>
    <style:font-face style:name="Segoe UI Historic" svg:font-family="'Segoe UI Historic', 'Segoe UI', Helvetica, Arial, sans-serif"/>
    <style:font-face style:name="Source Sans Pro" svg:font-family="'Source Sans Pro', sans-serif"/>
    <style:font-face style:name="Verdana" svg:font-family="Verdana, sans-serif"/>
    <style:font-face style:name="arial" svg:font-family="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margin-top="0cm" fo:margin-bottom="0cm"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212cm" fo:line-height="100%" fo:text-align="start" style:justify-single-word="false" fo:orphans="2" fo:widows="2" fo:text-indent="0cm" style:auto-text-indent="false" fo:padding="0cm" fo:border="none"/>
      <style:text-properties style:use-window-font-color="true" style:font-name="Times New Roman" fo:font-size="14pt" style:font-name-asian="Times New Roman" style:font-size-asian="14pt" style:font-size-complex="14pt"/>
    </style:style>
    <style:style style:name="P3"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201f1e" style:font-name="Times New Roman" fo:font-size="14pt" fo:letter-spacing="normal" fo:font-style="normal"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201f1e" style:font-name="Times New Roman" fo:font-size="14pt" fo:letter-spacing="normal"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text-properties fo:font-variant="normal" fo:text-transform="none" fo:color="#656565" fo:letter-spacing="normal"/>
    </style:style>
    <style:style style:name="P8"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10" style:family="paragraph" style:parent-style-name="Text_20_body" style:list-style-name="L10">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1" style:family="paragraph" style:parent-style-name="Text_20_body" style:list-style-name="L10">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12" style:family="paragraph" style:parent-style-name="Text_20_body" style:list-style-name="L11">
      <style:paragraph-properties fo:line-height="100%"/>
      <style:text-properties fo:font-variant="normal" fo:text-transform="none" style:use-window-font-color="true" style:font-name="Times New Roman" fo:font-size="14pt" fo:letter-spacing="normal" style:font-size-asian="14pt" style:font-size-complex="14pt"/>
    </style:style>
    <style:style style:name="P13"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4"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15" style:family="paragraph" style:parent-style-name="Text_20_body">
      <style:paragraph-properties fo:line-height="100%"/>
      <style:text-properties fo:font-variant="normal" fo:text-transform="none" style:use-window-font-color="true" style:font-name="Times New Roman" fo:font-size="6pt" fo:letter-spacing="normal" fo:font-style="normal" fo:font-weight="normal" fo:background-color="transparent" style:font-size-asian="6pt" style:font-weight-asian="normal" style:font-size-complex="6pt" style:font-weight-complex="normal"/>
    </style:style>
    <style:style style:name="P16"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17" style:family="paragraph" style:parent-style-name="Text_20_body" style:list-style-name="L11">
      <style:paragraph-properties fo:line-height="100%"/>
      <style:text-properties style:use-window-font-color="true" style:font-name="Times New Roman" fo:font-size="14pt" fo:background-color="transparent" style:font-size-asian="14pt" style:font-size-complex="14pt"/>
    </style:style>
    <style:style style:name="P18" style:family="paragraph" style:parent-style-name="Text_20_body">
      <style:paragraph-properties fo:line-height="100%"/>
      <style:text-properties style:use-window-font-color="true" style:font-name="Times New Roman"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size-complex="14pt" style:font-weight-complex="bold"/>
    </style:style>
    <style:style style:name="P20" style:family="paragraph" style:parent-style-name="Text_20_body">
      <style:paragraph-properties fo:line-height="100%"/>
    </style:style>
    <style:style style:name="P21" style:family="paragraph" style:parent-style-name="Text_20_body" style:list-style-name="L12">
      <style:paragraph-properties fo:line-height="100%"/>
    </style:style>
    <style:style style:name="P22" style:family="paragraph" style:parent-style-name="Text_20_body" style:list-style-name="L13">
      <style:paragraph-properties fo:line-height="100%"/>
    </style:style>
    <style:style style:name="P23" style:family="paragraph" style:parent-style-name="Text_20_body">
      <style:paragraph-properties fo:margin-left="0.106cm" fo:margin-right="0cm" fo:text-align="justify" style:justify-single-word="false" fo:orphans="2" fo:widows="2" fo:text-indent="0cm" style:auto-text-indent="false"/>
      <style:text-properties fo:font-variant="normal" fo:text-transform="none" fo:color="#000000" style:font-name="arial" fo:font-size="11.25pt" fo:letter-spacing="normal" fo:font-style="normal" fo:font-weight="normal"/>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P26"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Standard" style:list-style-name="L10">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28"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P29" style:family="paragraph" style:parent-style-name="Standard">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30"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31" style:family="paragraph" style:parent-style-name="Standard">
      <style:paragraph-properties fo:line-height="100%"/>
    </style:style>
    <style:style style:name="P32" style:family="paragraph" style:parent-style-name="Standard">
      <style:paragraph-properties fo:line-height="100%"/>
      <style:text-properties style:font-name="Times New Roman" fo:font-size="14pt" style:font-size-asian="14pt" style:font-size-complex="14pt"/>
    </style:style>
    <style:style style:name="P33" style:family="paragraph" style:parent-style-name="Standard">
      <style:text-properties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orphans="2" fo:widows="2" fo:text-indent="0cm" style:auto-text-indent="false" fo:padding="0cm" fo:border="none"/>
    </style:style>
    <style:style style:name="P3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37" style:family="paragraph" style:parent-style-name="Standard" style:list-style-name="L15">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38"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40" style:family="paragraph" style:parent-style-name="Standard">
      <style:paragraph-properties fo:margin-left="0cm" fo:margin-right="0cm" fo:margin-top="0cm" fo:margin-bottom="0cm" fo:text-indent="0cm" style:auto-text-indent="false" fo:padding="0cm" fo:border="none"/>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4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2" style:family="paragraph" style:parent-style-name="Standard">
      <style:paragraph-properties fo:margin-left="0cm" fo:margin-right="0cm" fo:margin-top="0cm" fo:margin-bottom="0cm"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P4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44"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normal" fo:background-color="#ffff00" style:font-size-asian="14pt" style:font-size-complex="14pt"/>
    </style:style>
    <style:style style:name="P45" style:family="paragraph" style:parent-style-name="Standard" style:list-style-name="L16">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normal" style:font-size-asian="14pt" style:font-size-complex="14pt"/>
    </style:style>
    <style:style style:name="P4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normal" fo:background-color="transparent" style:font-size-asian="14pt" style:font-size-complex="14pt"/>
    </style:style>
    <style:style style:name="P47" style:family="paragraph" style:parent-style-name="Standard" style:list-style-name="L18">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normal" fo:background-color="transparent" style:font-size-asian="14pt" style:font-size-complex="14pt"/>
    </style:style>
    <style:style style:name="P48"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fo:color="#050505" style:font-name="Segoe UI Historic" fo:font-size="11.25pt" fo:letter-spacing="normal" fo:font-style="normal" fo:font-weight="normal" fo:background-color="#ffff00" style:font-size-asian="14pt" style:font-size-complex="14pt"/>
    </style:style>
    <style:style style:name="P4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Segoe UI Historic" fo:font-size="11.25pt" fo:letter-spacing="normal" fo:font-style="normal" fo:font-weight="normal" fo:background-color="#ffff00" style:font-size-asian="14pt" style:font-size-complex="14pt"/>
    </style:style>
    <style:style style:name="P50"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Segoe UI Historic" fo:font-size="11.25pt" fo:letter-spacing="normal" fo:font-style="normal" fo:font-weight="normal"/>
    </style:style>
    <style:style style:name="P51" style:family="paragraph" style:parent-style-name="Standard" style:list-style-name="L16">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Segoe UI Historic" fo:font-size="11.25pt" fo:letter-spacing="normal" fo:font-style="normal" fo:font-weight="normal"/>
    </style:style>
    <style:style style:name="P52" style:family="paragraph" style:parent-style-name="Standard">
      <style:paragraph-properties fo:margin-left="0cm" fo:margin-right="0cm" fo:margin-top="0cm" fo:margin-bottom="0cm"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P53" style:family="paragraph" style:parent-style-name="Standard">
      <style:paragraph-properties fo:margin-left="0cm" fo:margin-right="0cm" fo:margin-top="0cm" fo:margin-bottom="0cm"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size-complex="14pt"/>
    </style:style>
    <style:style style:name="P54" style:family="paragraph" style:parent-style-name="Standard">
      <style:paragraph-properties fo:margin-left="0cm" fo:margin-right="0cm" fo:margin-top="0cm" fo:margin-bottom="0cm" fo:orphans="2" fo:widows="2" fo:text-indent="0cm" style:auto-text-indent="false" fo:padding="0cm" fo:border="none"/>
    </style:style>
    <style:style style:name="P55" style:family="paragraph" style:parent-style-name="Standard">
      <style:paragraph-properties fo:margin-left="0cm" fo:margin-right="0cm" fo:margin-top="0cm" fo:margin-bottom="0cm" fo:text-indent="0cm" style:auto-text-indent="false" fo:padding="0cm" fo:border="none"/>
      <style:text-properties style:font-name="Times New Roman" fo:font-size="14pt" fo:font-style="normal" fo:background-color="transparent" style:font-size-asian="14pt" style:font-style-asian="normal" style:font-size-complex="14pt" style:font-style-complex="normal"/>
    </style:style>
    <style:style style:name="P56"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57" style:family="paragraph" style:parent-style-name="Standard" style:list-style-name="L17">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58"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59"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P60"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P61"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62"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3"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6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65" style:family="paragraph" style:parent-style-name="Standard">
      <style:paragraph-properties fo:margin-left="0cm" fo:margin-right="0cm" fo:margin-top="0cm" fo:margin-bottom="0cm" fo:orphans="2" fo:widows="2" fo:text-indent="0cm" style:auto-text-indent="false"/>
    </style:style>
    <style:style style:name="P66"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align="justify" style:justify-single-word="false" fo:orphans="2" fo:widows="2" fo:text-indent="0cm" style:auto-text-indent="false"/>
    </style:style>
    <style:style style:name="P69"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70"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71" style:family="paragraph" style:parent-style-name="Standard">
      <style:paragraph-properties fo:margin-left="0cm" fo:margin-right="0cm" fo:line-height="100%" fo:text-align="start" style:justify-single-word="false" fo:orphans="2" fo:widows="2" fo:text-indent="0cm" style:auto-text-indent="false"/>
    </style:style>
    <style:style style:name="P72" style:family="paragraph" style:parent-style-name="Standard" style:list-style-name="L14">
      <style:paragraph-properties fo:margin-left="0cm" fo:margin-right="0cm" fo:line-height="100%" fo:text-align="start" style:justify-single-word="false" fo:orphans="2" fo:widows="2" fo:text-indent="0cm" style:auto-text-indent="false"/>
    </style:style>
    <style:style style:name="P73" style:family="paragraph" style:parent-style-name="Standard" style:list-style-name="L15">
      <style:paragraph-properties fo:margin-left="0cm" fo:margin-right="0cm" fo:line-height="100%" fo:text-align="start" style:justify-single-word="false" fo:orphans="2" fo:widows="2" fo:text-indent="0cm" style:auto-text-indent="false"/>
    </style:style>
    <style:style style:name="P74"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75" style:family="paragraph" style:parent-style-name="Standard">
      <style:paragraph-properties fo:margin-top="0cm" fo:margin-bottom="0cm" fo:orphans="2" fo:widows="2" fo:padding="0cm" fo:border="none"/>
    </style:style>
    <style:style style:name="P76" style:family="paragraph" style:parent-style-name="Standard">
      <style:paragraph-properties fo:margin-top="0cm" fo:margin-bottom="0cm" fo:line-height="100%" fo:orphans="2" fo:widow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2" style:family="text">
      <style:text-properties fo:font-variant="normal" fo:text-transform="none" style:use-window-font-color="true" style:font-name="Times New Roman" fo:letter-spacing="normal" fo:font-style="normal" fo:font-weight="bold" fo:background-color="transparent" style:font-weight-asian="bold" style:font-weight-complex="bold"/>
    </style:style>
    <style:style style:name="T3" style:family="text">
      <style:text-properties fo:font-variant="normal" fo:text-transform="none" style:use-window-font-color="true" style:font-name="Times New Roman" fo:font-size="14pt" fo:letter-spacing="normal" fo:font-style="normal" style:text-underline-style="none" fo:font-weight="bold" fo:background-color="transparent" style:font-weight-asian="bold" style:font-weight-complex="bold"/>
    </style:style>
    <style:style style:name="T4"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1" style:font-size-complex="14pt" style:font-weight-complex="bold"/>
    </style:style>
    <style:style style:name="T6"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style:text-underline-style="none" fo:font-weight="normal" fo:background-color="transparent" style:font-weight-asian="normal" style:font-weight-complex="normal"/>
    </style:style>
    <style:style style:name="T9" style:family="text">
      <style:text-properties fo:font-variant="normal" fo:text-transform="none" style:use-window-font-color="true" style:font-name="Times New Roman" fo:font-size="14pt" fo:letter-spacing="normal" fo:font-style="normal" style:text-underline-style="none" fo:background-color="transparent"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T11"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normal" style:font-size-complex="14pt" style:font-weight-complex="normal"/>
    </style:style>
    <style:style style:name="T1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1"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2" style:family="text">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size-complex="14pt" style:font-weight-complex="bold"/>
    </style:style>
    <style:style style:name="T23"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 New Roman" style:font-size-asian="14pt" style:font-weight-asian="normal" style:font-size-complex="14pt" style:font-weight-complex="normal"/>
    </style:style>
    <style:style style:name="T24"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25"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bold" style:font-size-complex="14pt" style:font-weight-complex="bold"/>
    </style:style>
    <style:style style:name="T2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2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6pt" fo:letter-spacing="normal" fo:font-style="normal" fo:font-weight="normal" style:font-size-asian="6pt" style:font-weight-asian="normal" style:font-size-complex="6pt" style:font-weight-complex="normal"/>
    </style:style>
    <style:style style:name="T29" style:family="text">
      <style:text-properties fo:font-variant="normal" fo:text-transform="none" fo:color="#050505" fo:letter-spacing="normal" fo:font-style="normal" style:text-underline-style="none" fo:font-weight="bold" fo:background-color="transparent" style:font-weight-asian="bold" style:font-weight-complex="bold"/>
    </style:style>
    <style:style style:name="T30" style:family="text">
      <style:text-properties fo:font-variant="normal" fo:text-transform="none" fo:color="#050505" fo:letter-spacing="normal" fo:font-style="normal" fo:font-weight="bold" style:font-weight-asian="bold" style:font-weight-complex="bold"/>
    </style:style>
    <style:style style:name="T31" style:family="text">
      <style:text-properties fo:font-variant="normal" fo:text-transform="none" fo:color="#050505" fo:letter-spacing="normal" fo:font-style="normal" fo:font-weight="bold" fo:background-color="#ffff00" style:font-weight-asian="bold" style:font-weight-complex="bold"/>
    </style:style>
    <style:style style:name="T32" style:family="text">
      <style:text-properties fo:font-variant="normal" fo:text-transform="none" fo:color="#050505" fo:letter-spacing="normal" fo:font-style="normal" fo:font-weight="normal"/>
    </style:style>
    <style:style style:name="T33" style:family="text">
      <style:text-properties fo:font-variant="normal" fo:text-transform="none" fo:color="#050505" fo:letter-spacing="normal" fo:font-style="normal" fo:font-weight="normal" fo:background-color="#ffff00"/>
    </style:style>
    <style:style style:name="T34" style:family="text">
      <style:text-properties fo:font-variant="normal" fo:text-transform="none" fo:color="#050505" fo:letter-spacing="normal" fo:font-style="normal" fo:font-weight="normal" fo:background-color="#ffff00" style:font-weight-asian="bold" style:font-weight-complex="bold"/>
    </style:style>
    <style:style style:name="T35" style:family="text">
      <style:text-properties fo:font-variant="normal" fo:text-transform="none" fo:color="#050505" fo:letter-spacing="normal" fo:font-weight="bold" fo:background-color="#ffff00" style:font-weight-asian="bold" style:font-weight-complex="bold"/>
    </style:style>
    <style:style style:name="T36" style:family="text">
      <style:text-properties fo:font-variant="normal" fo:text-transform="none" fo:color="#050505" fo:letter-spacing="normal" fo:font-weight="bold" style:font-weight-asian="bold" style:font-weight-complex="bold"/>
    </style:style>
    <style:style style:name="T37" style:family="text">
      <style:text-properties fo:font-variant="normal" fo:text-transform="none" fo:color="#050505" fo:letter-spacing="normal" fo:font-weight="normal"/>
    </style:style>
    <style:style style:name="T38" style:family="text">
      <style:text-properties fo:font-variant="normal" fo:text-transform="none" fo:color="#050505" fo:letter-spacing="normal" fo:font-weight="normal" fo:background-color="#ffff00"/>
    </style:style>
    <style:style style:name="T39" style:family="text">
      <style:text-properties fo:font-variant="normal" fo:text-transform="none" fo:color="#050505" fo:letter-spacing="normal" fo:font-weight="normal" fo:background-color="#ffff00" style:font-weight-asian="bold" style:font-weight-complex="bold"/>
    </style:style>
    <style:style style:name="T40" style:family="text">
      <style:text-properties fo:font-variant="normal" fo:text-transform="none" fo:color="#050505" fo:letter-spacing="normal" fo:font-weight="normal" style:font-weight-asian="bold" style:font-weight-complex="bold"/>
    </style:style>
    <style:style style:name="T41" style:family="text">
      <style:text-properties fo:font-variant="normal" fo:text-transform="none" fo:color="#050505" style:font-name="Times New Roman" fo:font-size="14pt" fo:letter-spacing="normal" fo:font-style="normal" fo:font-weight="bold" fo:background-color="#ffff00" style:font-size-asian="14pt" style:font-weight-asian="bold" style:font-size-complex="14pt" style:font-weight-complex="bold"/>
    </style:style>
    <style:style style:name="T42" style:family="text">
      <style:text-properties fo:font-variant="normal" fo:text-transform="none" fo:color="#050505" style:font-name="Times New Roman" fo:font-size="14pt" fo:letter-spacing="normal" fo:font-style="normal" fo:font-weight="normal" fo:background-color="#ffff00" style:font-size-asian="14pt" style:font-weight-asian="bold" style:font-size-complex="14pt" style:font-weight-complex="bold"/>
    </style:style>
    <style:style style:name="T43" style:family="text">
      <style:text-properties fo:font-variant="normal" fo:text-transform="none" fo:color="#050505" style:font-name="Times New Roman" fo:font-size="14pt" fo:letter-spacing="normal" fo:font-style="normal" fo:font-weight="normal" fo:background-color="#ffff00" style:font-size-asian="14pt" style:font-size-complex="14pt"/>
    </style:style>
    <style:style style:name="T44" style:family="text">
      <style:text-properties fo:font-variant="normal" fo:text-transform="none" fo:color="#050505" style:font-name="Times New Roman" fo:font-size="14pt" fo:letter-spacing="normal" fo:font-style="normal" fo:font-weight="normal" style:font-size-asian="14pt" style:font-size-complex="14pt"/>
    </style:style>
    <style:style style:name="T45"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46"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47" style:family="text">
      <style:text-properties fo:font-variant="normal" fo:text-transform="none" fo:color="#050505" style:font-name="Times New Roman" fo:font-size="14pt" fo:letter-spacing="normal" style:text-underline-style="none" fo:font-weight="normal" fo:background-color="transparent" style:font-size-asian="14pt" style:font-weight-asian="normal" style:font-size-complex="14pt" style:font-weight-complex="normal"/>
    </style:style>
    <style:style style:name="T48" style:family="text">
      <style:text-properties fo:font-variant="normal" fo:text-transform="none" fo:color="#050505" style:font-name="Times New Roman" fo:font-size="14pt" fo:letter-spacing="normal" fo:font-style="normal" style:text-underline-style="none" fo:font-weight="normal" fo:background-color="transparent" style:font-name-asian="Times New Roman" style:font-size-asian="14pt" style:font-weight-asian="normal" style:font-size-complex="14pt" style:font-weight-complex="normal"/>
    </style:style>
    <style:style style:name="T49" style:family="text">
      <style:text-properties fo:font-variant="normal" fo:text-transform="none" fo:color="#050505" fo:font-size="14pt" fo:letter-spacing="normal" fo:font-style="normal" fo:font-weight="bold" fo:background-color="#ffff00" style:font-size-asian="14pt" style:font-weight-asian="bold" style:font-size-complex="14pt" style:font-weight-complex="bold"/>
    </style:style>
    <style:style style:name="T50" style:family="text">
      <style:text-properties fo:font-variant="normal" fo:text-transform="none" fo:color="#050505" fo:font-size="14pt" fo:letter-spacing="normal" fo:font-style="normal" fo:font-weight="normal" fo:background-color="#ffff00" style:font-size-asian="14pt" style:font-size-complex="14pt"/>
    </style:style>
    <style:style style:name="T51" style:family="text">
      <style:text-properties fo:font-variant="normal" fo:text-transform="none" fo:color="#050505" fo:font-size="14pt" fo:letter-spacing="normal" fo:font-style="normal" fo:font-weight="normal" fo:background-color="#ffff00" style:font-size-asian="14pt" style:font-weight-asian="bold" style:font-size-complex="14pt" style:font-weight-complex="bold"/>
    </style:style>
    <style:style style:name="T52" style:family="text">
      <style:text-properties fo:font-variant="normal" fo:text-transform="none" fo:letter-spacing="normal" fo:font-style="normal" fo:font-weight="bold" style:font-weight-asian="bold" style:font-weight-complex="bold"/>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style:font-weight-asian="bold" style:font-name-complex="Times New Roman1" style:font-weight-complex="bold"/>
    </style:style>
    <style:style style:name="T55" style:family="text">
      <style:text-properties fo:font-variant="normal" fo:text-transform="none" fo:letter-spacing="normal" fo:font-style="normal" style:text-underline-style="none"/>
    </style:style>
    <style:style style:name="T56" style:family="text">
      <style:text-properties fo:font-variant="normal" fo:text-transform="none" fo:letter-spacing="normal" fo:font-style="normal" style:text-underline-style="none" fo:font-weight="bold" fo:background-color="transparent" style:font-weight-asian="bold" style:font-name-complex="Times New Roman1" style:font-weight-complex="bold"/>
    </style:style>
    <style:style style:name="T5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58" style:family="text">
      <style:text-properties fo:font-variant="normal" fo:text-transform="none" fo:color="#000000"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59" style:family="text">
      <style:text-properties fo:font-variant="normal" fo:text-transform="none" fo:color="#000000"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60" style:family="text">
      <style:text-properties fo:font-variant="normal" fo:text-transform="none" fo:color="#1c1e21" style:font-name="Times New Roman" fo:font-size="14pt" fo:letter-spacing="normal" fo:font-style="normal" fo:font-weight="normal" style:font-size-asian="14pt" style:font-weight-asian="normal" style:font-size-complex="14pt" style:font-weight-complex="normal"/>
    </style:style>
    <style:style style:name="T61" style:family="text">
      <style:text-properties style:use-window-font-color="true" style:font-name="Times New Roman" fo:font-size="14pt" style:text-underline-style="none" fo:font-weight="bold" fo:background-color="transparent" style:font-weight-asian="bold" style:font-weight-complex="bold"/>
    </style:style>
    <style:style style:name="T62" style:family="text">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T63" style:family="text">
      <style:text-properties style:use-window-font-color="true" style:font-name="Times New Roman" fo:font-size="14pt" style:text-underline-style="none" fo:font-weight="normal" fo:background-color="transparent" style:font-weight-asian="normal" style:font-weight-complex="normal"/>
    </style:style>
    <style:style style:name="T64" style:family="text">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T65" style:family="text">
      <style:text-properties style:use-window-font-color="true" style:font-name="Times New Roman" fo:font-size="14pt" style:text-underline-style="none" fo:font-weight="normal" fo:background-color="transparent" style:font-weight-asian="bold" style:font-weight-complex="bold"/>
    </style:style>
    <style:style style:name="T66" style:family="text">
      <style:text-properties style:use-window-font-color="true" style:font-name="Times New Roman" fo:font-size="14pt" style:text-underline-style="none" fo:background-color="transparent"/>
    </style:style>
    <style:style style:name="T67" style:family="text">
      <style:text-properties style:use-window-font-color="true" style:font-name="Times New Roman" fo:font-size="14pt" fo:font-style="normal" fo:background-color="transparent" style:font-size-asian="14pt" style:font-weight-asian="normal" style:font-size-complex="14pt" style:font-weight-complex="normal"/>
    </style:style>
    <style:style style:name="T68" style:family="text">
      <style:text-properties style:use-window-font-color="true" style:font-name="Times New Roman" fo:font-size="14pt" fo:background-color="transparent" style:font-size-asian="14pt" style:font-size-complex="14pt"/>
    </style:style>
    <style:style style:name="T69"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70" style:family="text">
      <style:text-properties style:use-window-font-color="true" style:font-name="Times New Roman" fo:font-size="14pt" fo:font-weight="bold" style:font-size-asian="14pt" style:font-weight-asian="bold" style:font-size-complex="14pt" style:font-weight-complex="bold"/>
    </style:style>
    <style:style style:name="T71"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72"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73" style:family="text">
      <style:text-properties style:use-window-font-color="true" style:font-name="Times New Roman" fo:font-size="6pt" fo:font-weight="normal" style:font-size-asian="6pt" style:font-weight-asian="normal" style:font-size-complex="6pt" style:font-weight-complex="normal"/>
    </style:style>
    <style:style style:name="T74" style:family="text">
      <style:text-properties style:text-underline-style="none"/>
    </style:style>
    <style:style style:name="T75" style:family="text">
      <style:text-properties style:text-underline-style="none" fo:font-weight="bold" style:font-weight-asian="bold" style:font-weight-complex="bold"/>
    </style:style>
    <style:style style:name="T76" style:family="text">
      <style:text-properties style:text-underline-style="none" style:font-weight-asian="normal" style:font-weight-complex="normal"/>
    </style:style>
    <style:style style:name="T77" style:family="text">
      <style:text-properties style:text-underline-style="none" fo:font-weight="normal" style:font-weight-asian="normal" style:font-weight-complex="normal"/>
    </style:style>
    <style:style style:name="T78" style:family="text">
      <style:text-properties fo:font-weight="bold" style:font-weight-asian="bold" style:font-weight-complex="bold"/>
    </style:style>
    <style:style style:name="T79" style:family="text">
      <style:text-properties fo:font-style="normal" fo:font-weight="normal" fo:background-color="transparent"/>
    </style:style>
    <style:style style:name="T80" style:family="text">
      <style:text-properties fo:font-style="normal" fo:font-weight="normal" fo:background-color="transparent" style:font-weight-asian="bold" style:font-name-complex="Times New Roman1" style:font-weight-complex="bold"/>
    </style:style>
    <style:style style:name="T81" style:family="text">
      <style:text-properties style:text-underline-style="solid" style:text-underline-width="auto" style:text-underline-color="font-color" fo:font-weight="normal" style:font-weight-asian="normal" style:font-weight-complex="normal"/>
    </style:style>
    <style:style style:name="T82" style:family="text">
      <style:text-properties fo:font-weight="normal" style:font-weight-asian="bold" style:font-weight-complex="bold"/>
    </style:style>
    <style:style style:name="T83" style:family="text">
      <style:text-properties style:text-line-through-style="none" style:text-underline-style="none" fo:font-weight="bold" style:text-blinking="false" style:font-weight-asian="bold" style:font-weight-complex="bold"/>
    </style:style>
    <style:style style:name="T84" style:family="text">
      <style:text-properties style:text-line-through-style="none" style:text-underline-style="none" style:text-blinking="false" style:font-weight-asian="normal" style:font-weight-complex="normal"/>
    </style:style>
    <style:style style:name="T85" style:family="text">
      <style:text-properties style:text-line-through-style="none" style:font-name="Times New Roman" fo:font-size="6pt" style:text-underline-style="none" fo:font-weight="normal" style:text-blinking="false" fo:background-color="#f2f4f6" style:font-size-asian="6pt" style:font-weight-asian="normal" style:font-size-complex="6pt" style:font-weight-complex="normal"/>
    </style:style>
    <style:style style:name="T86" style:family="text">
      <style:text-properties fo:color="#050505"/>
    </style:style>
    <style:style style:name="T87" style:family="text">
      <style:text-properties fo:color="#050505" style:font-name="Times New Roman"/>
    </style:style>
    <style:style style:name="T88" style:family="text">
      <style:text-properties fo:color="#212529" style:font-name="Merriweather" fo:font-size="13.5pt" fo:letter-spacing="normal" fo:font-style="italic" fo:font-weight="normal"/>
    </style:style>
    <style:style style:name="T89" style:family="text">
      <style:text-properties fo:color="#212529" fo:font-size="13.5pt" fo:letter-spacing="normal" fo:font-style="italic" fo:font-weight="normal"/>
    </style:style>
    <style:style style:name="T90" style:family="text">
      <style:text-properties fo:color="#212529" fo:letter-spacing="normal" fo:font-style="italic" fo:font-weight="normal"/>
    </style:style>
    <style:style style:name="T91" style:family="text">
      <style:text-properties fo:color="#212529" fo:letter-spacing="normal" fo:font-weight="normal"/>
    </style:style>
    <style:style style:name="T92" style:family="text">
      <style:text-properties style:font-name="Times New Roman" fo:font-size="14pt" style:text-underline-style="none" fo:font-weight="normal" fo:background-color="transparent" style:font-weight-asian="normal" style:font-weight-complex="normal"/>
    </style:style>
    <style:style style:name="T93" style:family="text">
      <style:text-properties style:font-name="Times New Roman" fo:font-size="14pt" style:text-underline-style="none" fo:font-weight="normal" fo:background-color="transparent" style:font-weight-asian="bold" style:font-weight-complex="bold"/>
    </style:style>
    <style:style style:name="T94" style:family="text">
      <style:text-properties style:font-name="Times New Roman" fo:font-size="14pt" style:text-underline-style="none" fo:font-weight="normal" fo:background-color="transparent" style:font-size-asian="14pt" style:font-weight-asian="bold" style:font-size-complex="14pt" style:font-weight-complex="bold"/>
    </style:style>
    <style:style style:name="T95" style:family="text">
      <style:text-properties style:font-name="Times New Roman" fo:font-size="14pt" style:text-underline-style="none" fo:font-weight="bold" fo:background-color="transparent" style:font-weight-asian="bold" style:font-weight-complex="bold"/>
    </style:style>
    <style:style style:name="T96" style:family="text">
      <style:text-properties style:font-name="Times New Roman" fo:font-size="14pt" fo:font-weight="normal" fo:background-color="transparent" style:font-weight-asian="normal" style:font-weight-complex="normal"/>
    </style:style>
    <style:style style:name="T97" style:family="text">
      <style:text-properties style:font-name="Times New Roman" fo:font-size="6pt" style:text-underline-style="none" fo:font-weight="normal" style:font-size-asian="6pt" style:font-weight-asian="normal" style:font-size-complex="6pt" style:font-weight-complex="normal"/>
    </style:style>
    <style:style style:name="T98" style:family="text">
      <style:text-properties style:font-name="Times New Roman" fo:font-size="6pt" fo:font-weight="normal" style:font-size-asian="6pt" style:font-weight-asian="normal" style:font-size-complex="6pt" style:font-weight-complex="normal"/>
    </style:style>
    <style:style style:name="T99" style:family="text">
      <style:text-properties style:font-weight-asian="bold" style:font-weight-complex="bold"/>
    </style:style>
    <style:style style:name="T100" style:family="text">
      <style:text-properties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78">Et pour cet agenda des luttes en direct du studio de Fpp, nous serons au téléphone avec Pascale du </text:span><text:span text:style-name="T2">collectif de parrainage avec les prisonniers du mouvement social au Chili pour parler du rassemblement qui est prévu cet aprem devant l'ambassade du Chili à Paris</text:span></text:p>
      <text:p text:style-name="P24"/>
      <text:p text:style-name="P25">Mais tout de suite, les infos et rdv militants pour ce mercredi 1er juillet</text:p>
      <text:p text:style-name="P28"/>
      <text:p text:style-name="P31"><text:span text:style-name="T21">et alors qu'aujourd'hui, le Premier ministre </text:span><text:a xlink:type="simple" xlink:href="https://www.francetvinfo.fr/monde/israel/" office:target-frame-name="_blank" xlink:show="new" text:style-name="Internet_20_link" text:visited-style-name="Visited_20_Internet_20_Link">israélien,</text:a><text:span text:style-name="T21"> Benyamin Nétanyahou, doit se prononcer sur la mise en œuvre du </text:span><text:a xlink:type="simple" xlink:href="https://www.francetvinfo.fr/monde/usa/presidentielle/donald-trump/annexion-des-colonies-par-israel-jerusalem-indivisible-etat-palestinien-sous-conditions-ce-qu-il-faut-retenir-du-plan-de-paix-de-donald-trump_3803997.html" office:target-frame-name="_blank" xlink:show="new" text:style-name="Internet_20_link" text:visited-style-name="Visited_20_Internet_20_Link">"plan de paix"</text:a><text:span text:style-name="T21"> présenté fin janvier par l'administration </text:span><text:a xlink:type="simple" xlink:href="https://www.francetvinfo.fr/monde/usa/presidentielle/donald-trump/" office:target-frame-name="_blank" xlink:show="new" text:style-name="Internet_20_link" text:visited-style-name="Visited_20_Internet_20_Link">Trump</text:a><text:span text:style-name="T21"> et qui prévoit entre autres, l'annexion par Israël d'une partie de la Cisjordanie, les forces israéliennes ont procédé à plusieurs arrestations ce matin dans ce territoire occupé par Israël depuis 1967. Elles ont notamment arrêté Hanin Nassar, fille de la dirigeante du FPLP, Maha Nassar et épouse du prisonnier palestinien Rami Fadayel. </text:span></text:p>
      <text:p text:style-name="P31"><text:span text:style-name="T26">Hier, </text:span><text:span text:style-name="Strong_20_Emphasis"><text:span text:style-name="T48">Les autorités israéliennes avaient arrêté de nouveau l'avocat franco-palestinien, Salah Hamouri, alors qu'il se trouvait dans un centre médical à Jérusalem pour réaliser le test du coronavirus, qu'il devait effectuer avant de voyager pour Paris où il devait retrouver sa femme et son fils.</text:span></text:span></text:p>
      <text:p text:style-name="P60">Il a été conduit au centre d'interrogatoire de Moskobiyeh, à Jérusalem....et Le motif de son arrestation ne lui a pas été communiqué.</text:p>
      <text:p text:style-name="P64">Déjà en août 2017, Salah Hamouri avait été arrêté quelques jours avant un voyage prévu en France pour y retrouver sa femme et son fils et il avait alors purgé 13 mois de détention administrative, sans peine ni jugement ni la moindre accusation prouvée.</text:p>
      <text:p text:style-name="P64">Aussi : sa famille et son comité de soutien en appellent solennellement aux autorités françaises pour qu’elles agissent immédiatement pour obtenir la libération immédiate et sans condition de Salah Hamouri.</text:p>
      <text:p text:style-name="P66"><text:span text:style-name="T27">Et </text:span><text:span text:style-name="Strong_20_Emphasis"><text:span text:style-name="T6">p</text:span></text:span><text:span text:style-name="Strong_20_Emphasis"><text:span text:style-name="T27">our exiger sa libération, l'Association France palestine Solidarité a préparé un texte que vous pouvez envoyer au consulat, au ministre des affaires étrangères ou encore à la présidence de la république</text:span></text:span></text:p>
      <text:p text:style-name="P68"><text:span text:style-name="Strong_20_Emphasis"><text:span text:style-name="T27">et pour retrouver le texte rédigé et les adresses auxquelles l'envoyer, rdv sur le site de l'agenda : </text:span></text:span></text:p>
      <text:p text:style-name="P68"><text:span text:style-name="Strong_20_Emphasis"><text:span text:style-name="T28">Écrivez : copiez le message ci-dessous pour demander la libération immédiate de Salah Hamouri</text:span></text:span><text:span text:style-name="T73"> </text:span></text:p>
      <text:p text:style-name="P36"><text:span text:style-name="Strong_20_Emphasis"><text:span text:style-name="T97">Monsieur le Consul,<text:line-break/>ou Monsieur le Ministre des affaires étrangères,<text:line-break/>ou Monsieur le Président de la République, </text:span></text:span></text:p>
      <text:p text:style-name="P36"><text:span text:style-name="Strong_20_Emphasis"><text:span text:style-name="T97">Le 30 juin 2020, notre compatriote, l’avocat franco-palestinien, défenseur des droits de l’homme, Salah Hamouri, a été arrêté à Jérusalem-Est par l’armée d’occupation dans un centre de santé. Les autorités militaires n’ont donné aucun motif à cette arrestation. </text:span></text:span></text:p>
      <text:p text:style-name="P36"><text:span text:style-name="Strong_20_Emphasis"><text:span text:style-name="T97">L’arrestation de notre concitoyen est inadmissible et insupportable. Les autorités françaises ne doivent pas laisser passer une telle infamie. Cette situation doit cesser sans délai. La France doit exiger la libération de notre concitoyen qui subit une fois de plus l’arbitraire israélien. </text:span></text:span></text:p>
      <text:p text:style-name="P15">Je vous demande d’œuvrer au nom de la France, pour la libération immédiate de Salah Hamouri. </text:p>
      <text:p text:style-name="P15">Veuillez agréer, Monsieur, l’expression de ma haute considération. </text:p>
      <text:p text:style-name="P15">Consulat de France à Jérusalem :<text:line-break/>cg-informations.jerusalem-fslt@diplomatie.gouv.fr </text:p>
      <text:p text:style-name="P8"><text:span text:style-name="T98">Ministère des affaires étrangères à l’adresse suivante :<text:line-break/></text:span><text:a xlink:type="simple" xlink:href="http://www.diplomatie.gouv.fr/fr/mentions-legales-infos-pratiques/nous-ecrire/" text:style-name="Internet_20_link" text:visited-style-name="Visited_20_Internet_20_Link"><text:span text:style-name="T85">http://www.diplomatie.gouv.fr/fr/mentions-legales-infos-pratiques/nous-ecrire/</text:span></text:a><text:span text:style-name="T98"> </text:span></text:p>
      <text:p text:style-name="P8"><text:span text:style-name="T98">Présidence de la République :<text:line-break/></text:span><text:a xlink:type="simple" xlink:href="http://www.elysee.fr/ecrire-au-president-de-la-republique/" text:style-name="Internet_20_link" text:visited-style-name="Visited_20_Internet_20_Link"><text:span text:style-name="T85">http://www.elysee.fr/ecrire-au-president-de-la-republique/</text:span></text:a><text:span text:style-name="T98"> </text:span></text:p>
      <text:p text:style-name="P26"><text:span text:style-name="T25"/></text:p>
      <text:p text:style-name="P7"/>
      <text:p text:style-name="P35"><text:span text:style-name="Strong_20_Emphasis"><text:span text:style-name="T3"/></text:span></text:p>
      <text:p text:style-name="P35"><text:soft-page-break/><text:span text:style-name="Strong_20_Emphasis"><text:span text:style-name="T3">On</text:span></text:span><text:span text:style-name="Strong_20_Emphasis"><text:span text:style-name="T8"> </text:span></text:span><text:span text:style-name="Strong_20_Emphasis"><text:span text:style-name="T3">continue</text:span></text:span><text:span text:style-name="Strong_20_Emphasis"><text:span text:style-name="T8"> </text:span></text:span><text:span text:style-name="Strong_20_Emphasis"><text:span text:style-name="T3">avec</text:span></text:span><text:span text:style-name="Strong_20_Emphasis"><text:span text:style-name="T22"> ce campement inédit monté hier par Le Comité pour la santé</text:span></text:span><text:span text:style-name="Strong_20_Emphasis"><text:span text:style-name="T23"> </text:span></text:span><text:span text:style-name="Strong_20_Emphasis"><text:span text:style-name="T22">des exilé.e.s, Médecins Sans Frontières, les Midis du MIE, TIMMY – Soutien aux Mineurs Exilés et Utopia 56 pour alerter sur le sort des mineurs isolés étrangers à la rue</text:span></text:span></text:p>
      <text:p text:style-name="Standard"><text:span text:style-name="Strong_20_Emphasis"><text:span text:style-name="T27">Ce campement abritant une centaine d’adolescents s’est installé dans le 11e arrondissement de Paris, dans le square Jules Ferry. Faute de dispositif mis en place par les départements, la protection et l'hébergement de ces adolescents reposaient jusqu’à présent uniquement sur les associations qui ont donc décidé de monter ce campement pour interpeler les conseils départementaux d’Ile-de-France et demander que soit enfin organisée une prise en charge réelle et systématique des mineurs isolés étrangers. </text:span></text:span></text:p>
      <text:p text:style-name="P33">Comme de nombreux autres, les adolescents qui occupent ce campement sont en recours auprès de juges pour enfants d’Ile de France pour faire valoir leurs droits à une protection par l’Aide Sociale à l’Enfance, qui agit sous la responsabilité des départements.</text:p>
      <text:p text:style-name="P33">Cette protection leur a été refusée à l’issue de premiers entretiens menés par les départements. Or, ces évaluations de minorité et d’isolement sont souvent conduites de façon expéditive, sans interprète et ne tiennent pas compte d’éventuels documents d’identité.</text:p>
      <text:p text:style-name="P33">Les personnes se déclarant mineures et isolées doivent être considérées comme des enfants en danger et protégées comme tels, sans distinction de nationalité. Pourtant, depuis des années, nombreux sont ceux qui se retrouvent privés de la protection des départements et n’ont d’autre alternative que la rue. Cet abandon a notamment été flagrant durant la trêve hivernal et la pandémie de COVID-19, où les associations et collectifs citoyens ont été les seuls soutiens de centaines de mineurs isolés étrangers.</text:p>
      <text:p text:style-name="P35"><text:span text:style-name="Strong_20_Emphasis"><text:span text:style-name="T6">Aussi, ces associations rappelent que : Les conseils départementaux sont responsables des mineurs isolés étrangers. Il est temps qu'ils assument pleinement leur obligation de protection et de prise en charge de ces jeunes et cessent de se défausser sur les associations et collectifs citoyens.</text:span></text:span></text:p>
      <text:p text:style-name="P36"/>
      <text:p text:style-name="P8"/>
      <text:p text:style-name="P8">A Ménilmontant, l'Association Sportive des Amandiers et Les jeunes du quartier lancent une pétition pour réclamer la rénovation du complexe sportif des Amandiers laissé à l'abandon par les pouvoirs publics</text:p>
      <text:p text:style-name="P9">Alors que cela fait plus d'un an et demi que le terrain de sport doit être rénové, l'association sportive des Amandiers et les jeunes du quartier ont décidé de lancer une pétition pour exiger que les travaux commencent enfin ! Pour les soutenir et signer la pétition, rdv sur le lien que vous retrouverez sur le site de l'agenda : <text:a xlink:type="simple" xlink:href="https://petitiontepamandiers.wesign.it/fr?fbclid=IwAR0ibSI5xysumOWUBx2rWGSD37YnBZcfTUqkS8AwIjAHHXb6LoHiZrAoyXc" text:style-name="Internet_20_link" text:visited-style-name="Visited_20_Internet_20_Link">https://petitiontepamandiers.wesign.it/fr?fbclid=IwAR0ibSI5xysumOWUBx2rWGSD37YnBZcfTUqkS8AwIjAHHXb6LoHiZrAoyXc</text:a> </text:p>
      <text:p text:style-name="P8"/>
      <text:p text:style-name="P16"><text:span text:style-name="T52">Malgré le déconfinement, Les brigades de solidarité populaire maintiennent</text:span><text:span text:style-name="T78"> </text:span><text:soft-page-break/><text:span text:style-name="T78">leurs différentes permanences où elles distribuent encore des colis alimentaires et produits d'hygiène, des repas chauds, ou encore des masques et du gel hydroalcoolique qu'elles produisent : alors voici les points de collecte et de distribution qui seront ouverts aujourd'hui et demain à Paris et en banlieue :</text:span> <text:s/></text:p>
      <text:list xml:id="list4828899498892121635" text:style-name="L10">
        <text:list-item>
          <text:p text:style-name="P10">Dans le 10ème : une permanence est ouverte à la Nouvelle Rôtisserie où les Brigades préparent aussi des repas : vous pouvez y déposer vos dons tous les jours de 18h30 à 20h30 et c'est au 4 rue Jean et Marie Moinon</text:p>
        </text:list-item>
        <text:list-item>
          <text:p text:style-name="P10">la Brigade Place des Fêtes tient une permanence le mercredi jusqu'à 13h dans le bâtiment B de la Fabrik, qui se trouve au 23 rue du docteur Potain</text:p>
        </text:list-item>
        <text:list-item>
          <text:p text:style-name="P11">la brigade sud de Paris tient une permanence dans le 13ème : qui sera ouverte aujourd'hui de 14h à 18h au 25 rue du Moulinet, métro Tolbiac ou place d'italie</text:p>
        </text:list-item>
        <text:list-item>
          <text:p text:style-name="P27">la brigade du 18 tient une permanence aujourd'hui de 16h à 19h au Bar commun, et c'est au 135 rue des poissonniers ; une autre permanence sera ouverte de 14h à 19h au Hasard ludique et c'est au 128 avenue de St-Ouen et une autre permanence sera ouverte demain de 14h-19h au poulpe qui se trouve au 4 bis rue d'oran. </text:p>
        </text:list-item>
        <text:list-item>
          <text:p text:style-name="P11">dans le 5ème arrondissement, le point de collecte au cinéma La Clef Revival sera ouvert jeudi de 17h à 19h et c'est au 34 rue Daubenton, métro Censier.</text:p>
        </text:list-item>
        <text:list-item>
          <text:p text:style-name="P11">la Brigade de Montreuil : tient une permanence jusqu'à 14h à l'AERI, 57 rue Étienne Marcel et demain de 11h à 13h chez Natalia, au 68 rue des ramenas.</text:p>
        </text:list-item>
      </text:list>
      <text:list xml:id="list558520098293003826" text:style-name="L11">
        <text:list-item>
          <text:p text:style-name="P17"><text:span text:style-name="T54">à Saint-Ouen: la permanence sera ouverte</text:span><text:span text:style-name="T53"> aujourd'hui et demain de 9 à 19 heures et c'est à l’épicerie Les Trois Poireaux, au 21 rue Saint Denis </text:span></text:p>
        </text:list-item>
        <text:list-item>
          <text:p text:style-name="P12"><text:span text:style-name="T80">enfin, dans la banlieue sud : une permanence sera ouverte</text:span><text:span text:style-name="T79"> à VILLEJUIF, de 14h à 18h, devant le 3 rue Jean Lurçat, à CACHAN, de 14h à 18h au 12, RUE GALLIENI, et à FONTENAY-SOUS-BOIS : de 14h à 17h – <text:s/>au Mille Plateaux, qui se trouve au 4 rue Alfred De Musset.</text:span></text:p>
        </text:list-item>
      </text:list>
      <text:p text:style-name="P20"><text:span text:style-name="T67">Pour aider les Brigades à poursuivre leurs actions, vous pouvez bien sûr tjr renflouer leur cagnotte en ligne : </text:span><text:a xlink:type="simple" xlink:href="https://www.lepotsolidaire.fr/pot/ebnv1fg9?fbclid=IwAR2YV5NR74MCsd_t57eWhfWgjiJCg9LNZ3dhS3c4LW84ZqGRzi2EpvJ_u4" text:style-name="Internet_20_link" text:visited-style-name="Visited_20_Internet_20_Link">https://www.lepotsolidaire.fr/pot/ebnv1fg9?fbclid=IwAR2YV5NR74MCsd_t57eWhfWgjiJCg9LNZ3dhS3c4LW84ZqGRzi2EpvJ_u4</text:a><text:a xlink:type="simple" xlink:href="https://www.lepotsolidaire.fr/pot/ebnv1fg9?fbclid=IwAR2YV5NR74MCsd_t57eWhfWgjiJCg9LNZ3dhS3c4LW84ZqGRzi2EpvJ_u4E" text:style-name="Internet_20_link" text:visited-style-name="Visited_20_Internet_20_Link">E</text:a><text:span text:style-name="T67"> <text:s/></text:span></text:p>
      <text:p text:style-name="P20"><text:span text:style-name="T10">et vous pouvez toujours suivre Les Brigades sur leur site internet : </text:span><text:a xlink:type="simple" xlink:href="https://www.brigades.info/fr" text:style-name="Internet_20_link" text:visited-style-name="Visited_20_Internet_20_Link">https://www.brigades.info/fr</text:a><text:a xlink:type="simple" xlink:href="https://www.brigades.info/fr/" text:style-name="Internet_20_link" text:visited-style-name="Visited_20_Internet_20_Link"> /</text:a><text:span text:style-name="T15"> </text:span></text:p>
      <text:p text:style-name="P18"/>
      <text:p text:style-name="P32"><text:span text:style-name="T29">à Belleville, Un collectif d'habitants et les marmoulins de Ménil organisent </text:span><text:span text:style-name="T30">une distribution de paniers de fruits et légumes tous les mercredis à partir de 12h30 sur la place Alphonse Allais </text:span><text:line-break/>Rdv donc à partir de 12h30 sur la place Alphonse Allais, au niveau du 7 rue de Tourtille devant la Maison du Bas Belleville, métro Couronnes</text:p>
      <text:p text:style-name="P32"><text:span text:style-name="T32">par ailleurs, ils ont besoin de bénévoles pour la distribution alors si vous êtes intéressés, vous pouvez leur écrire à : </text:span><text:a xlink:type="simple" xlink:href="mailto:osanto.oes@gmail.com" text:style-name="Internet_20_link" text:visited-style-name="Visited_20_Internet_20_Link">osanto.oes@gmail.com</text:a><text:span text:style-name="T32"> </text:span></text:p>
      <text:p text:style-name="P75"/>
      <text:p text:style-name="P54"><text:soft-page-break/></text:p>
      <text:p text:style-name="P19"><text:span text:style-name="T74">à Montreuil, plusieurs point de collecte et distribution sont maintenus dans les </text:span><text:span text:style-name="T55">quartiers Branly-Boissière, Ramenas, Léo Lagrange et Fabien</text:span><text:span text:style-name="T74">:</text:span></text:p>
      <text:p text:style-name="P16"><text:span text:style-name="T81">pour les produits alimentaires et d'hygiène, vous pouvez déposer vos dons :</text:span><text:span text:style-name="T75"> </text:span></text:p>
      <text:list xml:id="list9005186383242545279" text:style-name="L12">
        <text:list-item>
          <text:p text:style-name="P21"><text:span text:style-name="Strong_20_Emphasis"><text:span text:style-name="T6">le MERCREDI de 15h à 18h, dans le local de l'ASFM au 1 av. Du président Salvador Allende. Et le point de Contact, c'est : Philippe </text:span></text:span><text:span text:style-name="Strong_20_Emphasis"><text:span text:style-name="T4">01 48 57 67 12</text:span></text:span></text:p>
        </text:list-item>
        <text:list-item>
          <text:p text:style-name="P21"><text:span text:style-name="Strong_20_Emphasis"><text:span text:style-name="T6">le jeu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68">comitedesfetesdesramenas@yahoo.fr</text:span></text:span></text:a></text:p>
        </text:list-item>
      </text:list>
      <text:p text:style-name="P20"><text:span text:style-name="Strong_20_Emphasis"><text:span text:style-name="T13">pour les fournitures scolaires, vous pouvez déposer vos dons : </text:span></text:span></text:p>
      <text:list xml:id="list7739658859007716990" text:style-name="L13">
        <text:list-item>
          <text:p text:style-name="P22"><text:span text:style-name="Strong_20_Emphasis"><text:span text:style-name="T6">JEUDI</text:span></text:span><text:span text:style-name="Strong_20_Emphasis"><text:span text:style-name="T7"> de 10h à 13h – au Comité de fêtes des Ramenas au  centre de quartier Ramenas - et c'est toujours Céline le point de contact </text:span></text:span></text:p>
        </text:list-item>
      </text:list>
      <text:p text:style-name="P20"><text:span text:style-name="Strong_20_Emphasis"><text:span text:style-name="T6">Les associations ont aussi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4">01.48.45.99.90</text:span></text:span><text:span text:style-name="Strong_20_Emphasis"><text:span text:style-name="T6"> </text:span></text:span></text:p>
      <text:p text:style-name="P20"><text:span text:style-name="Strong_20_Emphasis"><text:span text:style-name="T6">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69">https://www.cotizup.com/soutiendistribalimboissiere</text:span></text:span></text:a><text:span text:style-name="Strong_20_Emphasis"><text:span text:style-name="T13"> </text:span></text:span><text:span text:style-name="Strong_20_Emphasis"><text:span text:style-name="T6"><text:s/></text:span></text:span></text:p>
      <text:p text:style-name="P13"/>
      <text:p text:style-name="P13">à Pantin, les associations Têtes Grêlées et Solid19Pantin organisent une distribution gratuite de soupe et bricks, tous les mercredi de 17h à 20h</text:p>
      <text:p text:style-name="P14">et c'est au 83 avenue Jean Lolive, à Pantin.</text:p>
      <text:p text:style-name="P69"><text:span text:style-name="Strong_20_Emphasis"><text:span text:style-name="T82">Et tous les jeudi à partir de 18h15 Solid19Pantin ouvre son point de collecte de produits alimentaires et produits d'hygiène et pour déposer vos dons c'est aussi au 83 avenue Jean Lolive </text:span></text:span></text:p>
      <text:p text:style-name="P20"><text:span text:style-name="T16">Enfin,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text:span text:style-name="T68"> </text:span></text:p>
      <text:p text:style-name="P16"/>
      <text:p text:style-name="P19">à Bagnolet, la cantine solidaire anti-Gaspi reprend du service et ouvre ses portes tous les jours à partir de 17h</text:p>
      <text:p text:style-name="P16">et c'est à la salle Pierre et Marie Curie qui se trouve au 36 rue Pierre et Marie Curie, métro Galliéni. <text:s/></text:p>
      <text:p text:style-name="P41"/>
      <text:p text:style-name="P38"><text:span text:style-name="T83">Toute la journée, </text:span><text:a xlink:type="simple" xlink:href="https://www.facebook.com/LeRaincyAnimation/" text:style-name="Internet_20_link" text:visited-style-name="Visited_20_Internet_20_Link">Le Raincy Animation</text:a><text:span text:style-name="T83"> organise une collecte alimentaire au profit de la Croix-Rouge.</text:span></text:p>
      <text:p text:style-name="P38"><text:span text:style-name="T84">Vous pouvez déposer vos dons, dans des sacs, de 9h à 19h à l'</text:span><text:a xlink:type="simple" xlink:href="https://www.facebook.com/pages/Espace-Sports-Associations-Jeunesse-Raymond-Mège/2264255056981734" text:style-name="Internet_20_link" text:visited-style-name="Visited_20_Internet_20_Link">Espace Sports Associations Jeunesse - Raymond Mège</text:a><text:span text:style-name="T76"> qui se trouve au 72 allée du jardin anglais, au Raincy, et c'est accessible par la gare des Pavillons-sous-Bois</text:span></text:p>
      <text:p text:style-name="P16"/>
      <text:p text:style-name="P71"><text:soft-page-break/><text:span text:style-name="Strong_20_Emphasis"><text:span text:style-name="T4">l'association Féminité Sans Abris Paris-IDF tient plusieurs points de collecte de produits de soin et d'hygiène qu'elle redistribue à des personnes sans-abri ou en situation de très grande précarité </text:span></text:span></text:p>
      <text:list xml:id="list1083358790308015383" text:style-name="L14">
        <text:list-item>
          <text:p text:style-name="P72"><text:span text:style-name="Strong_20_Emphasis"><text:span text:style-name="T6">à Paris, la permanence est ouverte de 14h à 19h30 chez Louisette au 29 rue Véron, dans le 18ème ; et de 9h à 17h30, une autre permanence est ouverte au Lamazuna qui se trouve au 31 rue Louis Blanc, dans le 10ème</text:span></text:span></text:p>
        </text:list-item>
        <text:list-item>
          <text:p text:style-name="P72"><text:span text:style-name="Strong_20_Emphasis"><text:span text:style-name="T6">dans les Yvelines, un point de collecte est ouvert de 9h à 19h, au bons soins d’Émilie qui se trouve au 3 rue Eric Tabarly à Carrière-sur-Seine ;</text:span></text:span></text:p>
        </text:list-item>
      </text:list>
      <text:p text:style-name="P71"><text:span text:style-name="Strong_20_Emphasis"><text:span text:style-name="T6">un autre point de collecte est ouvert aujourd'hui de 10h à 13h, et demain de 17h à 20h à l'épicerie l'Epi-Plette qui se trouve au 14 route de Houdan au Perray-en-Yvelines ; et une autre permanence est ouverte de 9h30 à 19h30, et c'est à la Grande Cave Terres de Vigne qui se trouve au 4 rue du Moulin à Vent à Coignières</text:span></text:span></text:p>
      <text:list xml:id="list2000018901592528488" text:style-name="L15">
        <text:list-item>
          <text:p text:style-name="P73"><text:span text:style-name="Strong_20_Emphasis"><text:span text:style-name="T6">dans l'Essonne, une permanence est ouverte de 9h à 19h a l'atelier Nature qui se trouve au 36 place de la république, à Draveil</text:span></text:span></text:p>
        </text:list-item>
        <text:list-item>
          <text:p text:style-name="P73"><text:span text:style-name="Strong_20_Emphasis"><text:span text:style-name="T6">en Seine-Saint-Denis, une permanence est ouverte de 9h à 17h au magasin un Look pour tous qui se trouve au 2 avenue jean Jaurès à Gagny</text:span></text:span></text:p>
        </text:list-item>
        <text:list-item>
          <text:p text:style-name="P37"><text:span text:style-name="Strong_20_Emphasis"><text:span text:style-name="T77">enfin, dans le Val-de-Marne, une permanence est ouverte de 10h à 18h au Pic qui se trouve au 84 rue Garibaldi à Saint-Maur des Fossés.</text:span></text:span></text:p>
        </text:list-item>
      </text:list>
      <text:p text:style-name="P39"/>
      <text:p text:style-name="P41">Enfin, comme tous les jours du lundi au vendredi, de 10h à 17h, la permanence santé et conditions de travail se tient de manière dématérialisée</text:p>
      <text:p text:style-name="P35"><text:span text:style-name="T17">alors si vous </text:span><text:span text:style-name="T57">êtes confrontés à des conditions de travail intenables, dangereuses, injustes, si vous êtes sous pression, si vous subissez des violences ou du harcèlement, ou encore si vous avez des problèmes de santé, vous pouvez les contacter pa mail en leur écrivant à : </text:span><text:a xlink:type="simple" xlink:href="mailto:permanence@neplusperdresaviealagagner.or" text:style-name="Internet_20_link" text:visited-style-name="Visited_20_Internet_20_Link">permanence@neplusperdresaviealagagner.or</text:a><text:a xlink:type="simple" xlink:href="mailto:---" text:style-name="Internet_20_link" text:visited-style-name="Visited_20_Internet_20_Link">g</text:a></text:p>
      <text:p text:style-name="P23"/>
      <text:p text:style-name="P42"/>
      <text:p text:style-name="P42">ITW</text:p>
      <text:p text:style-name="P42">on est donc au téléphone avec pascale du collectif<text:span text:style-name="T86"> international de parrainage des prisonniers politiques de la révolte sociale au Chili</text:span></text:p>
      <text:p text:style-name="P52">bonjour Pascale et merci de nous appeler</text:p>
      <text:p text:style-name="P52">alors peut etre avant d'en venir au rassemblement d'aujourd'hui, vous pourriez nous dire quelques mots sur le collectif international de parrainage des prisonniers politiques de la révolte sociale au Chili.</text:p>
      <text:p text:style-name="P52"/>
      <text:p text:style-name="P55"><text:span text:style-name="T36">Et donc aujourd'hui, le collectif avec d'autres collectifs comme le </text:span><text:span text:style-name="T91">Comité de Solidarité avec les Indiens des Amériques,</text:span><text:span text:style-name="T86"> </text:span><text:span text:style-name="T37">l'Association Terre et Liberté Wallmapu, ou encore le Secrétariat International de la CNT et l'Union Syndicale Solidaires, </text:span><text:span text:style-name="T36">organisent un rassemblement devant l'ambassade du Chili en France pour réclamer une </text:span><text:span text:style-name="T40">PROTECTION INTERNATIONALE DE LA VIE DES NEUF PRISONNIERS POLITIQUES MAPUCHE EN GRÈVE DE LA FAIM DEPUIS LE 4 MAI dernier, et pour exiger une PROTECTION INTERNATIONALE DE LA VIE DES MILLIERS DE PRISONNIERS DE LA RÉVOLTE SOCIALE AU CHILI</text:span></text:p>
      <text:p text:style-name="P53"><text:span text:style-name="T100"/></text:p>
      <text:p text:style-name="P43"><text:soft-page-break/>est-ce que vous pouvez nous rappeler la situation actuelle des prisonniers politiques au Chili ? </text:p>
      <text:p text:style-name="P46">- <text:span text:style-name="T78">D'abord peut-être les 9 prtisonniers politiques Mapuche qui <text:s/>sont en grève de la faim depuis 55 jours</text:span> afin réclamer des bénéfices de type pénal prévus par des normes de la Convention 169 du Bureau International du Travail concernant les peuples indigènes, ratifiée par l'Etat chilien le 15 septembre 2008. </text:p>
      <text:list xml:id="list5648552442088639582" text:style-name="L18">
        <text:list-item>
          <text:p text:style-name="P47"><text:span text:style-name="T78">il y a aussi : Deux mille cinq cents jeunes manifestants de l'explosion sociale, qui a débuté le 18 octobre 2019, se trouvent dans des prisons chiliennes en détention préventive (depuis 8 mois pour certains</text:span>), dans des conditions insalubres et sans protection sanitaire contre la pandémie qui frappe de plein fouet tout le pays. -</text:p>
        </text:list-item>
        <text:list-item>
          <text:p text:style-name="P47"><text:span text:style-name="T78">D’anciens prisonniers politiques purgent encore de lourdes peines de prison et d'autres attendent depuis des années leur libération conditionnelle comme le prévoit le code pénal chilien</text:span>. Ces organisations demandent la protection internationale urgente de la vie des neuf prisonniers Mapuche en grève de la faim ainsi que celle de tous les prisonniers politiques chiliens. Ils demandent au gouvernement chilien d’agir au plus vite à travers des mesures telles que la commutation de peines, le changement de la prison préventive en arrestation domiciliaire et le respect des Conventions Internationales signées par le Chili qui garantissent les droits fondamentaux et la protection des citoyens en matière judiciaire et pénale. </text:p>
        </text:list-item>
      </text:list>
      <text:p text:style-name="P46"/>
      <text:p text:style-name="P46"><text:span text:style-name="T78">Revendications </text:span>: Nous demandons instamment et en urgence aux autorités de l’État chilien :<text:line-break/>Que les huit prisonniers politiques mapuches en grève de la faim à Angol et le Machi Celestino Cordova, à Temuco, puissent bénéficier de l'exécution de leur peine dans leur territoire, conformément à la Convention 169 de l'OIT et aux autres traités de droit international.<text:line-break/>Que tous les prisonniers du soulèvement social bénéficient de l’assignation à résidence en lieu et place de leur détention préventive jusqu'à la fin de leur procès.<text:line-break/>Que dans le cas des prisonniers politiques antérieurs à la révolte, le gouvernement chilien effectue le même geste qu’il a accompli en faveur des condamnés pour crimes de lèse humanité qui ont pu quitter la prison, c’est-à-dire de commuer leurs peines grâce aux prérogatives présidentielles.</text:p>
      <text:p text:style-name="P46"/>
      <text:p text:style-name="P46"/>
      <text:p text:style-name="P43">RDV donc à 17h30 devant L’AMBASSADE DU CHILI, sur la Place Salvador Allende au niveau du 2avenue de la Motte-Picquet, métro La Tour-Maubourg</text:p>
      <text:p text:style-name="P40"/>
      <text:p text:style-name="P38"/>
      <text:p text:style-name="P38"/>
      <text:p text:style-name="P38"/>
      <text:p text:style-name="P38"/>
      <text:p text:style-name="P38"/>
      <text:p text:style-name="P38"/>
      <text:p text:style-name="P35"><text:soft-page-break/><text:span text:style-name="Strong_20_Emphasis"><text:span text:style-name="T14">On poursuit avec les RDV confinés et déconfinés pour mercredi et jeudi :</text:span></text:span></text:p>
      <text:p text:style-name="P35"><text:span text:style-name="Strong_20_Emphasis"><text:span text:style-name="T20"/></text:span></text:p>
      <text:p text:style-name="P35"><text:span text:style-name="Strong_20_Emphasis"><text:span text:style-name="T17">depuis 11h ce matin, la CGT Rail Services organise un rassemblement devant le </text:span></text:span><text:a xlink:type="simple" xlink:href="https://www.facebook.com/pages/Siège-SNCF/1647162275357739" text:style-name="Internet_20_link" text:visited-style-name="Visited_20_Internet_20_Link"><text:span text:style-name="Strong_20_Emphasis">Siège de la SNCF</text:span></text:a><text:span text:style-name="Strong_20_Emphasis"><text:span text:style-name="T71"> pour exiger l'internalisation des salariés de la restauration ferroviaire au sein de la SNCF</text:span></text:span></text:p>
      <text:p text:style-name="P35"><text:span text:style-name="Strong_20_Emphasis"><text:span text:style-name="T72">une délégation est reçue au siège de la SNCF, alors si vous voulez les soutenir, rdv au 2 place aux étoiles à Saint-Denis </text:span></text:span><text:span text:style-name="T60">et c'est accessible par le RER D jusqu'à Stade de France-St-Denis</text:span></text:p>
      <text:p text:style-name="P48"><text:span text:style-name="Strong_20_Emphasis"><text:span text:style-name="T92"/></text:span></text:p>
      <text:p text:style-name="P49"><text:span text:style-name="Strong_20_Emphasis"><text:span text:style-name="T61">de 13h30 à 16h,</text:span></text:span><text:span text:style-name="Strong_20_Emphasis"><text:span text:style-name="T63"> </text:span></text:span><text:span text:style-name="Strong_20_Emphasis"><text:span text:style-name="T95">La CGT Educ'Action 93</text:span></text:span><text:span text:style-name="Strong_20_Emphasis"><text:span text:style-name="T92"> </text:span></text:span><text:span text:style-name="Strong_20_Emphasis"><text:span text:style-name="T95">organise une réunion d'informations syndicales destinée aux professeur·es des</text:span></text:span><text:span text:style-name="Strong_20_Emphasis"><text:span text:style-name="T92"> </text:span></text:span><text:span text:style-name="Strong_20_Emphasis"><text:span text:style-name="T95">écoles contractuel·les </text:span></text:span></text:p>
      <text:p text:style-name="P49"><text:span text:style-name="Strong_20_Emphasis"><text:span text:style-name="T93">Si vous êtes contractuel.le.s dans le 1er degré, et que vous voulez participez à cette réunion qui se fera en visio-conférence, il faut les contacter à l'adresse : <text:s/></text:span></text:span><text:a xlink:type="simple" xlink:href="mailto:93@cgteduccreteil.org" text:style-name="Internet_20_link" text:visited-style-name="Visited_20_Internet_20_Link"><text:span text:style-name="Strong_20_Emphasis"><text:span text:style-name="T96">93@cgteduccreteil.org</text:span></text:span></text:a></text:p>
      <text:p text:style-name="P49"><text:span text:style-name="Strong_20_Emphasis"><text:span text:style-name="T61"><text:s/></text:span></text:span></text:p>
      <text:p text:style-name="P35"><text:span text:style-name="Strong_20_Emphasis"><text:span text:style-name="T4">à 13h30, la Brigade anti-négrophobie, le Collectif contre l'islamophobie en France, le Conseil représentatif des associations noires de France, l'Union juive française pour la paix et La Voix des Rroms</text:span></text:span><text:span text:style-name="Strong_20_Emphasis"><text:span text:style-name="T64"> </text:span></text:span><text:span text:style-name="Strong_20_Emphasis"><text:span text:style-name="T62">appellent à un rassemblement devant le Tribunal judiciaire de Paris alors qu'Eric Zemmour</text:span></text:span><text:span text:style-name="Strong_20_Emphasis"><text:span text:style-name="T64"> </text:span></text:span><text:span text:style-name="Strong_20_Emphasis"><text:span text:style-name="T4">est cité à comparaître pour "injure publique à caractère racial" et "provocation publique à la haine raciale"</text:span></text:span></text:p>
      <text:p text:style-name="P35"><text:span text:style-name="Strong_20_Emphasis"><text:span text:style-name="T64">Alors que le polémiste, depuis recruté par C-News, s'est encore illustré il y a quelques jours en commentant les résultats électoraux des écologistes aux municipales en voyant derrière le vert des écolos, le vert de l'islam...c'est pour ses propos racistes et islamophobes tenus en ouverture de la convention de la Droite en septembre dernier, et retransmis en direct sur LCI, qu'il est aujourd'hui cité à comparaître.</text:span></text:span></text:p>
      <text:p text:style-name="P35"><text:span text:style-name="Strong_20_Emphasis"><text:span text:style-name="T64">Dans son communiqué publié le 26 juin dernier, la plateforme antiraciste politique rappelle que : </text:span></text:span><text:span text:style-name="Strong_20_Emphasis"><text:span text:style-name="T6">La substance de ce discours, l’enthousiasme et les applaudissements qu’il a générés, et le relais médiatique qui en a été fait, disent quelque chose de très grave quant à la banalisation des discours de haine dans notre pays.</text:span></text:span><text:span text:style-name="Strong_20_Emphasis"><text:span text:style-name="T64"> </text:span></text:span></text:p>
      <text:p text:style-name="P35"><text:span text:style-name="Strong_20_Emphasis"><text:span text:style-name="T64">Alors pour exiger la condamnation de ces propos racistes et islamophobes, rdv à 13h30 devant la </text:span></text:span><text:span text:style-name="Strong_20_Emphasis"><text:span text:style-name="T6">17ème chambre correctionnelle du Tribunal judiciaire de Paris, </text:span></text:span><text:span text:style-name="T11">Métro Porte de Clichy</text:span></text:p>
      <text:p text:style-name="P35"><text:a xlink:type="simple" xlink:href="https://www.ujfp.org/spip.php?article7941" text:style-name="Internet_20_link" text:visited-style-name="Visited_20_Internet_20_Link">https://www.ujfp.org/spip.php?article7941</text:a><text:span text:style-name="T11"> </text:span></text:p>
      <text:p text:style-name="P35"><text:span text:style-name="Strong_20_Emphasis"><text:span text:style-name="T61"/></text:span></text:p>
      <text:p text:style-name="P35"><text:span text:style-name="Strong_20_Emphasis"><text:span text:style-name="T61"/></text:span></text:p>
      <text:p text:style-name="P49"><text:span text:style-name="Strong_20_Emphasis"><text:span text:style-name="T61">à 16h, la fédération internationale pour les Droits humains organise un rassemblement devant l'ambassade de Russie à Paris pour protester contre les amendements constitutionnels qui sont votés aujourd'hui</text:span></text:span></text:p>
      <text:p text:style-name="P49"><text:span text:style-name="Strong_20_Emphasis"><text:span text:style-name="T63">ces amendements proposés au vote permettraient en effet : </text:span></text:span></text:p>
      <text:list xml:id="list7295888809258087808" text:style-name="L16">
        <text:list-item>
          <text:p text:style-name="P51"><text:span text:style-name="Strong_20_Emphasis"><text:span text:style-name="T94">d'annuler les précédents mandats exercés par Vladimir Poutine, afin de lui permettre de rester au pouvoir indéfiniment</text:span></text:span></text:p>
        </text:list-item>
        <text:list-item>
          <text:p text:style-name="P45">de légaliser l'application sélective des décisions des organes de traités internationaux</text:p>
        </text:list-item>
      </text:list>
      <text:list xml:id="list6149905320686781088" text:style-name="L17">
        <text:list-item>
          <text:p text:style-name="P57"><text:soft-page-break/>et de miner davantage encore les droits et libertés des Russes, comme les libertés d'expression et de réunion.</text:p>
          <text:p text:style-name="P57">Aussi, pour protester contre ce coup d'Etat constitutionnel, rdv à 16h devant l'ambassade de Russie à paris qui se trouve au 40-50 boulevard Lannes, métro rue de la pompe.</text:p>
        </text:list-item>
      </text:list>
      <text:p text:style-name="P56"/>
      <text:p text:style-name="P4">À 16h30, Les Vigies pour l'abolition des armes nucléaires reprennent sur la place Saint Michel </text:p>
      <text:p text:style-name="P5">rdv donc à partir de 16h30 et jusqu'à 18h sur la place Saint-Michel, métro Saint-Michel</text:p>
      <text:p text:style-name="P6"/>
      <text:p text:style-name="P56"/>
      <text:p text:style-name="P58">À 17h, un rassemblement devant l'ambassade de Biélorussie est organisé pour protester contre la dictature du président Loukachenko qui, après 25 ans de règne, se présente pour un 6ème mandat présidentiel </text:p>
      <text:p text:style-name="P56">alors que les élections législatives de novembre dernier ont renforcé le contrôle du président sur le Parlement, Loukachenko se présente pour un sixième mandat présidentiel aux élections prévues le 9 aout prochain. </text:p>
      <text:p text:style-name="P56">Pour protester contre sa politique de la terreur à l'encontre de ses opposants politiques, et des minorités, un rassemblement est donc organisé cet après midi devant l'ambassade de Biélorussie à paris. </text:p>
      <text:p text:style-name="P56">Le rdv est donné à 17h devant l'ambassade qui se trouve au 38, boulevard Suchet, métro La Muette.</text:p>
      <text:p text:style-name="P56"/>
      <text:p text:style-name="P61">À 17h30, le Collectif international parrainage des prisonniers politiques de la révolte sociale au Chili, le Collectif Droits de l'Homme au Chili,le Collectif Abya Yala, le Secrétariat international de la CNT, et Terre et Liberté pour Arauco appellent à un rassemblement devant l'ambassade du Chili cette fois</text:p>
      <text:p text:style-name="P62">et je rappelle le rdv c'est : 17h30 devant L’AMBASSADE DU CHILI,et c'est au 2avenue de la Motte-Picquet, métro La Tour-Maubourg</text:p>
      <text:p text:style-name="P59"/>
      <text:p text:style-name="P59"/>
      <text:p text:style-name="P29">à partir de 17h30 aussi, l'association mémoire et partage organise une table-ronde pour dresser un état des lieux du racisme sur les murs de France : de Colbert à Biarritz avec le quartier « la négresse »</text:p>
      <text:p text:style-name="P30">Alors que de plus en plus de voix dénoncent le racisme systémique des institutions policières et judiciaires, l'exigence de vérité et de réparation sur l’espace public grandit aussi : aux USA, en Angleterre, et en France, des rues et des places sont rebaptisées, des statues sont déboulonnées, jetées à l'eau ou encore marquées non pas pour effacer l'histoire mais pour nous la faire voir plus clairement comme l'écrit très justement Enzo Traverso.</text:p>
      <text:p text:style-name="Standard"><text:span text:style-name="T44">Pour discuter de cette réappropriation de l'histoire par les vaincus et des résistances qui s'exercent pour figer le roman national, avec l'association mémoire et partage et le collectif Piment, rdv donc à partir de 17h30 au GROUND CONTROL qui se trouve au 81 RUE DU CHAROLAIS – métro GARE DE LYON</text:span></text:p>
      <text:p text:style-name="P30"><text:soft-page-break/></text:p>
      <text:h text:style-name="P1" text:outline-level="1"><text:span text:style-name="Strong_20_Emphasis"><text:span text:style-name="T4">à 18h, le collectif français « Libérons Mumia » reprend ses rassemblements mensuels pour réclamer la libération de Mumia Abu Jamal </text:span></text:span><text:span text:style-name="Strong_20_Emphasis"><text:span text:style-name="T58">à quelques semaines de la publication d’un rapport judiciaire qui doit statuer sur la tenue ou non du nouveau procès qu’un juge lui a accordé en 2019 pour défendre son innocence.</text:span></text:span></text:h>
      <text:p text:style-name="P3"><text:span text:style-name="Strong_20_Emphasis"><text:span text:style-name="T59">Pour exiger la libération de Mumia bu Jamal, rdv donc à 18h sur la place de la Concorde, métro Concorde.</text:span></text:span></text:p>
      <text:p text:style-name="P31"><text:line-break/><text:span text:style-name="T70">à partir de 18h30, Greenpeace France organise une conférence en ligne autour de la fermeture de la centrale nucléaire de Fessenheim</text:span></text:p>
      <text:p text:style-name="P39">Le réacteur numéro 2 de Fessenheim a été définitivement arrêté avant-hier, actant ainsi la fermeture définitive de la doyenne du parc nucléaire français. </text:p>
      <text:p text:style-name="P39">Pour faire le point sur les raisons de sa fermeture, et discuter des pistes pour accélérer la transition énergétique et l'après-Fessenheim dans la région Grand Est, Greenpeace France organise donc une conférence en ligne avec André Hatz de Stop Fesseheim,Charlotte Mijeon du Réseau Sortir du Nucléaire et Eloi Navarroe d'Alter Alsace Energie. </text:p>
      <text:p text:style-name="P35"><text:span text:style-name="T12">Et pour rejoindre la discussion en direct, rdv donc à partir de 18h30 sur les pages facebook de </text:span><text:a xlink:type="simple" xlink:href="https://www.facebook.com/greenpeacefrance/" text:style-name="Internet_20_link" text:visited-style-name="Visited_20_Internet_20_Link">Greenpeace France</text:a><text:span text:style-name="T19"> ou du </text:span><text:a xlink:type="simple" xlink:href="https://www.facebook.com/sortirdunucleaire.org/" text:style-name="Internet_20_link" text:visited-style-name="Visited_20_Internet_20_Link">Réseau "Sortir du nucléaire"</text:a><text:span text:style-name="T12"><text:line-break/></text:span></text:p>
      <text:p text:style-name="P76">à partir de 19h, le collectif Or de question organise une <text:s/>conférence en ligne intitulée : Guyane : un or qui mine le climat ? </text:p>
      <text:p text:style-name="P49"><text:span text:style-name="Strong_20_Emphasis"><text:span text:style-name="T93">En pleine pandémie de coronavirus, le 29 avril dernier, la commission départementale des mines de Guyane a délivré un avis favorable au projet de mine à ciel ouvert de la compagnie minière Espérance. Digne successeur de la Montagne d’or, ce nouveau projet laisse craindre une relance de l’activité minière industrielle en Amazonie guyanaise et de nouveaux reculs en matière de protection de la forêt et du climat. Le collectif Or de question et ses soutiens demandent donc l’arrêt immédiat de ce projet ainsi qu’un moratoire sur l’exploitation minière industrielle aurifère et l’utilisation du cyanure en Guyane. </text:span></text:span></text:p>
      <text:p text:style-name="P56">et pour revenir sur les impacts climatiques et écologiques de l’industrie minière et présenter les propositions concrètes défendues en Guyane, en Métropole et au niveau européen pour lutter contre les projets de méga-mines d’or sur le territoire amazonien, le collectif Or de question organise une conférence en ligne avec notamment la présidente du Conseil scientifique du Parc amazonien de Guyane</text:p>
      <text:p text:style-name="P65"><text:span text:style-name="T44">pour rejoindre la discussion en ligne, rdv donc à partir de 19h sur le lien zoom que vous retrouverez sur le site de l'agenda : </text:span><text:a xlink:type="simple" xlink:href="https://us02web.zoom.us/webinar/register/WN_zmHOL-rMR8KEU-DHQWK_l" text:style-name="Internet_20_link" text:visited-style-name="Visited_20_Internet_20_Link">https://us02web.zoom.us/webinar/register/WN_zmHOL-rMR8KEU-DHQWK_l</text:a><text:a xlink:type="simple" xlink:href="https://l.facebook.com/l.php?u=https%3A%2F%2Fus02web.zoom.us%2Fwebinar%2Fregister%2FWN_zmHOL-rMR8KEU-DHQWK_lQ%3Ffbclid%3DIwAR0anHAHKmVOrWd-pqMqMeqB_mCMNwHx2p5dDlvkX2CU71HdntAUIl_rKKk&amp;h=AT01EowIJP2Zn2SXCSECay3cZJkUBxCc4dZHtPmFM8h-V0ji9K7sgBl64eabY4U-CaZMUWiub17ZAuyl_eiocUw7ZP_JW5iWsf9BAYe7DXCr8tkyJ3AMFv4OaTi6WQeU" office:target-frame-name="_blank" xlink:show="new" text:style-name="Internet_20_link" text:visited-style-name="Visited_20_Internet_20_Link">Q</text:a></text:p>
      <text:p text:style-name="P49"><text:span text:style-name="Strong_20_Emphasis"><text:span text:style-name="T61"/></text:span></text:p>
      <text:p text:style-name="P49"><text:span text:style-name="Strong_20_Emphasis"><text:span text:style-name="T61">à 19h aussi, mais dans la vraie vie, l'équipe qui a initié le blog mitard du confinement organise une réunion publique pour présenter le projet et les perspectives qu'il ouvre</text:span></text:span></text:p>
      <text:p text:style-name="P50"><text:span text:style-name="Strong_20_Emphasis"><text:span text:style-name="T64">ce projet dédié aux enfermés du confinement est né en mars dernier, sous la forme d'un site internet qui propose une base de données et des articles d'analyse sur la gestion de la pandémie au niveau international</text:span></text:span></text:p>
      <text:p text:style-name="P50"><text:soft-page-break/><text:span text:style-name="Strong_20_Emphasis"><text:span text:style-name="T64">pour en savoir plus, rdv donc ce soir à 19h au 43 rue de Stalingrad, à Montreuil, métro Mairie de Montreuil.</text:span></text:span></text:p>
      <text:p text:style-name="P50"><text:span text:style-name="Strong_20_Emphasis"><text:span text:style-name="T64">et d'ici là, vous pouvez aller zyeuter le site à l'adresse : </text:span></text:span><text:a xlink:type="simple" xlink:href="https://mitarduconfinement.blog/" text:style-name="Internet_20_link" text:visited-style-name="Visited_20_Internet_20_Link"><text:span text:style-name="Strong_20_Emphasis">https://mitarduconfinement.blog/</text:span></text:a><text:span text:style-name="Strong_20_Emphasis"><text:span text:style-name="T64"> </text:span></text:span></text:p>
      <text:p text:style-name="P49"><text:span text:style-name="Strong_20_Emphasis"><text:span text:style-name="T61"/></text:span></text:p>
      <text:p text:style-name="P49"><text:span text:style-name="Strong_20_Emphasis"><text:span text:style-name="T61">à partir de 19h30, la société étudiante des Travailleurs socialistes et le parti des Travailleurs socialistes organisent une conférence en ligne sur l'héritage révolutionnaire de Malcom X avec Brian Richardson</text:span></text:span></text:p>
      <text:p text:style-name="P49"><text:span text:style-name="Strong_20_Emphasis"><text:span text:style-name="T63">Dans sa lutte contre le racisme aux États-Unis, Malcom X avait compris que le racisme est structurellement lié au capitalisme et que pour en finir avec le racisme, il faut en finir avec tout le système.</text:span></text:span></text:p>
      <text:p text:style-name="P35"><text:span text:style-name="Strong_20_Emphasis"><text:span text:style-name="T6">Pour discuter de cet héritage révolutionnaire et le mettre en perspective avec l'anti-racisme d'aujourd'hui, rdv donc à partir de 19h30 sur zoom et vous retrouverez les codes sur le site de l'agenda : </text:span></text:span><text:span text:style-name="Strong_20_Emphasis"><text:span text:style-name="T47"> </text:span></text:span><text:span text:style-name="Strong_20_Emphasis"><text:span text:style-name="T45">ID: 497-196-1801</text:span></text:span><text:span text:style-name="Strong_20_Emphasis"><text:span text:style-name="T64"> </text:span></text:span></text:p>
      <text:p text:style-name="P49"><text:span text:style-name="Strong_20_Emphasis"><text:span text:style-name="T61"/></text:span></text:p>
      <text:p text:style-name="P49"><text:span text:style-name="Strong_20_Emphasis"><text:span text:style-name="T95">à 20h30, le média QG recevra la sociologue Monique Pinçon-Charlot, et Mickaël Wamen, ex-délégué CGT des Godyear à Amiens, pour une discussion autour de la radicalisation du capitalisme</text:span></text:span></text:p>
      <text:p text:style-name="P35"><text:span text:style-name="Strong_20_Emphasis"><text:span text:style-name="T45">pour </text:span></text:span><text:span text:style-name="Strong_20_Emphasis"><text:span text:style-name="T6">rejoindre la discussion, rdv sur la page facebook dont vous retrouverez le lien sur le site de l'agenda : </text:span></text:span><text:a xlink:type="simple" xlink:href="https://www.facebook.com/events/601544114104831" text:style-name="Internet_20_link" text:visited-style-name="Visited_20_Internet_20_Link"><text:span text:style-name="Strong_20_Emphasis">https://www.facebook.com/events/601544114104831</text:span></text:a><text:span text:style-name="Strong_20_Emphasis"><text:span text:style-name="T64"> </text:span></text:span><text:span text:style-name="Strong_20_Emphasis"><text:span text:style-name="T4"><text:s/></text:span></text:span></text:p>
      <text:p text:style-name="P49"><text:span text:style-name="Strong_20_Emphasis"><text:span text:style-name="T61"/></text:span></text:p>
      <text:p text:style-name="P49"><text:span text:style-name="Strong_20_Emphasis"><text:span text:style-name="T61">enfin, demain matin, à 10h, Solidarité Migrants Wilson, la ligue des Droits de l'Homme et Cemea organisent un rassemblement pour soutenir Flore et Moussa. </text:span></text:span></text:p>
      <text:p text:style-name="P49"><text:span text:style-name="Strong_20_Emphasis"><text:span text:style-name="T65">Flore, bénévole du collectif Solidarité Migrants Wilson a été arrêtée et menottée la semaine dernière, à La Plaine Saint-Denis, car elle a pris la défense de Moussa, 14 ans, interpellé violemment par des policiers. Flore et Moussa sont convoqué. e. s au commissariat central de Saint-Denis, demain à à 10h00. </text:span></text:span></text:p>
      <text:p text:style-name="P49"><text:span text:style-name="Strong_20_Emphasis"><text:span text:style-name="T65">Aussi, pour les soutenir, rdv demain matin à 10h, devant le commissariat de Saint-Denis qui se trouve au 15 rue jan Mermos, métro Saint-Denis-Basilique. <text:s text:c="2"/></text:span></text:span></text:p>
      <text:p text:style-name="P49"><text:span text:style-name="Strong_20_Emphasis"><text:span text:style-name="T61"/></text:span></text:p>
      <text:p text:style-name="P49"><text:span text:style-name="Strong_20_Emphasis"><text:span text:style-name="T61">on finit avec quelques rdv culturels :</text:span></text:span></text:p>
      <text:p text:style-name="P35"><text:span text:style-name="Strong_20_Emphasis"><text:span text:style-name="T4">de 14:30 à 16:30, la prairie du canal et l'association La sauge proposent </text:span></text:span><text:span text:style-name="Strong_20_Emphasis"><text:span text:style-name="T17">un atelier jardinage pour les grands et les petits.</text:span></text:span></text:p>
      <text:p text:style-name="P35"><text:span text:style-name="Strong_20_Emphasis"><text:span text:style-name="T16">Pour y participer, rdv à 14h30 à</text:span></text:span><text:span text:style-name="Strong_20_Emphasis"><text:span text:style-name="T6"> la prairie du canal qui se trouve au 55 rue de Paris, à Bobigny</text:span></text:span></text:p>
      <text:p text:style-name="P49"><text:span text:style-name="Strong_20_Emphasis"><text:span text:style-name="T61"/></text:span></text:p>
      <text:p text:style-name="P49"><text:span text:style-name="Strong_20_Emphasis"><text:span text:style-name="T61">de 15h à 18h, l'association retour vert le Futur ouvre ses portes aux résidents de la rue d'Aubervilliers dans le 19ème qui souhaitent participer à leur atelier de rue</text:span></text:span></text:p>
      <text:p text:style-name="P49"><text:span text:style-name="Strong_20_Emphasis"><text:span text:style-name="T63">pour rencontrer l'association retour Vert le Futur et participer à son atelier de rue, rdv donc à partir de 16h, au 156 rue d'Aubervilliers dans le 19ème, métro Crimée</text:span></text:span></text:p>
      <text:p text:style-name="P49"><text:span text:style-name="Strong_20_Emphasis"><text:span text:style-name="T62"/></text:span></text:p>
      <text:p text:style-name="P35"><text:span text:style-name="Strong_20_Emphasis"><text:span text:style-name="T4">à partir de 18h, la librairie le Monte-en-l'Air organise une soirée-rencontre autour d'Alice Babin et de ses Histoires du soir pour filles rebelles dont le troisième tome vient de paraître.</text:span></text:span></text:p>
      <text:p text:style-name="P35"><text:soft-page-break/><text:span text:style-name="Strong_20_Emphasis"><text:span text:style-name="T6">L'autrice</text:span></text:span><text:span text:style-name="Strong_20_Emphasis"><text:span text:style-name="T45"> </text:span></text:span><text:span text:style-name="Strong_20_Emphasis"><text:span text:style-name="T46">fera la lecture pour les petit.e.s et les grand.e.s de quelques portraits de femmes rebelles françaises,</text:span></text:span><text:span text:style-name="T44"> célèbres ou anonymes, d’hier et d’aujourd’hui.<text:line-break/>Ça se passe à partir de 18h, à la librairie le monte-en-l'air qui se trouve au 71 rue de ménilmontant, métro ménilmontant. </text:span></text:p>
      <text:p text:style-name="P49"><text:span text:style-name="Strong_20_Emphasis"><text:span text:style-name="T61"/></text:span></text:p>
      <text:p text:style-name="P35"><text:span text:style-name="Strong_20_Emphasis"><text:span text:style-name="T4">À partir de 19h, le Bar 61 organise une soirée dédicace avec le journaliste Mathieu Magnaudeix, et de son son livre intitulé "Génération Ocasio Cortez. Les nouveaux activistes américains", paru aux Editions La Découverte</text:span></text:span></text:p>
      <text:p text:style-name="P63">Plus jeune femme jamais élue au Congrès, l’ancienne serveuse de Manhattan incarne le visage d’une nouvelle gauche américaine. Elle représente la nouvelle génération de militantes et militants, qui a grandi dans la guerre et la crise financière, et qui s'est structurée autour d’Occupy Wall Street ou de Black Lives Matter, pour défier le capitalisme, le suprémacisme et la catastrophe climatique.<text:line-break/>Pour discuter avec le journaliste de médiapart de cette jeune génération américaine en mouvement et d'une de ses figure de proue, rdv donc à partir de 19h au Bar 61 qui se trouve au 3 rue de l'Oise, métro Crimée</text:p>
      <text:p text:style-name="P35"><text:span text:style-name="Strong_20_Emphasis"><text:span text:style-name="T4"/></text:span></text:p>
      <text:p text:style-name="P35"><text:span text:style-name="Strong_20_Emphasis"><text:span text:style-name="T4">enfin, à partir de 19h30, les éditions Libertalia organisent une rencontre avec Michèle Audin autour de son dernier livre, joliment intitulé "C'est la nuit surtout que le combat devient furieux", et paru aux éditions Libertalia, en 2020.</text:span></text:span></text:p>
      <text:p text:style-name="P63">au Printemps 1871, la Commune de Paris, assiégée, se défend contre Versailles. Les témoignages sur ce moment sont rares mais dans cet ouvrage Michèle Audin rassemble les écrits sur le vif d'Alix Payen.<text:line-break/>Née dans une famille bourgeoise et fouriériste, Alix Payen a 29 ans lorsqu’elle s’engage dans le 153e bataillon de la garde nationale. Ambulancière et infirmière, elle participe à la défense du fort d’Issy qui protège Paris contre les assauts de l’armée versaillaise, puis à celle du fort de Vanves. Pendant les rares moments de calme, elle écrit à sa mère. Ce livre rassemble ses lettres, présentée par la romancière Michèle Audin.Pour en discuter avec elle, rdv donc ce soir à 19h30 aux Editions Libertalia qui se trouvent au 12 rue Marcelin Berthelot, à Montreuil, métro Croix-de-Chavaux</text:p>
      <text:p text:style-name="P67"><text:span text:style-name="Strong_20_Emphasis"><text:span text:style-name="T18"/></text:span></text:p>
      <text:p text:style-name="P67"><text:span text:style-name="Strong_20_Emphasis"><text:span text:style-name="T18">Et voilà l’agenda des luttes est fini. </text:span></text:span></text:p>
      <text:p text:style-name="P67"><text:span text:style-name="Strong_20_Emphasis"><text:span text:style-name="T5">Merci à <text:s/>pour la technique ! </text:span></text:span></text:p>
      <text:p text:style-name="P74">Pour retrouver toutes les infos, adresses et liens internet, ou pour réécouter e podcast l'agenda du jour ou le télécharger, rdv sur le site de l'agenda sur rfpp.net </text:p>
      <text:p text:style-name="P70"/>
      <text:p text:style-name="P34"><text:span text:style-name="Strong_20_Emphasis"><text:span text:style-name="T56">On se quitte avec </text:span></text:span></text:p>
      <text:p text:style-name="P34"><text:span text:style-name="Strong_20_Emphasis"><text:span text:style-name="T56">et tout de suite après vous retrouvez l'actualité des luttes.</text:span></text:span></text:p>
      <text:p text:style-name="P2"><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erriweather" svg:font-family="Merriweather, serif"/>
    <style:font-face style:name="OpenSymbol" svg:font-family="OpenSymbol"/>
    <style:font-face style:name="Segoe UI Historic" svg:font-family="'Segoe UI Historic', 'Segoe UI', Helvetica, Arial, sans-serif"/>
    <style:font-face style:name="Source Sans Pro" svg:font-family="'Source Sans Pro', sans-serif"/>
    <style:font-face style:name="Verdana" svg:font-family="Verdana, sans-serif"/>
    <style:font-face style:name="arial" svg:font-family="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07-01T10:10:57.88</meta:creation-date>
    <meta:document-statistic meta:table-count="0" meta:image-count="0" meta:object-count="0" meta:page-count="11" meta:paragraph-count="141" meta:word-count="4686" meta:character-count="29240"/>
    <dc:date>2020-07-01T11:02:07.70</dc:date>
    <dc:creator>Agenda FPP</dc:creator>
    <meta:editing-duration>PT4M57S</meta:editing-duration>
    <meta:editing-cycles>1</meta:editing-cycles>
    <meta:generator>OpenOffice/4.1.1$Win32 OpenOffice.org_project/411m6$Build-9775</meta:generator>
  </office:meta>
</office:document-meta>
</file>