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fo:font-weight="bold"/>
    </style:style>
    <style:style style:name="P3" style:family="paragraph" style:parent-style-name="Heading_20_3">
      <style:text-properties style:font-name="Verdana"/>
    </style:style>
    <style:style style:name="P4" style:family="paragraph" style:parent-style-name="Text_20_body">
      <style:text-properties style:font-name="Verdana"/>
    </style:style>
    <style:style style:name="P5" style:family="paragraph" style:parent-style-name="Text_20_body">
      <style:text-properties style:font-name="Verdana" fo:font-weight="normal" style:font-weight-asian="normal" style:font-weight-complex="normal"/>
    </style:style>
    <style:style style:name="P6" style:family="paragraph" style:parent-style-name="Text_20_body">
      <style:text-properties style:font-name="Verdana"/>
    </style:style>
    <style:style style:name="P7" style:family="paragraph" style:parent-style-name="Text_20_body">
      <style:text-properties style:font-name="Verdana" fo:font-weight="normal" style:font-weight-asian="normal" style:font-weight-complex="normal"/>
    </style:style>
    <style:style style:name="P8" style:family="paragraph" style:parent-style-name="Heading_20_2">
      <style:text-properties style:font-name="Verdana"/>
    </style:style>
    <style:style style:name="T1" style:family="text">
      <style:text-properties style:font-name="Verdana"/>
    </style:style>
    <style:style style:name="T2" style:family="text">
      <style:text-properties style:font-name="Verdana" fo:font-size="12pt" fo:font-weight="normal" style:font-size-asian="12pt" style:font-weight-asian="normal" style:font-size-complex="12pt" style:font-weight-complex="normal"/>
    </style:style>
    <style:style style:name="T3" style:family="text">
      <style:text-properties style:font-name="Verdana" fo:font-size="12pt" style:font-size-asian="12pt" style:font-size-complex="12pt"/>
    </style:style>
    <style:style style:name="T4" style:family="text">
      <style:text-properties style:font-name="Verdana" fo:font-weight="normal" style:font-weight-asian="normal" style:font-weight-complex="normal"/>
    </style:style>
    <style:style style:name="T5" style:family="text">
      <style:text-properties style:font-name="Verdana" fo:font-weight="bold" style:font-weight-asian="bold"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name="Verdana"/>
    </style:style>
    <style:style style:name="T9"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9.02.2019</text:p>
      <text:h text:style-name="Heading_20_1" text:outline-level="1">POUR R<text:span text:style-name="T6">ÉÉ</text:span>COUTER C'EST ICI !</text:h>
      <text:h text:style-name="Heading_20_2" text:outline-level="2">LA RENCONTRE DU JOUR</text:h>
      <text:p text:style-name="Text_20_body"><text:span text:style-name="T2">Aujourd'hui on est en studio avec Thierry qui va nous parler de son tout dernier livre l'hypothèse Jeremy Corbyn une histoire politique et sociale de la Grande Bretagne depuis Tony Blair. </text:span></text:p>
      <text:p text:style-name="Text_20_body"><text:span text:style-name="T2">Préface de Ken lauch </text:span><text:span text:style-name="Strong_20_Emphasis"><text:span text:style-name="T3">Éditions Demopolis, 380 p., 23 euros.</text:span></text:span><text:span text:style-name="T2"> </text:span></text:p>
      <text:h text:style-name="Heading_20_2" text:outline-level="2">QUELQUES INFOS ALTERNATIVES ET RDV MILITANTS</text:h>
      <text:h text:style-name="Heading_20_3" text:outline-level="3"><text:span text:style-name="T1">_ Depuis 7h ce matin, c'est le </text:span><text:a xlink:type="simple" xlink:href="http://www.stopcdgexpress.org/" text:style-name="Internet_20_link" text:visited-style-name="Visited_20_Internet_20_Link"><text:span text:style-name="T1">Blocage des travaux de la ligne de train privée CDG Express <text:s/>à Mitry Mory</text:span></text:a><text:span text:style-name="T1"> </text:span></text:h>
      <text:p text:style-name="Text_20_body"><text:span text:style-name="T1">Le CDG Express est un projet de ligne ferroviaire reliant directement l'Aéroport de Roissy Charles de Gaulle et la gare de l'Est.<text:line-break/>Voici 8 arguments pour mieux comprendre le projet et son impact. Et pour en savoir plus n'hésitez pas à les rejoindre, c'est tous les matins sur le </text:span><text:a xlink:type="simple" xlink:href="https://paris.demosphere.net/lieu/32045" text:style-name="Internet_20_link" text:visited-style-name="Visited_20_Internet_20_Link"><text:span text:style-name="T1">Rond-point à l’angle RD 84 et RD 309<text:line-break/>Mitry-Mory (77)</text:span></text:a><text:span text:style-name="T1"> </text:span></text:p>
      <text:p text:style-name="Text_20_body"><text:span text:style-name="T1"/></text:p>
      <text:p text:style-name="Text_20_body"><text:span text:style-name="T1">_ Ou retrouver les GJ auj ? Montreuil à 16h </text:span></text:p>
      <text:p text:style-name="Text_20_body"><text:span text:style-name="T1">/et à 19h30 au </text:span><text:a xlink:type="simple" xlink:href="https://paris.demosphere.net/lieu/605" text:style-name="Internet_20_link" text:visited-style-name="Visited_20_Internet_20_Link"><text:span text:style-name="T1">Centre de Loisirs<text:line-break/>50 avenue de la Résistance<text:line-break/>Montreuil (93)<text:line-break/>Métro Croix de Chavaux</text:span></text:a><text:span text:style-name="T1"> pour une conf débat avec </text:span><text:span text:style-name="Strong_20_Emphasis"><text:span text:style-name="T1">Thomas Coutrot</text:span></text:span><text:span text:style-name="T1"> et un.e </text:span><text:span text:style-name="Strong_20_Emphasis"><text:span text:style-name="T1">Gilet Jaune</text:span></text:span><text:span text:style-name="T1"> de Montreuil intitulée « Le peuple à la rencontre de la démocratie » </text:span>Comment réinventer un nouvel espace de démocratie ? </text:p>
      <text:p text:style-name="Text_20_body"><text:span text:style-name="T1">/ A la </text:span><text:a xlink:type="simple" xlink:href="https://paris.demosphere.net/lieu/1945" text:style-name="Internet_20_link" text:visited-style-name="Visited_20_Internet_20_Link"><text:span text:style-name="T1">Bourse du travail de Paris<text:line-break/>3 rue du château d’eau<text:line-break/>Métro République</text:span></text:a><text:span text:style-name="T1"> pour l'AG GJ logement de 19h à 21h </text:span></text:p>
      <text:p text:style-name="Text_20_body"><text:span text:style-name="T1">/ GJ 18e 19h </text:span><text:a xlink:type="simple" xlink:href="https://paris.demosphere.net/lieu/24059" text:style-name="Internet_20_link" text:visited-style-name="Visited_20_Internet_20_Link"><text:span text:style-name="T1">Jazz Y Jazz<text:line-break/>12 Avenue de la Porte de Montmartre<text:line-break/>Tram-T3b Angélique Compoint - Porte de Montmartre<text:line-break/>Métro Porte de Saint-Ouen ou Porte de Clignancourt</text:span></text:a><text:span text:style-name="T1"> </text:span></text:p>
      <text:h text:style-name="Heading_20_3" text:outline-level="3"><text:span text:style-name="T5">_ A l'Université Paris 10 à 12h30 ce midi c'est l'</text:span><text:a xlink:type="simple" xlink:href="https://www.facebook.com/events/370875320371387" text:style-name="Internet_20_link" text:visited-style-name="Visited_20_Internet_20_Link"><text:span text:style-name="T5">AG contre la hausse des </text:span></text:a><text:a xlink:type="simple" xlink:href="https://www.facebook.com/events/370875320371387" text:style-name="Internet_20_link" text:visited-style-name="Visited_20_Internet_20_Link"><text:span text:style-name="T7">frais d'inscription et la sélection</text:span></text:a><text:span text:style-name="T7"> et aussi de </text:span><text:span text:style-name="Emphasis">la suppression de la compensation et des rattrapages</text:span> </text:h>
      <text:p text:style-name="P5">La lutte se poursuit contre la hausse des frais d'inscription et la suppression de la compensation et des rattrapages ! </text:p>
      <text:p text:style-name="P1"><text:soft-page-break/>La semaine du 4 février a été la plus mouvementée à l'échelle nationale sur les universités et depuis la rentrée. Une vingtaine d'Assemblées Générales dans toute la France, et qui ont réuni des milliers d'étudiant-e-s contre la hausse des frais d'inscription pour les étudiant-e-s étranger-e-s ! </text:p>
      <text:p text:style-name="P1">Des cortèges étudiants se structurent dans le cadre des manifestations Gilets Jaunes, toujours aussi massives, et la jeunesse était bien présente dans la rue ce mardi 5 février, journée de grève nationale et inter-professionnelle ! </text:p>
      <text:p text:style-name="P1">La hausse des frais d'inscription signerait la fin de l'université telle qu'on la connaît aujourd'hui. Contre cette réforme élitiste et raciste, également contre la suppression de la compensation et des rattrapages, poursuivons la lutte ! Seules l'auto-organisation et les échéances de rue massives permettront de faire reculer le gouvernement sur toutes ses réformes anti-sociales ! </text:p>
      <text:p text:style-name="P5"><text:a xlink:type="simple" xlink:href="https://paris.demosphere.net/lieu/696" text:style-name="Internet_20_link" text:visited-style-name="Visited_20_Internet_20_Link">Amphi C1 (Bâtiment C)<text:line-break/>200 avenue de la République<text:line-break/>Nanterre (92)<text:line-break/>RER-A Nanterre-Université</text:a> </text:p>
      <text:h text:style-name="Heading_20_3" text:outline-level="3">_ Aujourd'hui deux manifestations prennent les rues de Paris, la première vous donne rdv à 14h devant le siège du groupe Korian, c'est le <text:a xlink:type="simple" xlink:href="http://www.sudsantesociaux.org/-annuaire-adherer-" text:style-name="Internet_20_link" text:visited-style-name="Visited_20_Internet_20_Link">Rassemblement « Stop à la discrimination syndicale à Korian ! » </text:a></text:h>
      <text:p text:style-name="P1">La situation délétère dans les EHPAD fait régulièrement l'actualité. Les reportages se suivent, les dénonciations aussi. Au coeur du problème : un secteur sous-financé et un gouvernement qui organise le transfert d'un "marché de la silver economy (sic) estimé à 130 milliards d'euros en 2020" à des multinationales cotées en bourse plutôt que renforcer et développer un service public. L'entreprise Korian - 3,1 milliards de chiffre d'affaire en 2017 - incarne tout particulièrement les choix politiques des derniers gouvernements. </text:p>
      <text:p text:style-name="Text_20_body"><text:span text:style-name="Emphasis"><text:span text:style-name="T1">Pour retrouver l'info et les contacts de nos sections SUD à Korian, RDV sur </text:span></text:span><text:a xlink:type="simple" xlink:href="https://korian.sudsantesociaux.org/2019/01/19/non-a-la-discrimination-syndicale-et-lacharnement-contre-les-elus/" text:style-name="Internet_20_link" text:visited-style-name="Visited_20_Internet_20_Link"><text:span text:style-name="Emphasis"><text:span text:style-name="T1">korian.sudsantesociaux.org</text:span></text:span></text:a><text:span text:style-name="Emphasis"><text:span text:style-name="T1">.</text:span></text:span><text:span text:style-name="T1"> </text:span></text:p>
      <text:p text:style-name="Text_20_body"><text:span text:style-name="Emphasis"><text:span text:style-name="T1">Vous travaillez dans le secteur et souhaitez vous organiser face à ce genre de pratique et réagir face à la maltraitance ? </text:span></text:span><text:a xlink:type="simple" xlink:href="http://www.sudsantesociaux.org/-annuaire-adherer-" text:style-name="Internet_20_link" text:visited-style-name="Visited_20_Internet_20_Link"><text:span text:style-name="Emphasis"><text:span text:style-name="T1">Contactez notre syndicat départemental le plus proche (annuaire)</text:span></text:span></text:a><text:span text:style-name="T1"> </text:span></text:p>
      <text:p text:style-name="Text_20_body"><text:a xlink:type="simple" xlink:href="https://paris.demosphere.net/lieu/29188" text:style-name="Internet_20_link" text:visited-style-name="Visited_20_Internet_20_Link">Devant le siège du Groupe Korian.<text:line-break/>21,23,25 rue Balzac<text:line-break/>Métro Ternes ou Étoile</text:a> </text:p>
      <text:h text:style-name="Heading_20_3" text:outline-level="3">_ La seconde Manifestation s'organise ce soir à partir de 19h <text:a xlink:type="simple" xlink:href="https://paris.demosphere.net/lieu/2969" text:style-name="Internet_20_link" text:visited-style-name="Visited_20_Internet_20_Link">Place Jean Ferrat devant le Métro Ménilmontant</text:a> <text:a xlink:type="simple" xlink:href="http://www.ujfp.org/spip.php?article6932" text:style-name="Internet_20_link" text:visited-style-name="Visited_20_Internet_20_Link">Contre les actes antisémites, contre leur instrumentalisation, et pour le combat contre toutes les formes de racisme </text:a></text:h>
      <text:p text:style-name="P1">Je vous lis une partie du communiqué</text:p>
      <text:p text:style-name="P1">Nous soussignés associations, partis, syndicats, indépendants, sommes toutes et tous activement impliqués dans la lutte contre le racisme sous toutes ses formes. La lutte contre l'antisémitisme fait partie à part entière de notre combat antiraciste. Nous condamnons fermement les actes antisémites, qui surgissent dans un contexte social et politique particuliers. </text:p>
      <text:p text:style-name="P1"><text:soft-page-break/>Malgré l'ampleur du dispositif de répression policière et judiciaire déployé contre les Gilets jaunes par l'État, le mouvement continue de bénéficier d'un fort soutien populaire. Il n'est pas homogène et révèle une effervescence sociale. Face à un gouvernement déterminé à ne pas répondre aux attentes sociales, il reflète la société française et ses contradictions et a largement évolué dans ce qu'il porte depuis le mois de novembre. </text:p>
      <text:p text:style-name="P1">La séquence que nous vivons est par conséquent confuse. Si des éléments d'extrême-droite sont encore présents, le mouvement montre bien qu'ils sont loin d'être hégémoniques et capables d'en prendre le contrôle, en l'état actuel. Politiquement, mais aussi physiquement, les groupes d'extrême-droite sont mis à l'écart, comme cela a pu être constaté à Lyon, Paris, Toulouse ou encore Bordeaux. Plus le mouvement perdure, plus l'espace auquel l'extrême-droite pouvait prétendre durant les premières semaines semble se rétrécir. Parallèlement, les contacts et convergences avec des syndicats, des collectifs antiracistes, de sans-papiers, de soutien aux migrants se renforcent. </text:p>
      <text:p text:style-name="P1">Les tags antisémites du week-end du 9 Février comme la dégradation du lieu de mémoire d'Ilan Halimi s'inscrivent dans le contexte de cette période de brouillage politique et informatif. Une période qui favorise la résurgence d'un racisme identitaire rappelant celui de l'entre-deux guerres. Ces actes antisémites portent bien la signature idéologique de l'extrême-droite nostalgique du nazisme (croix gammés, croix celtiques, « juden » etc.). Ils témoignent de la progression de la dialectique d'extrême droite à l'échelle nationale et planétaire dans un contexte d'aggravation des inégalités sociales. </text:p>
      <text:p text:style-name="Text_20_body"><text:span text:style-name="T1">Nous n'acceptons pas la manipulation dégradante de la lutte antiraciste par tous ceux qui, le plus souvent, ont favorisé le racisme. Nous luttons contre le racisme sous toutes ses formes, nous n'oublions pas non plus tous les actes racistes et toutes les violences policières islamophobes, négrophobes, rromophobes, visant les asiatiques, les personnes LGBT. </text:span></text:p>
      <text:h text:style-name="Heading_20_3" text:outline-level="3">_ A la mairie du 10ème ce soir à partir de 17h30 venez nombreuses rencontrer <text:a xlink:type="simple" xlink:href="http://www.editionslibertalia.com/catalogue/hors-collection/revue-etats-d-urgence" text:style-name="Internet_20_link" text:visited-style-name="Visited_20_Internet_20_Link">les photographes d'États d'urgence autour des Femmes photographes</text:a>. </text:h>
      <text:p text:style-name="Text_20_body"><text:span text:style-name="Emphasis"><text:span text:style-name="T1">États d'urgence</text:span></text:span><text:span text:style-name="T1"> regroupe six professionnel-le-s de la photographie sociale. Immergés au cœur des mobilisations et des grands enjeux contemporains, ils posent sur l'actualité un regard loin de tout sensationnalisme et témoignent des tas d'urgences que traverse la France : mouvement social, crise migratoire, violence d'État, écologie… Pour voir autrement le monde qui nous entoure. </text:span></text:p>
      <text:p text:style-name="Text_20_body">72 rue Saint-Martin, 75010 Paris. </text:p>
      <text:h text:style-name="Heading_20_3" text:outline-level="3">_ A 18h à la Bourse du travail de Montreuil, <text:a xlink:type="simple" xlink:href="https://www.facebook.com/events/1416284011840766" text:style-name="Internet_20_link" text:visited-style-name="Visited_20_Internet_20_Link">Street medic formation</text:a> propose un échange afin de discuter de leur fonctionnement et positionnement </text:h>
      <text:p text:style-name="Text_20_body"><text:a xlink:type="simple" xlink:href="https://paris.demosphere.net/lieu/778" text:style-name="Internet_20_link" text:visited-style-name="Visited_20_Internet_20_Link">24 Rue de Paris<text:line-break/>Montreuil (93)<text:line-break/>Métro Croix de Chavaux</text:a> </text:p>
      <text:h text:style-name="Heading_20_3" text:outline-level="3"><text:soft-page-break/>_ La librairie Violette &amp; Co ce soir vous invite à une rencontre avec Valerie Rey-Robert pour le lancement de son essai <text:a xlink:type="simple" xlink:href="http://www.violetteandco.com/librairie/spip.php?article1190" text:style-name="Internet_20_link" text:visited-style-name="Visited_20_Internet_20_Link">"Une culture du viol à la française"</text:a> à partir de 19h </text:h>
      <text:p text:style-name="P1">« La culture du viol touche toutes les cultures, tous les pays. Elle présente cependant des particularités bien spécifiques selon le milieu dans lequel elle s'exprime et se développe. En France, chaque fois que la question des violences sexuelles est posée dans le débat public, les mêmes réticences s'expriment. Certains s'élèvent pour dénoncer l'horrible moralisme réactionnaire qui voudrait condamner la liberté sexuelle si chèrement acquise, nuire à l'identité amoureuse nationale en important le puritanisme au pays des libertés. Avec un vocable bien choisi et une certaine hypocrisie, on évoque l'amour à la française en termes de galanterie, de courtoisie ou de libertinage. On loue nos traditions, l'attention portée aux femmes et la sophistication de nos jeux de séduction. Derrière ce charmant vocabulaire, la réalité est beaucoup moins glamour. » </text:p>
      <text:p text:style-name="P1">Dans cet essai documenté et novateur, l'autrice analyse et définit les violences sexuelles, déboulonne toutes nos idées reçues et bat en brèche l'argumentaire déresponsabilisant les violeurs. Elle insiste sur les spécificités hexagonales du concept de « culture du viol », démythifie le patrimoine littéraire et artistique, et démontre, point par point, qu'il est possible de déconstruire les stéréotypes de genre et d'éduquer les hommes à ne pas violer. </text:p>
      <text:p text:style-name="Text_20_body"><text:span text:style-name="Strong_20_Emphasis"><text:span text:style-name="T1">Valérie Rey-Robert</text:span></text:span><text:span text:style-name="T1"> est une militante féministe. Elle combat les violences sexuelles depuis près de vingt ans et anime le blog Crêpe Georgette. </text:span></text:p>
      <text:p text:style-name="P1"><text:a xlink:type="simple" xlink:href="https://paris.demosphere.net/lieu/1804" text:style-name="Internet_20_link" text:visited-style-name="Visited_20_Internet_20_Link">102 rue de Charonne<text:line-break/>Métro Charonne</text:a> </text:p>
      <text:h text:style-name="Heading_20_3" text:outline-level="3"><text:span text:style-name="T1">_ Ce soir rejoignez les </text:span><text:a xlink:type="simple" xlink:href="https://www.facebook.com/events/2459981990698053" text:style-name="Internet_20_link" text:visited-style-name="Visited_20_Internet_20_Link"><text:span text:style-name="T1">postièr.e.s du 92 </text:span></text:a><text:span text:style-name="T1">à 19h à la </text:span><text:a xlink:type="simple" xlink:href="https://paris.demosphere.net/lieu/1945" text:style-name="Internet_20_link" text:visited-style-name="Visited_20_Internet_20_Link">Bourse du </text:a><text:a xlink:type="simple" xlink:href="https://paris.demosphere.net/lieu/1945" text:style-name="Internet_20_link" text:visited-style-name="Visited_20_Internet_20_Link"><text:span text:style-name="T9">travail de Paris<text:line-break/>Salle Ferrer<text:line-break/>3 rue du château d’eau<text:line-break/>Métro République</text:span></text:a><text:span text:style-name="T9"> pour soutenir la grève</text:span></text:h>
      <text:h text:style-name="Heading_20_3" text:outline-level="3">_ Ce soir à 19h30 venez nombreuses pour discuter de Désobéissance civile, au café <text:a xlink:type="simple" xlink:href="https://paris.demosphere.net/lieu/29541" text:style-name="Internet_20_link" text:visited-style-name="Visited_20_Internet_20_Link">« À la Ville d'Epinal »</text:a> </text:h>
      <text:p text:style-name="Text_20_body"><text:span text:style-name="T1">Une discussion ouverte à TouTes pour envisager de prochaines actions pour la Justice sociale, la sauvegarde de la planète, le Droit des animaux, la Paix dans le monde... Bref pour le bien-commun en général. Nous parlerons non-violence, répression, prochaines actions en région parisienne et au-delà. </text:span></text:p>
      <text:p text:style-name="P1">Chacun(e) est invité(e) à venir avec ses idées et à les partager! Chacun(e) sera invité(e) à prendre une consommation dans le bar.</text:p>
      <text:p text:style-name="P1"><text:a xlink:type="simple" xlink:href="https://paris.demosphere.net/lieu/29541" text:style-name="Internet_20_link" text:visited-style-name="Visited_20_Internet_20_Link">5 rue d'Alsace<text:line-break/>Métro Gare-de-l'Est</text:a> </text:p>
      <text:p text:style-name="P1">_ </text:p>
      <text:p text:style-name="Text_20_body"/>
      <text:h text:style-name="Heading_20_4" text:outline-level="4"><text:soft-page-break/>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1">La Rivière m’a dit</text:span></text:span><text:span text:style-name="T1"> donne à voir une série d’œuvres au 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4">un espace providentiel de vraie régénérescence.</text:span></text:p>
      <text:p text:style-name="Text_20_body"><text:span text:style-name="Strong_20_Emphasis"><text:span text:style-name="T4">Avec</text:span></text:span></text:p>
      <text:p text:style-name="Text_20_body"><text:span text:style-name="Strong_20_Emphasis"><text:span text:style-name="T4">Melanie Bonajo, Charlotte Cherici, Nashashibi/Skaer,</text:span></text:span><text:span text:style-name="T4"><text:line-break/></text:span><text:span text:style-name="Strong_20_Emphasis"><text:span text:style-name="T4">Ben Rivers, Ben Russell, Margaret Salmon</text:span></text:span></text:p>
      <text:p text:style-name="Text_20_body"><text:span text:style-name="Strong_20_Emphasis"><text:span text:style-name="T4">Commissaire de l’exposition : Xavier Franceschi</text:span></text:span></text:p>
      <text:h text:style-name="P3" text:outline-level="3">_ Et aussi, ne ratez pas l'exposition de l'artiste fujita présentée jusqu'au 16 mars prochain à la maison du Japon</text:h>
      <text:p text:style-name="Text_20_body"><text:span text:style-name="Strong_20_Emphasis"><text:span text:style-name="T4"> « Foujita, œuvres d’une vie (1886-1968) » est une rétrospective du premier artiste japonais de renommée internationale installé à Paris. Elle réunit 37 peintures représentatives de l’évolution de l’artiste, soigneusement choisies parmi les collections de musées japonais et français. Elle retrace l’ensemble de la carrière de Foujita – de son arrivée à Paris en 1913 à sa mort en 1968, 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l’essentiel de 60 ans de création et propose de porter un regard inédit sur l’œuvre de Foujita.</text:span></text:span><text:span text:style-name="Strong_20_Emphasis"> </text:span><text:span text:style-name="T1"><text:s/></text:span></text:p>
      <text:h text:style-name="P8" text:outline-level="2">MUSIQUE &lt;3</text:h>
      <text:p text:style-name="Text_20_body"><text:span text:style-name="T1">Sting an englishman in New-york</text:span></text:p>
      <text:h text:style-name="Heading_20_1" text:outline-level="1"><text:soft-page-break/>ET POUR T<text:span text:style-name="T6">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19T11:36:30.52</dc:date>
    <meta:editing-duration>P1DT19H46M8S</meta:editing-duration>
    <meta:editing-cycles>106</meta:editing-cycles>
    <meta:generator>OpenOffice/4.1.1$Win32 OpenOffice.org_project/411m6$Build-9775</meta:generator>
    <dc:creator>Agenda FPP</dc:creator>
    <meta:printed-by>Agenda FPP</meta:printed-by>
    <meta:print-date>2019-02-19T11:35:46.17</meta:print-date>
    <meta:document-statistic meta:table-count="0" meta:image-count="0" meta:object-count="0" meta:page-count="6" meta:paragraph-count="59" meta:word-count="1961" meta:character-count="12444"/>
  </office:meta>
</office:document-meta>
</file>