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 svg:font-family="tahom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imes New Roman" fo:font-size="14pt" fo:language="fr" fo:country="FR" fo:font-weight="bold" style:font-size-asian="14pt" style:font-weight-asian="bold" style:font-name-complex="Times New Roman1" style:font-size-complex="14pt" style:font-weight-complex="bold"/>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4" style:family="paragraph" style:parent-style-name="Standard">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7" style:family="paragraph" style:parent-style-name="Standard">
      <style:text-properties style:font-name="Times New Roman" fo:font-size="13pt" fo:background-color="#ffff00" style:font-size-asian="13pt" style:font-size-complex="13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ize="14pt" fo:font-weight="normal" style:font-size-asian="14pt" style:font-weight-asian="normal" style:font-size-complex="14pt" style:font-weight-complex="normal"/>
    </style:style>
    <style:style style:name="P12" style:family="paragraph" style:parent-style-name="Text_20_body">
      <style:text-properties fo:font-size="14pt" style:font-size-asian="14pt" style:font-size-complex="14pt"/>
    </style:style>
    <style:style style:name="P13" style:family="paragraph" style:parent-style-name="Text_20_body">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style:style>
    <style:style style:name="P15" style:family="paragraph" style:parent-style-name="Standard" style:master-page-name="MP0">
      <style:paragraph-properties style:page-number="auto" fo:break-before="page"/>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style:font-name="Times New Roman" fo:font-size="13pt" style:font-size-asian="13pt" style:font-size-complex="13pt"/>
    </style:style>
    <style:style style:name="P17"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8" style:family="paragraph" style:parent-style-name="Standard">
      <style:text-properties style:font-name="Times New Roman" fo:font-size="14pt" fo:background-color="transparent" style:font-size-asian="14pt" style:font-size-complex="14pt"/>
    </style:style>
    <style:style style:name="P19" style:family="paragraph" style:parent-style-name="Standard">
      <style:text-properties style:font-name="Times New Roman" fo:font-size="14pt" fo:font-weight="normal" fo:background-color="transparent" style:font-size-asian="14pt" style:font-weight-asian="normal" style:font-size-complex="14pt" style:font-weight-complex="normal"/>
    </style:style>
    <style:style style:name="P20" style:family="paragraph" style:parent-style-name="Standard">
      <style:text-properties fo:font-size="14pt" fo:font-weight="bold" style:font-size-asian="14pt" style:font-weight-asian="bold" style:font-size-complex="14pt"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style:font-name="tahoma" fo:background-color="#ffff00"/>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Times New Roman" fo:font-size="14pt" fo:background-color="transparent" style:font-size-asian="14pt" style:font-size-complex="14pt"/>
    </style:style>
    <style:style style:name="P25" style:family="paragraph" style:parent-style-name="Text_20_body">
      <style:paragraph-properties fo:margin-top="0cm" fo:margin-bottom="0cm"/>
      <style:text-properties style:font-name="tahoma"/>
    </style:style>
    <style:style style:name="P26" style:family="paragraph" style:parent-style-name="Text_20_body">
      <style:text-properties style:font-name="Times New Roman" fo:font-size="14pt" fo:font-weight="bold" fo:background-color="transparent" style:font-size-asian="14pt" style:font-weight-asian="bold" style:font-size-complex="14pt" style:font-weight-complex="bold"/>
    </style:style>
    <style:style style:name="P27"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color="#202124" style:font-name="Times New Roman" fo:font-size="13pt" fo:font-weight="bold" style:font-size-asian="13pt" style:font-weight-asian="bold" style:font-size-complex="13pt" style:font-weight-complex="bold"/>
    </style:style>
    <style:style style:name="T2" style:family="text">
      <style:text-properties fo:color="#202124" style:font-name="Times New Roman" fo:font-weight="bold" style:font-weight-asian="bold" style:font-weight-complex="bold"/>
    </style:style>
    <style:style style:name="T3" style:family="text">
      <style:text-properties fo:color="#202124" style:font-name="Times New Roman" fo:font-size="14pt" fo:font-weight="bold" style:font-size-asian="14pt" style:font-weight-asian="bold" style:font-size-complex="14pt" style:font-weight-complex="bold"/>
    </style:style>
    <style:style style:name="T4" style:family="text">
      <style:text-properties fo:color="#202124" style:font-name="Times New Roman" fo:font-size="14pt" fo:font-weight="bold" fo:background-color="transparent" style:font-size-asian="14pt" style:font-weight-asian="bold" style:font-size-complex="14pt" style:font-weight-complex="bold"/>
    </style:style>
    <style:style style:name="T5" style:family="text">
      <style:text-properties fo:color="#000000" style:font-name="Times New Roman" fo:font-size="14pt" fo:font-weight="bold" style:font-size-asian="14pt" style:font-weight-asian="bold" style:font-size-complex="14pt" style:font-weight-complex="bold"/>
    </style:style>
    <style:style style:name="T6" style:family="text">
      <style:text-properties fo:color="#000000" style:font-name="Times New Roman" fo:font-size="14pt" fo:font-weight="normal" style:font-size-asian="14pt" style:font-weight-asian="normal" style:font-size-complex="14pt" style:font-weight-complex="normal"/>
    </style:style>
    <style:style style:name="T7" style:family="text">
      <style:text-properties fo:font-size="14pt" fo:language="fr" fo:country="FR" fo:font-style="normal" fo:font-weight="bold" style:font-name-asian="Times New Roman" style:font-size-asian="14pt" style:font-style-asian="normal" style:font-weight-asian="bold" style:font-name-complex="Times New Roman" style:font-size-complex="14pt" style:font-style-complex="normal" style:font-weight-complex="bold"/>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style:font-name-asian="Times New Roman" style:font-size-asian="14pt" style:font-weight-asian="bold" style:font-name-complex="Times New Roman" style:font-size-complex="14pt" style:font-weight-complex="bold"/>
    </style:style>
    <style:style style:name="T11" style:family="text">
      <style:text-properties fo:font-size="14pt" fo:font-weight="bold" fo:background-color="transparent" style:font-size-asian="14pt" style:font-weight-asian="bold" style:font-size-complex="14pt" style:font-weight-complex="bold"/>
    </style:style>
    <style:style style:name="T12" style:family="text">
      <style:text-properties fo:font-size="14pt" style:font-size-asian="14pt" style:font-size-complex="14pt"/>
    </style:style>
    <style:style style:name="T13" style:family="text">
      <style:text-properties fo:font-size="14pt" fo:font-weight="normal" style:font-size-asian="14pt" style:font-weight-asian="normal" style:font-size-complex="14pt"/>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font-size="14pt" fo:font-weight="normal" style:font-name-asian="Times New Roman" style:font-size-asian="14pt" style:font-weight-asian="normal" style:font-size-complex="14pt" style:font-weight-complex="normal"/>
    </style:style>
    <style:style style:name="T16" style:family="text">
      <style:text-properties fo:font-size="14pt" fo:font-weight="normal" style:font-name-asian="Times New Roman" style:font-size-asian="14pt" style:font-weight-asian="normal" style:font-name-complex="Times New Roman" style:font-size-complex="14pt" style:font-weight-complex="normal"/>
    </style:style>
    <style:style style:name="T17" style:family="text">
      <style:text-properties fo:font-size="14pt" style:font-name-asian="Times New Roman" style:font-size-asian="14pt" style:font-name-complex="Times New Roman" style:font-size-complex="14pt"/>
    </style:style>
    <style:style style:name="T18" style:family="text">
      <style:text-properties fo:font-size="14pt" fo:font-style="normal" fo:font-weight="bold" style:font-size-asian="14pt" style:font-style-asian="normal" style:font-weight-asian="bold" style:font-size-complex="14pt"/>
    </style:style>
    <style:style style:name="T19" style:family="text">
      <style:text-properties fo:font-size="14pt" fo:background-color="transparent" style:font-size-asian="14pt" style:font-size-complex="14pt"/>
    </style:style>
    <style:style style:name="T20" style:family="text">
      <style:text-properties style:font-name="Times New Roman"/>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style:font-name="Times New Roman" fo:font-size="14pt" fo:font-weight="bold" fo:background-color="transparent" style:font-size-asian="14pt" style:font-weight-asian="bold" style:font-size-complex="14pt" style:font-weight-complex="bold"/>
    </style:style>
    <style:style style:name="T23" style:family="text">
      <style:text-properties style:font-name="Times New Roman" fo:font-size="14pt" style:font-size-asian="14pt" style:font-size-complex="14pt"/>
    </style:style>
    <style:style style:name="T24" style:family="text">
      <style:text-properties style:font-name="Times New Roman" fo:font-size="14pt" fo:language="fr" fo:country="FR" fo:font-weight="normal" style:font-name-asian="Times New Roman" style:font-size-asian="14pt" style:font-weight-asian="normal" style:font-size-complex="14pt" style:font-weight-complex="normal"/>
    </style:style>
    <style:style style:name="T25" style:family="text">
      <style:text-properties style:font-name="Times New Roman" fo:font-size="14pt" fo:language="fr" fo:country="FR" fo:font-style="normal" fo:font-weight="normal" style:font-size-asian="14pt" style:font-style-asian="normal" style:font-weight-asian="normal" style:font-size-complex="14pt" style:font-style-complex="normal" style:font-weight-complex="normal"/>
    </style:style>
    <style:style style:name="T26" style:family="text">
      <style:text-properties style:font-name="Times New Roman" fo:font-size="14pt" fo:font-weight="normal" style:font-size-asian="14pt" style:font-weight-asian="normal" style:font-size-complex="14pt" style:font-weight-complex="normal"/>
    </style:style>
    <style:style style:name="T27" style:family="text">
      <style:text-properties style:font-name="Times New Roman" fo:font-size="14pt" fo:font-weight="normal" fo:background-color="transparent" style:font-size-asian="14pt" style:font-weight-asian="normal" style:font-size-complex="14pt" style:font-weight-complex="normal"/>
    </style:style>
    <style:style style:name="T28"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9" style:family="text">
      <style:text-properties style:font-name="Times New Roman" fo:font-size="14pt" fo:background-color="transparent" style:font-size-asian="14pt" style:font-size-complex="14pt"/>
    </style:style>
    <style:style style:name="T30" style:family="text">
      <style:text-properties style:font-name="Times New Roman" fo:font-size="13pt" style:font-size-asian="13pt" style:font-size-complex="13pt"/>
    </style:style>
    <style:style style:name="T31" style:family="text">
      <style:text-properties style:font-name="Times New Roman" fo:font-size="13pt" fo:font-weight="bold" style:font-size-asian="13pt" style:font-weight-asian="bold" style:font-size-complex="13pt" style:font-weight-complex="bold"/>
    </style:style>
    <style:style style:name="T32" style:family="text">
      <style:text-properties style:font-name="Times New Roman" fo:background-color="#ffffff"/>
    </style:style>
    <style:style style:name="T33" style:family="text">
      <style:text-properties style:font-name="Times New Roman" fo:font-weight="bold" style:font-weight-asian="bold" style:font-weight-complex="bold"/>
    </style:style>
    <style:style style:name="T34" style:family="text">
      <style:text-properties style:use-window-font-color="true" style:font-name="Times New Roman"/>
    </style:style>
    <style:style style:name="T35" style:family="text">
      <style:text-properties style:use-window-font-color="true" style:font-name="Times New Roman" fo:font-size="14pt" fo:font-weight="bold" fo:background-color="#ffffff" style:font-size-asian="14pt" style:font-weight-asian="bold" style:font-size-complex="14pt" style:font-weight-complex="bold"/>
    </style:style>
    <style:style style:name="T36"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37" style:family="text">
      <style:text-properties style:use-window-font-color="true" style:font-name="Times New Roman" fo:font-weight="normal" fo:background-color="#ffffff" style:font-weight-asian="normal" style:font-weight-complex="normal"/>
    </style:style>
    <style:style style:name="T38" style:family="text">
      <style:text-properties style:use-window-font-color="true" fo:font-size="14pt" fo:font-weight="normal" style:font-size-asian="14pt" style:font-weight-asian="normal" style:font-size-complex="14pt" style:font-weight-complex="normal"/>
    </style:style>
    <style:style style:name="T39" style:family="text">
      <style:text-properties style:text-position="33% 80%"/>
    </style:style>
    <style:style style:name="T40" style:family="text">
      <style:text-properties fo:color="#0000ff" style:font-name="Times New Roman" fo:font-size="14pt" fo:font-weight="normal" style:font-size-asian="14pt" style:font-weight-asian="normal" style:font-size-complex="14pt" style:font-weight-complex="normal"/>
    </style:style>
    <style:style style:name="T41" style:family="text">
      <style:text-properties fo:font-style="italic" style:font-style-asian="italic" style:font-style-complex="italic"/>
    </style:style>
    <style:style style:name="T42" style:family="text">
      <style:text-properties fo:language="fr" fo:country="FR" fo:font-style="normal" fo:font-weight="bold" style:language-asian="fr" style:country-asian="FR" style:font-style-asian="normal" style:font-weight-asian="bold" style:language-complex="ar" style:country-complex="SA" style:font-style-complex="normal" style:font-weight-complex="bold"/>
    </style:style>
    <style:style style:name="T43" style:family="text">
      <style:text-properties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background-color="transparent"/>
    </style:style>
    <style:style style:name="T46" style:family="text">
      <style:text-properties style:font-name="Times New Roman" fo:font-size="14pt" fo:font-weight="bold" style:font-size-asian="14pt" style:font-weight-asian="bold" style:font-size-complex="14pt" style:font-weight-complex="bold"/>
    </style:style>
    <style:style style:name="T47" style:family="text">
      <style:text-properties style:font-name="Times New Roman" fo:font-size="14pt" fo:font-weight="bold" fo:background-color="transparent" style:font-size-asian="14pt" style:font-weight-asian="bold" style:font-size-complex="14pt" style:font-weight-complex="bold"/>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font-size="14pt" fo:font-weight="normal" fo:background-color="transparent" style:font-size-asian="14pt" style:font-weight-asian="normal" style:font-size-complex="14pt" style:font-weight-complex="normal"/>
    </style:style>
    <style:style style:name="T51" style:family="text">
      <style:text-properties style:font-name="Times New Roman" fo:font-size="14pt" fo:font-weight="normal" style:font-size-asian="14pt" style:font-weight-asian="normal" style:font-size-complex="14pt" style:font-weight-complex="normal"/>
    </style:style>
    <style:style style:name="T52" style:family="text">
      <style:text-properties style:font-name="Times New Roman"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alut à toutes et tous et bienvenue dans l'agenda de frequence paris plurielle</text:p>
      <text:p text:style-name="P3">aujourd'hui on sera au telephone avec <text:span text:style-name="T45">selim du comité de soutien à Arroi Barraket pour parler du rassemblement de soutien à la journaliste féministe tunisienne,dont le procès aura lieu le 22 octobre prochain <text:s/>à Tunis. </text:span></text:p>
      <text:p text:style-name="P2">mais d'abord les infos et rdv militants pour ce mardi 19 octobre </text:p>
      <text:p text:style-name="P22"/>
      <text:p text:style-name="Standard"><text:span text:style-name="T22">et on commence avec ce</text:span><text:a xlink:type="simple" xlink:href="https://secoursrouge.org/grece-coup-de-theatre-au-proces-contre-rouvikonas/" text:style-name="Internet_20_link" text:visited-style-name="Visited_20_Internet_20_Link"><text:span text:style-name="T22"> Coup de théâtre en Grèce, lors du procès contre Rouvikonas</text:span></text:a><text:span text:style-name="T22"> hier</text:span></text:p>
      <text:p text:style-name="P14"><text:span text:style-name="T29">Deux militants du groupe anarchiste Rouvikonas sont poursuivis pour l’exécution d’un agresseur et dealer en 2016, par une milice anarchiste, à Exarchia : Giorgos Kalaitzidis et Nikos Mataragkas risquent la prison à vie. </text:span></text:p>
      <text:p text:style-name="P14"><text:span text:style-name="T29">Le premier témoin à charge était une habitante du quartier de Kifissia qui fréquentait autrefois Exarcheia. Mais au lieu d’accuser Giorgos et Nikos, elle a subitement démasqué la police. Elle a tout d’abord dévoilé qu’elle n’était pas du tout à Exarcheia le jour de l’exécution et que ce qu’elle devait dire dans ce procès lui avait été dicté. Elle a précisé que la police lui avait promis de l’aider dans ses affaires personnelles si elle témoignait contre les deux accusés. Elle a ajouté qu’elle n’avait jamais vu les deux anarchistes.</text:span></text:p>
      <text:p text:style-name="P24">Après ce témoignage accablant sur la façon dont l'affaire a été montée de toute pièce par la police grecque, les deux autres témoins à charge ont enfoncé le clou. Tout d’abord, une infirmière d’EKAB (le samu grec) a dit qu’elle ne savait absolument rien. Puis, le troisième témoin a fait savoir qu’il ne reconnaissait ni Giorgos ni Nikos, alors qu’il était sur les lieux de l’exécution : c’est le principal témoin oculaire. </text:p>
      <text:p text:style-name="P24">Après ce revers pour la pôlice grecque, le procès a été ajourné au vendredi 29 octobre <text:span text:style-name="T44">prochain. </text:span></text:p>
      <text:p text:style-name="P24"><text:span text:style-name="Strong_20_Emphasis"><text:span text:style-name="T44">D'ici là, si vous voulez soutenir les deux militants anarchistes, vous pouvez toujours vos signatures aucomité international de soutien</text:span></text:span><text:span text:style-name="T44"> :</text:span><text:span text:style-name="Strong_20_Emphasis"><text:span text:style-name="T44"> </text:span></text:span><text:a xlink:type="simple" xlink:href="mailto:soutien@rouvikfrancophone.net" text:style-name="Internet_20_link" text:visited-style-name="Visited_20_Internet_20_Link"><text:span text:style-name="Strong_20_Emphasis"><text:span text:style-name="T44">soutien@rouvikfrancophone.net</text:span></text:span></text:a><text:span text:style-name="T44"> </text:span></text:p>
      <text:p text:style-name="P14"><text:span text:style-name="T27">et vous pouvez aussi renflouer la caisse pour aider au frais de justice et dont vous retrouverez le lien sur le site de l'agenda: </text:span><text:a xlink:type="simple" xlink:href="https://fr.gofundme.com/f/soutien-giorgos-et-nikos-athnes" office:target-frame-name="_blank" xlink:show="new" text:style-name="Internet_20_link" text:visited-style-name="Visited_20_Internet_20_Link"><text:span text:style-name="Strong_20_Emphasis"><text:span text:style-name="T26">https://fr.gofundme.com/f/soutien-giorgos-et-nikos-athnes</text:span></text:span></text:a></text:p>
      <text:p text:style-name="P25"/>
      <text:p text:style-name="P6">Depuis 10h ce matin, la Plateforme nationale pour la recherche sur la fin de vie organise une journée d'étude en ligne sur la fin de vie</text:p>
      <text:p text:style-name="Standard"><text:span text:style-name="T28">avec au programme, des discussions qui porteront sur : la </text:span><text:span text:style-name="Emphasis"><text:span text:style-name="T25">Probabilité et précocité du recours aux soins palliatifs hospitaliers chez les patients avec cancer en France, sur les <text:s/>frontières de la vie et de la mort en EHPAD, entre le temps des soignant.e.s et le temps des résident.e.s,ou encore sur La communication d’urgence : ou comment parler de la mort avec le sujet âgé souffrant de troubles cognitifs, et sur </text:span></text:span><text:span text:style-name="T25"><text:s/></text:span><text:span text:style-name="Emphasis"><text:span text:style-name="T25">La terminologie de la loi relative à l’euthanasie - Problèmes sémantiques, </text:span></text:span></text:p>
      <text:p text:style-name="Standard"><text:span text:style-name="Emphasis"><text:span text:style-name="T25">et si vous voulez suiivre cette journée d'étude en ligne, il faut demander le lien zoom en envoyant un mail à : </text:span></text:span><text:a xlink:type="simple" xlink:href="mailto:plateforme.recherche.findevie@ubfc.fr" text:style-name="Internet_20_link" text:visited-style-name="Visited_20_Internet_20_Link"><text:span text:style-name="T28">plateforme.recherche.findevie@ubfc.fr</text:span></text:a><text:span text:style-name="T28"> </text:span></text:p>
      <text:p text:style-name="P1"/>
      <text:p text:style-name="Standard"><text:span text:style-name="Police_20_par_20_défaut"><text:span text:style-name="T9">les Brigades de solidarité populaire d'Aubervilliers poursuivent leur collecte de produits de première nécessité</text:span></text:span><text:span text:style-name="Police_20_par_20_défaut"><text:span text:style-name="T12"> pour les 120 familles que les Brigades soutiennent sur Pantin et Aubervilliers, et il y a toujours besoin en particulier de couches taille 3,4 </text:span></text:span><text:soft-page-break/><text:span text:style-name="Police_20_par_20_défaut"><text:span text:style-name="T12">et 5, de lait maternelle n°2 et 3 et de fournitures scolaires</text:span></text:span></text:p>
      <text:p text:style-name="Standard"><text:span text:style-name="Strong_20_Emphasis"><text:span text:style-name="T14">et vous pouvez déposer vos <text:s/>dons :</text:span></text:span></text:p>
      <text:p text:style-name="Standard"><text:span text:style-name="Strong_20_Emphasis"><text:span text:style-name="T14">à Aubervilliers dans le quartier mairie : </text:span></text:span><text:span text:style-name="Police_20_par_20_défaut"><text:span text:style-name="T12"><text:s/>à la librairie Les mots passants qui se trouve rue du Moutier ; et </text:span></text:span><text:span text:style-name="Strong_20_Emphasis"><text:span text:style-name="T15">à Pantin dans le quartier Canal : au restaurant Chez Agnès qui se trouve au 21 rue Délisy</text:span></text:span></text:p>
      <text:p text:style-name="Standard"><text:span text:style-name="Strong_20_Emphasis"><text:span text:style-name="T15"/></text:span></text:p>
      <text:p text:style-name="Normal"><text:span text:style-name="Police_20_par_20_défaut"><text:span text:style-name="T10">l'association Paris solidarité propose des cours de soutien scolaire pour les élèves </text:span></text:span><text:span text:style-name="Police_20_par_20_défaut"><text:span text:style-name="T10">du primaire du CE1 au CM2, et des cours de français pour les étrangers</text:span></text:span></text:p>
      <text:p text:style-name="Normal"><text:span text:style-name="Police_20_par_20_défaut"><text:span text:style-name="T17">les cours se font au Hasard d'un café qui se trouve au 29 boulevard d'Algérie dans le 19ème</text:span></text:span></text:p>
      <text:p text:style-name="Normal"><text:span text:style-name="Police_20_par_20_défaut"><text:span text:style-name="T16">et si vous voulez vous inscrire il faut envoyer un mail à : </text:span></text:span><text:a xlink:type="simple" xlink:href="mailto:adam751@live.fr" text:style-name="Internet_20_link" text:visited-style-name="Visited_20_Internet_20_Link"><text:span text:style-name="Police_20_par_20_défaut"><text:span text:style-name="T16">adam751@live.fr</text:span></text:span></text:a><text:span text:style-name="Police_20_par_20_défaut"><text:span text:style-name="T16"> ou appeler le 06.63.68.19.75</text:span></text:span></text:p>
      <text:p text:style-name="Standard"><text:span text:style-name="Police_20_par_20_défaut"><text:span text:style-name="T35"/></text:span></text:p>
      <text:p text:style-name="Standard"><text:span text:style-name="Police_20_par_20_défaut"><text:span text:style-name="T35">aujourd'hui c'est jour de mobilisation nationale pour les AESH pour protester contre les PIAL, et pour exiger un statut de la Fonction publique, une réelle augmentation de salaire, et une formation initiale &amp; continue... </text:span></text:span></text:p>
      <text:p text:style-name="Standard"><text:span text:style-name="Police_20_par_20_défaut"><text:span text:style-name="T36">En juin dernier, lorsque le rectorat a annoncé que la carte académique des Pôles inclusifs pour l’accompagnement localisé allait être entièrement revue pour ne créer que des PIAL du premier ou du second degré, cela avait été présenté comme une mesure d’efficacité. Quelques semaines après la rentrée, les AESH ont pu constater le résultat sur le terrain : une désorganisation totale, un nombre d’élèves par AESH en augmentation et des élèves non-accompagné·es faute de personnels. </text:span></text:span></text:p>
      <text:p text:style-name="Text_20_body"><text:span text:style-name="Police_20_par_20_défaut"><text:span text:style-name="T36">C’est la logique de rentabilisation des moyens induite par les PIAL qui est à l’œuvre. Alors que le nombre d’élèves en situation de handicap qui ont droit à une aide humaine est en augmentation, le nombre d’AESH ne permet pas de répondre aux besoins. Les AESH doivent donc accompagner de plus en plus d’élèves, pour des quotités horaires de moins en moins importantes, au détriment des conditions d’accompagnement des élèves et de leurs conditions de travail. </text:span></text:span><text:span text:style-name="T38">À cela s’ajoute les conditions salariales très précaires.Pourtant, à la fin de l’été, le ministre Blanquer annonçait partout </text:span><text:a xlink:type="simple" xlink:href="http://sudeducation75.org/article1538.html" text:style-name="Internet_20_link" text:visited-style-name="Visited_20_Internet_20_Link">une revalorisation salariale d’ampleur pour les AESH</text:a><text:span text:style-name="T38">. Fin août, un décret a été publié, fixant une grille indiciaire applicable sur tout le territoire, mettant ainsi un terme aux inégalités de rémunération d’une académie à l’autre.</text:span></text:p>
      <text:p text:style-name="Text_20_body"><text:span text:style-name="T38">C'est pourquoi,</text:span><text:span text:style-name="Strong_20_Emphasis"><text:span text:style-name="T38"> les AESH, et l’ensemble des personnels de l’éducation, sont appelés aujourd'hui à se mettre en grève et à manifester pour exiger : </text:span></text:span><text:span text:style-name="T38"><text:line-break/></text:span><text:span text:style-name="T38"><draw:frame draw:style-name="fr1" draw:name="images10" text:anchor-type="as-char" svg:width="0.212cm" svg:height="0.291cm" draw:z-index="4"><draw:image xlink:href="http://sudeducation75.org/squelettes-dist/puce.gif" xlink:type="simple" xlink:show="embed" xlink:actuate="onLoad"/></draw:frame></text:span><text:span text:style-name="T38"> la création d’un statut d’éducatrice·teur scolaire spécialisé·e et une titularisation sans condition dans un corps de fonctionnaire ; <text:line-break/></text:span><text:span text:style-name="T38"><draw:frame draw:style-name="fr1" draw:name="images11" text:anchor-type="as-char" svg:width="0.212cm" svg:height="0.291cm" draw:z-index="5"><draw:image xlink:href="http://sudeducation75.org/squelettes-dist/puce.gif" xlink:type="simple" xlink:show="embed" xlink:actuate="onLoad"/></draw:frame></text:span><text:span text:style-name="T38">  la reconnaissance d’un temps plein pour 24 heures d’accompagnement auxquelles s’ajoutent les heures connexes pour le travail de préparation, de suivi et de concertation ; <text:line-break/></text:span><text:span text:style-name="T38"><draw:frame draw:style-name="fr1" draw:name="images12" text:anchor-type="as-char" svg:width="0.212cm" svg:height="0.291cm" draw:z-index="6"><draw:image xlink:href="http://sudeducation75.org/squelettes-dist/puce.gif" xlink:type="simple" xlink:show="embed" xlink:actuate="onLoad"/></draw:frame></text:span><text:span text:style-name="T38">  l’accès à la prime REP/REP+ au même titre que les autres personnels ; <text:line-break/></text:span><text:span text:style-name="T38"><draw:frame draw:style-name="fr1" draw:name="images13" text:anchor-type="as-char" svg:width="0.212cm" svg:height="0.291cm" draw:z-index="7"><draw:image xlink:href="http://sudeducation75.org/squelettes-dist/puce.gif" xlink:type="simple" xlink:show="embed" xlink:actuate="onLoad"/></draw:frame></text:span><text:span text:style-name="T38">  l’abandon des PIAL et de la logique de mutualisation ; <text:line-break/></text:span><text:span text:style-name="T38"><draw:frame draw:style-name="fr1" draw:name="images14" text:anchor-type="as-char" svg:width="0.212cm" svg:height="0.291cm" draw:z-index="8"><draw:image xlink:href="http://sudeducation75.org/squelettes-dist/puce.gif" xlink:type="simple" xlink:show="embed" xlink:actuate="onLoad"/></draw:frame></text:span><text:span text:style-name="T38">  une véritable formation initiale et continue.</text:span></text:p>
      <text:p text:style-name="Standard"><text:span text:style-name="Police_20_par_20_défaut"><text:span text:style-name="T36">Et à </text:span></text:span><text:span text:style-name="Police_20_par_20_défaut"><text:span text:style-name="T36">paris, les AESH en colère manifesteront à 13h depuis le Luxembourg vers le ministère </text:span></text:span></text:p>
      <text:p text:style-name="Standard"><text:soft-page-break/><text:span text:style-name="Police_20_par_20_défaut"><text:span text:style-name="T35"/></text:span></text:p>
      <text:p text:style-name="Standard"><text:span text:style-name="Police_20_par_20_défaut"><text:span text:style-name="T35">de 14h à 17h, le séminaire "DomesticitéS dans le temps et dans l'espace" organisé par le Centre de Sociologie des Organisations fait sa rentrée et pour cette première séance : <text:s/>Alizée Delpierre Hélène Malarmey et Lorena Poblete reviendront sur le dernier numéro de la Revue internationale des études sur le développement, un numéro consacré aux "domesticités dans les pays du sud"</text:span></text:span></text:p>
      <text:p text:style-name="P8"><text:span text:style-name="Police_20_par_20_défaut"><text:span text:style-name="T37">et si vous voulez en discuter avec eux, rdv de 14h à 17h au Centre de Sociologie des Organisations qui se trouve au </text:span></text:span><text:span text:style-name="il"><text:span text:style-name="T37">19</text:span></text:span><text:span text:style-name="Police_20_par_20_défaut"><text:span text:style-name="T37"> rue Amélie, métros Invalides ou La Tour Maubourg</text:span></text:span><text:span text:style-name="Police_20_par_20_défaut"><text:span text:style-name="T34"><text:line-break/></text:span></text:span><text:span text:style-name="Police_20_par_20_défaut"><text:span text:style-name="T37">merci de vous inscrire à partir du lien suivant : </text:span></text:span><text:a xlink:type="simple" xlink:href="https://forms.office.com/Pages/ResponsePage.aspx?id=3sTngckmMUWwdrcOLXWWbshTpqxDvidNi5kCuaOyMgNUNVAxRU8xNlZXNFVVUlc2MDY1NlRQTTFYMS4u" text:style-name="Internet_20_link" text:visited-style-name="Visited_20_Internet_20_Link"><text:span text:style-name="Lien_20_hypertexte">https://forms.office.com/Pages/ResponsePage.aspx?id=3sTngckmMUWwdrcOLXWWbshTpqxDvidNi5kCuaOyMgNUNVAxRU8xNlZXNFVVUlc2MDY1NlRQTTFYMS4u</text:span></text:a><text:span text:style-name="Lien_20_hypertexte"><text:span text:style-name="T37"> </text:span></text:span></text:p>
      <text:p text:style-name="P8"/>
      <text:p text:style-name="P4">Comme tous les mardis, Le collectif solidarité migrants wilson lance un appel à bénévoles</text:p>
      <text:p text:style-name="P5">il y a besoin de monde en cuisine et pour la distribution de ce soir</text:p>
      <text:p text:style-name="Standard"><text:span text:style-name="Strong_20_Emphasis"><text:span text:style-name="T24">et si vous voulez y participer, le rendez-vous est donné à 14h pour la cuisine, et à 18h30 pour la distribution, au théâtre de la belle étoile qui se trouve au 14 rue Saint-Just, à Saint-Denis, RER Stade de France</text:span></text:span></text:p>
      <text:p text:style-name="Standard"><text:span text:style-name="Strong_20_Emphasis"><text:span text:style-name="T23"/></text:span></text:p>
      <text:p text:style-name="Normal"><text:span text:style-name="Strong_20_Emphasis"><text:span text:style-name="T5">à 14h, le séminaire du Centre de recherches sociologiques et politiques de Paris accueillera Nicolas Jounin qui </text:span></text:span><text:span text:style-name="T5">présentera son livre </text:span><text:span text:style-name="Emphasis"><text:span text:style-name="T5">Le caché de la poste. Enquête sur l'organisation du travail des facteurs. </text:span></text:span></text:p>
      <text:p text:style-name="Normal"><text:span text:style-name="Strong_20_Emphasis"><text:span text:style-name="T6">Et si vous voulez suivre ce séminaire, rdv à 14h sur le lien zoom site agenda </text:span></text:span><text:span text:style-name="T6">: </text:span><text:a xlink:type="simple" xlink:href="https://cnrs.zoom.us/meeting/register/tJApd-2hqjwvGtUN1y3wZal5evPdVqzba71c" office:target-frame-name="_blank" xlink:show="new" text:style-name="Internet_20_link" text:visited-style-name="Visited_20_Internet_20_Link">https://cnrs.zoom.us/meeting/register/tJApd-2hqjwvGtUN1y3wZal5evPdVqzba71c</text:a><text:span text:style-name="T40"> </text:span></text:p>
      <text:p text:style-name="Standard"><text:span text:style-name="Strong_20_Emphasis"><text:span text:style-name="T23"/></text:span></text:p>
      <text:p text:style-name="Standard"><text:span text:style-name="Strong_20_Emphasis"><text:span text:style-name="T21">de 17h à 18h30, le séminaire "Environnement et Relations Internationales" du CERI de Sciences Po, </text:span></text:span><text:span text:style-name="Strong_20_Emphasis"><text:span text:style-name="T26">se poursuit autour de Lise Cornilleau, de</text:span></text:span><text:span text:style-name="Strong_20_Emphasis"><text:span text:style-name="T6"> l'Université Versailles Saint-Quentin-en-Yvelines, qui reviendra sur </text:span></text:span><text:span text:style-name="Strong_20_Emphasis"><text:span text:style-name="T26">"la négociation des futurs de l'alimentation mondiale, en proposant une ethnographie du Comité de la Sécurité Alimentaire mondiale des Nations-Unies ". </text:span></text:span></text:p>
      <text:p text:style-name="Standard"><text:span text:style-name="Strong_20_Emphasis"><text:span text:style-name="T26">et si vous voulez suivre ce séminaire, rdv à 17h sur le lien zoom que vous retrouverez site agenda :  </text:span></text:span><text:a xlink:type="simple" xlink:href="https://www.sciencespo.fr/agenda/sites/all/modules/civicrm/extern/url.php?u=35588&amp;qid=1518053" office:target-frame-name="_blank" xlink:show="new" text:style-name="Internet_20_link" text:visited-style-name="Visited_20_Internet_20_Link"><text:span text:style-name="Strong_20_Emphasis"><text:span text:style-name="T26">https://sciencespo.zoom.us/j/9837801487</text:span></text:span></text:a><text:span text:style-name="Strong_20_Emphasis"><text:span text:style-name="T26"> </text:span></text:span></text:p>
      <text:p text:style-name="Standard"><text:span text:style-name="Strong_20_Emphasis"><text:span text:style-name="T23"/></text:span></text:p>
      <text:p text:style-name="Standard"><text:span text:style-name="Strong_20_Emphasis"><text:span text:style-name="T23">à 18h30, la Coordination contre la répression et les violences policières propose sa réunion hebdomadaire pour renforcer les solidarités et les soutiens contre la répression et les violences, dans les quartiers et les manifs.</text:span></text:span></text:p>
      <text:p text:style-name="P5">Et si vous voulez y participer, c'est à partir de 18h30 <text:s/>à la Bourse du travail de Paris, 3 rue du Chateau d'eau, métro République</text:p>
      <text:p text:style-name="P5"/>
      <text:p text:style-name="Standard"><text:span text:style-name="T21">à 18h30, le </text:span><text:a xlink:type="simple" xlink:href="https://www.facebook.com/carepparis/" text:style-name="Internet_20_link" text:visited-style-name="Visited_20_Internet_20_Link"><text:span text:style-name="Strong_20_Emphasis"><text:span text:style-name="T21">Centre Arabe de Recherches et d'Etudes Politiques de Paris - CAREP Paris</text:span></text:span></text:a><text:span text:style-name="Strong_20_Emphasis"><text:span text:style-name="T21"> propose un webinaire sur L’Arabie saoudite, de l'or noir à la mer rouge</text:span></text:span><text:span text:style-name="T21"> : décryptage des transformations en cours</text:span></text:p>
      <text:p text:style-name="P5">Centralisation du pouvoir, restructuration économique, construction d’une nation, marginalisation du salafisme, émergence d’une société prenant le chemin de la <text:soft-page-break/>sécularisation… Derrière sa façade immobile, l’Arabie saoudite a entamé une révolution silencieuse dont on a mal pris la mesure. L’ouvrage signé par Louis Blin et intitulé L'Arabie saoudite : De l’or noir à la mer Rouge décrypte l’évolution d’un pays dont la stabilité politique fait exception dans une région troublée. On comprend à sa lecture combien les clichés d’obscurantisme wahhabite ou de pays de l’or noir associés à l’Arabie saoudite deviennent anachroniques, à l’heure où ses habitants tournent leurs regards vers la mer Rouge pour renouer avec leur tradition d’ouverture.</text:p>
      <text:p text:style-name="Standard"><text:span text:style-name="T23">Et si vous voulez <text:s/>en discuter avec Louis Blin, rdv à 18h30 dans les locaux du CAREP au 12 rue Raymond Arond dans le 13ème ou sur </text:span><text:a xlink:type="simple" xlink:href="https://www.facebook.com/hashtag/zoom?__eep__=6&amp;__cft__[0]=AZWuo7IpuOC58aSwZEbhxq8OHUP3T4E-bRs6tJdwEItOwgVWD8Da79MXuKX575V6BVRk6nl70QBUuAXY-NSfdh3-kg6prJrL-p0l4tBfpCoD4Ggq373eQVW4-zAR2lUhOEY&amp;__tn__=q" text:style-name="Internet_20_link" text:visited-style-name="Visited_20_Internet_20_Link"><text:span text:style-name="T23">#Zoom</text:span></text:a><text:span text:style-name="T23"> : </text:span><text:a xlink:type="simple" xlink:href="https://us06web.zoom.us/webinar/register/WN_JsKWXwvYR8ar2b0PCY16cA?fbclid=IwAR1NUsxCICB_L4vmdgI3OX2qBW_p41w0fZP1F5kT41z96f_gBQd5LLUW-Js" office:target-frame-name="_blank" xlink:show="new" text:style-name="Internet_20_link" text:visited-style-name="Visited_20_Internet_20_Link"><text:span text:style-name="T23">https://us06web.zoom.us/.../reg.../WN_JsKWXwvYR8ar2b0PCY16cA</text:span></text:a></text:p>
      <text:p text:style-name="Standard"><text:span text:style-name="T23">OU commentez cette rencontre en live sur notre page </text:span><text:a xlink:type="simple" xlink:href="https://www.facebook.com/hashtag/facebook?__eep__=6&amp;__cft__[0]=AZWuo7IpuOC58aSwZEbhxq8OHUP3T4E-bRs6tJdwEItOwgVWD8Da79MXuKX575V6BVRk6nl70QBUuAXY-NSfdh3-kg6prJrL-p0l4tBfpCoD4Ggq373eQVW4-zAR2lUhOEY&amp;__tn__=q" text:style-name="Internet_20_link" text:visited-style-name="Visited_20_Internet_20_Link"><text:span text:style-name="T23">#Facebook</text:span></text:a><text:span text:style-name="T23">.</text:span></text:p>
      <text:p text:style-name="P9"/>
      <text:p text:style-name="Standard"><text:span text:style-name="T9">à 19h, l'</text:span><text:a xlink:type="simple" xlink:href="https://www.facebook.com/avf.vege/" text:style-name="Internet_20_link" text:visited-style-name="Visited_20_Internet_20_Link"><text:span text:style-name="Strong_20_Emphasis"><text:span text:style-name="T9">Association végétarienne de France</text:span></text:span></text:a><text:span text:style-name="T9"> et </text:span><text:a xlink:type="simple" xlink:href="https://www.facebook.com/ReporterreQuotidienDeLecologie/" text:style-name="Internet_20_link" text:visited-style-name="Visited_20_Internet_20_Link"><text:span text:style-name="Strong_20_Emphasis"><text:span text:style-name="T9">Reporterre, le quotidien de l'écologie</text:span></text:span></text:a><text:span text:style-name="Strong_20_Emphasis"><text:span text:style-name="T9"> organisent une discussion publique en ligne autour de la question : Faut-il arrêter la viande ?</text:span></text:span></text:p>
      <text:p text:style-name="P9">À l’heure où 14,5 % des émissions de gaz à effet de serre dans le monde sont dues à l’élevage de bétail, est-il raisonnable de nos jours de produire et de consommer de la viande, même en petite quantité ?</text:p>
      <text:p text:style-name="P9">Au regard des nombreuses enquêtes montrant la maltraitance des animaux au sein des élevages industriels et des abattoirs, est-il moralement soutenable de continuer à manger et produire de la viande ?</text:p>
      <text:p text:style-name="P9">Autant d’enjeux qui seront abordés lors de ce débat axé autour de trois grands thèmes : l’environnement, la souffrance animale et l’agriculture. <text:line-break/>Et si vous voulez en discuter avec :</text:p>
      <text:p text:style-name="P9"><draw:frame draw:style-name="fr1" draw:name="images5" text:anchor-type="as-char" svg:width="0.423cm" svg:height="0.423cm" draw:z-index="0"><draw:image xlink:href="https://static.xx.fbcdn.net/images/emoji.php/v9/t9e/1/16/27a1.png" xlink:type="simple" xlink:show="embed" xlink:actuate="onLoad"/><svg:title>➡️</svg:title></draw:frame> Jocelyne Porcher, ancienne éleveuse et sociologue à l’Inrae, autrice de "Cause animale, cause du capital" (Le Bord de l’eau, 2019)<text:line-break/><draw:frame draw:style-name="fr1" draw:name="images6" text:anchor-type="as-char" svg:width="0.423cm" svg:height="0.423cm" draw:z-index="1"><draw:image xlink:href="https://static.xx.fbcdn.net/images/emoji.php/v9/t9e/1/16/27a1.png" xlink:type="simple" xlink:show="embed" xlink:actuate="onLoad"/><svg:title>➡️</svg:title></draw:frame> Élodie Vieille-Blanchard, présidente de l’Association végétarienne de France (AVG) et autrice de "Révolution végane" (Dunod, 2018)</text:p>
      <text:p text:style-name="P9"><draw:frame draw:style-name="fr1" draw:name="images8" text:anchor-type="as-char" svg:width="0.423cm" svg:height="0.423cm" draw:z-index="2"><draw:image xlink:href="https://static.xx.fbcdn.net/images/emoji.php/v9/t9e/1/16/27a1.png" xlink:type="simple" xlink:show="embed" xlink:actuate="onLoad"/><svg:title>➡️</svg:title></draw:frame> Hervé Kempf, rédacteur en chef de Reporterre<text:line-break/><draw:frame draw:style-name="fr1" draw:name="images9" text:anchor-type="as-char" svg:width="0.423cm" svg:height="0.423cm" draw:z-index="3"><draw:image xlink:href="https://static.xx.fbcdn.net/images/emoji.php/v9/t9e/1/16/27a1.png" xlink:type="simple" xlink:show="embed" xlink:actuate="onLoad"/><svg:title>➡️</svg:title></draw:frame> Amélie Quentel, journaliste Reporterre</text:p>
      <text:p text:style-name="Standard"><text:span text:style-name="T12">et si vous voulez suivre ce débat public et y participer, rdv à 19 heures, sur le lien que vous retrouverez sur le site de l'agenda : <text:s/></text:span><text:a xlink:type="simple" xlink:href="https://www.facebook.com/ReporterreQuotidienDeLecologie" text:style-name="Internet_20_link" text:visited-style-name="Visited_20_Internet_20_Link"><text:span text:style-name="T12">https://www.facebook.com/ReporterreQuotidienDeLecologie</text:span></text:a></text:p>
      <text:p text:style-name="Standard"/>
      <text:p text:style-name="Standard"/>
      <text:p text:style-name="Standard"><text:span text:style-name="Strong_20_Emphasis"><text:span text:style-name="T12">à 19h aussi, </text:span></text:span><text:a xlink:type="simple" xlink:href="https://www.facebook.com/lamaisonduzerodechet/" text:style-name="Internet_20_link" text:visited-style-name="Visited_20_Internet_20_Link"><text:span text:style-name="Strong_20_Emphasis"><text:span text:style-name="T12">La Maison du Zéro Déchet</text:span></text:span></text:a><text:span text:style-name="Strong_20_Emphasis"><text:span text:style-name="T12"> organiss une Projection-débat autour du film <text:s/>"Un aller pour la terre" de Clément Osé, suivid'un débat autour de la question : faut-il changer de vie pour changer de système ?</text:span></text:span></text:p>
      <text:p text:style-name="P9">Dans ce film, puis à travers son livre "De la neige pour Suzanne", Clément Osé livre le témoignage d'un passage à l’acte en réponse à une question que beaucoup se posent : que faire dans sa vie face à la crise écologique ?</text:p>
      <text:p text:style-name="P9">La piste qu'il a explorée est celle du néo-rural qui s’installe dans une ferme collective et décroissante qui vise la sobriété écologique sur une colline face aux Pyrénées. Depuis plus de trois ans, il évolue, prend conscience, se radicalise et chemine de la démarche individuelle aux réflexions sociétales.</text:p>
      <text:p text:style-name="P9"><text:soft-page-break/>Et si vous voulez découvrir ce film et débattre des solutions à mettre en place face à cette crise écologique, avec Clément Osé, rdv à 19h, à La Maison du Zéro Déchet - 1 passage Emma Calvé, métro : Reuilly-Diderot, Faidherbe-Chaligny ou Nation. </text:p>
      <text:p text:style-name="Standard"><text:span text:style-name="T12">Et il faut s'incrire au préalable sur le lien site agenda : <text:s/></text:span><text:a xlink:type="simple" xlink:href="https://l.facebook.com/l.php?u=https%3A%2F%2Fwww.helloasso.com%2Fassociations%2Fla-maison-du-zero-dechet%2Fevenements%2Fchanger-de-vie-pour-changer-de-systeme-la-nouvelle-vie-de-clement-ose%3Ffbclid%3DIwAR1l0NAPxHHF1424HnwrPZD_1b9R6kmPqXljanPiz5zxuqAe18Ccqywy5U8&amp;h=AT0oNQr8Zyyk_JgaLg7KzID9aBMurn6ferm90Pe0uPpDrIKGfvQV06EBo-sYu8nkKvA6bLemMJ6DeJMJuVaTmH6m0hhAYgw7x97Fa0I2A7-UPu4eOWJRhmn5kSPauE8DGQ&amp;__tn__=q&amp;c[0]=AT1Ir015zk-Xw-pRLj0bsPg-Q9mLAgfLEhr9pJ5lSUxeNy4RJ81oCXQmlUw62nucj5DpSL1fgogN_NscrJZQ6XXwW8Kmx5uDxxqVYJmwrpfYpRGoelCYAXsCUUYZIEzMcYTJOOfb2I79AsU-DTJBk4M9" office:target-frame-name="_blank" xlink:show="new" text:style-name="Internet_20_link" text:visited-style-name="Visited_20_Internet_20_Link"><text:span text:style-name="T12">https://www.helloasso.com/.../changer-de-vie-pour-changer...</text:span></text:a></text:p>
      <text:p text:style-name="Standard"/>
      <text:p text:style-name="P8">enfin, demain matin à 11h La CGT Ratp Bus section Flandre organise un rassemblement pour protester contre le harcèlement sexuel à la ratp, alors qu'une agente commerciale de la ratp, victime de harcèlement, passe au prud'hommes</text:p>
      <text:p text:style-name="P9">après la procédure de licenciement du référent <text:s/>harcèlement sexuel à la ratp, Ahmed Berrahal, la ratp continue de vouloir étouffer les cas de harcèlement</text:p>
      <text:p text:style-name="P9">aussi pour témoigner de leur solidarité avec leur collegue agente commercial ratp victime de harcelement sexuel au travail puis de harcèlement moral et de repression pour en avoir parlé à a direction, la CGT Ratp Bus Section Flandres organise ce rassemblement demain matin et le rdv est donné à11h devant letribunal des prud'hommes au 27 rue louisBlanc, métro Louis Blanc </text:p>
      <text:p text:style-name="Standard"/>
      <text:p text:style-name="P7"/>
      <text:p text:style-name="P17">Itw</text:p>
      <text:p text:style-name="P17">on est donc au telephone avec selim du comité de soutien à Arroi Barraket pour parler du rassemblement de soutien à la journaliste féministe tunisienne,dont le procès aura lieu le 22 octobre prochain <text:s/>à Tunis. </text:p>
      <text:p text:style-name="P17"/>
      <text:p text:style-name="P17">bonjour selim et merci de nous appeler</text:p>
      <text:p text:style-name="P18"/>
      <text:p text:style-name="P17">alors je le disais, ce soir de nombreuses organisations parmi lesquelles : le Comité de soutien à Arroi Baraket , le <text:s/>Comité pour le respect des libertés et des droits de l'Homme en Tunisie, Le Réseau Euro-Maghrébin Citoyenneté et Culture, l'Union des Tunisiens pour l'Action Citoyenne, la Fédération des Tunisiens pour une Citoyenneté des deux Rives, la Ligue des Droits de l'Homme, La marche mondiale des femmes, Attac ou encore APEL-Egalité, Agir pour le changement et la démocratie en Algérie (ACDA), le CEDETIM et le Réseau Féministe « Ruptures » : vous appelez à un rassemblement pour soutenir Arroi Barraket : est-ce que tu peux nous dire qui elle est et pourquoi elle a été emprisonnée en tunisie? </text:p>
      <text:p text:style-name="P19"/>
      <text:p text:style-name="Standard"><text:span text:style-name="Police_20_par_20_défaut"><text:span text:style-name="T27">Elle est poursuivie par le Procureur de Tunis pour agression avec "extrême violence contre un fonctionnaire public". Elle se retrouve accusée de faits extrêmement graves et passibles de prison alors qu’elle a été victime de violences policières. Elle a été violemment agressée par un agent de police dans la soirée du 17 septembre 2021 tandis qu’elle filmait une scène mettant en évidence la partialité de la police.</text:span></text:span></text:p>
      <text:p text:style-name="Standard"><text:span text:style-name="Police_20_par_20_défaut"><text:span text:style-name="T27">Arroi Baraket rentrait chez elle avec deux ami.es quand elle s’est fait contrôler par une patrouille de police, quelques minutes après le début du couvre-feu. Après avoir signé le PV de l’amende, elle filme la rue pour montrer les autres </text:span></text:span><text:span text:style-name="Police_20_par_20_défaut"><text:span text:style-name="T29">voitures circulant </text:span></text:span><text:soft-page-break/><text:span text:style-name="Police_20_par_20_défaut"><text:span text:style-name="T29">librement. L’agent de police s’engouffre alors dans la voiture, se jette sur elle et la roue de coups. Il lui arrache son téléphone. Elle est ainsi empêchée de contacter son avocat et le syndicat des journalistes. Alors qu’elle exige qu’il lui rende son téléphone, il continue de l’insulter, dans la rue, avec des propos misogynes et de la menacer en mentionnant son appartenance au syndicat de la police, se sentant ainsi protégé. Plus tard dans la nuit, lorsqu’Arroi se rend au poste de police pour porter plainte contre l’agent, elle apprend que ce dernier a déjà porté plainte contre elle. Le lendemain, elle s’est présentée au parquet de Tunis en tant qu’accusée.</text:span></text:span></text:p>
      <text:p text:style-name="P16"><text:span text:style-name="Police_20_par_20_défaut"><text:span text:style-name="T11"/></text:span></text:p>
      <text:p text:style-name="P16"><text:span text:style-name="Police_20_par_20_défaut"><text:span text:style-name="T11">Les charges retenues contre Arroi Baraket s’inscrivent dans un contexte d’accentuation de la répression envers les journalistes critiques et les militant.es féministes, LGBT, syndicaux.les et politiques. Le cas d’Arroi Baraket n’est pas isolé et montre que la police continue d’agir en toute impunité en tunisie aussi : est-ce que tu peux revenir un peu sur cette repression et cette impunité policière? </text:span></text:span></text:p>
      <text:p text:style-name="P18"/>
      <text:p text:style-name="P26">Les organisations de la société civile tunisienne soulignent l’augmentation des faits de violences policières depuis le 25 juillet, date du gel du Parlement et du renvoi du Chef du Gouvernement par le Président Kais Saied.  </text:p>
      <text:p text:style-name="P27"><text:span text:style-name="T43">Ces violences systémiques contrastent avec la nomination, le 29 septembre, de la première femme Cheffe du Gouvernement de la Tunisie, et rappellent qu’une politique volontariste en faveur des droits des femmes doit, pour être crédible, s’inscrire dans le respect de l’État de droit, des droits humains et des libertés fondamentales. </text:span></text:p>
      <text:p text:style-name="P18"/>
      <text:p text:style-name="Standard"><text:span text:style-name="Police_20_par_20_défaut"><text:span text:style-name="T4">Merci selim de nous avoir appelé !</text:span></text:span></text:p>
      <text:p text:style-name="Standard"/>
      <text:p text:style-name="Standard"/>
      <text:p text:style-name="P8">Pause ZIK : et on va faire une petite pause musicale avec les Rolling Stones et sweet neo-con...</text:p>
      <text:p text:style-name="P8"/>
      <text:p text:style-name="P9"><text:span text:style-name="T43">RDV Culturels</text:span></text:p>
      <text:p text:style-name="Standard"><text:span text:style-name="Strong_20_Emphasis"><text:span text:style-name="T12">à partir de 18h30, l'assoc </text:span></text:span><text:a xlink:type="simple" xlink:href="https://www.facebook.com/remembeur.asso/" text:style-name="Internet_20_link" text:visited-style-name="Visited_20_Internet_20_Link"><text:span text:style-name="Strong_20_Emphasis"><text:span text:style-name="T12">Remembeur</text:span></text:span></text:a><text:span text:style-name="T12"> et </text:span><text:a xlink:type="simple" xlink:href="https://www.facebook.com/mains.doeuvres/" text:style-name="Internet_20_link" text:visited-style-name="Visited_20_Internet_20_Link"><text:span text:style-name="Strong_20_Emphasis"><text:span text:style-name="T12">Mains d'Œuvres</text:span></text:span></text:a><text:span text:style-name="Strong_20_Emphasis"><text:span text:style-name="T12"> proposent une Visite guidée et échanges autour de l'exposition <text:s/>« Y’A PAS BON LES CLICHÉS »!</text:span></text:span></text:p>
      <text:p text:style-name="Standard"><text:span text:style-name="T12">Avec l’humour comme fil conducteur, la transmission mémorielle comme finalité, les 25 affiches de cette exposition pose un regard inédit sur notre société et le </text:span><text:a xlink:type="simple" xlink:href="https://www.facebook.com/hashtag/vivreensemble?__eep__=6&amp;__cft__[0]=AZWtiaqBw_ganbAgA6yrseUVzviI8bAbpMcygAWRMpwizZosOgugkiJue-VQI_BYK0chOJ_fQa23XSryPRuLsKRs6FUhknogYnKzOUGhN6pPvM6Zfte3jez26XEcJIMcQZY&amp;__tn__=q" text:style-name="Internet_20_link" text:visited-style-name="Visited_20_Internet_20_Link"><text:span text:style-name="T12">#vivreensemble</text:span></text:a><text:span text:style-name="T12">. Œuvres graphiques, aux slogans publicitaires détournés, elles proposent un récit vivant et signifiant permettant à tous de mieux connaître et comprendre la construction des </text:span><text:a xlink:type="simple" xlink:href="https://www.facebook.com/hashtag/stéréotypes?__eep__=6&amp;__cft__[0]=AZWtiaqBw_ganbAgA6yrseUVzviI8bAbpMcygAWRMpwizZosOgugkiJue-VQI_BYK0chOJ_fQa23XSryPRuLsKRs6FUhknogYnKzOUGhN6pPvM6Zfte3jez26XEcJIMcQZY&amp;__tn__=q" text:style-name="Internet_20_link" text:visited-style-name="Visited_20_Internet_20_Link"><text:span text:style-name="T12">#stéréotypes</text:span></text:a><text:span text:style-name="T12"> dans les imaginaires. </text:span></text:p>
      <text:p text:style-name="P9">« Y’A PAS BON LES CLICHÉS » vient éclairer notre présent, et propose un récit vivant et signifiant, permettant à chacun de s’identifier et de se réapproprier un patrimoine culturel commun.</text:p>
      <text:p text:style-name="P9">Et si vous voulezdécouvrir cette expo proposée par l'assoc Remembeur, rdv à 18h30 aux Mains d'euvres, 1 rue Charles Garnier, à Saint-Ouen, métro Garibaldi</text:p>
      <text:p text:style-name="P9"/>
      <text:p text:style-name="Standard"><text:soft-page-break/><text:span text:style-name="T9">à 19h, la librarie les guetteurs de vent organise une rencontre avec la journaliste Marine Miller autour de son livre </text:span><text:a xlink:type="simple" xlink:href="https://www.librest.com/livres/la-revolte--enquete-sur-les-jeunes-elites-face-au-defi-ecologique-marine-miller_0-7513767_9782021465631.html" text:style-name="Internet_20_link" text:visited-style-name="Visited_20_Internet_20_Link"><text:span text:style-name="T9">La révolte : enquête sur les jeunes élites face au défi écologique</text:span></text:a><text:span text:style-name="T9"> paru aux éditions du Seuil</text:span></text:p>
      <text:p text:style-name="P9">" Vous êtes l'élite de la nation " ; " vous construirez le monde de demain ". C'est ce que l'on répète chaque jour à ces étudiants des grandes écoles. Comme leurs aînés, ils n'ont aucune raison de se révolter, car une fois diplômés, leur avenir est assuré aux meilleures places. Et pourtant, nés autour des années 2000, grandis dans l'angoisse de l'urgence climatique, ils sont de plus de plus nombreux à se rebeller contre l'héritage catastrophique laissé par les générations précédentes.<text:line-break/>Pour cette " génération climat ", l'année 2018 marque un tournant. Les 15-25 ans s'éveillent à la lutte écologiste : grèves scolaires, marches mondiales et actions de désobéissance civile à grande échelle se multiplient. Désormais, plutôt que de servir un capitalisme mortifère, ils refusent les places qui leur sont promises et partent en quête de modes de vie alternatifs. Tout en s'inventant de nouvelles vies professionnelles en accord avec leurs convictions, ils investissent les ZAD, construisent des cabanes et cultivent des potagers dans une joyeuse mais radicale remise en cause du " système " qui détruit la planète.<text:line-break/>Ce livre d'enquête et d'entretiens retrace la trajectoire de ces futures élites en colère qui, entre désertion et prise d'armes, ont changé leur vie pour mieux " construire le monde de demain ". On n'a pas fini de les entendre.<text:line-break/>Et si vous voulz en discuter avec la journaliste Marine Miller, rdv à 19h à la librairie les guetteurs de vent, <text:s/>108 AV. PARMENTIER 75011 PARIS</text:p>
      <text:p text:style-name="P9"/>
      <text:p text:style-name="P8">À 19h aussi, la librairie la Manoeuvre organise une rencontre avec Mélissa Mialon autour de <text:s/>son livre intitulé "Big Food et Cie", aux éditions Souccar</text:p>
      <text:p text:style-name="P9">LES INDUSTRIELS DE L'AGROALIMENTAIRE, DE L'ALCOOL ET DU TABAC NUISENT GRAVEMENT A NOTRE SANTE. VOICI POURQUOI, ET COMMENT REAGIR. Plus de 7 décès sur 10 dans le monde sont dus aux maladies non transmissibles comme le diabète, les cancers, les maladies cardio-vasculaires... Des maladies qui touchent surtout les populations les plus vulnérables et dont l'incidence a explosé avec la mondialisation. Dans ce document magistral, la chercheuse Mélissa Mialon révèle l'écrasante responsabilité des industriels dans la dégradation de l'état de santé de la population : ? fabrication de produits malsains : aliments ultra-transformés, alcool, certains médicaments (Mediator)... <text:line-break/>? marketing et pratiques commerciales agressives pour nous pousser à consommer ? lobbying effréné auprès des décideurs politiques pour éviter taxes et lois trop contraignantes ? influence et manipulation de la recherche scientifique ? pratique à grande échelle de l'optimisation et de l'évasion fiscale ? sponsoring en apparence altruiste (événements sportifs...), mais qui obéit à une stratégie marketing délétère. <text:line-break/>De Heineken qui se mêle de prévention routière, à Nestlé qui livre ses aliments ultra-transformés par bateau aux populations indigènes, en passant par Ferrero (Nutella) qui nous donne des leçons d'équilibre alimentaire, le catalogue des offensives contre la santé publique donne le vertige. Mélissa Mialon fait le lien entre ces pratiques et notre état de santé, mais elle donne aussi des pistes de réformes qui visent à trouver un équilibre plus sain entre l'obligation légale des entreprises à faire des bénéfices et <text:soft-page-break/>la responsabilité des gouvernements à protéger leurs populations, et réduire les inégalités sociales de santé. </text:p>
      <text:p text:style-name="P9">Et si vous voulez <text:s/>revenir sur ces relations troubles entre industriels, alimentation et santé avec Melissa Mialon, rdv à 19h à la librairie La Manoeuvre, 58 RUE DE LA ROQUETTE 75011 PARIS</text:p>
      <text:p text:style-name="P9"/>
      <text:p text:style-name="Standard"><text:span text:style-name="T9">à 19h30, </text:span><text:a xlink:type="simple" xlink:href="https://www.facebook.com/LibrairieLeMerlemoqueur" text:style-name="Internet_20_link" text:visited-style-name="Visited_20_Internet_20_Link"><text:span text:style-name="Strong_20_Emphasis"><text:span text:style-name="T9">Librairie Le Merle moqueur</text:span></text:span></text:a><text:span text:style-name="Strong_20_Emphasis"><text:span text:style-name="T9"> accueille Claire Duvivier et Guillaume Chamanadjian pour un enregistrement en direct de l'émission de Fpp : Salle 101, une émisssion qui sera consacrée à la sortie de "Citadins de demain" de leur série La tour de garde. </text:span></text:span></text:p>
      <text:p text:style-name="Standard"><text:span text:style-name="Strong_20_Emphasis"><text:span text:style-name="T14">Et si vous voulez y participer c'est à 19h30 à la librairie le merle moqueur, 51 re de Bagnolet, </text:span></text:span><text:span text:style-name="T14"><text:s/>métro Alexandre Dumas, et en direct sur le 106.3 fm et sur rfpp.net </text:span></text:p>
      <text:p text:style-name="P11"/>
      <text:p text:style-name="Standard"><text:span text:style-name="T9">au ciné </text:span><text:a xlink:type="simple" xlink:href="https://www.facebook.com/laclefrevival/" text:style-name="Internet_20_link" text:visited-style-name="Visited_20_Internet_20_Link"><text:span text:style-name="Strong_20_Emphasis"><text:span text:style-name="T9">La clef revival</text:span></text:span></text:a><text:span text:style-name="Strong_20_Emphasis"><text:span text:style-name="T9">, l'association Home Cinema propose ce soir la première projection publique en france du film The End, réalisé en 2016 par</text:span></text:span><text:span text:style-name="T9">GUILLAUME NICLOUX, en sa présence</text:span></text:p>
      <text:p text:style-name="P9">Dans une forêt, un homme part à la chasse avec son chien. Pas à pas, il perd de vue son compagnon, puis se perd lui-même. Baigné par une atmosphère étrange, le film est un sublime et impressionnant monologue du personnage interprété par Gérard Depardieu. The End répond à un besoin impérieux du réalisateur de créer un film tiré d’un de ses rêves. </text:p>
      <text:p text:style-name="P9">Et si vous voulez découvrir ce film et en discuter avec son réalisateur, rdv à 19h30 au ciné la Clef, 34 rue Daubenton, métro Censier</text:p>
      <text:p text:style-name="P9"/>
      <text:p text:style-name="P13">À 20h, la Librairie Le Genre urbain propose une soirée sur l'underground newyorkais de la fin des 70's, autour du livre "Wednesdays at A's. 330 Broome Street, New York 1979-1981" publié aux éditions Anamosa par Baptiste Brévart et Guillaume Ettlinger, avec la collaboration de Pauline Chevalier et Guillaume Loizillon</text:p>
      <text:p text:style-name="P12">et si vous vouez y participer, rdv à 20h, au genre urbain, 60 RUE DE BELLEVILLE 75020 PARIS </text:p>
      <text:p text:style-name="P12"/>
      <text:p text:style-name="P8">parutions:</text:p>
      <text:p text:style-name="P8">AMIN ALLAL, LAYLA BAAMARA, LEYLA DAKHLI, et GIULIA FABBIANO viennent de publier l'ouvrage collectif, <text:span text:style-name="T41">CHEMINEMENTS RÉVOLUTIONNAIRES-UN AN DE MOBILISATIONS EN ALGÉRIE (2019-2020)</text:span>, aux éditions CNRS</text:p>
      <text:p text:style-name="P9">Le 22 février 2019, le centre-ville d’Alger est envahi par une foule refusant le cinquième mandat d’un président grabataire. Deux fois par semaine pendant plus d’un an, des manifestants se réunissent pour s’insurger pacifiquement contre un système politique humiliant et corrompu.<text:line-break/>Le mouvement révolutionnaire, le hirak, s’empare de l’Algérie dix ans après les printemps arabes qui l’avaient laissée de côté. Est-ce le signal d’une seconde vague de révolutions arabes, accompagnant les révoltes au Liban, en Irak et au Soudan ? Ou <text:soft-page-break/>un phénomène profond travaillant un pays dont la prétendue immobilité n’était qu’apparente ?<text:line-break/>Plus d’un an après le coup d’arrêt imposé au hirak par la pandémie de Covid-19, des historien·ne·s, des anthropologues, des politistes reviennent sur la première année du mouvement pour scruter les transformations à l’œuvre et les enjeux de cette révolution inachevée. Avec humilité, ils tentent de saisir et de comprendre le peuple en révolution, celles et ceux qui se pensent comme révolutionnaires, et les effets de ces engagements sur la société algérienne, y compris au-delà des frontières nationales.<text:line-break/>Ces chercheurs et chercheuses, engagé·e·s depuis plusieurs années dans des investigations in situ, nous offrent une plongée dans la réalité algérienne et ouvrent des perspectives pour comprendre comment les surgissements populaires massifs sont capables aujourd’hui d’ébranler les plus verrouillés des régimes autoritaires de ce début de XXI<text:span text:style-name="T39">e</text:span> siècle. </text:p>
      <text:p text:style-name="P9"/>
      <text:p text:style-name="Standard"><text:span text:style-name="Strong_20_Emphasis"><text:span text:style-name="T12">L'ouvrage collectif intitulé </text:span></text:span><text:a xlink:type="simple" xlink:href="https://msf-crash.us2.list-manage.com/track/click?u=9815d3ae1aca29c96aa236acf&amp;id=4f113370eb&amp;e=4cc4aa32e0" office:target-frame-name="_top" xlink:show="replace" text:style-name="Internet_20_link" text:visited-style-name="Visited_20_Internet_20_Link"><text:span text:style-name="Emphasis"><text:span text:style-name="T12">« Violences extrêmes. Enquêter, secourir, juger République démocratique du Congo, Rwanda, Syrie » </text:span></text:span></text:a><text:span text:style-name="Emphasis"><text:span text:style-name="T18">, </text:span></text:span><text:a xlink:type="simple" xlink:href="https://msf-crash.us2.list-manage.com/track/click?u=9815d3ae1aca29c96aa236acf&amp;id=0d20e503e5&amp;e=4cc4aa32e0" office:target-frame-name="_top" xlink:show="replace" text:style-name="Internet_20_link" text:visited-style-name="Visited_20_Internet_20_Link"><text:span text:style-name="Strong_20_Emphasis"><text:span text:style-name="T12">sous la direction de Laëtitia Atlani-Duault, Jean-Hervé Bradol, Marc Le Pape et Claudine Vidal vient de </text:span></text:span></text:a><text:a xlink:type="simple" xlink:href="https://msf-crash.us2.list-manage.com/track/click?u=9815d3ae1aca29c96aa236acf&amp;id=0d20e503e5&amp;e=4cc4aa32e0" office:target-frame-name="_top" xlink:show="replace" text:style-name="Internet_20_link" text:visited-style-name="Visited_20_Internet_20_Link"><text:span text:style-name="Strong_20_Emphasis"><text:span text:style-name="T12">sortir aux éditions de la Maison des sciences de l'homme.</text:span></text:span></text:a></text:p>
      <text:p text:style-name="Standard"><text:span text:style-name="Police_20_par_20_défaut"><text:span text:style-name="T12">Durant ces dernières décennies, le Rwanda, la République démocratique du Congo et la Syrie ont été les terrains de situations de violences extrêmes. En tant que témoins, les auteurs de ce livre nous éclairent sur trois moments-clés qui jalonnent ces épisodes tragiques :</text:span></text:span><text:span text:style-name="Strong_20_Emphasis"><text:span text:style-name="T13"> l’enquête, le secours et la mise en place des procédures de justice</text:span></text:span><text:span text:style-name="Police_20_par_20_défaut"><text:span text:style-name="T12"> menant au jugement.</text:span></text:span></text:p>
      <text:p text:style-name="Standard"><text:span text:style-name="Police_20_par_20_défaut"><text:span text:style-name="T12">Tous et toutes ont été enquêteurs, de diverses façons. Les chercheurs et chercheuses en sciences sociales apportent leurs éclairages par le biais d</text:span></text:span><text:span text:style-name="Strong_20_Emphasis"><text:span text:style-name="T13">’investigations, d’analyses et de publications</text:span></text:span><text:span text:style-name="Police_20_par_20_défaut"><text:span text:style-name="T12">, s’engageant dans les controverses qui surgissent parfois, notamment sur la situation au Rwanda : quelles furent et sont encore aujourd’hui les </text:span></text:span><text:span text:style-name="Police_20_par_20_défaut"><text:span text:style-name="T12">manières d’enquêter sur le génocide des Tutsis ?<text:line-break/>Les praticiennes et praticiens humanitaires décrivent les </text:span></text:span><text:span text:style-name="Strong_20_Emphasis"><text:span text:style-name="T13">opérations de secours, le travail quotidien au milieu des scènes de violence et la création de réseaux de soutien</text:span></text:span><text:span text:style-name="Police_20_par_20_défaut"><text:span text:style-name="T12">,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text:span text:style-name="Strong_20_Emphasis"><text:span text:style-name="T13">traitement médiatique</text:span></text:span><text:span text:style-name="Police_20_par_20_défaut"><text:span text:style-name="T12"> de ce terrain, mais aussi les alliances indispensables aux journalistes pour avoir accès à ces espaces en guerre.<text:line-break/>Ces points de vue multiples s’appuient sur des sources nombreuses, parmi lesquelles les sources judiciaires qui permettent de </text:span></text:span><text:span text:style-name="Strong_20_Emphasis"><text:span text:style-name="T13">restituer l’attitude des auteurs de violences en donnant accès à leurs discours</text:span></text:span><text:span text:style-name="Police_20_par_20_défaut"><text:span text:style-name="T12"> et proposent un état quantitatif des poursuites engagées contre eux.<text:line-break/>Fruit d’un long travail de terrain, cet ouvrage collectif apporte des éclairages et des interrogations nécessaires à la réflexion sur les espaces et les acteurs liés aux violences extrêmes.<text:line-break/>Vous pouvez </text:span></text:span><text:span text:style-name="Strong_20_Emphasis"><text:span text:style-name="T13">acheter </text:span></text:span><text:span text:style-name="Police_20_par_20_défaut"><text:span text:style-name="T12">le livre en </text:span></text:span><text:a xlink:type="simple" xlink:href="https://msf-crash.us2.list-manage.com/track/click?u=9815d3ae1aca29c96aa236acf&amp;id=ff6985555e&amp;e=4cc4aa32e0" office:target-frame-name="_top" xlink:show="replace" text:style-name="Internet_20_link" text:visited-style-name="Visited_20_Internet_20_Link"><text:span text:style-name="Police_20_par_20_défaut"><text:span text:style-name="T8">cliquant ici.</text:span></text:span></text:a><text:span text:style-name="Police_20_par_20_défaut"><text:span text:style-name="T12"><text:line-break/></text:span></text:span></text:p>
      <text:p text:style-name="Standard"><text:soft-page-break/><text:span text:style-name="Emphasis"><text:span text:style-name="T7">et voilà l'agenda est fini. Merci à pour la technique.</text:span></text:span></text:p>
      <text:p text:style-name="P10"><text:span text:style-name="Emphasis"><text:span text:style-name="T42">Pour retrouver toutes les infos, adresses et liens internet, ou pour réécouter en podcast l'agenda du jour ou le télécharger, rdv sur le site de l'agenda sur rfpp.net ; On se retrouve demain à la même heure pour un nouvel agenda, tout de suite c'est l'actualité des lut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 svg:font-family="tahoma, sans-serif"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1"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l" style:family="text" style:parent-style-name="Police_20_par_20_défau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21-10-19T11:48:18.24</dc:date>
    <meta:editing-cycles>15</meta:editing-cycles>
    <meta:editing-duration>PT3H38M6S</meta:editing-duration>
    <meta:document-statistic meta:table-count="0" meta:image-count="9" meta:object-count="0" meta:page-count="10" meta:paragraph-count="90" meta:word-count="4183" meta:character-count="26353"/>
    <meta:user-defined meta:name="Info 1"/>
    <meta:user-defined meta:name="Info 2"/>
    <meta:user-defined meta:name="Info 3"/>
    <meta:user-defined meta:name="Info 4"/>
    <meta:template xlink:type="simple" xlink:actuate="onRequest" xlink:title="" xlink:href="Normal.dotm"/>
  </office:meta>
</office:document-meta>
</file>