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251cm" table:align="left"/>
    </style:style>
    <style:style style:name="Tableau1.A" style:family="table-column">
      <style:table-column-properties style:column-width="3.251cm"/>
    </style:style>
    <style:style style:name="Tableau1.A1"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paragraph-properties fo:margin-top="0cm" fo:margin-bottom="0cm" fo:background-color="#ffffff">
        <style:background-image/>
      </style:paragraph-properties>
      <style:text-properties style:font-name="Verdana" fo:font-size="10.5pt" fo:font-weight="bold" style:font-size-asian="10.5pt" style:font-weight-asian="bold" style:font-size-complex="10.5pt" style:font-weight-complex="bold"/>
    </style:style>
    <style:style style:name="P4" style:family="paragraph" style:parent-style-name="Standard">
      <style:text-properties fo:color="#500050"/>
    </style:style>
    <style:style style:name="P5" style:family="paragraph" style:parent-style-name="Standard">
      <style:paragraph-properties fo:text-align="center" style:justify-single-word="false"/>
      <style:text-properties fo:color="#500050"/>
    </style:style>
    <style:style style:name="P6" style:family="paragraph" style:parent-style-name="Standard">
      <style:paragraph-properties fo:margin-top="0cm" fo:margin-bottom="0.499cm"/>
    </style:style>
    <style:style style:name="P7" style:family="paragraph" style:parent-style-name="Text_20_body">
      <style:paragraph-properties fo:background-color="#ffffff">
        <style:background-image/>
      </style:paragraph-properties>
    </style:style>
    <style:style style:name="P8"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9" style:family="paragraph" style:parent-style-name="Text_20_body" style:list-style-name="L1">
      <style:paragraph-properties fo:background-color="#ffffff">
        <style:background-image/>
      </style:paragraph-properties>
    </style:style>
    <style:style style:name="P10" style:family="paragraph" style:parent-style-name="Text_20_body">
      <style:text-properties style:font-name="Verdana" fo:font-size="11pt" fo:font-weight="bold" style:font-size-asian="11pt" style:font-weight-asian="bold" style:font-size-complex="11pt"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Verdana" fo:font-weight="normal" style:font-name-asian="Verdana" style:font-weight-asian="normal" style:font-weight-complex="normal"/>
    </style:style>
    <style:style style:name="P13" style:family="paragraph" style:parent-style-name="Heading_20_2">
      <style:paragraph-properties fo:background-color="#ffffff">
        <style:background-image/>
      </style:paragraph-properties>
    </style:style>
    <style:style style:name="P14" style:family="paragraph" style:parent-style-name="Heading_20_3">
      <style:text-properties fo:font-size="11pt" style:font-size-asian="11pt" style:font-size-complex="11pt"/>
    </style:style>
    <style:style style:name="P15" style:family="paragraph" style:parent-style-name="Heading_20_3">
      <style:text-properties fo:font-weight="bold" style:font-weight-asian="bold" style:font-weight-complex="bold"/>
    </style:style>
    <style:style style:name="P16" style:family="paragraph" style:parent-style-name="Table_20_Contents">
      <style:paragraph-properties style:line-height-at-least="0.423cm" fo:text-align="start" style:justify-single-word="false"/>
      <style:text-properties fo:color="#888888" style:font-name="Arial1" fo:font-size="10.5pt"/>
    </style:style>
    <style:style style:name="T1" style:family="text">
      <style:text-properties style:font-name="Verdana"/>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4pt" style:font-size-asian="14pt" style:font-size-complex="14pt"/>
    </style:style>
    <style:style style:name="T5" style:family="text">
      <style:text-properties style:font-name="Verdana" fo:font-size="15pt" style:font-size-asian="11pt" style:font-size-complex="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font-name="Verdana" fo:font-size="11pt" fo:language="fr" fo:country="FR" fo:font-style="normal" fo:font-weight="normal" style:font-size-asian="11pt" style:font-style-asian="normal" style:font-weight-asian="normal" style:font-size-complex="11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ize="14pt" style:font-size-asian="14pt" style:font-size-complex="14pt"/>
    </style:style>
    <style:style style:name="T11" style:family="text">
      <style:text-properties fo:color="#888888" style:font-name="Arial1" fo:font-size="10.5pt" style:font-name-asian="Arial1" style:font-size-asian="10.5pt" style:font-name-complex="Arial1" style:font-size-complex="10.5pt"/>
    </style:style>
    <style:style style:name="T12" style:family="text">
      <style:text-properties style:font-name="Verdana" fo:font-size="15pt" style:text-underline-style="solid" style:text-underline-width="auto" style:text-underline-color="font-color" fo:font-weight="normal" style:font-name-asian="Verdana" style:font-size-asian="12pt" style:font-weight-asian="normal" style:font-size-complex="11pt" style:font-weight-complex="normal"/>
    </style:style>
    <style:style style:name="T13" style:family="text">
      <style:text-properties style:font-name="Verdana" fo:font-size="15pt" fo:font-weight="normal" style:font-name-asian="Verdana" style:font-size-asian="11pt" style:font-weight-asian="normal" style:font-size-complex="11pt" style:font-weight-complex="normal"/>
    </style:style>
    <style:style style:name="T14" style:family="text">
      <style:text-properties style:font-name="Verdana" fo:font-size="15pt" fo:font-weight="normal" style:font-name-asian="Verdana" style:font-weight-asian="normal" style:font-weight-complex="normal"/>
    </style:style>
    <style:style style:name="T15" style:family="text">
      <style:text-properties style:font-name="Verdana" fo:font-size="12pt" style:text-underline-style="solid" style:text-underline-width="auto" style:text-underline-color="font-color" fo:font-weight="normal" style:font-name-asian="Verdana" style:font-size-asian="11pt" style:font-weight-asian="normal" style:font-size-complex="11pt" style:font-weight-complex="normal"/>
    </style:style>
    <style:style style:name="T16" style:family="text">
      <style:text-properties fo:color="#50005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3.05.2019</text:p>
      <text:h text:style-name="Heading_20_1" text:outline-level="1">POUR R<text:span text:style-name="T6">ÉÉ</text:span>COUTER C'EST ICI ! </text:h>
      <text:h text:style-name="Heading_20_2" text:outline-level="2">LA RENCONTRE DU JOUR</text:h>
      <text:p text:style-name="Text_20_body">Aujourd'hui <text:a xlink:type="simple" xlink:href="https://lavoiedujaguar.net/" text:style-name="Internet_20_link" text:visited-style-name="Visited_20_Internet_20_Link">o</text:a>n est en studio avec Geo Balasta aka la folle du désert pour son mix ce soir à la <text:a xlink:type="simple" xlink:href="http://lastation.paris/la-station-plein-air-2019-1er-week-end/" text:style-name="Internet_20_link" text:visited-style-name="Visited_20_Internet_20_Link">Station gare des Mines </text:a>, c'est la soirée Plein Air !!! 15€ sur place<text:line-break/>12€ en prévente<text:line-break/>10€ en early bird </text:p>
      <text:p text:style-name="Text_20_body">Xtra lucide techno</text:p>
      <text:p text:style-name="P6"><text:span text:style-name="T16">Tu es seul, face aux montagnes découpées et froides. Il n'y a juste rien d'autre que ça autour de toi, à perte de vue. Et toi, tu n'es rien d'autre qu'un tout petit point, perdu au milieu de ce relief intense, hostile et entraînant. Maintenant, tu traduis cet horizon en un encéphalogramme géant : au milieu des vagues blanches et vides, tu vois bien qu'il y a tout de même un tout petit point, un minuscule pic de chaleur. Ce petit rien, vibrant et battant, c'est toi."  </text:span><text:line-break/><text:line-break/><text:span text:style-name="T16">Geo Balasta le sait.</text:span><text:line-break/><text:span text:style-name="T16">La musique est un cri qui vient de l’intérieur.</text:span><text:line-break/><text:span text:style-name="T16">Dans les rythmes telluriques, les structures métalliques se plissent de frissons acides.</text:span></text:p>
      <text:p text:style-name="P5">______________________________</text:p>
      <text:p text:style-name="P5"/>
      <text:p text:style-name="P5"/>
      <text:p text:style-name="P4">Geo Balasta tire de la couche terrestre une techno X-tra lucide qui lui a permis de faire des premières parties de Salut C'est Cool.</text:p>
      <text:p text:style-name="Standard"/>
      <text:p text:style-name="Standard"><text:span text:style-name="T16">Ses productions inattendues, à la limite de la dérision, constitue l’ADN d’un frisson acide qui trouve ses sources chez Green Velvet, the Horrorist ou encore Gigi d’Agostino et que l'on retrouvera très bientôt sur le label Johnkôôl Records.</text:span> </text:p>
      <text:p text:style-name="Standard"/>
      <text:p text:style-name="Text_20_body">Piste 1 On écoute Si Mentor – 3e track de ton 1er EP PreMix sorti à JohnKôôl Records</text:p>
      <text:h text:style-name="P13" text:outline-level="2"><text:span text:style-name="T4">QUELQUES INFOS &amp; RDV MILITANTS DU JOUR</text:span></text:h>
      <text:list xml:id="list3304344536470030630" text:style-name="L1">
        <text:list-item>
          <text:p text:style-name="P9"><text:span text:style-name="T4">Ou retrouvez les GJ auj ? Montreuil</text:span></text:p>
        </text:list-item>
      </text:list>
      <text:p text:style-name="P7"><text:span text:style-name="T4">/ Barbecue Gilets Jaunes Nanterre </text:span>de 17h à 23h </text:p>
      <text:p text:style-name="Text_20_body">69 avenue Pablo Picasso 92 Nanterre <text:a xlink:type="simple" xlink:href="https://paris.demosphere.net/lieu/32406" text:style-name="Internet_20_link" text:visited-style-name="Visited_20_Internet_20_Link">Parking forain<text:line-break/>Angle de l'allée Fernand Léger / Av. Pablo Picasso</text:a> </text:p>
      <text:p text:style-name="Text_20_body">/ Point fixe GJ Paris 18e 18h <text:a xlink:type="simple" xlink:href="https://paris.demosphere.net/lieu/1967" text:style-name="Internet_20_link" text:visited-style-name="Visited_20_Internet_20_Link">Sortie du Métro Château-Rouge</text:a> </text:p>
      <text:p text:style-name="Text_20_body">/ A <text:a xlink:type="simple" xlink:href="https://paris.demosphere.net/lieu/31178" text:style-name="Internet_20_link" text:visited-style-name="Visited_20_Internet_20_Link">La Gare XP<text:line-break/>Nouvelle adresse<text:line-break/>18 bd Sérurier<text:line-break/>Métro Porte des Lilas</text:a> Projection gratuite de J'veux du soleil <text:span text:style-name="Emphasis">Documentaire de Gilles Perret et François Ruffin</text:span> <text:line-break/>Suivie d'un moment d'échange convivial </text:p>
      <text:p text:style-name="Text_20_body"><text:soft-page-break/>le film est également projeté en plein air samedi sur la Place des f^tes à Paris et à Montreuil place jacques duclos</text:p>
      <text:p text:style-name="P11"/>
      <text:p text:style-name="P11">+DEMAIN pour l'acte 25 plusieurs rdv essentiels</text:p>
      <text:h text:style-name="Heading_20_3" text:outline-level="3">_ les GJ appellent à UNE ACTION CITOYENNE MASSIVE D'OCCUPATION DES AÉROPORTS PARTOUT EN FRANCE LE SAMEDI 4 ET DIMANCHE 5 MAI 2019. Demain samedi pour les franciliennes rdv à <text:s/>l'<text:a xlink:type="simple" xlink:href="https://paris.demosphere.net/lieu/10912" text:style-name="Internet_20_link" text:visited-style-name="Visited_20_Internet_20_Link">Aéroport Roissy Charles De Gaulle</text:a> à partir de 11h <text:a xlink:type="simple" xlink:href="https://paris.demosphere.net/lieu/10912" text:style-name="Internet_20_link" text:visited-style-name="Visited_20_Internet_20_Link">Dans la gare RER-B CdG-Terminal-2</text:a> contre la privatisation des aéroports de Paris </text:h>
      <text:h text:style-name="Heading_20_3" text:outline-level="3"><text:a xlink:type="simple" xlink:href="https://www.mesopinions.com/petition/politique/privatisation-adp-passe-obligatoirement-referendum/62533" text:style-name="Internet_20_link" text:visited-style-name="Visited_20_Internet_20_Link"><text:span text:style-name="T4">pétition ici </text:span></text:a></text:h>
      <text:h text:style-name="Heading_20_3" text:outline-level="3">_ Retrouvez les GJ également <text:a xlink:type="simple" xlink:href="https://paris.demosphere.net/lieu/32410" text:style-name="Internet_20_link" text:visited-style-name="Visited_20_Internet_20_Link">Devant l'Hôpital Lariboisière à partir de 11h30 </text:a><text:s/><text:a xlink:type="simple" xlink:href="https://www.facebook.com/events/2316054058633107" text:style-name="Internet_20_link" text:visited-style-name="Visited_20_Internet_20_Link">En soutien aux personnels soignants des hôpitaux et aux citoyens ayant difficilement accès aux soins. </text:a></text:h>
      <text:p text:style-name="Text_20_body">Et Remerciement à tous les hôpitaux dévoués à la santé des citoyens et encore plus depuis 6 mois quant aux blessures et mutilations infligées par la répression d'état sans nom envers les Gilets jaunes et Citoyens. <text:a xlink:type="simple" xlink:href="https://paris.demosphere.net/lieu/32410" text:style-name="Internet_20_link" text:visited-style-name="Visited_20_Internet_20_Link"><text:line-break/>Intersection Bd Magenta / rue A. Paré<text:line-break/>Métro Gare du Nord ou Barbès-Rochechouart</text:a> </text:p>
      <text:h text:style-name="P14" text:outline-level="3"><text:span text:style-name="T1">à 14h rdv pour le « Conseil national de la résistance des Gilets jaunes » </text:span></text:h>
      <text:p text:style-name="Text_20_body"><text:span text:style-name="T3">Et aussi à Pantin c'est La fête des Gilets jaunes au </text:span><text:a xlink:type="simple" xlink:href="https://paris.demosphere.net/lieu/32378" text:style-name="Internet_20_link" text:visited-style-name="Visited_20_Internet_20_Link"><text:span text:style-name="T3">Mail Charles de Gaulle a partir de 14h<text:line-break/>Métro Église de Pantin</text:span></text:a><text:span text:style-name="T3"> </text:span></text:p>
      <text:p text:style-name="Text_20_body"><text:span text:style-name="T4"/></text:p>
      <text:h text:style-name="P15" text:outline-level="3"><text:a xlink:type="simple" xlink:href="https://nousvoulonsdescoquelicots.org/" text:style-name="Internet_20_link" text:visited-style-name="Visited_20_Internet_20_Link"><text:span text:style-name="T3">_Pour revenir aux rdv du jour Comme chaque 1er vendredi du mois c'est le </text:span></text:a><text:a xlink:type="simple" xlink:href="https://nousvoulonsdescoquelicots.org/" text:style-name="Internet_20_link" text:visited-style-name="Visited_20_Internet_20_Link">Rassemblement « Nous voulons des coquelicots » </text:a>iels vous donnent rdv ce soir à 18h30 devant la mairie du 11ème</text:h>
      <text:p text:style-name="P8"><text:span text:style-name="T10">Appel pour l'interdiction de tous les pesticides de synthèse </text:span></text:p>
      <text:p text:style-name="P8"><text:span text:style-name="T10">metro Voltaire</text:span></text:p>
      <text:h text:style-name="Heading_20_3" text:outline-level="3">_ Ce soir n'hésitez pas à rejoindre les très utiles <text:a xlink:type="simple" xlink:href="https://www.facebook.com/events/2207114889618914" text:style-name="Internet_20_link" text:visited-style-name="Visited_20_Internet_20_Link">Street Medic </text:a>au CICP à partir de 19h </text:h>
      <text:p text:style-name="P2"><text:span text:style-name="T9">pour se former au bases de la pratique, </text:span>Cette formation est ouverte à tous. Nous y aborderons les bases de la pratique de Street médic : posture générale, cadre légal, matériel, protections... </text:p>
      <text:p text:style-name="P2">Cette formation s'adresse surtout aux personnes sans ou avec peu d'expérience en tant que medic. Mais les médics plus expérimentés sont les bienvenus :) </text:p>
      <text:p text:style-name="P2">Cette formation ne s'adresse pas uniquement aux personnes souhaitant devenir médic, mais également aux militants qui voudraient découvrir quelques bases pour par exemple se constituer une trousse de soin de base en manif pour leur groupe. </text:p>
      <text:h text:style-name="Heading_20_3" text:outline-level="3"><text:soft-page-break/><text:span text:style-name="T2">_ Et juste après Street Medic ne quittez pas le CICP car dés 20h c'est </text:span><text:a xlink:type="simple" xlink:href="http://www.cicp21ter.org/spip.php?page=detail_evenement&amp;evenement=5b7bf321dee92&amp;planning.cicp21ter.org" text:style-name="Internet_20_link" text:visited-style-name="Visited_20_Internet_20_Link"><text:span text:style-name="T2">la </text:span></text:a><text:a xlink:type="simple" xlink:href="http://www.cicp21ter.org/spip.php?page=detail_evenement&amp;evenement=5b7bf321dee92&amp;planning.cicp21ter.org" text:style-name="Internet_20_link" text:visited-style-name="Visited_20_Internet_20_Link"><text:span text:style-name="T7">Cantine solidaire uruguayenne - La Parrilla</text:span></text:a></text:h>
      <text:h text:style-name="Heading_20_3" text:outline-level="3"><text:span text:style-name="T2">_ Ce soir c'est la </text:span><text:span text:style-name="T7">Projection-Rencontre « Pied de biche » de </text:span><text:span text:style-name="Strong_20_Emphasis"><text:span text:style-name="T7">Matthieu Quillet</text:span></text:span><text:span text:style-name="T7"> à partir de 20h30 au </text:span><text:a xlink:type="simple" xlink:href="https://paris.demosphere.net/lieu/2186" text:style-name="Internet_20_link" text:visited-style-name="Visited_20_Internet_20_Link"><text:span text:style-name="T7">Centre d'Animation Mercoeur</text:span></text:a><text:a xlink:type="simple" xlink:href="https://paris.demosphere.net/lieu/2186" text:style-name="Internet_20_link" text:visited-style-name="Visited_20_Internet_20_Link"><text:line-break/>4 Rue Mercoeur<text:line-break/>Métro Charonne ou Voltaire</text:a> </text:h>
      <text:p text:style-name="Text_20_body">Il est question des Tanneries à Dijon, occupé illégalement en 98, puis déménagé en 2015. Des maisons sont squattées, OUVERTES au pied de biche, certaines abritant des sans papiers… Il est aussi question du QUARTIER LIBRE des Lentillères : d'anciennes TERRES maraichères, squattées, remises en cultures et habitées par une 100aine de personnes. « Une certaine envie de VICTOIRE, que ce ne soient pas que des UTOPIES » </text:p>
      <text:p text:style-name="Text_20_body">Suivi d'une rencontre-débat en présence du réalisateur !</text:p>
      <text:p text:style-name="Text_20_body">.. et de la traditionnelle auberge espagnole pour partager ensemble nos p'tits plats et boissons </text:p>
      <text:p text:style-name="Text_20_body">Entrée libre </text:p>
      <text:h text:style-name="Heading_20_3" text:outline-level="3">_ Demain ne manquez pas de 14h à 18h la discussion « Premier samedi du libre » à la <text:a xlink:type="simple" xlink:href="https://paris.demosphere.net/lieu/389" text:style-name="Internet_20_link" text:visited-style-name="Visited_20_Internet_20_Link">Cité des sciences et de l'industrie</text:a></text:h>
      <text:p text:style-name="Text_20_body">Franciliens.net sera présent <text:s/>pour accueillir les curieux des Fournisseurs d'Accès Internet associatifs, pour discuter neutralité du net, protection de la vie privée, données personnelles, et bien sûr auto-hébergement en présentant et aidant à l'installation de briques internet ! <text:a xlink:type="simple" xlink:href="https://paris.demosphere.net/lieu/389" text:style-name="Internet_20_link" text:visited-style-name="Visited_20_Internet_20_Link"><text:line-break/>Carrefour du numérique, étage -1<text:line-break/>30 avenue Corentin Cariou<text:line-break/>Métro Porte-de-la-Villette</text:a> </text:p>
      <text:p text:style-name="Text_20_body"/>
      <text:h text:style-name="Heading_20_3" text:outline-level="3">_ Demain samedi à 19h venez nombreuses <text:a xlink:type="simple" xlink:href="https://www.facebook.com/events/279803359567726" text:style-name="Internet_20_link" text:visited-style-name="Visited_20_Internet_20_Link">soutenir les 150 postier-e-s du 92 pour leur 404 jours de grève!</text:a> À la gallerie 13</text:h>
      <text:p text:style-name="Text_20_body">Au menu : convivialité, solidarité, prises de paroles, projection de vidéos de la grève, musique, karaoke...<text:line-break/>Galettes, sandwichs, gateaux etc tout fait maison, boissons avec et sans alcool, le tout à prix raisonnable. L'intégralité de la recette est versée à la caisse de grève ! </text:p>
      <text:p text:style-name="Text_20_body"><text:a xlink:type="simple" xlink:href="https://paris.demosphere.net/lieu/31615" text:style-name="Internet_20_link" text:visited-style-name="Visited_20_Internet_20_Link">Galerie « Treize »<text:line-break/>24 rue Moret<text:line-break/>Métro Menilmontant ou Couronnes</text:a> </text:p>
      <text:h text:style-name="Heading_20_3" text:outline-level="3"><text:span text:style-name="Strong_20_Emphasis"><text:span text:style-name="T5">_ Une autre soirée à ne pas rater demain Samedi pour continuer dans de la techno qualit c'est à</text:span></text:span><text:a xlink:type="simple" xlink:href="file:///C:/Users/fpp/Desktop/Super%20plateau%20indus%20/%20EBM%20/%20goth%20/%20cold%20wave%20/%20techno%20allez%20viens%20%3F￢ﾚﾫ" text:style-name="Internet_20_link" text:visited-style-name="Visited_20_Internet_20_Link"><text:span text:style-name="Strong_20_Emphasis"><text:span text:style-name="T5"> l'espace B </text:span></text:span></text:a><text:span text:style-name="Strong_20_Emphasis"><text:span text:style-name="T13">à partir de 20h avec I Multiple Man / IV Horsemen / Spit Mask, </text:span></text:span><text:span text:style-name="Strong_20_Emphasis"><text:span text:style-name="T15">Super plateau indus / EBM / goth / cold wave / techno allez viens ?</text:span></text:span><text:span text:style-name="Strong_20_Emphasis"><text:span text:style-name="T12">￢ﾚﾫ</text:span></text:span><text:span text:style-name="Strong_20_Emphasis"><text:span text:style-name="T14">mets tes sappes les plus goth cher.e.s ami.e.s, ça va KICKER, SNARER, HIT HATER et ARPERGIATORER sévère à l'Espace B </text:span></text:span></text:h>
      <text:p text:style-name="P12"/>
      <text:p text:style-name="P12"><draw:frame draw:style-name="fr1" draw:name="Cadre1" text:anchor-type="paragraph" svg:width="3.251cm" draw:z-index="0"><draw:text-box fo:min-height="0cm"><table:table table:name="Tableau1" table:style-name="Tableau1"><table:table-column table:style-name="Tableau1.A"/><table:table-row><table:table-cell table:style-name="Tableau1.A1" office:value-type="string"><text:p text:style-name="P16">Espace B<text:line-break/>16, rue Barbanègre<text:line-break/>75019 PARIS</text:p></table:table-cell></table:table-row></table:table></draw:text-box></draw:frame><text:soft-page-break/> 8, 49e en ligne</text:p>
      <text:p text:style-name="P12"/>
      <text:p text:style-name="P12"/>
      <text:h text:style-name="Heading_20_2" text:outline-level="2">MUSIQUE &lt;3</text:h>
      <text:p text:style-name="P10">Geo Balasta _ Si Mentor</text:p>
      <text:section text:style-name="Sect1" text:name="info">
        <text:section text:style-name="Sect1" text:name="info-contents">
          <text:section text:style-name="Sect1" text:name="Section12">
            <text:p text:style-name="P3"><text:span text:style-name="Emphasis"><text:span text:style-name="T8"/></text:span></text:p>
          </text:section>
        </text:section>
      </text:section>
      <text:h text:style-name="Heading_20_1" text:outline-level="1">ET POUR T<text:span text:style-name="T6">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03T11:29:59.56</dc:date>
    <meta:editing-duration>P4DT20H54M36S</meta:editing-duration>
    <meta:editing-cycles>941</meta:editing-cycles>
    <meta:generator>OpenOffice/4.1.1$Win32 OpenOffice.org_project/411m6$Build-9775</meta:generator>
    <dc:creator>Agenda FPP</dc:creator>
    <meta:printed-by>Agenda FPP</meta:printed-by>
    <meta:print-date>2019-05-02T11:58:25.19</meta:print-date>
    <meta:document-statistic meta:table-count="1" meta:image-count="0" meta:object-count="0" meta:page-count="4" meta:paragraph-count="48" meta:word-count="1080" meta:character-count="6274"/>
  </office:meta>
</office:document-meta>
</file>