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fo:font-weight="bold" style:font-size-asian="11pt" style:font-weight-asian="bold" style:font-size-complex="11pt" style:font-weight-complex="bold"/>
    </style:style>
    <style:style style:name="P3" style:family="paragraph" style:parent-style-name="Text_20_body">
      <style:paragraph-properties fo:margin-top="0cm" fo:margin-bottom="0cm" fo:background-color="#ffffff">
        <style:background-image/>
      </style:paragraph-properties>
      <style:text-properties style:font-name="Verdana" fo:font-size="10.5pt" fo:font-weight="bold" style:font-size-asian="10.5pt" style:font-weight-asian="bold" style:font-size-complex="10.5pt" style:font-weight-complex="bold"/>
    </style:style>
    <style:style style:name="P4" style:family="paragraph" style:parent-style-name="Text_20_body">
      <style:text-properties style:font-name="Verdana" fo:font-size="11pt" fo:font-weight="bold" style:font-size-asian="11pt" style:font-weight-asian="bold" style:font-size-complex="11pt" style:font-weight-complex="bold"/>
    </style:style>
    <style:style style:name="P5" style:family="paragraph" style:parent-style-name="Text_20_body">
      <style:text-properties style:font-name="Verdana" fo:font-size="11pt" fo:font-weight="normal" style:font-size-asian="11pt" style:font-weight-asian="normal" style:font-size-complex="11pt" style:font-weight-complex="normal"/>
    </style:style>
    <style:style style:name="P6" style:family="paragraph" style:parent-style-name="Text_20_body">
      <style:text-properties style:font-name="Verdana" fo:font-size="11pt" style:font-size-asian="11pt" style:font-size-complex="11pt"/>
    </style:style>
    <style:style style:name="P7" style:family="paragraph" style:parent-style-name="Text_20_body">
      <style:paragraph-properties fo:background-color="#ffffff">
        <style:background-image/>
      </style:paragraph-properties>
      <style:text-properties style:font-name="Verdana" fo:font-size="14pt" style:font-size-asian="14pt" style:font-size-complex="14pt"/>
    </style:style>
    <style:style style:name="P8" style:family="paragraph" style:parent-style-name="Text_20_body">
      <style:paragraph-properties fo:background-color="#ffffff">
        <style:background-image/>
      </style:paragraph-properties>
      <style:text-properties style:font-name="Verdana" fo:font-size="14pt" fo:font-weight="bold" style:font-size-asian="14pt" style:font-weight-asian="bold" style:font-size-complex="14pt" style:font-weight-complex="bold"/>
    </style:style>
    <style:style style:name="P9"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10" style:family="paragraph" style:parent-style-name="Heading_20_2">
      <style:text-properties style:font-name="Verdana" fo:font-size="11pt" fo:font-weight="bold" style:font-size-asian="11pt" style:font-weight-asian="bold" style:font-size-complex="11pt" style:font-weight-complex="bold"/>
    </style:style>
    <style:style style:name="P11"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12" style:family="paragraph" style:parent-style-name="Heading_20_3">
      <style:text-properties style:font-name="Verdana" fo:font-size="11pt" fo:font-weight="normal" style:font-size-asian="11pt" style:font-weight-asian="normal" style:font-size-complex="11pt" style:font-weight-complex="normal"/>
    </style:style>
    <style:style style:name="P13" style:family="paragraph" style:parent-style-name="Heading_20_3">
      <style:text-properties fo:font-weight="bold" style:font-weight-asian="bold" style:font-weight-complex="bold"/>
    </style:style>
    <style:style style:name="T1" style:family="text">
      <style:text-properties style:font-name="Verdana"/>
    </style:style>
    <style:style style:name="T2" style:family="text">
      <style:text-properties style:font-name="Verdana" fo:font-size="11pt" fo:font-weight="bold" style:font-size-asian="11pt" style:font-weight-asian="bold" style:font-size-complex="11pt"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style:font-name="Verdana" fo:font-size="14pt" style:font-size-asian="14pt" style:font-size-complex="14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font-name="Verdana" fo:font-size="11pt" fo:language="fr" fo:country="FR" fo:font-style="normal" fo:font-weight="normal" style:font-size-asian="11pt" style:font-style-asian="normal" style:font-weight-asian="normal" style:font-size-complex="11p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size="11pt" style:font-size-asian="11pt" style:font-size-complex="11pt"/>
    </style:style>
    <style:style style:name="T11" style:family="text">
      <style:text-properties fo:font-size="14pt" style:font-size-asian="14pt" style:font-size-complex="14pt"/>
    </style:style>
    <style:style style:name="T12" style:family="text">
      <style:text-properties style:font-name="Verdana"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2.05.2019</text:p>
      <text:h text:style-name="Heading_20_1" text:outline-level="1">POUR R<text:span text:style-name="T6">ÉÉ</text:span>COUTER C'EST ICI ! </text:h>
      <text:h text:style-name="Heading_20_2" text:outline-level="2">LA RENCONTRE DU JOUR</text:h>
      <text:p text:style-name="Text_20_body">Aujourd'hui <text:a xlink:type="simple" xlink:href="https://lavoiedujaguar.net/" text:style-name="Internet_20_link" text:visited-style-name="Visited_20_Internet_20_Link">o</text:a>n écoute un petit reportage témoignage de la manif du 1er mai et puis on fait un focus sur Xavier Renou du groupe Les désobeissants</text:p>
      <text:h text:style-name="P11" text:outline-level="2">QUELQUES INFOS &amp; RDV MILITANTS DU JOUR</text:h>
      <text:p text:style-name="P9">_ Bilan provisoire de la manif : au moins 60 000 personnes, Gros mélange de gilets jaunes, k-way noirs, chasubles rouges... </text:p>
      <text:p text:style-name="P9">_ Pour témoigner sur la Pitié-Salpétrière et démonter les discours mensongers de Castaner : proposez votre article ou envoyez un mail à paris-luttes-infos@riseup.net </text:p>
      <text:p text:style-name="P9">toutes les personnes qui se sont fait gazer, poursuivre, embarquer par les flics dans l'hôpital de la Pitié Salpétrière, sont invitées à témoigner contre la propagande suite à l'action d'hier lorsque <text:s/>Les flics ont gazé des manifestant.e.s réfugié.e.s ainsi que des patient.e.s à l'intérieur de la Pitié-Salpétrière, dont le personnel est en grève contre la réforme Buzin. </text:p>
      <text:p text:style-name="P7"><text:a xlink:type="simple" xlink:href="https://www.lepotcommun.fr/pot/ag7axl1z?1555255396" text:style-name="Internet_20_link" text:visited-style-name="Visited_20_Internet_20_Link"><text:span text:style-name="T3">https://www.lepotcommun.fr/pot/ag7axl1z?1555255396</text:span></text:a></text:p>
      <text:p text:style-name="P7"><text:span text:style-name="Strong_20_Emphasis"><text:span text:style-name="T3">Les paramédicaux ont besoin de votre aide. </text:span></text:span><text:span text:style-name="T3"> </text:span></text:p>
      <text:p text:style-name="P8"><text:span text:style-name="T3"/></text:p>
      <text:p text:style-name="P8"><text:span text:style-name="T3">PISTE 1</text:span></text:p>
      <text:h text:style-name="P12" text:outline-level="3">Vendredi</text:h>
      <text:h text:style-name="Heading_20_3" text:outline-level="3"><text:span text:style-name="T2">_ Demain matin dés 6h45 c'est le</text:span><text:a xlink:type="simple" xlink:href="http://www.frontsyndical-classe.org/2019/04/menace-de-licenciement-d-un-candidat-cgt-hpe-au-concorde-montparnasse.html" text:style-name="Internet_20_link" text:visited-style-name="Visited_20_Internet_20_Link"><text:span text:style-name="T2"> </text:span></text:a><text:a xlink:type="simple" xlink:href="http://www.frontsyndical-classe.org/2019/04/menace-de-licenciement-d-un-candidat-cgt-hpe-au-concorde-montparnasse.html" text:style-name="Internet_20_link" text:visited-style-name="Visited_20_Internet_20_Link"><text:span text:style-name="T7">Rassemblement contre la menace de licenciement d'un candidat CGT-HPE à l'hôtel Concorde Montparnasse</text:span></text:a><text:span text:style-name="T7"> </text:span><text:a xlink:type="simple" xlink:href="https://paris.demosphere.net/lieu/32369" text:style-name="Internet_20_link" text:visited-style-name="Visited_20_Internet_20_Link"><text:span text:style-name="T7">40 Rue du Commandant René Mouchotte<text:line-break/>Métro Gaîté ou Montparnasse</text:span></text:a><text:span text:style-name="T7"> </text:span></text:h>
      <text:p text:style-name="P5">Nouvelle attaque anti-syndicale contre la CGT et ses militants qui vise à intimider les travailleurs pour les empêcher de s'organiser sur des bases de lutte . </text:p>
      <text:p text:style-name="Text_20_body"><text:span text:style-name="T4">Le camarade Mamadou CISSHOKO a eu le tord de faire adhérer à La CGT HPE plusieurs salariés de l'hôtel. </text:span>Et, dès qu'elle a su qu'il souhaitait, en plus (!!), présenter une liste CGT-HPE aux prochaines élections, elle l'a immédiatement convoqué à un entretien préalable à licenciement ! </text:p>
      <text:p text:style-name="Text_20_body">Ne laissons pas faire !</text:p>
      <text:p text:style-name="P5">Pour que vive la liberté syndicale au Concorde Montparnasse !</text:p>
      <text:h text:style-name="Heading_20_3" text:outline-level="3">_ (organisation autogéreée) Demain vendredi n'hésitez pas à rejoindre les très utiles <text:a xlink:type="simple" xlink:href="https://www.facebook.com/events/2207114889618914" text:style-name="Internet_20_link" text:visited-style-name="Visited_20_Internet_20_Link">Street Medic </text:a>au CICP à partir de 19h </text:h>
      <text:p text:style-name="P6"><text:span text:style-name="T9">pour se former au bases de la pratique, </text:span>Cette formation est ouverte à tous. Nous y aborderons les bases de la pratique de Street médic : posture générale, cadre légal, <text:soft-page-break/>matériel, protections... </text:p>
      <text:p text:style-name="P6">Cette formation s'adresse surtout aux personnes sans ou avec peu d'expérience en tant que medic. Mais les médics plus expérimentés sont les bienvenus :) </text:p>
      <text:p text:style-name="P6">Cette formation ne s'adresse pas uniquement aux personnes souhaitant devenir médic, mais également aux militants qui voudraient découvrir quelques bases pour par exemple se constituer une trousse de soin de base en manif pour leur groupe. </text:p>
      <text:h text:style-name="Heading_20_3" text:outline-level="3"><text:span text:style-name="T2">_ Et juste après Street Medic ne quittez pas le CICP car dés 20h c'est </text:span><text:a xlink:type="simple" xlink:href="http://www.cicp21ter.org/spip.php?page=detail_evenement&amp;evenement=5b7bf321dee92&amp;planning.cicp21ter.org" text:style-name="Internet_20_link" text:visited-style-name="Visited_20_Internet_20_Link"><text:span text:style-name="T2">la </text:span></text:a><text:a xlink:type="simple" xlink:href="http://www.cicp21ter.org/spip.php?page=detail_evenement&amp;evenement=5b7bf321dee92&amp;planning.cicp21ter.org" text:style-name="Internet_20_link" text:visited-style-name="Visited_20_Internet_20_Link"><text:span text:style-name="T7">Cantine solidaire uruguayenne - La Parrilla</text:span></text:a></text:h>
      <text:p text:style-name="Text_20_body">qu'est-ce que La parrilla est une cantine associative tenue par des bénévoles, organisée par l'association ¿ Dónde están ? </text:p>
      <text:p text:style-name="Text_20_body">La question des disparus est une plaie ouverte par la dictature que la démocratie n'a pas su refermer. Notre association a pour but de dénoncer l'impunité des militaires et des civils responsables des crimes contre l'humanité. </text:p>
      <text:p text:style-name="Text_20_body">Nous sommes solidaires des familles de disparus et des victimes de la dictature qui attendent depuis plus de quarante ans de connaître la vérité. </text:p>
      <text:p text:style-name="Text_20_body">C'est grâce à votre solidarité que nous pouvons financer nos activités de soutien. </text:p>
      <text:p text:style-name="Text_20_body">C'est pourquoi nous essayons dans une ambiance de convivialité et d échange, de vous faire partager des spécialités culinaires du Río de la Plata et de vous présenter une programmation musicale latinoaméricaine variée pour vous faire découvrir les richesses culturelles de notre continent. </text:p>
      <text:h text:style-name="Heading_20_3" text:outline-level="3"><text:span text:style-name="T2">_ Demain vendredi venez nombreuses à la </text:span><text:span text:style-name="T7">Projection-Rencontre « Pied de biche » de </text:span><text:span text:style-name="Strong_20_Emphasis"><text:span text:style-name="T7">Matthieu Quillet</text:span></text:span><text:span text:style-name="T7"> à partir de 20h30 au </text:span><text:a xlink:type="simple" xlink:href="https://paris.demosphere.net/lieu/2186" text:style-name="Internet_20_link" text:visited-style-name="Visited_20_Internet_20_Link"><text:span text:style-name="T7">Centre d'Animation Mercoeur</text:span></text:a><text:a xlink:type="simple" xlink:href="https://paris.demosphere.net/lieu/2186" text:style-name="Internet_20_link" text:visited-style-name="Visited_20_Internet_20_Link"><text:line-break/>4 Rue Mercoeur<text:line-break/>Métro Charonne ou Voltaire</text:a> </text:h>
      <text:p text:style-name="Text_20_body">Il est question des Tanneries à Dijon, occupé illégalement en 98, puis déménagé en 2015. Des maisons sont squattées, OUVERTES au pied de biche, certaines abritant des sans papiers… Il est aussi question du QUARTIER LIBRE des Lentillères : d'anciennes TERRES maraichères, squattées, remises en cultures et habitées par une 100aine de personnes. « Une certaine envie de VICTOIRE, que ce ne soient pas que des UTOPIES » </text:p>
      <text:p text:style-name="Text_20_body">Suivi d'une rencontre-débat en présence du réalisateur !</text:p>
      <text:p text:style-name="Text_20_body">.. et de la traditionnelle auberge espagnole pour partager ensemble nos p'tits plats et boissons </text:p>
      <text:p text:style-name="Text_20_body">Entrée libre </text:p>
      <text:h text:style-name="P13" text:outline-level="3"><text:a xlink:type="simple" xlink:href="https://nousvoulonsdescoquelicots.org/" text:style-name="Internet_20_link" text:visited-style-name="Visited_20_Internet_20_Link"><text:span text:style-name="T3">_ Demain vendredi dés 18h30 devant la mairie du 11ème Comme chaque 1er vendredi du mois c'est le </text:span></text:a><text:a xlink:type="simple" xlink:href="https://nousvoulonsdescoquelicots.org/" text:style-name="Internet_20_link" text:visited-style-name="Visited_20_Internet_20_Link">Rassemblement « Nous voulons des coquelicots » </text:a></text:h>
      <text:p text:style-name="P6">Appel pour l'interdiction de tous les pesticides de synthèse </text:p>
      <text:p text:style-name="P6">voici le communiqué<text:line-break/>Venez partager ce moment avec nous contre Monsanto. Nous demandons l'interdiction de tous les pesticides de synthèse et nous nous réunissons chaque premier vendredi du mois devant la Mairie du 11 e arrondissement. </text:p>
      <text:p text:style-name="P6">Les pesticides sont des poisons qui détruisent tout ce qui est vivant. Ils sont dans l'eau de pluie, dans la rosée du matin, dans le nectar des fleurs et l'estomac des abeilles, dans le cordon ombilical des nouveau-nés, dans le nid des oiseaux, dans le <text:soft-page-break/>lait des mères, dans les pommes et les cerises. Les pesticides sont une tragédie pour la santé. Ils provoquent des cancers, des maladies de Parkinson, des troubles psychomoteurs chez les enfants, des infertilités, des malformations à la naissance. L'exposition aux pesticides est sous-estimée par un système devenu fou, qui a choisi la fuite en avant. Quand un pesticide est interdit, dix autres prennent sa place. Il y en a des milliers. </text:p>
      <text:p text:style-name="P6">Nous ne reconnaissons plus notre pays. La nature y est défigurée. Le tiers des oiseaux ont disparu en quinze ans; la moitié des papillons en vingt ans; les abeilles et les pollinisateurs meurent par milliards; les grenouilles et les sauterelles semblent comme évanouies ; les fleurs sauvages deviennent rares. Ce monde qui s'efface est le nôtre et chaque couleur qui succombe, chaque lumière qui s'éteint est une douleur définitive. Rendez-nous nos coquelicots ! Rendez-nous la beauté du monde !<text:line-break/>Non, nous ne voulons plus. À aucun prix. Nous exigeons protection. </text:p>
      <text:p text:style-name="P6">Nous exigeons de nos gouvernants l'interdiction de tous les pesticides de synthèse en France. Assez de discours, des actes. </text:p>
      <text:p text:style-name="P5"/>
      <text:h text:style-name="Heading_20_3" text:outline-level="3">_ <text:span text:style-name="Strong_20_Emphasis">Les désobéissants - Xavier Renou</text:span> PISTEV 3</text:h>
      <text:h text:style-name="P10" text:outline-level="2">MUSIQUE &lt;3</text:h>
      <text:p text:style-name="P2"/>
      <text:p text:style-name="P2"><text:span text:style-name="Strong_20_Emphasis">Didier Super - A Bas Les Gens Qui Bossent</text:span> </text:p>
      <text:section text:style-name="Sect1" text:name="info">
        <text:section text:style-name="Sect1" text:name="info-contents">
          <text:section text:style-name="Sect1" text:name="Section12">
            <text:p text:style-name="P3"><text:span text:style-name="Emphasis"><text:span text:style-name="T8"/></text:span></text:p>
          </text:section>
        </text:section>
      </text:section>
      <text:h text:style-name="Heading_20_1" text:outline-level="1">ET POUR T<text:span text:style-name="T6">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02T11:58:34.28</dc:date>
    <meta:editing-duration>P4DT20H6M12S</meta:editing-duration>
    <meta:editing-cycles>917</meta:editing-cycles>
    <meta:generator>OpenOffice/4.1.1$Win32 OpenOffice.org_project/411m6$Build-9775</meta:generator>
    <dc:creator>Agenda FPP</dc:creator>
    <meta:printed-by>Agenda FPP</meta:printed-by>
    <meta:print-date>2019-05-02T11:58:25.19</meta:print-date>
    <meta:document-statistic meta:table-count="0" meta:image-count="0" meta:object-count="0" meta:page-count="3" meta:paragraph-count="42" meta:word-count="990" meta:character-count="6173"/>
  </office:meta>
</office:document-meta>
</file>