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OpenSymbol" svg:font-family="OpenSymbol"/>
    <style:font-face style:name="Tahoma" svg:font-family="Tahoma"/>
    <style:font-face style:name="times new roman" svg:font-family="'times new roman', 'new york', times, 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Standard">
      <style:text-properties style:font-name="times new roman" fo:font-size="12pt"/>
    </style:style>
    <style:style style:name="P4" style:family="paragraph" style:parent-style-name="Standard">
      <style:text-properties style:font-name="Calibri" fo:font-size="12pt" fo:font-style="italic"/>
    </style:style>
    <style:style style:name="P5" style:family="paragraph" style:parent-style-name="Standard">
      <style:text-properties style:font-name="Calibri" fo:font-size="14pt"/>
    </style:style>
    <style:style style:name="P6" style:family="paragraph" style:parent-style-name="Standard">
      <style:text-properties style:font-name="Calibri" fo:font-size="14pt" fo:font-style="italic"/>
    </style:style>
    <style:style style:name="P7" style:family="paragraph" style:parent-style-name="Standard">
      <style:text-properties style:font-name="Calibri" fo:font-size="14pt" fo:font-style="italic" fo:font-weight="bold" style:font-weight-asian="bold" style:font-weight-complex="bold"/>
    </style:style>
    <style:style style:name="P8" style:family="paragraph" style:parent-style-name="Standard">
      <style:text-properties style:font-name="Verdana" fo:font-size="11pt" fo:font-style="italic" fo:font-weight="bold" style:font-size-asian="11pt" style:font-weight-asian="bold" style:font-size-complex="11pt" style:font-weight-complex="bold"/>
    </style:style>
    <style:style style:name="P9" style:family="paragraph" style:parent-style-name="Text_20_body">
      <style:text-properties style:font-name="Verdana" fo:font-size="11pt" fo:font-weight="normal" style:font-size-asian="11pt" style:font-weight-asian="normal" style:font-size-complex="11pt" style:font-weight-complex="normal"/>
    </style:style>
    <style:style style:name="P10" style:family="paragraph" style:parent-style-name="Text_20_body" style:list-style-name="L3"/>
    <style:style style:name="P11" style:family="paragraph" style:parent-style-name="Text_20_body">
      <style:text-properties style:font-name="Verdana" fo:font-size="11pt" style:font-size-asian="11pt" style:font-size-complex="11pt"/>
    </style:style>
    <style:style style:name="P12" style:family="paragraph" style:parent-style-name="Text_20_body" style:list-style-name="L10">
      <style:text-properties style:font-name="Verdana" fo:font-size="11pt" style:font-size-asian="11pt" style:font-size-complex="11pt"/>
    </style:style>
    <style:style style:name="P13" style:family="paragraph" style:parent-style-name="Text_20_body">
      <style:text-properties style:font-name="Verdana" fo:font-size="11pt" fo:font-weight="normal" style:font-size-asian="11pt" style:font-weight-asian="normal" style:font-size-complex="11pt" style:font-weight-complex="normal"/>
    </style:style>
    <style:style style:name="P14" style:family="paragraph" style:parent-style-name="Text_20_body">
      <style:text-properties style:font-name="Verdana" fo:font-size="10.5pt" style:font-size-asian="10.5pt" style:font-size-complex="10.5pt"/>
    </style:style>
    <style:style style:name="P15" style:family="paragraph" style:parent-style-name="Text_20_body" style:list-style-name="L5"/>
    <style:style style:name="P16" style:family="paragraph" style:parent-style-name="Text_20_body">
      <style:text-properties style:font-name="Calibri1" fo:font-size="14pt" fo:font-weight="normal" style:font-size-asian="14pt" style:font-weight-asian="normal" style:font-size-complex="14pt" style:font-weight-complex="normal"/>
    </style:style>
    <style:style style:name="P17" style:family="paragraph" style:parent-style-name="Text_20_body">
      <style:text-properties style:font-name="Calibri1"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10">
      <style:paragraph-properties fo:margin-top="0cm" fo:margin-bottom="0cm"/>
      <style:text-properties style:font-name="Verdana" fo:font-size="11pt" style:font-size-asian="11pt" style:font-size-complex="11pt"/>
    </style:style>
    <style:style style:name="P22" style:family="paragraph" style:parent-style-name="Text_20_body">
      <style:paragraph-properties fo:margin-top="0cm" fo:margin-bottom="0cm"/>
      <style:text-properties fo:font-weight="bold" style:font-weight-asian="bold" style:font-weight-complex="bold"/>
    </style:style>
    <style:style style:name="P23" style:family="paragraph" style:parent-style-name="Text_20_body">
      <style:paragraph-properties fo:margin-top="0cm" fo:margin-bottom="0cm" fo:background-color="#ffffff">
        <style:background-image/>
      </style:paragraph-properties>
      <style:text-properties style:font-name="Verdana" fo:font-size="10.5pt" fo:font-weight="bold" style:font-size-asian="10.5pt" style:font-weight-asian="bold" style:font-size-complex="10.5pt" style:font-weight-complex="bold"/>
    </style:style>
    <style:style style:name="P24" style:family="paragraph" style:parent-style-name="Text_20_body">
      <style:paragraph-properties fo:text-align="start" style:justify-single-word="false" fo:background-color="#ffffff">
        <style:background-image/>
      </style:paragraph-properties>
      <style:text-properties fo:color="#000000" style:font-name="Verdana" fo:font-size="11pt" fo:language="fr" fo:country="FR" fo:font-style="italic" fo:font-weight="bold" style:font-size-asian="11pt" style:font-weight-asian="bold" style:font-size-complex="11pt" style:font-weight-complex="bold"/>
    </style:style>
    <style:style style:name="P25" style:family="paragraph" style:parent-style-name="Text_20_body">
      <style:paragraph-properties fo:text-align="start" style:justify-single-word="false" fo:background-color="#ffffff">
        <style:background-image/>
      </style:paragraph-properties>
    </style:style>
    <style:style style:name="P26"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27" style:family="paragraph" style:parent-style-name="Heading_20_2">
      <style:text-properties style:font-name="Calibri1" fo:font-size="14pt" fo:font-weight="normal" style:font-size-asian="14pt" style:font-weight-asian="normal" style:font-size-complex="14pt" style:font-weight-complex="normal"/>
    </style:style>
    <style:style style:name="P28" style:family="paragraph" style:parent-style-name="Heading_20_2">
      <style:text-properties style:font-name="Calibri1" fo:font-size="14pt" fo:font-style="italic" fo:font-weight="normal" style:font-size-asian="14pt" style:font-weight-asian="normal" style:font-size-complex="14pt" style:font-weight-complex="normal"/>
    </style:style>
    <style:style style:name="P29" style:family="paragraph" style:parent-style-name="Heading_20_1">
      <style:text-properties style:font-name="Calibri" fo:font-size="14pt" fo:font-style="italic" fo:font-weight="bold" style:font-weight-asian="bold" style:font-weight-complex="bold"/>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Calibri" fo:font-size="16pt"/>
    </style:style>
    <style:style style:name="T7" style:family="text">
      <style:text-properties style:font-name="Calibri" fo:font-size="16pt" fo:font-weight="bold"/>
    </style:style>
    <style:style style:name="T8" style:family="text">
      <style:text-properties style:font-name="Calibri" fo:font-size="16pt" fo:font-weight="bold" style:font-size-asian="11pt" style:font-size-complex="11pt"/>
    </style:style>
    <style:style style:name="T9" style:family="text">
      <style:text-properties style:font-name="Calibri" fo:font-size="14pt"/>
    </style:style>
    <style:style style:name="T10" style:family="text">
      <style:text-properties style:font-name="Calibri" fo:font-size="14pt" fo:font-weight="bold"/>
    </style:style>
    <style:style style:name="T11" style:family="text">
      <style:text-properties style:font-name="Calibri" fo:font-size="14pt" fo:font-style="italic" fo:font-weight="bold"/>
    </style:style>
    <style:style style:name="T12" style:family="text">
      <style:text-properties fo:color="#000000"/>
    </style:style>
    <style:style style:name="T13" style:family="text">
      <style:text-properties fo:color="#000000" style:font-name="Verdana" fo:font-size="11pt" fo:language="fr" fo:country="FR" fo:font-weight="normal" style:font-size-asian="11pt" style:font-weight-asian="normal" style:font-size-complex="11pt" style:font-weight-complex="normal"/>
    </style:style>
    <style:style style:name="T14" style:family="text">
      <style:text-properties fo:color="#000000" style:font-name="Verdana" fo:font-size="11pt" fo:font-style="italic" fo:font-weight="bold" style:font-size-asian="11pt" style:font-weight-asian="bold" style:font-size-complex="11pt" style:font-weight-complex="bold"/>
    </style:style>
    <style:style style:name="T15" style:family="text">
      <style:text-properties fo:color="#000000" style:font-name="Calibri1" fo:font-size="14pt" fo:font-weight="normal" style:font-size-asian="14pt" style:font-weight-asian="normal" style:font-size-complex="14pt" style:font-weight-complex="normal"/>
    </style:style>
    <style:style style:name="T16" style:family="text">
      <style:text-properties fo:color="#000000" style:font-name="Verdana" fo:font-size="11pt" fo:language="fr" fo:country="FR" fo:font-style="normal" style:font-size-asian="11pt" style:font-style-asian="normal" style:font-size-complex="11pt" style:font-style-complex="normal"/>
    </style:style>
    <style:style style:name="T17" style:family="text">
      <style:text-properties fo:color="#000000" style:font-name="Verdana" fo:font-size="11pt" fo:language="fr" fo:country="FR" fo:font-style="normal" fo:font-weight="normal" style:font-size-asian="11pt" style:font-style-asian="normal" style:font-weight-asian="normal" style:font-size-complex="11pt" style:font-style-complex="normal" style:font-weight-complex="normal"/>
    </style:style>
    <style:style style:name="T18" style:family="text">
      <style:text-properties fo:color="#0b0a0a" style:font-name="Verdana" fo:font-size="11pt" fo:language="fr" fo:country="FR" fo:font-weight="normal" style:font-size-asian="11pt" style:font-weight-asian="normal" style:font-size-complex="11pt" style:font-weight-complex="normal"/>
    </style:style>
    <style:style style:name="T19" style:family="text">
      <style:text-properties style:font-name="times new roman" fo:font-size="12pt" style:font-size-asian="11pt" style:font-size-complex="11pt"/>
    </style:style>
    <style:style style:name="T20" style:family="text">
      <style:text-properties fo:language="fr" fo:country="FR"/>
    </style:style>
    <style:style style:name="T21" style:family="text">
      <style:text-properties fo:color="#0b0000" style:font-name="Tahoma" fo:font-size="12pt" fo:language="fr" fo:country="FR" fo:font-weight="normal" style:font-size-asian="11pt" style:font-weight-asian="normal" style:font-size-complex="11pt" style:font-weight-complex="normal"/>
    </style:style>
    <style:style style:name="T22" style:family="text">
      <style:text-properties style:font-name="Verdana"/>
    </style:style>
    <style:style style:name="T23" style:family="text">
      <style:text-properties style:font-name="Verdana" fo:font-size="11pt" fo:font-weight="bold" style:font-size-asian="11pt" style:font-weight-asian="bold" style:font-size-complex="11pt" style:font-weight-complex="bold"/>
    </style:style>
    <style:style style:name="T24" style:family="text">
      <style:text-properties style:font-name="Verdana" fo:font-size="11pt" style:font-size-asian="11pt" style:font-size-complex="11pt"/>
    </style:style>
    <style:style style:name="T25" style:family="text">
      <style:text-properties style:font-name="Verdana" fo:font-size="11pt" fo:font-weight="normal" style:font-size-asian="11pt" style:font-weight-asian="normal" style:font-size-complex="11pt" style:font-weight-complex="normal"/>
    </style:style>
    <style:style style:name="T26" style:family="text">
      <style:text-properties style:font-name="Verdana" fo:font-size="10.5pt" style:font-size-asian="10.5pt" style:font-size-complex="10.5pt"/>
    </style:style>
    <style:style style:name="T27" style:family="text">
      <style:text-properties style:font-name="Verdana" fo:font-weight="bold" style:font-weight-asian="bold" style:font-weight-complex="bold"/>
    </style:style>
    <style:style style:name="T28" style:family="text">
      <style:text-properties style:font-name="Calibri1" fo:font-size="14pt" fo:font-weight="normal" style:font-size-asian="14pt" style:font-weight-asian="normal" style:font-size-complex="14pt" style:font-weight-complex="normal"/>
    </style:style>
    <style:style style:name="T29" style:family="text">
      <style:text-properties style:font-name="Calibri1" fo:font-size="14pt" fo:font-weight="bold" style:font-size-asian="14pt" style:font-weight-asian="bold" style:font-size-complex="14pt" style:font-weight-complex="bold"/>
    </style:style>
    <style:style style:name="T30" style:family="text">
      <style:text-properties style:font-name="Calibri1" fo:font-size="14pt" style:font-size-asian="14pt" style:font-size-complex="14pt"/>
    </style:style>
    <style:style style:name="T31" style:family="text">
      <style:text-properties style:font-name="Calibri1" fo:font-weight="normal" style:font-size-asian="14pt" style:font-weight-asian="normal" style:font-size-complex="14pt" style:font-weight-complex="normal"/>
    </style:style>
    <style:style style:name="T32" style:family="text">
      <style:text-properties style:font-name="Calibri1" fo:font-weight="bold" style:font-size-asian="14pt" style:font-weight-asian="bold" style:font-size-complex="14pt" style:font-weight-complex="bold"/>
    </style:style>
    <style:style style:name="T33" style:family="text">
      <style:text-properties style:font-name="Calibri1"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6.04.2019</text:p>
      <text:h text:style-name="Heading_20_1" text:outline-level="1">POUR R<text:span text:style-name="T4">ÉÉ</text:span>COUTER C'EST ICI ! </text:h>
      <text:h text:style-name="Heading_20_2" text:outline-level="2">LA RENCONTRE DU JOUR</text:h>
      <text:p text:style-name="Text_20_body">Aujourd'hui <text:a xlink:type="simple" xlink:href="https://lavoiedujaguar.net/" text:style-name="Internet_20_link" text:visited-style-name="Visited_20_Internet_20_Link">o</text:a>n reçoit un coup de fil de Babar du Dal <text:s/>droit au logement </text:p>
      <text:h text:style-name="P26" text:outline-level="2">QUELQUES INFOS &amp; RDV MILITANTS DU JOUR</text:h>
      <text:h text:style-name="Heading_20_3" text:outline-level="3"><text:span text:style-name="T3">_ A quelques jours du premier, les rdvs GJ se multiplient</text:span></text:h>
      <text:h text:style-name="Heading_20_3" text:outline-level="3"><text:span text:style-name="T3">Ou les retrouver les GJ auj ?</text:span></text:h>
      <text:p text:style-name="Text_20_body"><text:span text:style-name="T3">Montreuil</text:span></text:p>
      <text:p text:style-name="Text_20_body"><text:span text:style-name="T3">/ 18h Gilets Jaunes de Paris 18e </text:span></text:p>
      <text:p text:style-name="Text_20_body"><text:a xlink:type="simple" xlink:href="https://paris.demosphere.net/lieu/1967" text:style-name="Internet_20_link" text:visited-style-name="Visited_20_Internet_20_Link">Sortie du Métro Château-Rouge</text:a> </text:p>
      <text:p text:style-name="Text_20_body"><text:span text:style-name="T3">_ et ce soir à 19h à la </text:span><text:a xlink:type="simple" xlink:href="https://paris.demosphere.net/lieu/1226" text:style-name="Internet_20_link" text:visited-style-name="Visited_20_Internet_20_Link"><text:span text:style-name="T3">Bourse départementale du travail </text:span></text:a><text:span text:style-name="T3">du 93</text:span></text:p>
      <text:p text:style-name="Text_20_body"><text:span text:style-name="T3">venez nombreuses à la c</text:span><text:a xlink:type="simple" xlink:href="https://www.facebook.com/giletsjaunesdepantin/posts/596192850888431" text:style-name="Internet_20_link" text:visited-style-name="Visited_20_Internet_20_Link"><text:span text:style-name="T3">onférence débat A t-on le droit à l'insurrection civique ? </text:span></text:a><text:a xlink:type="simple" xlink:href="https://www.facebook.com/giletsjaunesdepantin/posts/596192850888431" text:style-name="Internet_20_link" text:visited-style-name="Visited_20_Internet_20_Link"><text:span text:style-name="T22">des révoltes populaires à la révolution jaune </text:span></text:a></text:p>
      <text:p text:style-name="Text_20_body"><text:span text:style-name="Emphasis"><text:span text:style-name="T2">Pour une convergence des luttes sociales et environnementales</text:span></text:span><text:span text:style-name="T2"> </text:span></text:p>
      <text:p text:style-name="P2">Conférence - débat organisé par Robes Noires et Gilets Jaunes </text:p>
      <text:p text:style-name="Text_20_body"><text:span text:style-name="T2">Avec la participation exceptionnelle de </text:span><text:span text:style-name="Strong_20_Emphasis"><text:span text:style-name="T2">Aude Lancelin</text:span></text:span><text:span text:style-name="T2"> et </text:span><text:span text:style-name="Strong_20_Emphasis"><text:span text:style-name="T2">Virginie Cresci.</text:span></text:span><text:span text:style-name="T2"> </text:span></text:p>
      <text:p text:style-name="P2">Entrée libre et gratuite </text:p>
      <text:p text:style-name="P2">Intervenants: </text:p>
      <text:list xml:id="list8682222248257300381" text:style-name="L3">
        <text:list-item>
          <text:p text:style-name="P19"><text:span text:style-name="Strong_20_Emphasis"><text:span text:style-name="T2">Priscillia Ludosky,</text:span></text:span><text:span text:style-name="T2"> Gilet jaune </text:span></text:p>
        </text:list-item>
        <text:list-item>
          <text:p text:style-name="P19"><text:span text:style-name="Strong_20_Emphasis"><text:span text:style-name="T2">Alexandre Langlois,</text:span></text:span><text:span text:style-name="T2"> lanceur d'alerte policier et syndicaliste </text:span></text:p>
        </text:list-item>
        <text:list-item>
          <text:p text:style-name="P19"><text:span text:style-name="Strong_20_Emphasis"><text:span text:style-name="T2">Faouzi Lellouche,</text:span></text:span><text:span text:style-name="T2"> Gilet jaune </text:span></text:p>
        </text:list-item>
        <text:list-item>
          <text:p text:style-name="P19"><text:span text:style-name="Strong_20_Emphasis"><text:span text:style-name="T2">Safia Matahari,</text:span></text:span><text:span text:style-name="T2"> Gilet jaune </text:span></text:p>
        </text:list-item>
        <text:list-item>
          <text:p text:style-name="P19"><text:span text:style-name="Strong_20_Emphasis"><text:span text:style-name="T2">Jean-Michel Vernochet,</text:span></text:span><text:span text:style-name="T2"> journaliste essayiste, auteur de « les gilets jaunes, l'insurrection civique » </text:span></text:p>
        </text:list-item>
        <text:list-item>
          <text:p text:style-name="P19"><text:span text:style-name="Strong_20_Emphasis"><text:span text:style-name="T2">Sylvain Dequivre,</text:span></text:span><text:span text:style-name="T2"> Syndicat SUD </text:span></text:p>
        </text:list-item>
        <text:list-item>
          <text:p text:style-name="P10"><text:span text:style-name="Strong_20_Emphasis"><text:span text:style-name="T2">Sabrina Saidi,</text:span></text:span><text:span text:style-name="T2"> Collectif des locataires en colère de Seine-Saint-Denis </text:span></text:p>
        </text:list-item>
      </text:list>
      <text:p text:style-name="P2">Robes noires et gilets jaunes est un collectif apolitique d'avocats et de gilets jaunes qui se mobilise pour venir en aide aux gilets jaunes victimes d'atteintes faites à leurs droits, arrestations arbitraires, gardes à vue préventives et abusives, atteintes à la liberté de manifester, violences...etc. </text:p>
      <text:p text:style-name="P2">La discussion portera sur les révoltes populaires, le droit à l'insurrection, la désobéissance civique, les difficultés dans l'exercice du droit à manifester, revendiquer, les différentes modalités d'actions possibles (ronds points, occupations des multinationales, blocages...etc) </text:p>
      <text:p text:style-name="P2">Pour une convergence des luttes sociales et environnementales.<text:line-break/>Sous les pavés il y a une terre, à rendre d'urgence à nos enfants: ceux qui nous exploitent exploitent aussi notre planète.<text:line-break/><text:soft-page-break/>Les droits des salariés et des locataires sont aussi bafoués. La précarité est en constante augmentation. Comment faire converger nos luttes respectives pour que justice sociale rime également avec respect de l'environnement? </text:p>
      <text:p text:style-name="Text_20_body">Inscription: <text:a xlink:type="simple" xlink:href="mailto:RNetGJ@gmail.com" text:style-name="Internet_20_link" text:visited-style-name="Visited_20_Internet_20_Link">RNetGJ@gmail.com</text:a><text:a xlink:type="simple" xlink:href="https://paris.demosphere.net/lieu/1226" text:style-name="Internet_20_link" text:visited-style-name="Visited_20_Internet_20_Link"><text:span text:style-name="T3"><text:line-break/>1 place de la Libération<text:line-break/>Bobigny (93)<text:line-break/>Métro Bobigny-Pablo Picasso</text:span></text:a><text:span text:style-name="T3"> </text:span></text:p>
      <text:p text:style-name="Text_20_body"><text:span text:style-name="T3"/></text:p>
      <text:p text:style-name="Text_20_body"><text:span text:style-name="T3">/ DEMAIN c'est l'acte 24 des GJ 3 rendez-vous principaux se préparent :</text:span></text:p>
      <text:h text:style-name="Heading_20_3" text:outline-level="3">_ <text:s/><text:a xlink:type="simple" xlink:href="https://www.facebook.com/events/370229836918756" text:style-name="Internet_20_link" text:visited-style-name="Visited_20_Internet_20_Link">les femmes gilets jaunes contre le Charity Business avec les femmes précaires résidentes de l'Armée du Salut</text:a>, <text:s/>nous donnent rdv à 11h <text:a xlink:type="simple" xlink:href="https://paris.demosphere.net/lieu/520" text:style-name="Internet_20_link" text:visited-style-name="Visited_20_Internet_20_Link">Devant la Mairie du 11e<text:line-break/>12, Place Léon Blum<text:line-break/>Métro Voltaire</text:a> </text:h>
      <text:p text:style-name="P11">En voici le communiqué :</text:p>
      <text:p text:style-name="P11">Rassemblement, prises de paroles et Cortège contre le charity business, pour un relogement digne pour toutes </text:p>
      <text:p text:style-name="P11">Des femmes se suicident aujourd'hui en France dans les résidences dites « sociales ». </text:p>
      <text:p text:style-name="P11">Ça suffit, brisons les omertas ! </text:p>
      <text:p text:style-name="P11">Pour l'Acte 24 des Gilets Jaunes, nous, Femmes Gilets Jaunes de Paris, Banlieues et Île-de-France, avons décidé en Assemblée Générale de nous rassembler devant la Mairie du 11e arrondissement, aux côtés des Femmes résidentes de l'Armée du Salut et de toutes les autres résidences dites « sociales », qui sont devenues de véritables entreprises, à ce point indécentes qu'elles arrivent à empocher des millions d'euros sur le dos des plus vulnérables. </text:p>
      <text:p text:style-name="P11">Les Femmes précaires résidentes de l'Armée du Salut (association internationale de charity business) prendront la parole pour raconter, témoigner et dire les pratiques et les dysfonctionnements dramatiques du social en France. </text:p>
      <text:p text:style-name="P11">Il est grand temps d'ouvrir la boîte de Pandore. </text:p>
      <text:list xml:id="list4566238548660385451" text:style-name="L10">
        <text:list-item>
          <text:p text:style-name="P21">Pour dénoncer le Charity Business dans les résidences dites « sociales » </text:p>
        </text:list-item>
        <text:list-item>
          <text:p text:style-name="P21">Pour dénoncer les expulsions </text:p>
        </text:list-item>
        <text:list-item>
          <text:p text:style-name="P21">Pour dénoncer la maltraitance institutionnelle, le mépris de classe et les humiliations subies dans des institutions qui bénéficient malgré tout de subventions publiques </text:p>
        </text:list-item>
        <text:list-item>
          <text:p text:style-name="P21">Pour dénoncer le blocage des dossiers d'accès au logement </text:p>
        </text:list-item>
        <text:list-item>
          <text:p text:style-name="P21">Pour dénoncer l'Omerta dans les foyers, où celles qui s'expriment sont intimidées et «punies» </text:p>
        </text:list-item>
        <text:list-item>
          <text:p text:style-name="P21">Pour parler librement de nos amies décédées dans les résidences sociales et leur rendre hommage dignement. </text:p>
        </text:list-item>
        <text:list-item>
          <text:p text:style-name="P12">Pour soutenir celles qui y sur-vivent et interpeller la Mairie concernant leur situation </text:p>
        </text:list-item>
      </text:list>
      <text:p text:style-name="P11">Le groupe des Féministes avec les Femmes Gilets Jaunes pour la Justice Sociale a également décidé de mettre en place un comité de soutien aux résidentes. </text:p>
      <text:p text:style-name="P11">Nous vous invitons à venir nombreuses et nombreux pour nous soutenir et nous rencontrer ! </text:p>
      <text:p text:style-name="P11">Les Esmeraldas c'est nous, la Cour des Miracles, c'est nous, svp venez nombreuses et <text:soft-page-break/>nombreux, car seules nous n'y arriverons pas. </text:p>
      <text:h text:style-name="Heading_20_3" text:outline-level="3"><text:span text:style-name="T3">_ Rassemblement GJ Pour un trai</text:span><text:span text:style-name="T3">tement médiatique impartial </text:span><text:span text:style-name="T27">Urgence démocratique ! À 13h devant Radio France</text:span></text:h>
      <text:p text:style-name="Text_20_body">Une <text:a xlink:type="simple" xlink:href="https://www.facebook.com/OSGiletsJaunes/" text:style-name="Internet_20_link" text:visited-style-name="Visited_20_Internet_20_Link">Opérations Spéciales GJ</text:a> et <text:a xlink:type="simple" xlink:href="https://www.facebook.com/Paris-Banlieue-Officiel-262830647933219/" text:style-name="Internet_20_link" text:visited-style-name="Visited_20_Internet_20_Link">Paris-Banlieue Officiel</text:a> </text:p>
      <text:p text:style-name="Text_20_body">Les médias livrent aux Gilets Jaunes une guerre sans merci : le moindre dérapage de quelques uns devient une vérité commentée pendant des heures sur les chaînes d'information. Les débats contradictoires se transforment en condamnation de tel ou tel propos sans laisser d'espace aux revendications des Gilets Jaunes : le RIC, une justice fiscale, sociale et écologique. Si la plupart des médias sont aux mains d'intérêts privés, tous relaient pourtant la propagande gouvernementale en dehors de toute déontologie professionnelle. </text:p>
      <text:p text:style-name="Text_20_body">C'est pourquoi les GJ appel à un rassemblent demain samedi à 13h<text:line-break/>pour une Marche sur les médias - Pour un traitement médiatique impartial<text:line-break/>trajet décidé<text:line-break/>Radio France &gt; TF1 / LCI &gt; CNEWS &gt; France Télévision &gt; BFM TV &gt; CSA Cette manifestation se clôturera devant le Conseil Supérieur de l'Audiovisuel afin que son président, M. Roch-Olivier Maistre, reçoive une délégation de Gilets Jaunes. </text:p>
      <text:p text:style-name="P18"><text:span text:style-name="T3">_ Rassemblement GJ également à 13h à </text:span><text:a xlink:type="simple" xlink:href="https://paris.demosphere.net/lieu/648" text:style-name="Internet_20_link" text:visited-style-name="Visited_20_Internet_20_Link"><text:span text:style-name="T3">Montparnasse<text:line-break/>Place du 18 juin 1940<text:line-break/>Métro M</text:span></text:a><text:a xlink:type="simple" xlink:href="https://paris.demosphere.net/lieu/648" text:style-name="Internet_20_link" text:visited-style-name="Visited_20_Internet_20_Link"><text:span text:style-name="T1">ontparnasse</text:span></text:a><text:span text:style-name="T1"> pour une riposte face au Gvnmt et au Medef qui veulent tout détruire</text:span></text:p>
      <text:p text:style-name="P18"><text:span text:style-name="T1"/></text:p>
      <text:p text:style-name="P18"><text:span text:style-name="T3">DIMANCHE</text:span><text:span text:style-name="T1"><text:line-break/>_ Les GJ vous donnent aussi rdv dimanche pour un atelier banquet sur la Place des fêtes à partir de 16h </text:span></text:p>
      <text:p text:style-name="P18"><text:span text:style-name="T1">Si vous ne l'avez poas encore vu, le docu </text:span><text:span text:style-name="Emphasis"><text:span text:style-name="T1">de Gilles Perret et François Ruffin</text:span></text:span><text:span text:style-name="T1"> J'veux du soleil sera projeté au </text:span><text:a xlink:type="simple" xlink:href="https://paris.demosphere.net/lieu/1109" text:style-name="Internet_20_link" text:visited-style-name="Visited_20_Internet_20_Link"><text:span text:style-name="T1">Le Luxy<text:line-break/>77 avenue Georges Gosnat<text:line-break/>Ivry-sur-Seine (94)<text:line-break/>Métro Mairie d'Ivry<text:line-break/>RER-C Ivry</text:span></text:a><text:span text:style-name="T1"> à 17h dimanche</text:span></text:p>
      <text:p text:style-name="P18"><text:span text:style-name="T1">_ et plus tard dans la soirée à partir de 19h, un Repas de solidarité pour Sébastien Maillet s'organise à la </text:span><text:a xlink:type="simple" xlink:href="https://paris.demosphere.net/lieu/30909" text:style-name="Internet_20_link" text:visited-style-name="Visited_20_Internet_20_Link"><text:span text:style-name="T1">Salle Paul-Vaillant-Couturier<text:line-break/>40 rue Paul-Vaillant-Couturier<text:line-break/>à l'angle de la rue Pierre Joly<text:line-break/>Argenteuil (95)<text:line-break/>Transilien-J,N Argenteuil</text:span></text:a><text:span text:style-name="T1"> </text:span></text:p>
      <text:p text:style-name="P18"><text:span text:style-name="T1">Repas de soutien pour tendre la main à Sébastien Maillet victime d'une grenade de désencerclement pendant une manifestation de Gilets jaunes </text:span></text:p>
      <text:p text:style-name="Text_20_body">Après la marche de soutien du 13/02 à l'initiative des collectifs contre les violences policières et des Gilets Jaunes d'Argenteuil, la mobilisation de solidarité financière continue pour permettre à Sébastien de retrouver l'usage d'une main ... bionique ! </text:p>
      <text:p text:style-name="Text_20_body">Cagnotte du <text:a xlink:type="simple" xlink:href="https://www.lepotcommun.fr/pot/b45bed2t" text:style-name="Internet_20_link" text:visited-style-name="Visited_20_Internet_20_Link">Pot commun ! </text:a></text:p>
      <text:p text:style-name="P22"><text:span text:style-name="T1"/></text:p>
      <text:p text:style-name="P22"><text:span text:style-name="T1">PISTE 1 </text:span><text:span text:style-name="T1">RAP EN SOUTIENS DES GILETS JAUNES (CLIP OFFICIEL)</text:span></text:p>
      <text:p text:style-name="P22"><text:span text:style-name="T1"/></text:p>
      <text:p text:style-name="P18"><text:span text:style-name="T1"><text:line-break/></text:span><text:span text:style-name="T3">_ Pour revenir aux rdv du jour, ce soir à partir de 19h30 à l'Espace Jean Ferrat à Créteil dans le 94, c'est la </text:span><text:a xlink:type="simple" xlink:href="https://paris.demosphere.net/rv/69806" text:style-name="Internet_20_link" text:visited-style-name="Visited_20_Internet_20_Link"><text:span text:style-name="T3">Rencontre-débat « Pas de quartiers ! » </text:span></text:a><text:a xlink:type="simple" xlink:href="https://paris.demosphere.net/rv/69806" text:style-name="Internet_20_link" text:visited-style-name="Visited_20_Internet_20_Link"><text:span text:style-name="T5">Les jeunes oubliés durant le grand débat national </text:span></text:a></text:p>
      <text:p text:style-name="P14"><text:soft-page-break/>Dans le cadre de la restitution de l'enquête sur 7 quartiers de Créteil </text:p>
      <text:p text:style-name="P14">Filles et fils de la République organise avec les jeunes des Quartiers Populaires, le soutien de l'UNIRSCO de Pluriels 94 </text:p>
      <text:p text:style-name="P14">Vous êtes cordialement invité à cette rencontre débat..... </text:p>
      <text:list xml:id="list6194264992106525869" text:style-name="L5">
        <text:list-item>
          <text:p text:style-name="P20"><text:span text:style-name="Strong_20_Emphasis"><text:span text:style-name="T26">Salika Amara</text:span></text:span><text:span text:style-name="T26"> </text:span></text:p>
        </text:list-item>
        <text:list-item>
          <text:p text:style-name="P20"><text:span text:style-name="Strong_20_Emphasis"><text:span text:style-name="T26">Jean-Michel Landon</text:span></text:span><text:span text:style-name="T26"> </text:span></text:p>
        </text:list-item>
        <text:list-item>
          <text:p text:style-name="P15"><text:span text:style-name="Strong_20_Emphasis"><text:span text:style-name="T26">Yazid Kherfi</text:span></text:span><text:span text:style-name="T26"> </text:span></text:p>
        </text:list-item>
      </text:list>
      <text:p text:style-name="Text_20_body"><text:a xlink:type="simple" xlink:href="https://paris.demosphere.net/lieu/30845" text:style-name="Internet_20_link" text:visited-style-name="Visited_20_Internet_20_Link"><text:span text:style-name="T2">Quartier des Bleuets<text:line-break/>21 rue Charles Beuvin<text:line-break/>Créteil (94)<text:line-break/>Métro Créteil l'Echat</text:span></text:a><text:span text:style-name="T2"> </text:span></text:p>
      <text:h text:style-name="Heading_20_3" text:outline-level="3"><text:span text:style-name="T3">_ Et Ce samedi c'est la</text:span><text:a xlink:type="simple" xlink:href="https://paris.demosphere.net/rv/69624" text:style-name="Internet_20_link" text:visited-style-name="Visited_20_Internet_20_Link"><text:span text:style-name="T3"> </text:span></text:a><text:a xlink:type="simple" xlink:href="https://paris.demosphere.net/rv/69624" text:style-name="Internet_20_link" text:visited-style-name="Visited_20_Internet_20_Link"><text:span text:style-name="Strong_20_Emphasis"><text:span text:style-name="T3">DÉAMBULATION devant tous les foyers de travailleurs immigrés du 20ème arrondissement</text:span></text:span></text:a><text:span text:style-name="Strong_20_Emphasis"><text:span text:style-name="T3"> de 14h à 18h</text:span></text:span><text:span text:style-name="T3"> </text:span></text:h>
      <text:p text:style-name="P2">Pour l'égalité des droits entre résidents des foyers et locataires des HLM</text:p>
      <text:p text:style-name="Text_20_body"><text:span text:style-name="Strong_20_Emphasis"><text:span text:style-name="T2">rassemblement à 14h au Foyer ADOMA 31 rue de la Duée, métro Télégraphe </text:span></text:span><text:span text:style-name="T2">puis à 15h au </text:span><text:span text:style-name="Strong_20_Emphasis"><text:span text:style-name="T2">Foyer Coallia, 23 rue du Retrait, métro Ménilmontant ou Pyrénées à</text:span></text:span><text:span text:style-name="T2"> 15h45</text:span></text:p>
      <text:p text:style-name="Text_20_body"><text:span text:style-name="Strong_20_Emphasis"><text:span text:style-name="T2">au Foyer Coallia, 15 rue Bisson, métro Belleville ou Couronnes à</text:span></text:span><text:span text:style-name="T2">16h30</text:span></text:p>
      <text:p text:style-name="Text_20_body"><text:span text:style-name="Strong_20_Emphasis"><text:span text:style-name="T2">Foyer Coallia, 16 rue Fernand Léger, métro Père Lachaise</text:span></text:span></text:p>
      <text:p text:style-name="Text_20_body"><text:span text:style-name="T2">puis dernier Rassemblement et rafraichissements à 17h15 au </text:span><text:span text:style-name="Strong_20_Emphasis"><text:span text:style-name="T2">Foyer Adef, 2-6 rue Elisa Borey, métro Ménilmontant avec </text:span></text:span><text:span text:style-name="T2">Prise de parole par les délégués et les militants devant chaque foyer.</text:span></text:p>
      <text:p text:style-name="P2">Pour le droit à la vie privée, à la vie collective, et la création de véritables espaces de négociations avec les délégués représentants élus des résidents.</text:p>
      <text:p text:style-name="P2">Aujourd'hui les travailleurs immigrés résidents des anciens foyers, transformés en résidences sociales, sont attaqués. La « résidence sociale » est une machinerie qui vise à expulser un par un les travailleurs immigrés, soit parce qu'ils hébergent un proche, soit parce qu'ils prennent un retard dans leur loyer. La même machinerie vise à annihiler la vie collective qui caractérisait les anciens foyers par la limitation et la réduction en taille des salles collectives, par l'appropriation unilatérale de tout pouvoir sur leur usage par les gestionnaires. De même, les attributions de places dans ces « résidences » échappe entièrement aux négociations qui caractérisait les anciens foyer de travailleurs migrants (FTM). </text:p>
      <text:p text:style-name="Text_20_body">A chaque fois il s'agit d'une négation de leurs droits à mener une vie digne et conforme à leurs aspirations. En cela il constitue une manifestation flagrante de racisme d'État. </text:p>
      <text:p text:style-name="P2">Une Journée organisée par la Copaf</text:p>
      <text:p text:style-name="P2">_ <text:span text:style-name="T29">Le </text:span><text:a xlink:type="simple" xlink:href="https://paris.demosphere.net/rv/69558" text:style-name="Internet_20_link" text:visited-style-name="Visited_20_Internet_20_Link"><text:span text:style-name="T29">collectif Faty Koumba</text:span></text:a><text:span text:style-name="T29"> : Association des Libertés, droits de l'H et no-violence vous invite à deux projections demain de 13h à 18h...</text:span><text:span text:style-name="T30"> c'est dans le cadre de la semaine anti coloniale, vous pourrez visionner le film « I am not your negro » de Raoul Peck.</text:span></text:p>
      <text:p text:style-name="P16">Alors un petit pitch : Raoul Peck propose un film qui revisite les luttes sociales et politiques des Afro-Américains au cours de ces dernières décennies. À travers les propos et les écrits de l'écrivain noir américain James Baldwin</text:p>
      <text:p text:style-name="P16">Et le film « Les derniers mots de Frances Newton », de Thomas Giefer sera aussi <text:soft-page-break/>projeté. C'est un documentaire qui raconte l'histoire de Frances Newton, une afro-américaine, déclarée coupable du meurtre de son mari et de ses deux enfants. Bien qu'elle ait toujours clamé son innocence, elle a été condamnée à mort et exécutée à Huntsville le 14 septembre 2005, après avoir passé dix-huit ans dans le couloir de la mort. Le film retrace fidèlement ses derniers moments avant l'exécution. Poignant, ce film est un plaidoyer contre la peine de mort …</text:p>
      <text:p text:style-name="P16">C'est au 18 rue Ramus à la Maison des Associations du 20ème, métro Gambetta</text:p>
      <text:p text:style-name="P17">_ Toujours demain au Centre Social Autogéré de la Parole Errante à Montreuil, vous pouvez participer à un atelier sur les logiciels libres... Avec LaLibreRie, petite association dont l’objectif est la promotion des logiciels libres . </text:p>
      <text:p text:style-name="Text_20_body"><text:span text:style-name="T28">C'est de 14 à 17 heures, et comme il s'agit de</text:span><text:span text:style-name="T30"> la première rencontre, le programme sera un peu en mode improvisation... D’abord vous pourrez poser toutes les questions que vous avez par rapport aux logiciels libres, à Linux, aux solutions alternatives aux GAFAM et à la protection de la vie privée. Des membres de l’association Toile-libre (</text:span><text:a xlink:type="simple" xlink:href="https://www.toile-libre.org/" text:style-name="Internet_20_link" text:visited-style-name="Visited_20_Internet_20_Link"><text:span text:style-name="T30">https://www.toile-libre.org/</text:span></text:a><text:span text:style-name="T30">), un hébergeur de site web à prix libre, seront aussi présents pour vous présenter leurs solutions d’hébergement de sites web, de mails et autres services. Vous pouvez aussi venir si vous avez besoin d'aide pour des problèmes informatiques concrets. </text:span></text:p>
      <text:p text:style-name="P16">Le rendez vous est donné au CSA de la Parole Errante, il est au-dessus de la librairie Michèle Firk, pour le trouver il faut passer par la porte sur la façade droite du bâtiment<text:line-break/>9, rue François Debergue, dans le 93 à Montreuil<text:line-break/>Métro : Croix de Chavaux </text:p>
      <text:h text:style-name="Heading_20_3" text:outline-level="3"><text:span text:style-name="Strong_20_Emphasis"><text:span text:style-name="T1">_ Ce samedi venez nombreuses </text:span></text:span><text:span text:style-name="Strong_20_Emphasis"><text:span text:style-name="T8">à partir de 17h</text:span></text:span><text:span text:style-name="Strong_20_Emphasis"><text:span text:style-name="T19"> </text:span></text:span><text:span text:style-name="Strong_20_Emphasis"><text:span text:style-name="T1">à l'</text:span></text:span><text:a xlink:type="simple" xlink:href="https://autrechamp.fr/" text:style-name="Internet_20_link" text:visited-style-name="Visited_20_Internet_20_Link"><text:span text:style-name="Strong_20_Emphasis"><text:span text:style-name="T8">Après-midi d'information et de solidarité avec les prisonniers.ères palestinien.nes</text:span></text:span></text:a><text:span text:style-name="Strong_20_Emphasis"><text:span text:style-name="T8"> </text:span></text:span><text:span text:style-name="T7">Au centre social occupé La Poterie-Attiéké</text:span></text:h>
      <text:p text:style-name="P3"><text:span text:style-name="T9">proposée par le Festival Ciné-Palestine</text:span> <text:span text:style-name="T9">et l'Autre Champ</text:span></text:p>
      <text:p text:style-name="P5">Au programme</text:p>
      <text:p text:style-name="Standard"/>
      <text:p text:style-name="P3"><text:span text:style-name="T10">17h</text:span><text:span text:style-name="T9"> Présentation du livre </text:span><text:span text:style-name="T11">Des hommes entre les murs. Comment la prison façonne la vie des Palestiniens</text:span></text:p>
      <text:p text:style-name="P5">En présence de l'auteure <text:span text:style-name="T4">Assia Zaino</text:span></text:p>
      <text:p text:style-name="Standard"/>
      <text:p text:style-name="P4">Depuis plusieurs années, le village palestinien de Nabi Saleh, au nord de Ramallah, lutte contre l'occupation des terres par la colonie israélienne voisine – et fait face à une politique d'arrestations massives et constantes. Chaque famille ou presque a une « histoire de prison ». Des mois durant, Assia Zaino a partagé la vie et le combat des habitants du village, manifestant avec eux chaque semaine sous les yeux et parfois les tirs de l'armée israélienne. Anciens prisonniers et familles de détenus lui ont raconté la place centrale qu'occupe la prison dans leurs vies, à quel point elle imprègne et organise le quotidien des Palestiniens. Mais à travers ces témoignages percent aussi <text:soft-page-break/>les tentatives individuelles de subvertir l'expérience de la détention et de redonner du sens aux sacrifices et aux traumatismes vécus.</text:p>
      <text:p text:style-name="Standard"/>
      <text:p text:style-name="P3"><text:span text:style-name="T10">19h</text:span><text:span text:style-name="T9"> Projection du film </text:span><text:span text:style-name="T11">Ghost Hunting</text:span> <text:span text:style-name="T9">(2017, 1h34)</text:span></text:p>
      <text:p text:style-name="P5">Suivie d'un débat en présence du réalisateur <text:span text:style-name="T4">Raed Andoni</text:span></text:p>
      <text:p text:style-name="Standard">    </text:p>
      <text:p text:style-name="P4">Raed Andoni a passé une petite annonce dans un journal à Ramallah, ville palestinienne située au centre de la Cisjordanie, afin de réunir des hommes qui ont, comme lui, été détenus dans le tristement célèbre centre de détention et d'interrogatoire d'al-Moskobiya. A l'exception de Ramzi Maqdisi, qui est acteur et réalisateur, le casting est composé d'acteurs amateurs, dont certains sont des professionnels du bâtiment. C'est dans un hangar désaffecté que ces hommes entreprennent de reconstruire le centre. Le film, qui a fait l'ouverture de la troisième édition du Festival Ciné-Palestine en 2017, a été primé à de nombreux festivals. Il a notamment reçu le prix du meilleur documentaire à la Berlinale 2017.</text:p>
      <text:p text:style-name="P3"><text:span text:style-name="T6">5, rue de la Poterie, à Saint-Denis</text:span> </text:p>
      <text:p text:style-name="P6">(à 150 m de la station Delaunay-Belleville du tram 8)</text:p>
      <text:p text:style-name="P6"/>
      <text:p text:style-name="P6">_ <text:span text:style-name="T32"><text:s/>Le collectif Désobéissant vous propose un stage de désobéissance civile ce dimanche de 9h30 à 18h30.</text:span><text:span text:style-name="T31"> </text:span></text:p>
      <text:h text:style-name="P27" text:outline-level="2">Que vous soyez un/e militant/e expérimenté/e ou non. Il s'agira d'apprendre apprendre à organiser des actions pour défendre des droits sociaux menacés, d'appréhender votre rapport à la police, aux médias, à la non-violence, etc. Il y aura de la théorie et de la pratique avec des mises en situation, l'apprentissage de techniques et de bricolages... </text:h>
      <text:p text:style-name="P6"><text:span text:style-name="T31">C'est à prix libre (prix indicatif 30e). Le formateur ne peut pas se déplacer pour trop peu de personnes, alors si vous souhaitez participer vous pouvez envoyer un petit mail à </text:span><text:a xlink:type="simple" xlink:href="mailto:---" text:style-name="Internet_20_link" text:visited-style-name="Visited_20_Internet_20_Link"><text:span text:style-name="T31">remifilliau@hotmail.fr</text:span></text:a><text:span text:style-name="T31"> </text:span></text:p>
      <text:h text:style-name="P28" text:outline-level="2"><text:span text:style-name="T31">Et si vous êtes plus du genre désobéissant/e, vous pouvez apprendre à l'être encore plus, et oui.</text:span></text:h>
      <text:h text:style-name="P29" text:outline-level="1"><text:span text:style-name="T33">Les désobéissants - Xavier Renou</text:span></text:h>
      <text:p text:style-name="P7"><text:span text:style-name="T33">Piste 1</text:span></text:p>
      <text:p text:style-name="P7"><text:span text:style-name="T33"/></text:p>
      <text:p text:style-name="Text_20_body"><text:span text:style-name="T29">_ Dimanche vous êtes toutes et tous invités à un concert en portugais au Bar restaurant Le Lieu Dit.</text:span><text:span text:style-name="T28"> </text:span></text:p>
      <text:p text:style-name="P16">Au programme, des chansons traditionnelles et rebelles à la dictature de Salazar mais aussi des chansons de Brassens adaptées en portugais. </text:p>
      <text:p text:style-name="Text_20_body"><text:span text:style-name="T28">Vous pourrez entendre Hélder Lima à la voix et la guitare, </text:span><text:span text:style-name="Strong_20_Emphasis"><text:span text:style-name="T30">Karine</text:span></text:span><text:span text:style-name="T28"> du groupe Vadios do Fado à la voix. <text:s/>Elles interpréteront des chansons du répertoire des trois chanteurs portugais </text:span><text:span text:style-name="Strong_20_Emphasis"><text:span text:style-name="T30">José Afonso, Adriano Correia de Oliveira et Vitorino</text:span></text:span><text:span text:style-name="T28"> <text:s/>pour le plaisir de vos oreilles. <text:s/>Des chants qui dénoncent la dictature portugaise, la guerre </text:span><text:soft-page-break/><text:span text:style-name="T28">coloniale, puisées dans le patrimoine musical populaire portugais.</text:span></text:p>
      <text:p text:style-name="P16">C'est au restaurant Le Lieu Dit, 6 rue Sorbier, Métro Ménilmontant ou Gambetta. </text:p>
      <text:h text:style-name="P28" text:outline-level="2"><text:span text:style-name="T33">Et si vous êtes plus du genre désobéissant/e, vous pouvez apprendre à l'être encore plus, et oui.</text:span></text:h>
      <text:p text:style-name="P7"/>
      <text:p text:style-name="P8"><text:span text:style-name="T12">_ N'oubliez pas le rassemblement AbaslesCRA ce dimanche à 14h place de la fraternité à Montreuil métro Robespierre</text:span></text:p>
      <text:p text:style-name="P8"><text:span text:style-name="T12"/></text:p>
      <text:p text:style-name="Standard"><text:span text:style-name="T14">_ Et toujours </text:span><text:span text:style-name="T29"><text:s/>dimanche vous êtes toutes et tous invités à un concert en portugais au Bar restaurant Le Lieu Dit.</text:span><text:span text:style-name="T28"> </text:span></text:p>
      <text:p text:style-name="P16">Au programme, des chansons traditionnelles et rebelles à la dictature de Salazar mais aussi des chansons de Brassens adaptées en portugais. </text:p>
      <text:p text:style-name="Text_20_body"><text:span text:style-name="T28">Vous pourrez entendre Hélder Lima à la voix et la guitare, </text:span><text:span text:style-name="Strong_20_Emphasis"><text:span text:style-name="T30">Karine</text:span></text:span><text:span text:style-name="T28"> du groupe Vadios do Fado à la voix. <text:s/>Elles interpréteront des chansons du répertoire des trois chanteurs portugais </text:span><text:span text:style-name="Strong_20_Emphasis"><text:span text:style-name="T30">José Afonso, Adriano Correia de Oliveira et Vitorino</text:span></text:span><text:span text:style-name="T28"> <text:s/>pour le plaisir de vos oreilles. <text:s/>Des chants qui dénoncent la dictature portugaise, la guerre coloniale, puisées dans le patrimoine musical populaire portugais.</text:span></text:p>
      <text:p text:style-name="P16">C'est au restaurant Le Lieu Dit, 6 rue Sorbier, Métro Ménilmontant ou Gambetta. </text:p>
      <text:h text:style-name="Heading_20_3" text:outline-level="3"><text:span text:style-name="T20">_ A partir du 29 avril et jusqu'au 30 juin prochain, c'est le début de la </text:span><text:a xlink:type="simple" xlink:href="http://www.treize.site/" text:style-name="Internet_20_link" text:visited-style-name="Visited_20_Internet_20_Link">rétrospective sur Guillaume Dustan</text:a></text:h>
      <text:p text:style-name="P25"><text:span text:style-name="T18">Écrivain, éditeur, magistrat, </text:span><text:span text:style-name="Strong_20_Emphasis"><text:span text:style-name="T18">Guillaume Dustan</text:span></text:span><text:span text:style-name="T18"> est aussi l'auteur de </text:span><text:span text:style-name="Strong_20_Emphasis"><text:span text:style-name="T18">13 films</text:span></text:span><text:span text:style-name="T18"> inédits réalisés entre 2000 et 2004 et qui constituent à ce jour une œuvre presque entièrement oubliée. Elle fera pour la première fois l'objet d'un </text:span><text:span text:style-name="Strong_20_Emphasis"><text:span text:style-name="T18">cycle rétrospectif </text:span></text:span><text:span text:style-name="T18">organisé par </text:span><text:span text:style-name="Strong_20_Emphasis"><text:span text:style-name="T18">Julien Laugier, Pascaline Morincôme et Olga Rozenblum </text:span></text:span><text:span text:style-name="T18">à Paris du </text:span><text:span text:style-name="Strong_20_Emphasis"><text:span text:style-name="T18">29 mai au 30 juin 2019</text:span></text:span><text:span text:style-name="T18">, à Treize, au Centre Pompidou et au Luminor Hôtel de Ville.</text:span></text:p>
      <text:p text:style-name="P25"><text:span text:style-name="T13">De son vivant, les films n'ont été vus qu'en privé. Après sa mort, ses proches ont fait numériser et étalonner dans l'urgence deux films en vue d'une projection hommage au Festival du film Gay et Lesbien. Seule une projection de </text:span><text:span text:style-name="Emphasis"><text:span text:style-name="T13">Enjoy</text:span></text:span><text:span text:style-name="T13"> a été organisée par Pointligneplan à la Fémis. </text:span><text:span text:style-name="Strong_20_Emphasis"><text:span text:style-name="T13">Ce projet de rétrospective est né de la découverte de la filmographie publiée dans </text:span></text:span><text:span text:style-name="Emphasis"><text:span text:style-name="T13">Premier essai</text:span></text:span><text:span text:style-name="Strong_20_Emphasis"><text:span text:style-name="T13">.</text:span></text:span><text:span text:style-name="T13"> Grâce à la confiance des ayants droit (en particulier de Sophie Baranès) et la complicité de Tim Madesclaire et Philippe Joanny, </text:span><text:span text:style-name="Strong_20_Emphasis"><text:span text:style-name="T13">ce projet de rétrospective a pour but de faire exister l'ensemble des films de Guillaume Dustan et de les considérer comme la partie manquante d'une œuvre totale qui réunit jusque-là ses livres. </text:span></text:span><text:span text:style-name="T13">Une restauration sonore à partir des seules copies DVD existantes a été établie, grâce au soutien du service audiovisuel du Centre Pompidou et de l'ingénieur du son Ivan Gariel. </text:span></text:p>
      <text:p text:style-name="P25"><text:span text:style-name="Strong_20_Emphasis"><text:span text:style-name="T21">Le programme sera projeté à Treize en continu, dans la chronologie donnée par la filmographie, et formera une boucle d'environ douze heures. En parallèle, une sélection des films sera présentée lors de huit séances en salle de cinéma au Luminor Hôtel de Ville et au Centre Pompidou.</text:span></text:span><text:span text:style-name="T13"> </text:span></text:p>
      <text:p text:style-name="P24">On écoute tout de suite sur FPP quelque parole de Guillaume Dustan drogues, violence, norme, productivité, invisible Piste 3</text:p>
      <text:h text:style-name="Heading_20_2" text:outline-level="2"><text:soft-page-break/><text:span text:style-name="T3">MUSIQUE &lt;3</text:span></text:h>
      <text:section text:style-name="Sect1" text:name="info">
        <text:section text:style-name="Sect1" text:name="info-contents">
          <text:section text:style-name="Sect1" text:name="Section12">
            <text:p text:style-name="P23"><text:span text:style-name="Emphasis"><text:span text:style-name="T17">PISTE 1 RAP EN SOUTIENS DES GILETS JAUNES (CLIP OFFICIEL)</text:span></text:span></text:p>
          </text:section>
        </text:section>
      </text:section>
      <text:h text:style-name="Heading_20_1" text:outline-level="1">ET POUR T<text:span text:style-name="T4">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OpenSymbol" svg:font-family="OpenSymbol"/>
    <style:font-face style:name="Tahoma" svg:font-family="Tahoma"/>
    <style:font-face style:name="times new roman" svg:font-family="'times new roman', 'new york', times, 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26T11:53:38.52</dc:date>
    <meta:editing-duration>P4DT14H23M31S</meta:editing-duration>
    <meta:editing-cycles>875</meta:editing-cycles>
    <meta:generator>OpenOffice/4.1.1$Win32 OpenOffice.org_project/411m6$Build-9775</meta:generator>
    <dc:creator>Agenda FPP</dc:creator>
    <meta:printed-by>Agenda FPP</meta:printed-by>
    <meta:print-date>2019-04-25T11:55:03.64</meta:print-date>
    <meta:document-statistic meta:table-count="0" meta:image-count="0" meta:object-count="0" meta:page-count="8" meta:paragraph-count="120" meta:word-count="2865" meta:character-count="17781"/>
  </office:meta>
</office:document-meta>
</file>