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text-properties style:font-name="Verdana" fo:font-size="11pt" fo:font-weight="bold" style:font-size-asian="11pt" style:font-weight-asian="bold" style:font-size-complex="11pt" style:font-weight-complex="bold"/>
    </style:style>
    <style:style style:name="P6" style:family="paragraph" style:parent-style-name="Text_20_body">
      <style:text-properties fo:color="#e32400" style:font-name="Helvetica" fo:font-size="18pt" style:font-size-asian="11pt" style:font-size-complex="11pt"/>
    </style:style>
    <style:style style:name="P7" style:family="paragraph" style:parent-style-name="Standard">
      <style:text-properties fo:font-style="italic"/>
    </style:style>
    <style:style style:name="P8" style:family="paragraph" style:parent-style-name="Standard">
      <style:text-properties fo:font-style="italic" fo:font-weight="bold" style:font-weight-asian="bold" style:font-weight-complex="bold"/>
    </style:style>
    <style:style style:name="P9" style:family="paragraph" style:parent-style-name="Standard">
      <style:text-properties style:font-name="Verdana" fo:font-size="11pt" style:font-size-asian="11pt" style:font-size-complex="11pt"/>
    </style:style>
    <style:style style:name="P10" style:family="paragraph" style:parent-style-name="Heading_20_3">
      <style:text-properties style:font-name="Verdana" fo:font-size="11pt" style:font-size-asian="11pt" style:font-size-complex="11pt"/>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fo:color="#232323" style:font-name="Verdana" fo:font-size="11pt" fo:font-weight="normal" style:font-size-asian="11pt" style:font-weight-asian="normal" style:font-size-complex="11pt" style:font-weight-complex="normal"/>
    </style:style>
    <style:style style:name="P12" style:family="paragraph" style:parent-style-name="Text_20_body">
      <style:paragraph-properties fo:margin-left="0cm" fo:margin-right="0cm" fo:margin-top="0cm" fo:margin-bottom="0cm" fo:text-align="start" style:justify-single-word="false" fo:text-indent="0cm" style:auto-text-indent="false"/>
      <style:text-properties fo:color="#323333" style:font-name="Verdana" fo:font-size="11pt" fo:font-weight="normal"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fo:text-align="start" style:justify-single-word="false" fo:text-indent="0cm" style:auto-text-indent="false"/>
      <style:text-properties style:font-name="Verdana" fo:font-size="11pt" style:font-size-asian="11pt" style:font-size-complex="11pt"/>
    </style:style>
    <style:style style:name="P14" style:family="paragraph" style:parent-style-name="Text_20_body">
      <style:paragraph-properties fo:margin-left="0cm" fo:margin-right="0cm" fo:margin-top="0cm" fo:margin-bottom="0cm" fo:text-align="start" style:justify-single-word="false" fo:text-indent="0cm" style:auto-text-indent="false"/>
      <style:text-properties style:font-name="Verdana" fo:font-size="11pt" fo:font-weight="normal" style:font-size-asian="11pt" style:font-weight-asian="normal" style:font-size-complex="11pt" style:font-weight-complex="normal"/>
    </style:style>
    <style:style style:name="P15" style:family="paragraph" style:parent-style-name="Text_20_body">
      <style:text-properties style:font-name="Verdana" fo:font-size="11pt" style:font-size-asian="11pt" style:font-size-complex="11pt"/>
    </style:style>
    <style:style style:name="P16" style:family="paragraph" style:parent-style-name="Text_20_body" style:list-style-name="L1"/>
    <style:style style:name="P17" style:family="paragraph" style:parent-style-name="Text_20_body">
      <style:text-properties fo:font-weight="bold" style:font-weight-asian="bold" style:font-weight-complex="bold"/>
    </style:style>
    <style:style style:name="P18" style:family="paragraph" style:parent-style-name="Text_20_body">
      <style:text-properties style:font-name="Verdana" fo:font-size="11pt" style:font-size-asian="11pt" style:font-size-complex="11pt"/>
    </style:style>
    <style:style style:name="P19" style:family="paragraph" style:parent-style-name="Text_20_body">
      <style:paragraph-properties fo:margin-left="0cm" fo:margin-right="0cm" fo:margin-top="0cm" fo:margin-bottom="0cm" fo:text-align="start" style:justify-single-word="false" fo:text-indent="0cm" style:auto-text-indent="false"/>
      <style:text-properties fo:color="#323333" style:font-name="Verdana"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style="italic" style:font-size-asian="11pt" style:font-size-complex="11pt"/>
    </style:style>
    <style:style style:name="T5" style:family="text">
      <style:text-properties style:font-name="Verdana" fo:font-size="11pt" fo:font-style="italic" fo:background-color="#ffffff" style:font-size-asian="11pt" style:font-size-complex="11pt"/>
    </style:style>
    <style:style style:name="T6" style:family="text">
      <style:text-properties fo:background-color="#ffffff"/>
    </style:style>
    <style:style style:name="T7" style:family="text">
      <style:text-properties fo:font-weight="normal" fo:background-color="#ffffff"/>
    </style:style>
    <style:style style:name="T8" style:family="text">
      <style:text-properties fo:color="#333333" style:font-name="Verdana" fo:font-size="11pt" style:font-size-asian="11pt" style:font-size-complex="11pt"/>
    </style:style>
    <style:style style:name="T9" style:family="text">
      <style:text-properties fo:color="#323333" fo:font-weight="normal" style:font-weight-asian="normal" style:font-weight-complex="normal"/>
    </style:style>
    <style:style style:name="T10" style:family="text">
      <style:text-properties fo:font-style="italic"/>
    </style:style>
    <style:style style:name="T11" style:family="text">
      <style:text-properties style:font-name="Verdana"/>
    </style:style>
    <style:style style:name="T12" style:family="text">
      <style:text-properties style:font-name="Verdana" fo:font-weight="bold" style:font-weight-asian="bold" style:font-weight-complex="bold"/>
    </style:style>
    <style:style style:name="T13" style:family="text">
      <style:text-properties style:font-name="Verdana" fo:font-size="11pt" style:font-size-asian="11pt" style:font-size-complex="11pt"/>
    </style:style>
    <style:style style:name="T14" style:family="text">
      <style:text-properties style:font-name="Verdana" fo:font-size="11pt" fo:font-weight="bold" style:font-size-asian="11pt" style:font-weight-asian="bold" style:font-size-complex="11pt" style:font-weight-complex="bold"/>
    </style:style>
    <style:style style:name="T15" style:family="text">
      <style:text-properties style:font-name="Verdana" fo:font-size="11pt" fo:font-weight="normal" style:font-size-asian="11pt" style:font-weight-asian="normal" style:font-size-complex="11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ALTERNATIVE DU 24.06.2019</text:p>
      <text:h text:style-name="Heading_20_1" text:outline-level="1">POUR R<text:span text:style-name="T1">ÉÉ</text:span>COUTER C'EST ICI ! </text:h>
      <text:h text:style-name="Heading_20_2" text:outline-level="2">LA RENCONTRE DU JOUR</text:h>
      <text:p text:style-name="P4">Aujourd'hui on reçoit un coup de fil de Nicolas des éditions Libertalia, il nous annonce la rencontre de ce soir avec Alain damasio autour de son nouvel ouvrage les Furtifs</text:p>
      <text:p text:style-name="P4">+</text:p>
      <text:p text:style-name="P4">la volte</text:p>
      <text:p text:style-name="P4">19h30 À la Parole errante, 9 rue François Debergue, 93100 Montreuil </text:p>
      <text:h text:style-name="Heading_20_2" text:outline-level="2">QUELQUES INFOS &amp; RDV MILITANTES </text:h>
      <text:h text:style-name="Heading_20_3" text:outline-level="3">_ La grande chaleur est arrivée, et parcequ'elle rend vulnérable un grand nombre d'entre nous, restons attentives, des bulletins d'aide sont disponibles dans les mairies d'arrondissement les maisons des ainés et des aidants, ainsi que les services sociaux de la ville de paris ou appelez le 3975</text:h>
      <text:h text:style-name="Heading_20_3" text:outline-level="3">_ Comme vous le savez, on en parle depuis lundi le rassemblement 300 000 Chomeur·es exclus de l'assurance chomage s'organise depuis 8h du mat devant le <text:s/><text:a xlink:type="simple" xlink:href="https://paris.demosphere.net/lieu/20673" text:style-name="Internet_20_link" text:visited-style-name="Visited_20_Internet_20_Link">Siège de l'Unedic</text:a></text:h>
      <text:p text:style-name="P4">Derrière l'objectif de réduire de 4 milliards d'euros l'indemnisation des privés d'emploi, </text:p>
      <text:p text:style-name="P4">Le gouvernement continue le mensonge selon lequel ce seraient les chômeurs et les précaires eux-mêmes qui choisiraient leur situation. </text:p>
      <text:p text:style-name="P4">Aujourd'hui, moins d'un chômeur sur deux est indemnisé, et plus de 6,5 millions de chômeurs et précaires sont inscrits à Pôle emploi, soit 25 % de la population active. Mais la nouvelle réforme va encore aggraver la situation, et faire peser toujours plus le poids de la misère et de la culpabilité sur les plus démunis. </text:p>
      <text:p text:style-name="Text_20_body">Les conditions d'accès à l'assurance chômage vont être rendues plus difficiles par la modification de la durée d'affiliation. Il faudra bientôt avoir travaillé 6 mois sur une période de 24 mois au lieu de 4 mois sur une période de 28 mois. Cette seule réforme va exclure de l'assurance chômage plusieurs centaines de milliers de chômeuses et chômeurs. Les jeunes vont être massivement touchés, retardant encore l'accès à l'indemnisation et excluant du chômage ceux qui travaillaient pendant la période estivale. </text:p>
      <text:p text:style-name="Text_20_body"><text:a xlink:type="simple" xlink:href="https://paris.demosphere.net/lieu/20673" text:style-name="Internet_20_link" text:visited-style-name="Visited_20_Internet_20_Link"><text:span text:style-name="T3"><text:line-break/></text:span></text:a><text:span text:style-name="T3">Urgence sociale : + 10€/jour </text:span></text:p>
      <text:p text:style-name="P4">d'allocation chômage pour tous les chômeurs </text:p>
      <text:p text:style-name="P4"><text:soft-page-break/>100% des privés d'emploi indemnisés. </text:p>
      <text:p text:style-name="P4">Rassemblement devant l'assurance chômage à Paris </text:p>
      <text:p text:style-name="P4">n'hésitez pas à les rejoindre</text:p>
      <text:p text:style-name="P4">2 rue Traversière (M) Gare de Lyon </text:p>
      <text:p text:style-name="P6">_ un appel à un arssemblement DE SOUTIEN a été lancé auj pour venir nombreuses au TGI de Paris à 14h cet aprem </text:p>
      <text:p text:style-name="P14"/>
      <text:p text:style-name="P14">Steve Cardorel MILANDOU élève au lycée Bachelard  a été arrêté hier au guichet de la préfecture alors qu'il venait  y faire des démarches, accompagné de sa mère. Celle-ci est française. Il a également une petite soeur de 12 ans, française. </text:p>
      <text:p text:style-name="P14"/>
      <text:p text:style-name="P14">Comme il était au guichet il est possible qu'il ait eu son passeport sur lui,  il pourra alors être très rapidement expulsé.</text:p>
      <text:p text:style-name="P14">Steve est né le 1/02/200, il est arrivé en France en 2016. Il est scolarisé au lycée Bachelard en CAP (électricité). Il est de nationalité congolaise (RDC)</text:p>
      <text:p text:style-name="P14"/>
      <text:p text:style-name="P11">Il est Actuellement retenu au CRA de Paris Vincennes 2B où il est accompagné par l'ASSFAM</text:p>
      <text:p text:style-name="P14"/>
      <text:p text:style-name="P12">Parvis du Tribunal de Paris</text:p>
      <text:p text:style-name="P12">75017 PARIS </text:p>
      <text:p text:style-name="P12">Trajet : ligne 6 jusqu'à Montparnasse</text:p>
      <text:p text:style-name="P12">puis ligne 13 jusqu'à Pte de Clichy</text:p>
      <text:p text:style-name="P12"/>
      <text:h text:style-name="Heading_20_3" text:outline-level="3"><text:span text:style-name="T2">_ Aujourd'hui c'est la </text:span>Commémoration de la Résistance des Tutsis de Bisesero et de leur abandon depuis Paris sur le <text:a xlink:type="simple" xlink:href="https://paris.demosphere.net/lieu/3567" text:style-name="Internet_20_link" text:visited-style-name="Visited_20_Internet_20_Link">Quai Anatole France<text:line-break/>En contre bas de la<text:line-break/>Passerelle de Solférino / Léopold Sédhar Senghore</text:a></text:h>
      <text:p text:style-name="P4">ce 26 juin, cérémonie de commémoration en bord de Seine, là où de part et d'autre, entre les différents lieux de décisions et de pouvoir français, des décisions ont été prises menant à l'inaction des militaires présents sur place, permettant aux massacres de se poursuivre. </text:p>
      <text:p text:style-name="P4">Le 26 juin 1994, des journalistes informaient des militaires français de l'opération Turquoise de la présence de Tutsis, traqués par les génocidaires, dans les collines de Bisesero : la résistance s'y était organisée, pour faire face collectivement aux attaques des tueurs. Et, le 27 juin, un détachement de soldats rencontrait un groupe de ces résistants : l'information fut transmise à Paris. Il fallut pourtant attendre le 30 juin pour qu'un autre détachement de l'armée française, déployée dans la zone, intervienne... sans même en avoir reçu l'ordre depuis Paris. Entre temps, des centaines de Tutsis supplémentaires furent massacrés.<text:line-break/>Vingt cinq ans jour pour jour après cette première alerte, l'association Survie et des rescapés de Bisesero vous invitent à un temps de recueillement à la mémoire des dizaines de milliers de résistants de Bisesero et pour dénoncer l'absence d'ordre donné aux militaires français pour leur venir en aide. </text:p>
      <text:p text:style-name="P4">Cérémonie de commémoration le mercredi 26 juin de 18h à 19h, Port Solferino, en contrebas de la passerelle Léopold Sedar Senghor (Quai Anatole France, 75007 Paris). </text:p>
      <text:p text:style-name="P4">En présence d'Eric Nzabihimana et Bernard Kayumba, rescapés de Bisesero qui ont <text:soft-page-break/>rencontré les militaires français le 27 juin. </text:p>
      <text:p text:style-name="P13"><text:a xlink:type="simple" xlink:href="https://paris.demosphere.net/lieu/3567" text:style-name="Internet_20_link" text:visited-style-name="Visited_20_Internet_20_Link">RER-C Musée d'Orsay<text:line-break/>Métro Solférino ou Tuilleries</text:a><text:span text:style-name="T9"> </text:span></text:p>
      <text:p text:style-name="P12">si on a de la chance on en reparle dés demain à l'agenda avec Julien de l'asso Survie qui prépare tout un programme d'info et de débats ouverts à toutes </text:p>
      <text:p text:style-name="P12">et jusque samedi</text:p>
      <text:p text:style-name="P4"/>
      <text:p text:style-name="P5">_ ou rterouver les GJ auj ?</text:p>
      <text:p text:style-name="Text_20_body"><text:span text:style-name="T8">Sur le rd point de la </text:span><text:a xlink:type="simple" xlink:href="https://paris.demosphere.net/lieu/32587" text:style-name="Internet_20_link" text:visited-style-name="Visited_20_Internet_20_Link">Place Paul Verlaine<text:line-break/>Métro Place d'Italie</text:a> à 17h</text:p>
      <text:p text:style-name="Text_20_body">/manif acte 4 GJ de villejuif pour la démocratie, le RIC, le RIP d'ADP, le maintiens du bus 131 dans son trajet initial, le maintiens de la piétonisation de la rue de Gentilly. À 17h30 <text:a xlink:type="simple" xlink:href="https://paris.demosphere.net/lieu/1440" text:style-name="Internet_20_link" text:visited-style-name="Visited_20_Internet_20_Link">Devant l’entrée du parc des Hautes Bruyères<text:line-break/>Intersection rue de Verdun / rue Édouard Vaillant<text:line-break/>Villejuif (94)<text:line-break/>Métro Villejuif-Paul-Vaillant-Couturier</text:a> </text:p>
      <text:p text:style-name="Text_20_body">/<text:a xlink:type="simple" xlink:href="https://paris.demosphere.net/lieu/31481" text:style-name="Internet_20_link" text:visited-style-name="Visited_20_Internet_20_Link">Bar « l'impondérable »<text:line-break/>320 rue des Pyrénées<text:line-break/>Métro Jourdain</text:a> 19h aG GJ belleville</text:p>
      <text:h text:style-name="Heading_20_3" text:outline-level="3">_ Pour rencontrer et soutenir les travailleurs grévistes sans papier de Chronopost, ils appelent toutes et tous à une manifestation <text:span text:style-name="Emphasis">Devant la direction de la Poste du 94</text:span> à 17h cet apremidi</text:h>
      <text:p text:style-name="Text_20_body">3 place Salvador Allende 94000 Créteil </text:p>
      <text:p text:style-name="P17">TRACT</text:p>
      <text:h text:style-name="Heading_20_3" text:outline-level="3"><text:span text:style-name="T2">_ </text:span><text:a xlink:type="simple" xlink:href="https://www.facebook.com/desobecoloparis/" text:style-name="Internet_20_link" text:visited-style-name="Visited_20_Internet_20_Link">Désobéissance Ecolo Paris</text:a> et <text:a xlink:type="simple" xlink:href="https://www.facebook.com/YouthforClimateParis/" text:style-name="Internet_20_link" text:visited-style-name="Visited_20_Internet_20_Link">Youth for Climate Paris</text:a> vous invite à une proj ce soir dés 18h c'est le docu de <text:a xlink:type="simple" xlink:href="https://www.facebook.com/events/2298854870369250" text:style-name="Internet_20_link" text:visited-style-name="Visited_20_Internet_20_Link"><text:span text:style-name="Emphasis">Jean Pierre Vialet sorti en 2019.</text:span></text:a><text:a xlink:type="simple" xlink:href="https://www.facebook.com/events/2298854870369250" text:style-name="Internet_20_link" text:visited-style-name="Visited_20_Internet_20_Link"> « L'homme a mangé la Terre » </text:a></text:h>
      <text:p text:style-name="Text_20_body">"De la révolution industrielle à aujourd'hui, un décryptage minutieux de la course au développement qui a marqué le point de départ de l'ère de l'anthropocène (ou l'ère de l'Homme) et de la détérioration continue de la planète." </text:p>
      <text:h text:style-name="Heading_20_4" text:outline-level="4">Pourquoi ce film ? </text:h>
      <text:p text:style-name="Text_20_body">Ce documentaire revient sur l'histoire des sociétés industrielles et s'attache à montrer les liens qui existent entre l'industrialisation du monde qui a émergé en occident aux 18e-19e siècles et la crise écologique à laquelle nous faisons face aujourd'hui. </text:p>
      <text:p text:style-name="Text_20_body">Alors que le mouvement climat a pris cette année une ampleur sans précédent, rares ont été les discours mettant en avant la cause véritable du problème écologique. Ce film tient un discours radical, au sens où il revient à la racine du problème, qui peut être historiquement et géographiquement localisé. Il nous offre ainsi l'occasion de comprendre quelles sont les origines du dérèglement climatique. </text:p>
      <text:p text:style-name="Text_20_body"/>
      <text:p text:style-name="P17">Le débat s'accompagnera d'une bouffe à prix libre. </text:p>
      <text:p text:style-name="P17">Pour suivre le lieu de rdv de ce soir, suivez les sur leur page fb que vouys pouvez retrouver sur <text:soft-page-break/>…</text:p>
      <text:h text:style-name="Heading_20_3" text:outline-level="3"><text:span text:style-name="T12">_ la </text:span><text:a xlink:type="simple" xlink:href="https://paris.demosphere.net/lieu/1654" text:style-name="Internet_20_link" text:visited-style-name="Visited_20_Internet_20_Link"><text:span text:style-name="T11">Librairie du Monde libertaire – Publico</text:span></text:a><text:span text:style-name="T11"> vous ouvre ses portes ce soir dés 19h30 pour une proj débat « La "Bleuïte", l'autre guerre d'Algérie » </text:span><text:span text:style-name="Emphasis"><text:span text:style-name="T11">Film de Jean-Paul Mari - 2017 -</text:span></text:span></text:h>
      <text:p text:style-name="Text_20_body"><text:span text:style-name="T3">La « bleuïte » est la plus grosse opération d´infiltration, de désinformation, d´intoxication et de manipulation jamais montée par les services secrets militaires français contre l´appareil du Front de Libération Nationale (FLN) et sa branche armée, l'Armée de Libération Nationale (ALN) durant la guerre d'Algérie. Dans la Casbah d'Alger et dans la Wilaya III en Kabylie, le capitaine Paul-Alain Léger et ses « bleus de chauffe » officiant pour le Groupe de Renseignements et d'Exploitation (GRE) parviennent à faire croire à l'état-major rebelle que ses troupes sont gangrénés par des traîtres et des espions à la solde des français. Composé essentiellement d'anciens militants du FLN retournés, le GRE profite de la structure autoritaire de l'organisation ennemie pour y déclencher des purges en faisant courir des rumeurs et en trompant ses cadres. Le FLN utilise contre ses éléments soupçonnés de traîtrise des méthodes de tortures et d'exécutions semblables à ceux employés par l'armée française. </text:span></text:p>
      <text:p text:style-name="P4">57 ans après l'indépendance de l'Algérie, cet épisode de la « bleuïte » est un bon moyen de se rappeler de l'ADN des États français et algériens : d'un côté un État colonialiste en guerre permanente en Afrique et au Moyen-Orient, de l'autre un État tout aussi autoritaire exploitant sans vergogne les populations présentes sur son territoire. Les armées et polices de ces deux États usent ainsi des mêmes méthodes de répression. Cette projection aura donc pour objectif de se demander par quels moyens doit-on aujourd'hui s'employer à la disparition de ces institutions qui ne se nourrissent que de notre exploitation. </text:p>
      <text:p text:style-name="P4">Entrée libre </text:p>
      <text:p text:style-name="Text_20_body"><text:a xlink:type="simple" xlink:href="https://paris.demosphere.net/lieu/1654" text:style-name="Internet_20_link" text:visited-style-name="Visited_20_Internet_20_Link">145 rue Amelot<text:line-break/>Métro République, Oberkampf, ou Filles-du-Calvaire</text:a> </text:p>
      <text:h text:style-name="Heading_20_3" text:outline-level="3">_ la Bam ouvre ses portes ces soir dés 20h pour une proj du docu « La bataille du Libre » <text:span text:style-name="Emphasis">de Philippe Borrel - 87 mn</text:span> </text:h>
      <text:p text:style-name="Text_20_body">Projection suivie d'une discussion avec son réalisateur <text:span text:style-name="Strong_20_Emphasis">Philippe Borrel</text:span>. </text:p>
      <text:p text:style-name="Text_20_body">Logiciels libres, semences libres, médicaments libres, connaissances libres… Les pratiques collectives et contributives du « Libre » essaiment dans bien d'autres domaines que l'informatique. En mettant l'accent sur la liberté, la coopération et le partage, elles redonnent par là même occasion de l'autonomie et du pouvoir aux utilisateurs. </text:p>
      <text:p text:style-name="Text_20_body">Le film est conçu comme le journal de bord d'un voyage en immersion à la rencontre de figures anonymes ou de personnalités hors-normes de ce monde encore marginal du « Libre », et de ses opposants, en Inde, en France, en Suisse et aux États-Unis. Filmés sans langue de bois ni jargon technique, des lanceurs d'alerte et des observateurs éclairés ponctuent l'avancée du propos du film par leurs témoignages ou leurs analyses. </text:p>
      <text:p text:style-name="Text_20_body"><text:a xlink:type="simple" xlink:href="https://paris.demosphere.net/lieu/17294" text:style-name="Internet_20_link" text:visited-style-name="Visited_20_Internet_20_Link">Bibliothèque Associative de Malakoff<text:line-break/>14 Impasse Carnot<text:line-break/>Malakoff (92)<text:line-break/>Métro Malakoff-rue-E.Dolet</text:a> </text:p>
      <text:h text:style-name="Heading_20_3" text:outline-level="3"><text:soft-page-break/>_ Ce soir dans la grande salle du CICP, à partir de 19h45 c'est l'ouverture de l'expo des lithographies de Leonard Peltier</text:h>
      <text:h text:style-name="Heading_20_3" text:outline-level="3">dans le cadre de la <text:s/><text:span text:style-name="Emphasis">Journée internationale de solidarité avec Leonard Peltier</text:span> </text:h>
      <text:p text:style-name="Text_20_body">Leonard Peltier (Lakota / Anishinaabe), est prisonnier politique depuis plus de 43 ans aux Etats-Unis, </text:p>
      <text:p text:style-name="Text_20_body"><text:span text:style-name="T15">A l'occasion de cette soirée et de la </text:span><text:span text:style-name="Strong_20_Emphasis"><text:span text:style-name="T15">commémoration de la fusillade d'Oglala</text:span></text:span><text:span text:style-name="T15"> (juin 1975 dans la réserve de Pine Ridge, Dakota du Sud), </text:span><text:span text:style-name="Emphasis"><text:span text:style-name="T15">le comité de solidarité avec les Indiens des Amériques <text:s/>Groupe de soutien à Leonard Peltier en France affilié au ILPDC</text:span></text:span><text:span text:style-name="T15"> a la joie d'accueillir également <text:s/></text:span><text:span text:style-name="Strong_20_Emphasis"><text:span text:style-name="T15">Khadija El Mahdi</text:span></text:span><text:span text:style-name="T15"> au Centre International de Culture Populaire (CICP) pour une représentation exceptionnelle de sa pièce, "Mama Khan, le chant de la terre Lakota". </text:span></text:p>
      <text:p text:style-name="Text_20_body"><text:span text:style-name="T15">Récit de voyage et contes amérindiens issus de la tradition Lakota. Premier opus du projet "Mama Khan, les 13 chemins de grand-mère Terre". </text:span></text:p>
      <text:h text:style-name="Heading_20_3" text:outline-level="3">_ Venez nombreuses <text:s/>dès 21h ce soir, sur la place de la République à Montreuil pour une projection et une exposition ouverte à toutes</text:h>
      <text:p text:style-name="Text_20_body">venez parcourir l’exposition « <text:span text:style-name="Strong_20_Emphasis">Orpaillage</text:span> » qui présente un camp d’extraction d’or légal au Surinam, notamment les conditions de travail des orpailleurs et un aperçu des conséquences écologiques de la recherche de l’or.</text:p>
      <text:list xml:id="list6632634128039040920" text:style-name="L1">
        <text:list-item>
          <text:p text:style-name="P16">Suivi à 22h de la projection du documentaire <text:span text:style-name="T10">Lances en l’air contre les mines</text:span>, réalisé en 2018 sur les luttes contre l’extraction minière dans la région amazonienne de la Cordillère du Condor, à la frontière Pérou-Équateur (40 min sous titré en français).</text:p>
        </text:list-item>
      </text:list>
      <text:p text:style-name="Text_20_body">Métro robespierre</text:p>
      <text:h text:style-name="Heading_20_3" text:outline-level="3"><text:span text:style-name="T8">_ Pétition du COPAF pour </text:span><text:a xlink:type="simple" xlink:href="https://secure.avaaz.org/fr/community_petitions/Minist_Droits_de_locataires_dans_les_foyers_de_travailleurs_immigres/share/?new&amp;jaHKkdb" text:style-name="Internet_20_link" text:visited-style-name="Visited_20_Internet_20_Link">les </text:a><text:a xlink:type="simple" xlink:href="https://secure.avaaz.org/fr/community_petitions/Minist_Droits_de_locataires_dans_les_foyers_de_travailleurs_immigres/share/?new&amp;jaHKkdb" text:style-name="Internet_20_link" text:visited-style-name="Visited_20_Internet_20_Link">Droits de locataires dans les foyers de travailleurs immigrés </text:a></text:h>
      <text:p text:style-name="P9">à destination de </text:p>
      <text:p text:style-name="P9">Ministère du Logement français</text:p>
      <text:p text:style-name="Text_20_body"><text:span text:style-name="T3">Les travailleurs immigrés en France qui vivent dans les foyers se heurtent à une politique de transformation de leurs foyers en "résidences sociales" dans lesquelles la loi et les règlements leur refusent le droit à une vie privée, refusent le droit de changer sa serrure, modifier son ameublement, héberger un membre de sa famille. Les décrets et les règlements interdisent un mode de vie collectif et permettent aux gestionnaires de considérer les délégués élus et les comités de résidents comme de </text:span><text:span text:style-name="T3">simples figurants. Le Copaf (Collectif pour l'avenir des foyers) les comités de résidents des foyers et des résidences sociales demandent la ré-écriture de tous les décrets, et de tous les contrats et règlements intérieurs pour que le statut de leurs logements soit transformé en "résidences pour travailleurs isolés" avec le droit entier à une vie privée dans son domicile principal, le droit à des espaces collectifs de taille et de fonctions diverses, et de réelles compétences pour les délégués élus aux comités de résidents, notamment un droit de modification des règlements intérieurs, le droit à la co-gestion de la vie collective, un droit de contrôle et de discussion des charges, tarifs et </text:span><text:span text:style-name="T3">prestations.</text:span> </text:p>
      <text:p text:style-name="P8">_ Deux festivals de lété qui arrivent très très viiite</text:p>
      <text:p text:style-name="P7"/>
      <text:p text:style-name="Standard"><text:span text:style-name="T4">_ </text:span><text:span text:style-name="Strong_20_Emphasis"><text:span text:style-name="T5">5-7 juillet – NDDL, rassemblement d’été – Zadenvies</text:span></text:span></text:p>
      <text:p text:style-name="Text_20_body"><text:soft-page-break/><text:span text:style-name="Strong_20_Emphasis"><text:span text:style-name="T5">A l’initiative de l’association NDDL Poursuivre Ensemble avec le soutien de la coordination, d’habitant.e.s de la zad, et de la dynamique enclenchée l’an dernier avec ZADenVIES.</text:span></text:span></text:p>
      <text:p text:style-name="P3"><text:span text:style-name="Strong_20_Emphasis"><text:span text:style-name="T7">Lors de ce week-end de 3 jours, ils et elles vous invitent à faire rentrer en dialogue le processus de construction d’une terre en commun dans le bocage de Notre-dame-des-landes avec les luttes qui ont marqué et marquerons une année d’ores et déjà fort remuante</text:span></text:span><text:span text:style-name="T6">. Ces rencontres seront couronnées par deux soirs de bals et concerts et accompagnées d’ateliers et balades dans le bocage.</text:span></text:p>
      <text:p text:style-name="P3"><text:span text:style-name="T6">Le programme se complète chaque jours <text:s/>jusqu’au rassemblement : mises à jour sur </text:span><text:span text:style-name="Strong_20_Emphasis"><text:span text:style-name="T6">zadenvies.org</text:span></text:span><text:span text:style-name="T6"> et </text:span><text:span text:style-name="Strong_20_Emphasis"><text:span text:style-name="T6">zad.nadir.org</text:span></text:span></text:p>
      <text:h text:style-name="P10" text:outline-level="3">_ <text:s/>La deuxième édition du festival des passeurs d'Humanité se tiendra du 18 au 21 juillet prochaindans les villages de Breil, Saorge, Tende et un grand temps symbolique sur la frontière, au Col de Tende. <text:line-break/>Et voici des nouvelles : Autour du thème de l'hospitalité et des frontières et avec une soixantaine d'invités il y aura de la philosophie, de la littérature, du dessin, de la bande dessinée, de la danse, du théâtre, de la musique, du chant, de l'histoire, des promenades, des lectures, des ateliers...des rencontres pour les petits et les grands. <text:line-break/><text:line-break/>En avant-première, pour vous, des informations sur le programme, les invités, le pass et tous les chemins qui sont à votre disposition pour nous aider à faire grandir ce Festival d'Humanité en communiquant auprès de vos ami.e.s.</text:h>
      <text:p text:style-name="P4">Retrouver les infos, le programme et le moyen de s'inscrire en temps que bénévol sur agenda...</text:p>
      <text:p text:style-name="P4"/>
      <text:h text:style-name="Heading_20_3" text:outline-level="3">_ 5-7 juillet – NDDL, rassemblement d’été – Zadenvies, Le programme se complète chaque jours jusqu’au rassemblement : mises à jour sur zadenvies.org et zad.nadir.org</text:h>
      <text:p text:style-name="P4"/>
      <text:h text:style-name="Heading_20_3" text:outline-level="3">_ La deuxième édition du festival des passeurs d’Humanité se tiendra du 18 au 21 juillet prochaindans les villages de Breil, Saorge, Tende et un grand temps symbolique sur la frontière, au Col de Tende. Le festival sur facebook pour suivre l’évènement, s’inscrire et inviter ses ami.e.s : https://www.facebook.com/events/2377410629144629/</text:h>
      <text:h text:style-name="Heading_20_2" text:outline-level="2">MUSIQUE &lt;3</text:h>
      <text:p text:style-name="Text_20_body"/>
      <text:p text:style-name="Text_20_body"><text:span text:style-name="Strong_20_Emphasis"/></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26T11:45:56.56</dc:date>
    <meta:editing-duration>P6DT20H58M18S</meta:editing-duration>
    <meta:editing-cycles>1581</meta:editing-cycles>
    <meta:generator>OpenOffice/4.1.1$Win32 OpenOffice.org_project/411m6$Build-9775</meta:generator>
    <dc:creator>Agenda FPP</dc:creator>
    <meta:printed-by>Agenda FPP</meta:printed-by>
    <meta:print-date>2019-06-25T11:45:52.99</meta:print-date>
    <meta:document-statistic meta:table-count="0" meta:image-count="0" meta:object-count="0" meta:page-count="6" meta:paragraph-count="86" meta:word-count="2417" meta:character-count="14886"/>
  </office:meta>
</office:document-meta>
</file>