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oboto Slab" svg:font-family="'Roboto Slab', 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Aharoni" svg:font-family="Aharoni"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text-properties fo:font-size="2pt" style:font-size-asian="2pt" style:font-size-complex="2pt"/>
    </style:style>
    <style:style style:name="P3" style:family="paragraph" style:parent-style-name="Text_20_body">
      <style:paragraph-properties fo:text-align="justify" style:justify-single-word="false"/>
    </style:style>
    <style:style style:name="P4" style:family="paragraph" style:parent-style-name="Text_20_body">
      <style:text-properties style:font-name="Verdana" fo:font-size="11pt" style:font-size-asian="11pt" style:font-size-complex="11pt"/>
    </style:style>
    <style:style style:name="P5" style:family="paragraph" style:parent-style-name="Text_20_body">
      <style:text-properties fo:color="#333333" style:font-name="Roboto Slab" fo:font-size="14pt"/>
    </style:style>
    <style:style style:name="P6" style:family="paragraph" style:parent-style-name="Standard">
      <style:text-properties fo:font-style="italic"/>
    </style:style>
    <style:style style:name="P7" style:family="paragraph" style:parent-style-name="Standard">
      <style:text-properties fo:font-style="italic" fo:font-weight="bold" style:font-weight-asian="bold" style:font-weight-complex="bold"/>
    </style:style>
    <style:style style:name="P8" style:family="paragraph" style:parent-style-name="Heading_20_3">
      <style:text-properties style:font-name="Verdana" fo:font-size="11pt" style:font-size-asian="11pt" style:font-size-complex="11pt"/>
    </style:style>
    <style:style style:name="P9" style:family="paragraph" style:parent-style-name="Heading_20_3">
      <style:text-properties fo:color="#333333" style:font-name="Roboto Slab" fo:font-size="14pt"/>
    </style:style>
    <style:style style:name="P10" style:family="paragraph" style:parent-style-name="Heading_20_4">
      <style:text-properties fo:color="#333333" style:font-name="Roboto Slab" fo:font-size="14pt"/>
    </style:style>
    <style:style style:name="P11" style:family="paragraph" style:parent-style-name="Standard">
      <style:text-properties style:font-name="Verdana" fo:font-size="11pt" style:font-size-asian="11pt" style:font-size-complex="11pt"/>
    </style:style>
    <style:style style:name="P12" style:family="paragraph" style:parent-style-name="Text_20_body">
      <style:text-properties style:font-name="Verdana" fo:font-size="11pt" style:font-size-asian="11pt" style:font-size-complex="11pt"/>
    </style:style>
    <style:style style:name="P13" style:family="paragraph" style:parent-style-name="Text_20_body">
      <style:text-properties fo:color="#333333" style:font-name="Verdana" fo:font-size="11pt" style:font-size-asian="11pt" style:font-size-complex="11pt"/>
    </style:style>
    <style:style style:name="P14" style:family="paragraph" style:parent-style-name="Text_20_body">
      <style:text-properties style:font-name="Verdana" fo:font-size="11pt" style:font-size-asian="11pt" style:font-size-complex="11pt"/>
    </style:style>
    <style:style style:name="P15" style:family="paragraph" style:parent-style-name="Text_20_body" style:list-style-name="L4"/>
    <style:style style:name="P16" style:family="paragraph" style:parent-style-name="Text_20_body" style:list-style-name="L4">
      <style:paragraph-properties fo:margin-top="0cm" fo:margin-bottom="0cm"/>
    </style:style>
    <style:style style:name="T1" style:family="text">
      <style:text-properties fo:font-weight="bold"/>
    </style:style>
    <style:style style:name="T2" style:family="text">
      <style:text-properties style:font-name="Verdana" fo:font-size="11pt" style:font-size-asian="11pt" style:font-size-complex="11pt"/>
    </style:style>
    <style:style style:name="T3" style:family="text">
      <style:text-properties style:font-name="Verdana" fo:font-size="11pt" fo:font-style="italic" style:font-size-asian="11pt" style:font-size-complex="11pt"/>
    </style:style>
    <style:style style:name="T4" style:family="text">
      <style:text-properties style:font-name="Verdana" fo:font-size="11pt" fo:font-style="italic" fo:background-color="#ffffff" style:font-size-asian="11pt" style:font-size-complex="11pt"/>
    </style:style>
    <style:style style:name="T5" style:family="text">
      <style:text-properties fo:background-color="#ffffff"/>
    </style:style>
    <style:style style:name="T6" style:family="text">
      <style:text-properties fo:font-weight="normal" fo:background-color="#ffffff"/>
    </style:style>
    <style:style style:name="T7" style:family="text">
      <style:text-properties fo:color="#333333" style:font-name="Verdana" fo:font-size="11pt" style:font-size-asian="11pt" style:font-size-complex="11pt"/>
    </style:style>
    <style:style style:name="T8" style:family="text">
      <style:text-properties style:font-name="Verdana"/>
    </style:style>
    <style:style style:name="T9" style:family="text">
      <style:text-properties style:font-name="Verdana" fo:font-size="11pt" style:font-size-asian="11pt" style:font-size-complex="11pt"/>
    </style:style>
    <style:style style:name="T10" style:family="text">
      <style:text-properties fo:font-size="11pt" style:font-size-asian="11pt" style:font-size-complex="11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results" xlink:type="simple"/>
        <form:form form:name="unnamed1" form:apply-filter="true" form:control-implementation="ooo:com.sun.star.form.component.Form" office:target-frame="" xlink:href="file:///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2"/>
        </draw:text-box>
      </draw:frame>
      <text:p text:style-name="Heading">Ma <text:s text:c="31"/></text:p>
      <text:p text:style-name="Text_20_body"/>
      <text:p text:style-name="Text_20_body"/>
      <text:p text:style-name="Heading">FPP - AGENDA ALTERNATIVE DU 24.06.2019</text:p>
      <text:h text:style-name="Heading_20_1" text:outline-level="1">POUR R<text:span text:style-name="T1">ÉÉ</text:span>COUTER C'EST ICI ! </text:h>
      <text:h text:style-name="Heading_20_2" text:outline-level="2">LA RENCONTRE DU JOUR</text:h>
      <text:p text:style-name="P4">Aujourd'hui on reçoit un coup de fil de Nicolas des éditions Libertalia, il nous annonce la rencontre de ce soir avec Alain damasio autour de son nouvel ouvrage les Furtifs</text:p>
      <text:p text:style-name="P4">+</text:p>
      <text:p text:style-name="P4">la volte</text:p>
      <text:p text:style-name="P4">19h30 À la Parole errante, 9 rue François Debergue, 93100 Montreuil </text:p>
      <text:h text:style-name="Heading_20_2" text:outline-level="2">QUELQUES INFOS &amp; RDV MILITANTES </text:h>
      <text:h text:style-name="Heading_20_3" text:outline-level="3">_ La grande chaleur est arrivée, et parcequ'elle rend vulnérable un grand nombre d'entre nous, restons attentives, des bulletins d'aide sont disponibles dans les mairies d'arrondissement les maisons des ainés et des aidants, ainsi que les services sociaux de la ville de paris ou appelez le 3975</text:h>
      <text:h text:style-name="P9" text:outline-level="3">_ Aujourd'hui retrouvez les travailleurs sans papiers de Chronopost sur leur piquet de grève à Alfortville</text:h>
      <text:p text:style-name="P5">La lutte des camarades sans papiers à l'agence Chronopost Alfortville continue et se renforce. Des soutiens passent et s'organisent. Chaque soir, plus d'une centaine de travailleurs sans papiers sont présents et beaucoup dorment sur place !!! Plusieurs dizaines de camarades sont sur le piquet vingt quatre heures sur vingt quatre ! </text:p>
      <text:p text:style-name="Text_20_body">2 chemin de Villeneuve St Georges à Alfortville <text:s/></text:p>
      <text:h text:style-name="P10" text:outline-level="4">Signez la pétition </text:h>
      <text:p text:style-name="Text_20_body"><text:a xlink:type="simple" xlink:href="https://www.change.org/p/a-monsieur-le-président-du-groupe-la-poste-soutien-aux-travailleurs-sans-papiers-de-chronopost-alfortville-en-lutte" text:style-name="Internet_20_link" text:visited-style-name="Visited_20_Internet_20_Link">Soutien aux travailleurs sans papiers de Chronopost Alfortville en lutte</text:a></text:p>
      <text:p text:style-name="Text_20_body"/>
      <text:h text:style-name="Heading_20_3" text:outline-level="3"><text:soft-page-break/>_ Comme annoncer hier sur l'agenda avec Captain alloc, un rassemblement intersyndical organisé par la cfdt se déroule en ce moment même Devant le Ministère du Travail, de l’Emploi, de la Formation professionnelle<text:line-break/>127 rue de Grenelle - Paris 7e Venez avec vos casquettes, drapeaux, chasubles</text:h>
      <text:h text:style-name="Heading_20_3" text:outline-level="3">_ Mais surtout demain mercredi, un autre rassemblement 300 000 Chomeur·es exclus de l'assurance chomage prend place à partir de 8h du mat devant le <text:s/><text:a xlink:type="simple" xlink:href="https://paris.demosphere.net/lieu/20673" text:style-name="Internet_20_link" text:visited-style-name="Visited_20_Internet_20_Link">Siège de l'Unedic</text:a></text:h>
      <text:p text:style-name="Text_20_body"><text:span text:style-name="T2">Derrière l'objectif de réduire de 4 milliards d'euros l'indemnisation des privés d'emploi, </text:span></text:p>
      <text:p text:style-name="Text_20_body"><text:span text:style-name="T2">Le gouvernement continue le mensonge selon lequel ce seraient les chômeurs et les précaires eux-mêmes qui choisiraient leur situation. Il veut cacher que gouvernement et patronat sont les vrais responsables qui organisent le chômage et la précarité, pour augmenter leurs profits </text:span><text:a xlink:type="simple" xlink:href="https://paris.demosphere.net/lieu/20673" text:style-name="Internet_20_link" text:visited-style-name="Visited_20_Internet_20_Link"><text:span text:style-name="T2"><text:line-break/></text:span></text:a><text:span text:style-name="T2">Urgence sociale : + 10€/jour </text:span></text:p>
      <text:p text:style-name="P4">d'allocation chômage pour tous les chômeurs </text:p>
      <text:p text:style-name="P4">100% des privés d'emploi indemnisés. </text:p>
      <text:p text:style-name="P4">Rassemblement devant l'assurance chômage à Paris </text:p>
      <text:p text:style-name="P4">2 rue Traversière (M) Gare de Lyon </text:p>
      <text:h text:style-name="Heading_20_3" text:outline-level="3">_ le groupe de la coordination antirep Paris IDF vous invitent à les rejoindre au TGI de Paris, porte de Clichy, à partir de 13h30 auj pour soutenir les personnes interpelées et déférées en CI. </text:h>
      <text:p text:style-name="P4">Concernant ce samedi 22 juin, il y aurait eu une cinquantaine d’interpellations (la préfecture parle de 28 interpellations) notamment au niveau de la Porte Champerret, mais sûrement aussi ailleurs. </text:p>
      <text:p text:style-name="Text_20_body"><text:span text:style-name="T2">Vous pouvez aussi rejoindre le groupe de la coordination antirep Paris IDF comme tous les mardis ce soir à partir de 18h30 à la salle louise michel bourse de travail de Paris, pour leur réunion publique</text:span></text:p>
      <text:h text:style-name="Heading_20_3" text:outline-level="3"><text:span text:style-name="T2">_ Venez nombreuses soutenir les résidents du CROUS menacés d'expulsion, le rassemblement est fixé à 18h ce soir dans le bat A </text:span><text:a xlink:type="simple" xlink:href="https://paris.demosphere.net/lieu/986" text:style-name="Internet_20_link" text:visited-style-name="Visited_20_Internet_20_Link"><text:span text:style-name="T2">Résidence de Nanterre</text:span></text:a><text:span text:style-name="T2"> <text:s/>de la cité universtaire</text:span></text:h>
      <text:p text:style-name="P4">« Le CROUS expulse à la Cité U de Nanterre ! » </text:p>
      <text:p text:style-name="P4">Depuis plus d'un mois, sur la cité universitaire de Nanterre, un collectif de lutte composé de résidents menacés d'expulsion par le Crous s'est formé, pour que leur droit au logement soit respecté. Lors des discussions successives, les responsables de la résidence étaient prêts à s'engager sur le maintien dans les lieux des personnes jusqu'à leur relogement. Mais ils ont fait marche arrière, et la préfecture annonce maintenant que la police interviendra à compter du 15 juillet. Pour que personne ne se retrouve à la rue ou au 115 : Solidarité ! </text:p>
      <text:p text:style-name="P4">Organisé par le DAL (Droit au Logement), avec le soutien de l'ARENE (association des résidents de Nanterre) </text:p>
      <text:p text:style-name="P4"/>
      <text:h text:style-name="Heading_20_3" text:outline-level="3"><text:soft-page-break/>_ A la fondation Gabriel Péri à Pantin ce soir dés 18h30, c'est le grand débat sur le digital labor, deep labor et micro-travail à l'heure des plateformes numériques. <text:s/></text:h>
      <text:p text:style-name="Text_20_body"><text:span text:style-name="T2">Deuxième séance consacrée aux incidences de la révolution numérique sur la précarisation du travail dans le cadre du séminaire </text:span><text:span text:style-name="Emphasis"><text:span text:style-name="T2">Les transformations de la structure sociale contemporaine</text:span></text:span><text:span text:style-name="T2">. </text:span></text:p>
      <text:p text:style-name="P4">Avec </text:p>
      <text:list xml:id="list1256544685408276884" text:style-name="L4">
        <text:list-item>
          <text:p text:style-name="P16"><text:span text:style-name="Strong_20_Emphasis"><text:span text:style-name="T2">Antonio Casilli</text:span></text:span><text:span text:style-name="T2"> (maître de conférences HDR en Digital Humanities à Telecom ParisTech), </text:span></text:p>
        </text:list-item>
        <text:list-item>
          <text:p text:style-name="P16"><text:span text:style-name="Strong_20_Emphasis"><text:span text:style-name="T2">Clément</text:span></text:span><text:span text:style-name="T2"> Le </text:span><text:span text:style-name="Strong_20_Emphasis"><text:span text:style-name="T2">Ludec</text:span></text:span><text:span text:style-name="T2"> (chercheur à la Maison des sciences de l'Homme Paris-Saclay) et </text:span></text:p>
        </text:list-item>
        <text:list-item>
          <text:p text:style-name="P15"><text:span text:style-name="Strong_20_Emphasis"><text:span text:style-name="T2">Paola Tubaro</text:span></text:span><text:span text:style-name="T2"> (chargée de recherche au CNRS). </text:span></text:p>
        </text:list-item>
      </text:list>
      <text:p text:style-name="Text_20_body"><text:span text:style-name="T2">Animateur-discutant : </text:span><text:span text:style-name="Strong_20_Emphasis"><text:span text:style-name="T2">Jean-François BOLZINGER</text:span></text:span><text:span text:style-name="T2"> (président de l'Institut LEA - L'entreprise alternative) </text:span></text:p>
      <text:p text:style-name="P4">Malgré leur relative invisibilité, les plateformes numériques de micro-travail représentent le phénomène marquant de la dernière décennie. Amazon Mechanical Turk, Figure Eight ou Clickworker sont des espaces où les entreprises et les startups « entraînent » ou testent leurs solutions d'intelligence artificielle en recrutant des myriades de travailleurs qui réalisent des micro-tâches de transcription, reconnaissance visuelle ou étiquetage de vidéo en échange de rémunérations très faibles d'à peine quelques centimes d'euros. </text:p>
      <text:p text:style-name="P4">Les études existantes se sont principalement concentrées sur des plateformes anglophones. L'enquête DiPLab (Digital Plateform Labor, née d'un partenariat entre Télécom Paristech, CNRS, FO, France stratégie et la MSH Paris Saclay) a visé pour la première fois l'écosystème du microtravail en France et dans les pays francophones d'Afrique. Les résultats dressent un tableau surprenant des évolutions du marché du travail à l'heure de l'automation. </text:p>
      <text:p text:style-name="P4"><text:a xlink:type="simple" xlink:href="mailto:inscription@gabrielperi.fr" text:style-name="Internet_20_link" text:visited-style-name="Visited_20_Internet_20_Link">inscription@gabrielperi.fr</text:a></text:p>
      <text:p text:style-name="P4"><text:a xlink:type="simple" xlink:href="https://paris.demosphere.net/lieu/15284" text:style-name="Internet_20_link" text:visited-style-name="Visited_20_Internet_20_Link"><text:line-break/>22e étage, salle de réunion de la </text:a><text:a xlink:type="simple" xlink:href="https://paris.demosphere.net/lieu/15284" text:style-name="Internet_20_link" text:visited-style-name="Visited_20_Internet_20_Link">Tour Essor</text:a><text:a xlink:type="simple" xlink:href="https://paris.demosphere.net/lieu/15284" text:style-name="Internet_20_link" text:visited-style-name="Visited_20_Internet_20_Link"><text:line-break/>14 rue Scandicci<text:line-break/>Pantin (93)<text:line-break/>Métro Hoche ou Porte-de-Pantin<text:line-break/>Tram-T3b Delphine-Seyrig</text:a> </text:p>
      <text:p text:style-name="P4"/>
      <text:h text:style-name="Heading_20_3" text:outline-level="3"><text:span text:style-name="T2">_ Ce soir à 19h venez nombreuses à la </text:span>Projection débat « Minimum syndical : LGBT+ au travail » </text:h>
      <text:p text:style-name="P4">Un film écrit, réalisé et produit au sein de l'association Hybrid Pulse par Alexandra Dols, impulsé et produit par la commission Genre &amp; Sexualités de l'union syndicale SUD-Solidaires </text:p>
      <text:p text:style-name="P4">Comment faire pour que le syndicat soit un outil pour lutter contre les discriminations subies par les LGBT+ au travail ? </text:p>
      <text:p text:style-name="P4">Des personnes syndiqué·e·s dans différents syndicats de l'union syndicale SUD-Solidaires, Trans, PD, Gouines, Bi·e·s, gays, lesbiennes... nous parlent des discriminations et violences auxquelles iels font face au travail et des obstacles dans le syndicat pour changer les mentalités. Ils et Elles parlent aussi de leurs stratégies, de <text:soft-page-break/>leurs ripostes et des victoires de la commission Genres &amp; Sexualités de Solidaires. </text:p>
      <text:p text:style-name="P4">Ce documentaire nous servira d'appui pour un échange convivial, pour aborder les discriminations subies par les LGBT+ au travail et notamment dans l'éducation, de la maternelle à l'université, et les difficultés et enjeux qu'il y a à en faire un combat syndical collectif. </text:p>
      <text:p text:style-name="P4"><text:a xlink:type="simple" xlink:href="https://paris.demosphere.net/lieu/2239" text:style-name="Internet_20_link" text:visited-style-name="Visited_20_Internet_20_Link">Local de Sud Éducation Paris<text:line-break/>30 bis rue des Boulets<text:line-break/>Métro Rue des Boulets</text:a> </text:p>
      <text:h text:style-name="Heading_20_3" text:outline-level="3"><text:span text:style-name="T7">_ Ce soir c'est la soirée immanquable Bouamama et les luttes de l'immigration </text:span>Hommage aux combats passés et à venir de Bouamama ♥ à partrir de 19h à <text:a xlink:type="simple" xlink:href="https://paris.demosphere.net/lieu/16065" text:style-name="Internet_20_link" text:visited-style-name="Visited_20_Internet_20_Link">L'Onyx<text:line-break/>6 rue Jean Jaurès<text:line-break/>Bagnolet (93)<text:line-break/>Métro Gallieni</text:a> </text:h>
      <text:p text:style-name="Text_20_body">Ce 25 juin, on se retrouve tous et toutes à Bagnolet pour la soirée d'hommage aux combats passés, présents et à venir d'une grande figure de l'immigration, à la cohérence politique extraordinaire, l'immense Saïd Bouamama. </text:p>
      <text:p text:style-name="Text_20_body">Avec lui, et à travers lui, ce sera l'occasion de nous retrouver autour de nos enjeux politiques communs, et de faire une rétrospective festive des luttes de l'immigration et des quartiers populaires des 30 dernières années. Pour conforter nos luttes communes d'aujourd'hui, et préparer au mieux celles de demain. </text:p>
      <text:p text:style-name="Text_20_body">uN grand moment de transmission politique, avec de très nombreux-ses invité.es, des projections, de la musique, pleins d'émotions, de la force pour notre communauté de destin, de l'amour pour nos identités de l'immigration et nos quartiers, de la gloire pour nos résistances ♥ </text:p>
      <text:p text:style-name="Text_20_body">Soirée à l'initiative des jeunes de AEB (Association Ensemble pour Bagnolet), <text:a xlink:type="simple" xlink:href="https://www.facebook.com/tactikollectif/" text:style-name="Internet_20_link" text:visited-style-name="Visited_20_Internet_20_Link">Tactikollectif</text:a>, <text:a xlink:type="simple" xlink:href="https://www.facebook.com/ATMFnational/" text:style-name="Internet_20_link" text:visited-style-name="Visited_20_Internet_20_Link">ATMF Association des Travailleurs Maghrébins de France</text:a>, <text:a xlink:type="simple" xlink:href="https://www.facebook.com/rencontreetdialogue/" text:style-name="Internet_20_link" text:visited-style-name="Visited_20_Internet_20_Link">Rencontre Ard</text:a>, <text:a xlink:type="simple" xlink:href="https://www.facebook.com/La-vérité-pour-Adama-160752057668634/" text:style-name="Internet_20_link" text:visited-style-name="Visited_20_Internet_20_Link">La vérité pour Adama</text:a>, <text:a xlink:type="simple" xlink:href="https://www.facebook.com/FUIQP.ParisBanlieue/" text:style-name="Internet_20_link" text:visited-style-name="Visited_20_Internet_20_Link">FUIQP Paris-Banlieue</text:a>, <text:a xlink:type="simple" xlink:href="https://www.facebook.com/Front-de-Mères-1773261172989640/" text:style-name="Internet_20_link" text:visited-style-name="Visited_20_Internet_20_Link">Front de Mères</text:a>, etc </text:p>
      <text:p text:style-name="P13"/>
      <text:h text:style-name="Heading_20_3" text:outline-level="3"><text:span text:style-name="T7">_ Pétition du COPAF pour </text:span><text:a xlink:type="simple" xlink:href="https://secure.avaaz.org/fr/community_petitions/Minist_Droits_de_locataires_dans_les_foyers_de_travailleurs_immigres/share/?new&amp;jaHKkdb" text:style-name="Internet_20_link" text:visited-style-name="Visited_20_Internet_20_Link">les </text:a><text:a xlink:type="simple" xlink:href="https://secure.avaaz.org/fr/community_petitions/Minist_Droits_de_locataires_dans_les_foyers_de_travailleurs_immigres/share/?new&amp;jaHKkdb" text:style-name="Internet_20_link" text:visited-style-name="Visited_20_Internet_20_Link">Droits de locataires dans les foyers de travailleurs immigrés </text:a></text:h>
      <text:p text:style-name="P11">à destination de </text:p>
      <text:p text:style-name="P11">Ministère du Logement français</text:p>
      <text:p text:style-name="Text_20_body"><text:span text:style-name="T2">Les travailleurs immigrés en France qui vivent dans les foyers se heurtent à une politique de transformation de leurs foyers en "résidences sociales" dans lesquelles la loi et les règlements leur refusent le droit à une vie privée, refusent le droit de changer sa serrure, modifier son ameublement, héberger un membre de sa famille. Les décrets et les règlements interdisent un mode de vie collectif et permettent aux gestionnaires de considérer les délégués élus et les comités de résidents comme de simples figurants. Le Copaf (Collectif pour l'avenir des foyers) les comités de résidents des foyers et des résidences sociales demandent la ré-écriture de tous les décrets, et de tous les contrats et règlements intérieurs pour que le statut de leurs logements soit transformé en "résidences pour travailleurs isolés" avec le droit entier à une vie privée dans son domicile principal, le droit à des espaces collectifs de taille et de fonctions diverses, et de réelles compétences pour les délégués élus aux comités de résidents, notamment un droit de modification des règlements intérieurs, le droit à la co-gestion de la vie collective, un droit de contrôle et de discussion des charges, tarifs et </text:span><text:soft-page-break/><text:span text:style-name="T2">prestations.</text:span> </text:p>
      <text:p text:style-name="P7">_ Deux festivals de lété qui arrivent très très viiite</text:p>
      <text:p text:style-name="P6"/>
      <text:p text:style-name="Standard"><text:span text:style-name="T3">_ </text:span><text:span text:style-name="Strong_20_Emphasis"><text:span text:style-name="T4">5-7 juillet – NDDL, rassemblement d’été – Zadenvies</text:span></text:span></text:p>
      <text:p text:style-name="Text_20_body"><text:span text:style-name="Strong_20_Emphasis"><text:span text:style-name="T4">A l’initiative de l’association NDDL Poursuivre Ensemble avec le soutien de la coordination, d’habitant.e.s de la zad, et de la dynamique enclenchée l’an dernier avec ZADenVIES.</text:span></text:span></text:p>
      <text:p text:style-name="P3"><text:span text:style-name="Strong_20_Emphasis"><text:span text:style-name="T6">Lors de ce week-end de 3 jours, ils et elles vous invitent à faire rentrer en dialogue le processus de construction d’une terre en commun dans le bocage de Notre-dame-des-landes avec les luttes qui ont marqué et marquerons une année d’ores et déjà fort remuante</text:span></text:span><text:span text:style-name="T5">. Ces rencontres seront couronnées par deux soirs de bals et concerts et accompagnées d’ateliers et balades dans le bocage.</text:span></text:p>
      <text:p text:style-name="P3"><text:span text:style-name="T5">Le programme se complète chaque jours <text:s/>jusqu’au rassemblement : mises à jour sur </text:span><text:span text:style-name="Strong_20_Emphasis"><text:span text:style-name="T5">zadenvies.org</text:span></text:span><text:span text:style-name="T5"> et </text:span><text:span text:style-name="Strong_20_Emphasis"><text:span text:style-name="T5">zad.nadir.org</text:span></text:span></text:p>
      <text:h text:style-name="P8" text:outline-level="3">_ <text:s/>La deuxième édition du festival des passeurs d'Humanité se tiendra du 18 au 21 juillet prochaindans les villages de Breil, Saorge, Tende et un grand temps symbolique sur la frontière, au Col de Tende. <text:line-break/>Et voici des nouvelles : Autour du thème de l'hospitalité et des frontières et avec une soixantaine d'invités il y aura de la philosophie, de la littérature, du dessin, de la bande dessinée, de la danse, du théâtre, de la musique, du chant, de l'histoire, des promenades, des lectures, des ateliers...des rencontres pour les petits et les grands. <text:line-break/><text:line-break/>En avant-première, pour vous, des informations sur le programme, les invités, le pass et tous les chemins qui sont à votre disposition pour nous aider à faire grandir ce Festival d'Humanité en communiquant auprès de vos ami.e.s.</text:h>
      <text:p text:style-name="P4">Retrouver les infos, le programme et le moyen de s'inscrire en temps que bénévol sur agenda...</text:p>
      <text:p text:style-name="P4"/>
      <text:h text:style-name="Heading_20_3" text:outline-level="3">_ 5-7 juillet – NDDL, rassemblement d’été – Zadenvies, Le programme se complète chaque jours jusqu’au rassemblement : mises à jour sur zadenvies.org et zad.nadir.org</text:h>
      <text:p text:style-name="P4"/>
      <text:h text:style-name="Heading_20_3" text:outline-level="3">_ La deuxième édition du festival des passeurs d’Humanité se tiendra du 18 au 21 juillet prochaindans les villages de Breil, Saorge, Tende et un grand temps symbolique sur la frontière, au Col de Tende. Le festival sur facebook pour suivre l’évènement, s’inscrire et inviter ses ami.e.s : https://www.facebook.com/events/2377410629144629/</text:h>
      <text:h text:style-name="Heading_20_2" text:outline-level="2">MUSIQUE &lt;3</text:h>
      <text:p text:style-name="Text_20_body"/>
      <text:p text:style-name="Text_20_body"><text:span text:style-name="Strong_20_Emphasis">Piste 1 </text:span></text:p>
      <text:p text:style-name="Text_20_body"><text:span text:style-name="Strong_20_Emphasis">Alain Damasio &amp; Yan Péchin - Overmars [Extrait de "Entrer dans la Couleur"] (Official </text:span><text:soft-page-break/><text:span text:style-name="Strong_20_Emphasis">Music Video)</text:span> </text:p>
      <text:h text:style-name="Heading_20_1" text:outline-level="1">ET POUR T<text:span text:style-name="T1">ÉLÉCHARGER C'EST LÀ <text:s/></text:span></text:h>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oboto Slab" svg:font-family="'Roboto Slab', serif"/>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Aharoni" svg:font-family="Aharoni"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6-25T11:51:09.05</dc:date>
    <meta:editing-duration>P6DT19H47M25S</meta:editing-duration>
    <meta:editing-cycles>1561</meta:editing-cycles>
    <meta:generator>OpenOffice/4.1.1$Win32 OpenOffice.org_project/411m6$Build-9775</meta:generator>
    <dc:creator>Agenda FPP</dc:creator>
    <meta:printed-by>Agenda FPP</meta:printed-by>
    <meta:print-date>2019-06-25T11:45:52.99</meta:print-date>
    <meta:document-statistic meta:table-count="0" meta:image-count="0" meta:object-count="0" meta:page-count="6" meta:paragraph-count="69" meta:word-count="1829" meta:character-count="11646"/>
  </office:meta>
</office:document-meta>
</file>