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fo:font-style="italic"/>
    </style:style>
    <style:style style:name="P6" style:family="paragraph" style:parent-style-name="Standard">
      <style:text-properties fo:font-style="italic"/>
    </style:style>
    <style:style style:name="P7" style:family="paragraph" style:parent-style-name="Standard">
      <style:text-properties fo:font-style="italic" fo:font-weight="bold" style:font-weight-asian="bold" style:font-weight-complex="bold"/>
    </style:style>
    <style:style style:name="P8" style:family="paragraph" style:parent-style-name="Heading_20_3">
      <style:text-properties style:font-name="Verdana" fo:font-size="11pt" style:font-size-asian="11pt" style:font-size-complex="11pt"/>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text-properties fo:font-style="italic"/>
    </style:style>
    <style:style style:name="P11" style:family="paragraph" style:parent-style-name="Text_20_body">
      <style:text-properties style:font-name="Verdana" fo:font-size="11pt" style:font-size-asian="11pt" style:font-size-complex="11pt"/>
    </style:style>
    <style:style style:name="P12" style:family="paragraph" style:parent-style-name="Text_20_body" style:list-style-name="L5"/>
    <style:style style:name="P13" style:family="paragraph" style:parent-style-name="Text_20_body" style:list-style-name="L10"/>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5">
      <style:paragraph-properties fo:margin-top="0cm" fo:margin-bottom="0cm"/>
    </style:style>
    <style:style style:name="P19" style:family="paragraph" style:parent-style-name="Text_20_body" style:list-style-name="L7">
      <style:paragraph-properties fo:margin-top="0cm" fo:margin-bottom="0cm"/>
    </style:style>
    <style:style style:name="P20" style:family="paragraph" style:parent-style-name="Text_20_body" style:list-style-name="L15">
      <style:paragraph-properties fo:margin-top="0cm" fo:margin-bottom="0cm"/>
    </style:style>
    <style:style style:name="P21" style:family="paragraph" style:parent-style-name="Text_20_body" style:list-style-name="L16">
      <style:paragraph-properties fo:margin-top="0cm" fo:margin-bottom="0cm"/>
    </style:style>
    <style:style style:name="P22" style:family="paragraph" style:parent-style-name="Text_20_body" style:list-style-name="L17">
      <style:paragraph-properties fo:margin-top="0cm" fo:margin-bottom="0cm"/>
    </style:style>
    <style:style style:name="P23" style:family="paragraph" style:parent-style-name="Text_20_body" style:list-style-name="L18">
      <style:paragraph-properties fo:margin-top="0cm" fo:margin-bottom="0cm"/>
    </style:style>
    <style:style style:name="P24" style:family="paragraph" style:parent-style-name="Heading_20_4">
      <style:text-properties style:font-name="Verdana" fo:font-size="11pt" style:font-size-asian="11pt" style:font-size-complex="11pt"/>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fo:font-style="italic" style:font-size-asian="11pt" style:font-size-complex="11pt"/>
    </style:style>
    <style:style style:name="T4" style:family="text">
      <style:text-properties style:font-name="Verdana" fo:font-size="11pt" fo:font-style="italic" fo:background-color="#ffffff" style:font-size-asian="11pt" style:font-size-complex="11pt"/>
    </style:style>
    <style:style style:name="T5" style:family="text">
      <style:text-properties fo:font-style="italic"/>
    </style:style>
    <style:style style:name="T6" style:family="text">
      <style:text-properties fo:background-color="#ffffff"/>
    </style:style>
    <style:style style:name="T7" style:family="text">
      <style:text-properties fo:font-weight="normal" fo:background-color="#ffffff"/>
    </style:style>
    <style:style style:name="T8" style:family="text">
      <style:text-properties fo:color="#333333"/>
    </style:style>
    <style:style style:name="T9" style:family="text">
      <style:text-properties fo:color="#333333" style:font-name="Roboto Slab" fo:font-size="14pt"/>
    </style:style>
    <style:style style:name="T10" style:family="text">
      <style:text-properties fo:color="#333333" style:font-name="Verdana" fo:font-size="11pt" style:font-size-asian="11pt" style:font-size-complex="11pt"/>
    </style:style>
    <style:style style:name="T11" style:family="text">
      <style:text-properties fo:color="#333333" style:font-name="Verdana" fo:font-size="11pt" fo:font-weight="bold" style:font-size-asian="11pt" style:font-weight-asian="bold" style:font-size-complex="11pt" style:font-weight-complex="bold"/>
    </style:style>
    <style:style style:name="T12" style:family="text">
      <style:text-properties fo:font-size="12pt" fo:font-style="italic"/>
    </style:style>
    <style:style style:name="T13" style:family="text">
      <style:text-properties style:font-name="Verdana" fo:font-size="11pt" style:font-size-asian="11pt" style:font-size-complex="11pt"/>
    </style:style>
    <style:style style:name="T14" style:family="text">
      <style:text-properties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ALTERNATIVE DU 21.06.2019</text:p>
      <text:h text:style-name="Heading_20_1" text:outline-level="1">POUR R<text:span text:style-name="T1">ÉÉ</text:span>COUTER C'EST ICI ! </text:h>
      <text:h text:style-name="Heading_20_2" text:outline-level="2">LA RENCONTRE DU JOUR</text:h>
      <text:p text:style-name="P4">Aujourd'hui c'est l'été , on en profite pour faire un focus sur Georges Abdallah et la manifestation de demain samedi 22 juin !</text:p>
      <text:h text:style-name="Heading_20_2" text:outline-level="2">QUELQUES INFOS &amp; RDV MILITANTES </text:h>
      <text:h text:style-name="Heading_20_3" text:outline-level="3"><text:span text:style-name="T9">_ Aujourd'hui retrouvez les travailleurs sans papiers de Chronopost sur leur piquet de grève à Alfortville</text:span></text:h>
      <text:p text:style-name="Text_20_body"><text:span text:style-name="T9">La lutte des camarades sans papiers à l'agence Chronopost Alfortville continue et se renforce. Des soutiens passent et s'organisent. Chaque soir, plus d'une centaine de travailleurs sans papiers sont présents et beaucoup dorment sur place !!! Plusieurs dizaines de camarades sont sur le piquet vingt quatre heures sur vingt quatre ! </text:span></text:p>
      <text:p text:style-name="Text_20_body">Solidaires 94 est la principale organisation, en nombre de militants-tes, et en temps de présence sur le piquet, a apporter son soutien à cette lutte. </text:p>
      <text:h text:style-name="Heading_20_4" text:outline-level="4"><text:span text:style-name="T9">Signez la pétition </text:span></text:h>
      <text:p text:style-name="Text_20_body"><text:a xlink:type="simple" xlink:href="https://www.change.org/p/a-monsieur-le-président-du-groupe-la-poste-soutien-aux-travailleurs-sans-papiers-de-chronopost-alfortville-en-lutte" text:style-name="Internet_20_link" text:visited-style-name="Visited_20_Internet_20_Link">Soutien aux travailleurs sans papiers de Chronopost Alfortville en lutte</text:a></text:p>
      <text:p text:style-name="Text_20_body"/>
      <text:p text:style-name="Text_20_body"><text:span text:style-name="Strong_20_Emphasis"><text:span text:style-name="T9">N'hésitez pas à passer sur le piquet,</text:span></text:span><text:span text:style-name="T9"> 2 chemin de Villeneuve St Georges à Alfortville (c'est juste à côté du carrefour Pompadour) ce soir c'est la fête de la musique dés 20h vous serez accueilli en musique !</text:span></text:p>
      <text:p text:style-name="Text_20_body"><text:span text:style-name="T9"/></text:p>
      <text:p text:style-name="Text_20_body"><text:span text:style-name="T11">_ Les GJ on les retrouve </text:span><text:span text:style-name="T10">à la </text:span><text:a xlink:type="simple" xlink:href="https://paris.demosphere.net/lieu/29428" text:style-name="Internet_20_link" text:visited-style-name="Visited_20_Internet_20_Link">Bourse du travail de Villejuif</text:a><text:span text:style-name="T10"> dés 18h30 ce soir</text:span><text:a xlink:type="simple" xlink:href="https://paris.demosphere.net/lieu/29428" text:style-name="Internet_20_link" text:visited-style-name="Visited_20_Internet_20_Link"><text:line-break/>16 Rue Jean Jaurès<text:line-break/>Villejuif (94)<text:line-break/>Métro Villejuif-Paul-Vaillant-Couturier</text:a><text:span text:style-name="T10"> </text:span></text:p>
      <text:p text:style-name="Text_20_body"><text:span text:style-name="T10">mais aussi demain samedi pour une mobilisation générale dans toute la France, l'acte 32 va etre chaud ! </text:span></text:p>
      <text:p text:style-name="Text_20_body"><text:span text:style-name="T10">Un rendez-vous est fixé dès 9h, devant le métro Bercy, départ vers 11h30</text:span></text:p>
      <text:list xml:id="list6822005494847475873" text:style-name="L7">
        <text:list-header>
          <text:p text:style-name="P19"><text:span text:style-name="Strong_20_Emphasis">à Vitry</text:span>: rendez-vous à 8h au rond point du MAC VAL<text:line-break/>Occupation du rond point du MAC VAL - Gilets Jaunes de Vitry<text:line-break/>et sur la <text:span text:style-name="Strong_20_Emphasis">Place de Clichy</text:span>: rendez-vous à 10h30 </text:p>
        </text:list-header>
      </text:list>
      <text:p text:style-name="Text_20_body"><text:soft-page-break/><text:span text:style-name="T10">/Le soir </text:span><text:span text:style-name="Strong_20_Emphasis"><text:span text:style-name="T10">Paris 11e</text:span></text:span><text:span text:style-name="T10">: rendez-vous à 19h, La Générale, 14 av. Parmentier<text:line-break/>pour « Le Bal Jaune »<text:line-break/>avec des Prises de paroles de </text:span><text:span text:style-name="Strong_20_Emphasis"><text:span text:style-name="T10">David Dufresne</text:span></text:span><text:span text:style-name="T10"> / </text:span><text:span text:style-name="Strong_20_Emphasis"><text:span text:style-name="T10">Taha Bouhafs</text:span></text:span><text:span text:style-name="T10"> / </text:span><text:span text:style-name="Strong_20_Emphasis"><text:span text:style-name="T10">Militant.e.s</text:span></text:span><text:span text:style-name="T10"> / </text:span><text:span text:style-name="Strong_20_Emphasis"><text:span text:style-name="T10">Gilets jaunes</text:span></text:span><text:span text:style-name="T10">. Appels à de prochaines dates. </text:span></text:p>
      <text:list xml:id="list8841938474216145483" text:style-name="L10">
        <text:list-item>
          <text:p text:style-name="P13">Soirée DJ set du collectif « Bruits de la passion » </text:p>
        </text:list-item>
      </text:list>
      <text:p text:style-name="Text_20_body">ET ça continue le lendemain le dimanche 23 juij de 14h à 22h avec une <text:span text:style-name="Strong_20_Emphasis">Table ronde</text:span> / Débat / Discussions, <text:span text:style-name="Strong_20_Emphasis">Karaoké</text:span> de Stephane Bérard, <text:span text:style-name="Strong_20_Emphasis">Lecture</text:span> Performance d'Antoine Hummel <text:span text:style-name="Strong_20_Emphasis">Concert</text:span> de Radiante Pourpre </text:p>
      <text:h text:style-name="Heading_20_3" text:outline-level="3"><text:span text:style-name="T9">_ Ce soir à partir de 18h, une rencontre s'organise à la </text:span><text:a xlink:type="simple" xlink:href="https://paris.demosphere.net/lieu/538" text:style-name="Internet_20_link" text:visited-style-name="Visited_20_Internet_20_Link">Librairie Résistances</text:a><text:span text:style-name="T9"> avec Aïcha, 14 ans, Nisreen, 16 ans, et Suhaib, 35 ans, 3 jeunes palestiniens d'Hébron, </text:span><text:span text:style-name="T9">qui viennent en France pour témoigner de leur résistance au quotidien contre les colons et l'armée, dans leur ville.<text:line-break/></text:span></text:h>
      <text:p text:style-name="P4"><text:span text:style-name="T8">Hébron, au sud de Jérusalem, dont le centre classé au Patrimoine mondial de l'UNESCO leur est interdit, alors que quelques centaines de colons y font régner la terreur. </text:span></text:p>
      <text:p text:style-name="Text_20_body"><text:span text:style-name="T10">Pour leur première étape à la librairie Résistances à Paris ce </text:span><text:span text:style-name="Strong_20_Emphasis"><text:span text:style-name="T10">vendredi soir </text:span></text:span><text:span text:style-name="T10">(et la première fois de leur vie que les deux adolescentes sortent de Palestine), c'est l'occasion pour les entendre, et projeter les images de leur combat au sein de l'association « Youth Against Settlements » (La Jeunesse Contre les Colonies), mais aussi faire la fête avec eux ! </text:span></text:p>
      <text:p text:style-name="Text_20_body"><text:span text:style-name="T2">Rejoignez les pour la fete de la musique, avec le trio Handala et buffet offert par la librairie Résistances en leur honneur. </text:span></text:p>
      <text:p text:style-name="Text_20_body"><text:span text:style-name="T10">A noter que vous pourrez également rencontrer Aïcha, Nisreen et Suhaib (qui parle parfaitement français car il a fait ses études en Algérie) dans les villes suivantes, ces prochains jours : </text:span></text:p>
      <text:list xml:id="list5808770031275696235" text:style-name="L5">
        <text:list-item>
          <text:p text:style-name="P18"><text:span text:style-name="Strong_20_Emphasis">A LYON</text:span>, le dimanche 23 juin à 14 H, au centre Tawhid, 8 rue Notre-Dame. 69006 </text:p>
        </text:list-item>
        <text:list-item>
          <text:p text:style-name="P18"><text:span text:style-name="Strong_20_Emphasis">A REIMS</text:span>, le mercredi 26 juin à partir de 19 H : Salle de l'Association Etoile Croix du Sud. 10 avenue Léon Blum. 51100 Reims. Tram : Arrêt Médiathèque Croix Rouge. Pot amical. Exposition sur Hébron et sur son artisanat </text:p>
        </text:list-item>
        <text:list-item>
          <text:p text:style-name="P18"><text:span text:style-name="Strong_20_Emphasis">A STAINS</text:span> (93) : le samedi 29 juin à 11 H. Réception par le Maire de Stains à la Mairie, 6 Avenue Paul Vaillant Couturier, 93240 Stains </text:p>
        </text:list-item>
        <text:list-item>
          <text:p text:style-name="P12"><text:span text:style-name="Strong_20_Emphasis">A L'ILE SAINT-DENIS</text:span> (93) : le samedi 29 juin de 18 H à 21 H. Place des Arts.devant le Théâtre Jean Vilar et la MJC/ En face de l'arrêt du tram N°1 : Ile Saint-Denis. Témoignages, pot amical, expositions sur Hébron et son artisanat. </text:p>
        </text:list-item>
      </text:list>
      <text:p text:style-name="Text_20_body"><text:a xlink:type="simple" xlink:href="https://paris.demosphere.net/lieu/538" text:style-name="Internet_20_link" text:visited-style-name="Visited_20_Internet_20_Link"><text:line-break/>4 Villa (impasse) Compoint<text:line-break/>angle du 40 rue Guy Môquet<text:line-break/>Métro Guy Môquet ou Brochant</text:a><text:span text:style-name="T10"> </text:span></text:p>
      <text:p text:style-name="Text_20_body"><text:span text:style-name="T10"/></text:p>
      <text:h text:style-name="Heading_20_3" text:outline-level="3"><text:span text:style-name="T10">_ Ce soir c'est aussi la Cérémonie d'anniversaire des éditions Syllepse au </text:span><text:a xlink:type="simple" xlink:href="https://paris.demosphere.net/lieu/25811" text:style-name="Internet_20_link" text:visited-style-name="Visited_20_Internet_20_Link">Le Maltais Rouge</text:a><text:span text:style-name="T10"> dés 18h30</text:span></text:h>
      <text:p text:style-name="Text_20_body"><text:span text:style-name="T10">Écoutez les bien !</text:span></text:p>
      <text:p text:style-name="Text_20_body"><text:span text:style-name="T10">La famille Marcellin-Castaner et ses alliés vous informent qu'il est expressément interdit d'assister à la cérémonie d'anniversaire des </text:span><text:span text:style-name="Strong_20_Emphasis"><text:span text:style-name="T10">éditions Syllepse</text:span></text:span><text:span text:style-name="T10"> qui (</text:span><text:span text:style-name="Emphasis"><text:span text:style-name="T10">selon des </text:span></text:span><text:soft-page-break/><text:span text:style-name="Emphasis"><text:span text:style-name="T10">sources non autorisées</text:span></text:span><text:span text:style-name="T10">) prétendront avoir 30 ans. Ne réservez pas votre soirée du vendredi 21 juin. Trouvez un alibi, réfugiez-vous dans un commissariat, dégainez votre passeport diplomatique. Évitez de vous rendre au Maltais rouge.<text:line-break/>Aucune autorisation de faire la fête n'a été déposée.<text:line-break/>Tou.tes les present.es seront expulse.es.<text:line-break/>Quiconque fera mine d'apporter un cadeau sera frappé à l'ISF. </text:span></text:p>
      <text:p text:style-name="Text_20_body"><text:a xlink:type="simple" xlink:href="https://paris.demosphere.net/lieu/25811" text:style-name="Internet_20_link" text:visited-style-name="Visited_20_Internet_20_Link"><text:line-break/>40, rue de Malte<text:line-break/>Métro République ou Oberkampf</text:a><text:span text:style-name="T10"> </text:span></text:p>
      <text:h text:style-name="Heading_20_3" text:outline-level="3"><text:span text:style-name="T2">_ Venez nombreuses ce soir c'est la Fete de la musique chez les postier;e.s du 92 avec </text:span>groupe Kaophonic ! Boissons et bouffe maison ;) </text:h>
      <text:p text:style-name="P4"><text:a xlink:type="simple" xlink:href="https://paris.demosphere.net/lieu/11200" text:style-name="Internet_20_link" text:visited-style-name="Visited_20_Internet_20_Link">Place Poulmarch'<text:line-break/>75 quai de Valmy<text:line-break/>Métro Jacques-Bonsergent ou République</text:a><text:span text:style-name="T10"> </text:span></text:p>
      <text:h text:style-name="Heading_20_3" text:outline-level="3"><text:span text:style-name="T10">_ et puis à 19h rdv pour un Projection et un concert </text:span>Hommage à Cheikh Imam au <text:a xlink:type="simple" xlink:href="https://paris.demosphere.net/lieu/11322" text:style-name="Internet_20_link" text:visited-style-name="Visited_20_Internet_20_Link">Siège de la FTCR</text:a> </text:h>
      <text:p text:style-name="Text_20_body">Depuis des années, la FTCR organise la Fête de la musique en hommage à un chantre de la liberté et de la justice :Cheik IMAM. <text:s/>Plusieurs générations de jeunes arabes s'identifient, au combat de ce musicien, accompagné par ses amis, Ahmed Foued NEJM, poète et Mohamed Ali, peintre.<text:line-break/>Nous invitons cette année le réalisateur Cherif EL MOGHAZY pour la projection de son documentaire » Cheikh IMAM à Paris ».<text:line-break/>La partie musique sera assurée par Nassim EL DOGHOM et Mohamed BHAR. </text:p>
      <text:p text:style-name="Text_20_body"><text:span text:style-name="T10">23 rue du Maroc<text:line-break/>75019 Paris Stalingrad </text:span></text:p>
      <text:h text:style-name="Heading_20_3" text:outline-level="3"><text:span text:style-name="T10">_ Demain samedi, vous etes touts <text:s/>invités à vous inscrire pour une grande journée de colloque organisé par l'asso survie sur Bisesero, </text:span>L'opération Turquoise face au génocide des Tutsis du Rwanda <text:span text:style-name="T10">, qui prendra place de 10h à 18h à l'</text:span><text:a xlink:type="simple" xlink:href="https://paris.demosphere.net/lieu/27690" text:style-name="Internet_20_link" text:visited-style-name="Visited_20_Internet_20_Link">Espace « La Colonie »<text:line-break/>128 Rue la Fayette<text:line-break/>Métro Gare-du-Nord ou Poissonnière</text:a><text:span text:style-name="T10"> </text:span></text:h>
      <text:p text:style-name="Text_20_body"><text:span text:style-name="T10">Vingt-cinq ans jour pour jour après le début de l'opération Turquoise, c'est pk les parties civiles organisent ce colloque, <text:s/>pour confronter les regards de rescapés, témoins, journalistes, avocates, magistrates et chercheures sur ces trois jours à Bisesero </text:span></text:p>
      <text:p text:style-name="Text_20_body"><text:span text:style-name="T10">Voici le programme </text:span></text:p>
      <text:p text:style-name="Text_20_body"><text:span text:style-name="T10">Ouverture du colloque </text:span></text:p>
      <text:p text:style-name="Text_20_body"><text:span text:style-name="T2">Avec: </text:span><text:a xlink:type="simple" xlink:href="http://www.lacolonie.paris/agenda/2019/juin/bisesero/#patrick-baudoin" text:style-name="Internet_20_link" text:visited-style-name="Visited_20_Internet_20_Link"><text:span text:style-name="T2">Patrick Baudoin</text:span></text:a><text:span text:style-name="T2">, </text:span><text:a xlink:type="simple" xlink:href="http://www.lacolonie.paris/agenda/2019/juin/bisesero/#jean-francois-dupaquier" text:style-name="Internet_20_link" text:visited-style-name="Visited_20_Internet_20_Link"><text:span text:style-name="T2">Jean-François Dupaquier</text:span></text:a><text:span text:style-name="T2">, </text:span><text:a xlink:type="simple" xlink:href="http://www.lacolonie.paris/agenda/2019/juin/bisesero/#francois-graner" text:style-name="Internet_20_link" text:visited-style-name="Visited_20_Internet_20_Link"><text:span text:style-name="T2">François Graner</text:span></text:a><text:span text:style-name="T2">, </text:span><text:a xlink:type="simple" xlink:href="http://www.lacolonie.paris/agenda/2019/juin/bisesero/#bernard-kayumba" text:style-name="Internet_20_link" text:visited-style-name="Visited_20_Internet_20_Link"><text:span text:style-name="T2">Bernard Kayumba</text:span></text:a><text:span text:style-name="T2">, </text:span><text:a xlink:type="simple" xlink:href="http://www.lacolonie.paris/agenda/2019/juin/bisesero/#eric-nzabihimana" text:style-name="Internet_20_link" text:visited-style-name="Visited_20_Internet_20_Link"><text:span text:style-name="T2">Eric Nzabihimana</text:span></text:a><text:span text:style-name="T2">, </text:span><text:a xlink:type="simple" xlink:href="http://www.lacolonie.paris/agenda/2019/juin/bisesero/#michel-tubiana" text:style-name="Internet_20_link" text:visited-style-name="Visited_20_Internet_20_Link"><text:span text:style-name="T2">Michel Tubiana</text:span></text:a><text:span text:style-name="T2"> </text:span></text:p>
      <text:list xml:id="list6820307361872697574" text:style-name="L15">
        <text:list-item>
          <text:p text:style-name="P20"><text:span text:style-name="Emphasis"><text:span text:style-name="T2">L'État français et le génocide des Tutsi<text:line-break/></text:span></text:span><text:span text:style-name="Strong_20_Emphasis"><text:span text:style-name="T2">Jean-François Dupaquier</text:span></text:span><text:span text:style-name="T2"> </text:span></text:p>
        </text:list-item>
        <text:list-item>
          <text:p text:style-name="P20"><text:span text:style-name="Emphasis"><text:span text:style-name="T2">La résistance au génocide sur les collines de Bisesero<text:line-break/></text:span></text:span><text:span text:style-name="Strong_20_Emphasis"><text:span text:style-name="T2">Eric Nzabihimana</text:span></text:span><text:span text:style-name="T2"> et </text:span><text:span text:style-name="Strong_20_Emphasis"><text:span text:style-name="T2">Bernard Kayumba</text:span></text:span><text:span text:style-name="T2"> </text:span></text:p>
        </text:list-item>
        <text:list-item>
          <text:p text:style-name="P14"><text:span text:style-name="Emphasis"><text:span text:style-name="T2">L'opération Turquoise<text:line-break/></text:span></text:span><text:span text:style-name="Strong_20_Emphasis"><text:span text:style-name="T2">François Graner</text:span></text:span><text:span text:style-name="T2"> </text:span></text:p>
        </text:list-item>
      </text:list>
      <text:h text:style-name="P24" text:outline-level="4"><text:soft-page-break/>13:15 - 14:45 </text:h>
      <text:p text:style-name="P4">Bisesero le 27 juin 1994 </text:p>
      <text:p text:style-name="Text_20_body"><text:span text:style-name="T2">Avec: Christophe Boisbouvier, </text:span><text:a xlink:type="simple" xlink:href="http://www.lacolonie.paris/agenda/2019/juin/bisesero/#bernard-kayumba" text:style-name="Internet_20_link" text:visited-style-name="Visited_20_Internet_20_Link"><text:span text:style-name="T2">Bernard Kayumba</text:span></text:a><text:span text:style-name="T2">, </text:span><text:a xlink:type="simple" xlink:href="http://www.lacolonie.paris/agenda/2019/juin/bisesero/#eric-nzabihimana" text:style-name="Internet_20_link" text:visited-style-name="Visited_20_Internet_20_Link"><text:span text:style-name="T2">Eric Nzabihimana</text:span></text:a><text:span text:style-name="T2">, </text:span><text:a xlink:type="simple" xlink:href="http://www.lacolonie.paris/agenda/2019/juin/bisesero/#patrick-de-saint-exupery" text:style-name="Internet_20_link" text:visited-style-name="Visited_20_Internet_20_Link"><text:span text:style-name="T2">Patrick de Saint-Exupéry</text:span></text:a><text:span text:style-name="T2"> </text:span></text:p>
      <text:list xml:id="list1700209752068489515" text:style-name="L16">
        <text:list-item>
          <text:p text:style-name="P21"><text:span text:style-name="Emphasis"><text:span text:style-name="T2">Témoignage<text:line-break/></text:span></text:span><text:span text:style-name="Strong_20_Emphasis"><text:span text:style-name="T2">Eric Nzabihimana</text:span></text:span><text:span text:style-name="T2"> et </text:span><text:span text:style-name="Strong_20_Emphasis"><text:span text:style-name="T2">Bernard Kayumba</text:span></text:span><text:span text:style-name="T2"> </text:span></text:p>
        </text:list-item>
        <text:list-item>
          <text:p text:style-name="P21"><text:span text:style-name="Emphasis"><text:span text:style-name="T2">Témoignage<text:line-break/></text:span></text:span><text:span text:style-name="Strong_20_Emphasis"><text:span text:style-name="T2">Patrick de Saint-Exupéry,</text:span></text:span><text:span text:style-name="T2"> journaliste présent à Bisesero en 1994 </text:span></text:p>
        </text:list-item>
        <text:list-item>
          <text:p text:style-name="P15"><text:span text:style-name="Emphasis"><text:span text:style-name="T2">Projection<text:line-break/></text:span></text:span><text:span text:style-name="T2">Reportage de Christophe Boisbouvier enregistré le 27 juin, diffusé sur RFI le 28 juin<text:line-break/>Documents militaires français du 27 juin </text:span></text:p>
        </text:list-item>
      </text:list>
      <text:h text:style-name="P24" text:outline-level="4">14:45 - 15:15 </text:h>
      <text:p text:style-name="P4">Du 26 juin au 30 juin 1994 </text:p>
      <text:p text:style-name="Text_20_body"><text:span text:style-name="T2">Avec: </text:span><text:a xlink:type="simple" xlink:href="http://www.lacolonie.paris/agenda/2019/juin/bisesero/#sam-kiley" text:style-name="Internet_20_link" text:visited-style-name="Visited_20_Internet_20_Link"><text:span text:style-name="T2">Sam Kiley</text:span></text:a><text:span text:style-name="T2"> </text:span></text:p>
      <text:list xml:id="list6796990621473463191" text:style-name="L17">
        <text:list-item>
          <text:p text:style-name="P22"><text:span text:style-name="Emphasis"><text:span text:style-name="T2">Témoignage<text:line-break/></text:span></text:span><text:span text:style-name="Strong_20_Emphasis"><text:span text:style-name="T2">Sam Kiley</text:span></text:span><text:span text:style-name="T2"> (sous réserve) </text:span></text:p>
        </text:list-item>
        <text:list-item>
          <text:p text:style-name="P16"><text:span text:style-name="Emphasis"><text:span text:style-name="T2">Projection<text:line-break/></text:span></text:span><text:span text:style-name="T2">Reportage de Philippe Boisserie diffusé sur France 2 le 30 juin 1994<text:line-break/>Documents militaires français du 28 au 30 juin. </text:span></text:p>
        </text:list-item>
      </text:list>
      <text:h text:style-name="P24" text:outline-level="4">15:15 - 15:45 </text:h>
      <text:p text:style-name="P4">Pause </text:p>
      <text:h text:style-name="P24" text:outline-level="4">15:45 - 17:45 </text:h>
      <text:p text:style-name="P4">L'instruction </text:p>
      <text:p text:style-name="Text_20_body"><text:span text:style-name="T2">Avec: </text:span><text:a xlink:type="simple" xlink:href="http://www.lacolonie.paris/agenda/2019/juin/bisesero/#patrick-baudoin" text:style-name="Internet_20_link" text:visited-style-name="Visited_20_Internet_20_Link"><text:span text:style-name="T2">Patrick Baudoin</text:span></text:a><text:span text:style-name="T2">, Karine Bourdié, </text:span><text:a xlink:type="simple" xlink:href="http://www.lacolonie.paris/agenda/2019/juin/bisesero/#annie-faure" text:style-name="Internet_20_link" text:visited-style-name="Visited_20_Internet_20_Link"><text:span text:style-name="T2">Annie Faure</text:span></text:a><text:span text:style-name="T2">, Olivier Foks, Laure Heinich, </text:span><text:a xlink:type="simple" xlink:href="http://www.lacolonie.paris/agenda/2019/juin/bisesero/#rafaelle-maison" text:style-name="Internet_20_link" text:visited-style-name="Visited_20_Internet_20_Link"><text:span text:style-name="T2">Rafaëlle Maison</text:span></text:a><text:span text:style-name="T2">, Eric Plouvier, </text:span><text:a xlink:type="simple" xlink:href="http://www.lacolonie.paris/agenda/2019/juin/bisesero/#brigitte-raynaud" text:style-name="Internet_20_link" text:visited-style-name="Visited_20_Internet_20_Link"><text:span text:style-name="T2">Brigitte Raynaud</text:span></text:a><text:span text:style-name="T2">, </text:span><text:a xlink:type="simple" xlink:href="http://www.lacolonie.paris/agenda/2019/juin/bisesero/#damien-roets" text:style-name="Internet_20_link" text:visited-style-name="Visited_20_Internet_20_Link"><text:span text:style-name="T2">Damien Roets</text:span></text:a><text:span text:style-name="T2"> </text:span></text:p>
      <text:list xml:id="list5222490271869643522" text:style-name="L18">
        <text:list-item>
          <text:p text:style-name="P23"><text:span text:style-name="Emphasis"><text:span text:style-name="T2">Le recueil des plaintes<text:line-break/></text:span></text:span><text:span text:style-name="Strong_20_Emphasis"><text:span text:style-name="T2">Annie Faure</text:span></text:span><text:span text:style-name="T2"> </text:span></text:p>
        </text:list-item>
        <text:list-item>
          <text:p text:style-name="P23"><text:span text:style-name="Emphasis"><text:span text:style-name="T2">Les obstructions à l'enquête<text:line-break/></text:span></text:span><text:span text:style-name="Strong_20_Emphasis"><text:span text:style-name="T2">Brigitte Raynaud</text:span></text:span><text:span text:style-name="T2"><text:line-break/>Me </text:span><text:span text:style-name="Strong_20_Emphasis"><text:span text:style-name="T2">Patrick Baudoin</text:span></text:span><text:span text:style-name="T2"><text:line-break/>Me </text:span><text:span text:style-name="Strong_20_Emphasis"><text:span text:style-name="T2">Olivier Foks</text:span></text:span><text:span text:style-name="T2"> </text:span></text:p>
        </text:list-item>
        <text:list-item>
          <text:p text:style-name="P23"><text:span text:style-name="Emphasis"><text:span text:style-name="T2">L'indispensable poursuite de l'instruction<text:line-break/></text:span></text:span><text:span text:style-name="T2">Me </text:span><text:span text:style-name="Strong_20_Emphasis"><text:span text:style-name="T2">Eric Plouvier,</text:span></text:span><text:span text:style-name="T2"> Me </text:span><text:span text:style-name="Strong_20_Emphasis"><text:span text:style-name="T2">Laure Heinich</text:span></text:span><text:span text:style-name="T2"> et Me </text:span><text:span text:style-name="Strong_20_Emphasis"><text:span text:style-name="T2">Karine</text:span></text:span><text:span text:style-name="T2"> </text:span><text:span text:style-name="Strong_20_Emphasis"><text:span text:style-name="T2">Bourdié</text:span></text:span><text:span text:style-name="T2">, avocats des parties civiles </text:span></text:p>
        </text:list-item>
        <text:list-item>
          <text:p text:style-name="P23"><text:span text:style-name="Emphasis"><text:span text:style-name="T2">Y a-t-il eu complicité de génocide à Bisesero ?<text:line-break/></text:span></text:span><text:span text:style-name="Strong_20_Emphasis"><text:span text:style-name="T2">Rafaëlle Maison</text:span></text:span><text:span text:style-name="T2"> </text:span></text:p>
        </text:list-item>
        <text:list-item>
          <text:p text:style-name="P17"><text:span text:style-name="Emphasis"><text:span text:style-name="T2">La complicité de génocide en droit pénal français<text:line-break/></text:span></text:span><text:span text:style-name="Strong_20_Emphasis"><text:span text:style-name="T2">Damien Roets</text:span></text:span><text:span text:style-name="T2"> </text:span></text:p>
        </text:list-item>
      </text:list>
      <text:h text:style-name="P24" text:outline-level="4">17:45 - 18:00 </text:h>
      <text:p text:style-name="P4">Conclusion </text:p>
      <text:p text:style-name="Text_20_body"><text:span text:style-name="T2">Avec: </text:span><text:span text:style-name="Strong_20_Emphasis"><text:span text:style-name="T2">Fabrice</text:span></text:span><text:span text:style-name="T2"> </text:span><text:span text:style-name="Strong_20_Emphasis"><text:span text:style-name="T2">Tarrit</text:span></text:span><text:span text:style-name="T2">, co-président de Survie </text:span></text:p>
      <text:h text:style-name="Heading_20_3" text:outline-level="3"><text:soft-page-break/><text:span text:style-name="T2">_ Demain samedi, comme annoncé dans l'agenda en début de semaine, un rassemblement s'organise dés 15h Place de la Chapelle contre les rafles, les CRA et les frontières </text:span></text:h>
      <text:p text:style-name="Text_20_body"><text:span text:style-name="T2">Alors que le centre de rétention de Saint-Jacques de la Lande, près de Rennes, vient de vivre, depuis janvier, la seconde révolte collective de retenu-e-s à l'occasion d'une expulsion suite à un vol caché* (une dizaine de détenus ont mis le feu à des matelas, entraînant une diminution de 15 places dans ce CRA), un collectif de soutien aux personnes sans-papiers de Rennes propose de manifester simultanément contre tous les centres de rétention administrative (CRA) de France, le samedi 22 juin. Cette date est aussi l'anniversaire de l'incendie du CRA de Vincennes en 2008, aboutissement d'une révolte collective faisant suite à la mort d'un retenu. Parce que ces révoltes, qui font partir en fumée des places dans les CRA, enrayent la machine à expulser, nous reprenons l'appel à les soutenir.</text:span></text:p>
      <text:p text:style-name="Text_20_body"><text:span text:style-name="Emphasis"><text:span text:style-name="T2">Contre les rafles et les déportations !</text:span></text:span><text:span text:style-name="T2"><text:line-break/></text:span><text:span text:style-name="Emphasis"><text:span text:style-name="T2">Contre les CRA et les frontières !</text:span></text:span><text:span text:style-name="T2"><text:line-break/></text:span><text:span text:style-name="Emphasis"><text:span text:style-name="T2">Contre tous les enfermements !</text:span></text:span><text:span text:style-name="T2"> </text:span></text:p>
      <text:p text:style-name="Text_20_body">Soutenons les résistances des sans-papiers face à la violence et au racisme d'État ! <text:span text:style-name="T2"><text:s/></text:span></text:p>
      <text:h text:style-name="Heading_20_3" text:outline-level="3"><text:span text:style-name="T10">_ Demain samedi, c'est aussi la </text:span><text:span text:style-name="T8">Manifestation nationale pour la libération de Georges Abdallah rdv à 14h sur la Place des fêtes en direction de Place de la république</text:span></text:h>
      <text:p text:style-name="P4"><text:span text:style-name="T8">Alors que <text:s/>Georges Abdallah a entamé, depuis octobre dernier, une 35ème année de détention, les voix et les forces qui se mobilisent pour exiger sa libération ne cessent aujourd'hui de s'amplifier. Cette mobilisation est portée sur le plan national et international et fait désormais bouger les lignes. </text:span></text:p>
      <text:p text:style-name="P4">Rappelons que ce prisonnier politique, incarcéré depuis 1984, pour complicité dans des actes de résistance à l'invasion sioniste de son pays le Liban, libérable depuis 1999, est maintenu en prison sur injonction du gouvernement étasunien, malgré deux libérations prononcées par le tribunal d'application des peines. </text:p>
      <text:p text:style-name="P4">sont appelé toutes celles et tous ceux qui sont du côté des peuples en lutte, du côté de la résistance palestinienne, qui combattent le capitalisme, l'impérialisme, le sionisme, le racisme d'Etat, le colonialisme et les États réactionnaires arabes, à former un Front unitaire d'actions pour la libération de Georges Abdallah. </text:p>
      <text:p text:style-name="P4">On écoute tout de suite sur FPP une des paroles de georges abdallah </text:p>
      <text:h text:style-name="Heading_20_3" text:outline-level="3"><text:span text:style-name="T14">_ Samedi vous etes également conviées à rejoindre le </text:span>Blocage non-violent du salon de l'armement du Bourget </text:h>
      <text:p text:style-name="Text_20_body">Le samedi 22 juin à 14h, nous bloquerons pacifiquement le » salon aéronautique du Bourget « , qui sert comme tous les deux ans de vitrine aux marchands d'armes du monde entier et particulièrement français. Il s'agira de s'allonger devant les portes du salon, de manière à symboliser les morts dus à la guerre. Cela obligera les vendeurs d'arme et spectateurs de ce salon de la mort à nous enjamber pour accéder au salon. </text:p>
      <text:p text:style-name="P4"/>
      <text:p text:style-name="Text_20_body"><text:span text:style-name="T8"/></text:p>
      <text:h text:style-name="Heading_20_3" text:outline-level="3"><text:soft-page-break/><text:span text:style-name="T12">_ Ce soir RDV 1 rue de la solidarité</text:span><text:span text:style-name="T5">" La musique, on la fête un peu tous les jours ... mais profitons de cette journée spéciale et éphémère pour pousser un peu les décibels au Café Solidaire.<text:line-break/><text:line-break/>On y va crescendo de 17h à 22h pour un début de soirée ensemble avec :</text:span></text:h>
      <text:p text:style-name="P5">1/ Sophia Lucia &amp; Yann McBreton : folk, blues (guitare, violoncelle et voix),</text:p>
      <text:p text:style-name="Text_20_body">2/ Léo Logisme : folk, blues (Guitare, voix).</text:p>
      <text:p text:style-name="P5">Et ensuite place à la danse avec<text:line-break/><text:line-break/>Brother LATEF<text:line-break/><text:line-break/>Décollage direction les Caraibes, avec Brother Latef, son style rastafari et ses percussions Nyabinghi.<text:line-break/><text:line-break/>IMSBO Dj Set<text:line-break/><text:line-break/>Charlotte et Julien nous ont fait danser le 1er mai avec de L'italo-disco ! Il sont de retour pour enflammer le dancefloor avec un BToB surprise..<text:line-break/><text:line-break/>Selecta Alkaly Dj Set<text:line-break/><text:line-break/>Radio F.P.P invite son acolyte pour nous balancer quelques vibes<text:line-break/>Dance hall &amp; Reggae.</text:p>
      <text:p text:style-name="P6"/>
      <text:p text:style-name="P7">_ Deux festivals de lété qui arrivent très très viiite</text:p>
      <text:p text:style-name="P6"/>
      <text:p text:style-name="Standard"><text:span text:style-name="T3">_ </text:span><text:span text:style-name="Strong_20_Emphasis"><text:span text:style-name="T4">5-7 juillet – NDDL, rassemblement d’été – Zadenvies</text:span></text:span></text:p>
      <text:p text:style-name="Text_20_body"><text:span text:style-name="Strong_20_Emphasis"><text:span text:style-name="T4">A l’initiative de l’association NDDL Poursuivre Ensemble avec le soutien de la coordination, d’habitant.e.s de la zad, et de la dynamique enclenchée l’an dernier avec ZADenVIES.</text:span></text:span></text:p>
      <text:p text:style-name="P3"><text:span text:style-name="Strong_20_Emphasis"><text:span text:style-name="T7">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6">. Ces rencontres seront couronnées par deux soirs de bals et concerts et accompagnées d’ateliers et balades dans le bocage.</text:span></text:p>
      <text:p text:style-name="P3"><text:span text:style-name="T6">Le programme se complète chaque jours <text:s/>jusqu’au rassemblement : mises à jour sur </text:span><text:span text:style-name="Strong_20_Emphasis"><text:span text:style-name="T6">zadenvies.org</text:span></text:span><text:span text:style-name="T6"> et </text:span><text:span text:style-name="Strong_20_Emphasis"><text:span text:style-name="T6">zad.nadir.org</text:span></text:span></text:p>
      <text:h text:style-name="P8" text:outline-level="3"><text:soft-page-break/>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h>
      <text:p text:style-name="P4">Retrouver les infos, le programme et le moyen de s'inscrire en temps que bénévol sur agenda...</text:p>
      <text:p text:style-name="P4"/>
      <text:h text:style-name="Heading_20_3" text:outline-level="3">_ 5-7 juillet – NDDL, rassemblement d’été – Zadenvies, Le programme se complète chaque jours jusqu’au rassemblement : mises à jour sur zadenvies.org et zad.nadir.org</text:h>
      <text:p text:style-name="P4"/>
      <text:h text:style-name="Heading_20_3" text:outline-level="3">_ La deuxième édition du festival des passeurs d’Humanité se tiendra du 18 au 21 juillet prochaindans les villages de Breil, Saorge, Tende et un grand temps symbolique sur la frontière, au Col de Tende. Le festival sur facebook pour suivre l’évènement, s’inscrire et inviter ses ami.e.s : https://www.facebook.com/events/2377410629144629/</text:h>
      <text:h text:style-name="Heading_20_2" text:outline-level="2">MUSIQUE &lt;3</text:h>
      <text:p text:style-name="Text_20_body"/>
      <text:p text:style-name="Text_20_body"><text:span text:style-name="Strong_20_Emphasis">Sexy Sushi - Je T'Obéis</text:span> </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21T12:33:14.05</dc:date>
    <meta:editing-duration>P6DT17H42M21S</meta:editing-duration>
    <meta:editing-cycles>1520</meta:editing-cycles>
    <meta:generator>OpenOffice/4.1.1$Win32 OpenOffice.org_project/411m6$Build-9775</meta:generator>
    <dc:creator>Agenda FPP</dc:creator>
    <meta:printed-by>Agenda FPP</meta:printed-by>
    <meta:print-date>2019-06-21T11:44:25.53</meta:print-date>
    <meta:document-statistic meta:table-count="0" meta:image-count="0" meta:object-count="0" meta:page-count="7" meta:paragraph-count="97" meta:word-count="2254" meta:character-count="13610"/>
  </office:meta>
</office:document-meta>
</file>