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2pt" style:font-size-asian="2pt" style:font-size-complex="2pt"/>
    </style:style>
    <style:style style:name="P3" style:family="paragraph" style:parent-style-name="Text_20_body">
      <style:text-properties style:font-name="Verdana" fo:font-size="11pt" style:font-size-asian="11pt" style:font-size-complex="11pt"/>
    </style:style>
    <style:style style:name="P4" style:family="paragraph" style:parent-style-name="Standard">
      <style:text-properties fo:font-weight="bold"/>
    </style:style>
    <style:style style:name="P5" style:family="paragraph" style:parent-style-name="Standard">
      <style:text-properties fo:font-weight="bold" style:font-weight-asian="bold" style:font-weight-complex="bold"/>
    </style:style>
    <style:style style:name="P6" style:family="paragraph" style:parent-style-name="Text_20_body">
      <style:text-properties style:font-name="Verdana" fo:font-size="11pt" style:font-size-asian="11pt" style:font-size-complex="11pt"/>
    </style:style>
    <style:style style:name="P7" style:family="paragraph" style:parent-style-name="Text_20_body">
      <style:text-properties fo:color="#000000"/>
    </style:style>
    <style:style style:name="P8" style:family="paragraph" style:parent-style-name="Text_20_body">
      <style:text-properties style:font-name="Verdana" fo:font-size="11pt" style:font-size-asian="11pt" style:font-size-complex="11pt"/>
    </style:style>
    <style:style style:name="P9" style:family="paragraph" style:parent-style-name="Text_20_body">
      <style:paragraph-properties fo:text-align="justify" style:justify-single-word="false"/>
    </style:style>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paragraph-properties fo:margin-top="0cm" fo:margin-bottom="0cm" fo:line-height="100%" fo:text-align="center" style:justify-single-word="false"/>
    </style:style>
    <style:style style:name="P13" style:family="paragraph" style:parent-style-name="Text_20_body" style:list-style-name="L3">
      <style:paragraph-properties fo:margin-top="0cm" fo:margin-bottom="0cm"/>
    </style:style>
    <style:style style:name="P14" style:family="paragraph" style:parent-style-name="Text_20_body" style:list-style-name="L4">
      <style:paragraph-properties fo:margin-top="0cm" fo:margin-bottom="0cm"/>
    </style:style>
    <style:style style:name="T1" style:family="text">
      <style:text-properties fo:font-weight="bold"/>
    </style:style>
    <style:style style:name="T2" style:family="text">
      <style:text-properties fo:color="#000000"/>
    </style:style>
    <style:style style:name="T3" style:family="text">
      <style:text-properties fo:color="#000000" fo:font-style="italic"/>
    </style:style>
    <style:style style:name="T4" style:family="text">
      <style:text-properties fo:color="#000000" style:font-name="Verdana" fo:font-size="11pt" fo:font-style="italic" style:font-size-asian="11pt" style:font-size-complex="11pt"/>
    </style:style>
    <style:style style:name="T5" style:family="text">
      <style:text-properties style:font-name="Verdana" fo:font-size="11pt" style:font-size-asian="11pt"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fo:font-style="italic" style:font-size-asian="11pt" style:font-size-complex="11pt"/>
    </style:style>
    <style:style style:name="T8" style:family="text">
      <style:text-properties style:font-name="Verdana" fo:font-size="11pt" fo:font-style="italic" fo:background-color="#ffffff" style:font-size-asian="11pt" style:font-size-complex="11pt"/>
    </style:style>
    <style:style style:name="T9" style:family="text">
      <style:text-properties style:font-name="Verdana" fo:font-size="11pt" fo:font-weight="bold" style:font-size-asian="11pt" style:font-weight-asian="bold" style:font-size-complex="11pt" style:font-weight-complex="bold"/>
    </style:style>
    <style:style style:name="T10" style:family="text">
      <style:text-properties fo:font-style="italic"/>
    </style:style>
    <style:style style:name="T11" style:family="text">
      <style:text-properties fo:background-color="#ffffff"/>
    </style:style>
    <style:style style:name="T12" style:family="text">
      <style:text-properties fo:font-weight="normal" fo:background-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2"/>
        </draw:text-box>
      </draw:frame>
      <text:p text:style-name="Heading">Ma <text:s text:c="32"/>actu des luttes Marseille !! grève hotel de luxe NH</text:p>
      <text:p text:style-name="Heading"><text:s text:c="42"/>collection + grève education</text:p>
      <text:p text:style-name="Heading">FPP - AGENDA ALTERNATIVE DU 18.06.2019</text:p>
      <text:h text:style-name="Heading_20_1" text:outline-level="1">POUR R<text:span text:style-name="T1">ÉÉ</text:span>COUTER C'EST ICI ! </text:h>
      <text:h text:style-name="Heading_20_2" text:outline-level="2">LA RENCONTRE DU JOUR</text:h>
      <text:p text:style-name="P3">Auj on a le plaisir d'être en studio avec Cristina de vivre avec le VIH, l'émission des séropositifs, sur FPP mardi de 17h à 18h et vendredi de 11h à 12h</text:p>
      <text:p text:style-name="P3">+</text:p>
      <text:p text:style-name="P3"><text:span text:style-name="T2">L’émission de radio « Vivre avec le VIH » et le site internet </text:span><text:a xlink:type="simple" xlink:href="http://www.comitedesfamilles.net/" text:style-name="Internet_20_link" text:visited-style-name="Visited_20_Internet_20_Link">www.comitedesfamilles.net</text:a><text:a xlink:type="simple" xlink:href="http://www.comitedesfamilles.net/" text:style-name="Internet_20_link" text:visited-style-name="Visited_20_Internet_20_Link">http://www.comitedesfamilles.net/</text:a><text:span text:style-name="T2">sont deux médias qui permettent d’informer sur la santé sexuelle, la prévention et la prise en charge du VIH, des hépatites et des IST. Ce sont des espaces d’échange pour des personnes concernées de près ou de loin par la maladie et celles qui souhaitent s’informer sur les moyens de prévention et de dépistage. Cette offre unique d’échange et d’information sur des thèmes autour de la santé sexuelle et de la vie avec le VIH est essentielle particulièrement pour les personnes qui vivent dans des régions isolées et qui n’osent pas pousser la porte des associations (comme par exemple dans les régions recluses aux Antilles et en Guyane).</text:span></text:p>
      <text:p text:style-name="P7"> </text:p>
      <text:p text:style-name="Text_20_body"><text:span text:style-name="T2">Le site internet </text:span><text:a xlink:type="simple" xlink:href="http://www.comitedesfamilles.net/" text:style-name="Internet_20_link" text:visited-style-name="Visited_20_Internet_20_Link">www.comitedesfamilles.net</text:a><text:a xlink:type="simple" xlink:href="http://www.comitedesfamilles.net/" text:style-name="Internet_20_link" text:visited-style-name="Visited_20_Internet_20_Link">,</text:a><text:span text:style-name="T2">créé en 2013, présente des informations sur l’association, le projet associatif, l’émission de radio, les activités se déroulant au local associatif, des dossiers thématiques, les brochures éducatives produites par le Comité des Familles, et un forum de discussion.</text:span></text:p>
      <text:p text:style-name="Text_20_body"><text:span text:style-name="T2">+</text:span></text:p>
      <text:p text:style-name="Text_20_body"><text:span text:style-name="T2">annonces du cœur / actu</text:span></text:p>
      <text:h text:style-name="Heading_20_2" text:outline-level="2">QUELQUES INFOS &amp; RDV MILITANTES </text:h>
      <text:h text:style-name="Heading_20_3" text:outline-level="3"><text:span text:style-name="T3">_Comme tous les lundis et mardi suivants les samedis de mobilisation, Le groupe légal de la coordination antirep Paris IDF vous appelle à au TGI de Paris, porte de Clichy, à partir de 13h30 pour soutenir les personnes interpelées et déférées en Comparution immédiate.</text:span> </text:h>
      <text:p text:style-name="Text_20_body">En effet Les personnes placées en garde à vue le samedi, si elles ne sont pas libérées directement des commissariats pendant le week-end, sont déférées en comparution immédiate - c'est à dire des procès expéditifs où il est impossible de préparer sa défense -- les lundis et mardis suivants. </text:p>
      <text:p text:style-name="P3"><text:a xlink:type="simple" xlink:href="https://paris.demosphere.net/lieu/31147" text:style-name="Internet_20_link" text:visited-style-name="Visited_20_Internet_20_Link">29-45 Avenue de la Porte de Clichy<text:line-break/>Métro, RER-C Porte de Clichy</text:a> </text:p>
      <text:h text:style-name="Heading_20_3" text:outline-level="3"><text:soft-page-break/>Voous pouvez également rejoindre <text:span text:style-name="T3">Le groupe légal de la coordination antirep Paris IDF également ce soir à 18H30, comme tous les mardis, à la Bourse du travail de Pari, à la Salle Louise-Michel 3 rue du Château d'eau (sous-sol, voir la mention "coord antirep" sur le panneau que l'on trouve à l'entrée dans le hall).</text:span></text:h>
      <text:h text:style-name="Heading_20_3" text:outline-level="3"><text:span text:style-name="T3">_ Pour retrouver les GJ libres auj2 points fixes</text:span></text:h>
      <text:p text:style-name="Text_20_body"><text:span text:style-name="T3">/19h </text:span><text:a xlink:type="simple" xlink:href="https://paris.demosphere.net/lieu/24059" text:style-name="Internet_20_link" text:visited-style-name="Visited_20_Internet_20_Link">Jazz Y Jazz<text:line-break/>12 Avenue de la Porte de Montmartre<text:line-break/>Tram-T3b Angélique Compoint - Porte de Montmartre<text:line-break/>Métro Porte de Saint-Ouen ou Porte de Clignancourt</text:a><text:span text:style-name="T3"> </text:span></text:p>
      <text:p text:style-name="Text_20_body"><text:span text:style-name="T3">/tjsq 19h </text:span><text:a xlink:type="simple" xlink:href="https://paris.demosphere.net/lieu/11812" text:style-name="Internet_20_link" text:visited-style-name="Visited_20_Internet_20_Link">Maison du Vin<text:line-break/>52, rue des Plantes<text:line-break/>Métro Alésia ou Plaisance</text:a><text:span text:style-name="T3"> </text:span></text:p>
      <text:p text:style-name="Text_20_body"><text:span text:style-name="T3"/></text:p>
      <text:h text:style-name="Heading_20_3" text:outline-level="3"><text:span text:style-name="T5">_ le secteur santé urgences des Hôpitaux de Saint-Denis, continue la grève, ils et elles se réunissent dans une petite heure </text:span><text:span text:style-name="T5">à 13h pour la seconde AG de la semaine à l'</text:span><text:a xlink:type="simple" xlink:href="https://paris.demosphere.net/lieu/32632" text:style-name="Internet_20_link" text:visited-style-name="Visited_20_Internet_20_Link"><text:span text:style-name="T5">Hôpital Casanova<text:line-break/>Salle bleue<text:line-break/>11 Rue Danielle Casanova<text:line-break/>Saint-Denis (93)<text:line-break/>Métro Saint-Denis / Porte de Paris</text:span></text:a><text:span text:style-name="T5"> </text:span></text:h>
      <text:p text:style-name="Text_20_body"><text:span text:style-name="T4">95 services d'urgences en grève auj a st denis le service d'urgence s'est déclaré en grève reconductible depuis le 6 juin </text:span></text:p>
      <text:h text:style-name="Heading_20_3" text:outline-level="3"><text:span text:style-name="T4">_ Auj c'est aussi la grève chez les </text:span>assistant·es sociaux·ales de l'Académie de Créteil ! Il et elles se rassemblent tout à l'heure à 14h pour faire valoir leurs droits, devant le rectorat de créteil</text:h>
      <text:p text:style-name="Text_20_body"><text:span text:style-name="T4">se sont encore des centaines d'élèves de collèges et lycées qui n'auront pas ou plus accès au service social en faveur des élèves. Et fait historique en Seine-Saint-Denis, des collèges et lycées se verront pour la première fois dépourvus de service social scolaire. </text:span></text:p>
      <text:p text:style-name="Text_20_body">Pourtant dans ce département, le 3ème plus peuplé de France, déjà si durement touché par la précarité, le chômage surtout celui des jeunes, le mal logement, les logements insalubres, le manque de services publics, les élèves, leur famille et les équipes pédagogiques des établissements scolaires ont besoin de la présence des assistant.e.s sociaux scolaires. </text:p>
      <text:p text:style-name="Text_20_body">Pour rappel en Seine-Saint-Denis, 62% des collégiens sont dans des établissements classés en éducation prioritaire, 10,9% des élèves arrivant en 6ème ont un an de retard contre 7,9% sur l'ensemble du territoire. </text:p>
      <text:p text:style-name="Text_20_body"><text:span text:style-name="T3"/></text:p>
      <text:p text:style-name="P3">_ Suite à l'occupation pacifique du siège de la poste ce week-end, et du rassemblement d'hier davnt le commissariat du 15e quelques infos des postières en grève <text:s/>du 92, le syndicaliste Gaël Quirante a finalement été libéré hier aprem, ainsi qu'une streetmedic, tous deux arrêtés dimanche à 6H du matin et gardés plus de 35 H en GAV, suite à leur participation à l'occupation. Cette occupation visait à obtenir des négociations - suspendues - et la signature d'un protocole de fin de conflit acceptablepour 150 postier-e-s en grève depuis plus de 14 mois et demie contre les <text:soft-page-break/>réorganisations et la dégradation terrible de leurs conditions de travail qui poussent certains postiers au suicide.</text:p>
      <text:p text:style-name="P3"><text:line-break/>Pour cette sortie de GAV, La police leur reproche des dégradations dans le siège nationale de La Poste occupé dans la nuit du 14 au 15 juin. On a pourtant pu voir des images de policiers, masse à la main, détruirent des portes et des cloisons. C’est en aucun cas le fait des grèvistes. </text:p>
      <text:p text:style-name="P3">Le risque n'est pas exclu que d'autres mises en GAV se produisent dans le cadre de cette surenchère répressive, mais la lutte continue !</text:p>
      <text:p text:style-name="P3">Soutenez les ! Non à la répression ! Rejoignez le comité de soutien !</text:p>
      <text:p text:style-name="Text_20_body"><text:span text:style-name="T5">Caisse de grève sur </text:span><text:a xlink:type="simple" xlink:href="http://www.lepotcommun.fr/pot/kgmfkl66" office:target-frame-name="_blank" xlink:show="new" text:style-name="Internet_20_link" text:visited-style-name="Visited_20_Internet_20_Link"><text:span text:style-name="T5">www.lepotcommun.fr/pot/kgmfkl66</text:span></text:a></text:p>
      <text:p text:style-name="Text_20_body"><text:span text:style-name="T5">ou chèques à l'ordre de Sud Poste 92 , 51 rue Jean Bonal, 92250 La Garenne Colombes</text:span></text:p>
      <text:p text:style-name="Text_20_body"><text:span text:style-name="T9">vous pouvez également les rejoindre ce soir à 19h30 </text:span><text:a xlink:type="simple" xlink:href="https://paris.demosphere.net/lieu/1495" text:style-name="Internet_20_link" text:visited-style-name="Visited_20_Internet_20_Link"><text:span text:style-name="T9">Annexe Varlin de la Bourse du travail </text:span></text:a><text:span text:style-name="T9"><text:s/>pour faire un Point sur la grèves après la libération de Gaël Quirante et Émilie. </text:span></text:p>
      <text:p text:style-name="Text_20_body"><text:span text:style-name="T9">_ Tjs a la bourse du travail ce soir, à 19h, salle ambroise Croizat, rejoignez la </text:span><text:a xlink:type="simple" xlink:href="https://paris.demosphere.net/lieu/1945" text:style-name="Internet_20_link" text:visited-style-name="Visited_20_Internet_20_Link"><text:span text:style-name="T9"><text:line-break/></text:span></text:a><text:span text:style-name="T9">Réunion de préparation grève féministe du 8 mars 2020 </text:span></text:p>
      <text:p text:style-name="Text_20_body"><text:span text:style-name="T9">Une grève féministe, ça se prépare bien à l'avance. </text:span></text:p>
      <text:p text:style-name="Text_20_body">Une grève féministe, c'est la grève dans les entreprises, évidemment, pour l'égalité professionnelle, contre la précarité. Mais c'est aussi la grève du travail domestique, de la consommation, du soin porté aux plus jeunes comme aux plus ancienn•es. </text:p>
      <text:p text:style-name="Text_20_body">C'est la grève pour défendre l'avortement, c'est la grève contre les violences, les féminicides, c'est la grève pour nos droits, tous. On arrête toutes ! </text:p>
      <text:p text:style-name="Text_20_body">Le 8 mars 2020, c'est un dimanche ! C'est la grève contre le travail du dimanche pas indispensable. C'est à la maison la grève des torchons. C'est le repos, pas de conso. C'est les doigts de pied en éventail, pas de travail ! On arrête toutes ! </text:p>
      <text:h text:style-name="Heading_20_3" text:outline-level="3"><text:span text:style-name="T5">_ Ce soir dés 19h rdvs à la Mutinerie pour une Conférence : lutter contre les violences de genre </text:span>perspectives croisées France Kenya dans le cadre de la venue de la défenseure des droits humains kényane <text:span text:style-name="Strong_20_Emphasis">Kate</text:span> <text:span text:style-name="Strong_20_Emphasis">Wangui</text:span>. </text:h>
      <text:p text:style-name="P3">En compagnie </text:p>
      <text:list xml:id="list1497429175804829564" text:style-name="L3">
        <text:list-item>
          <text:p text:style-name="P13"><text:span text:style-name="T5">d'</text:span><text:span text:style-name="Strong_20_Emphasis"><text:span text:style-name="T5">Ynaée</text:span></text:span><text:span text:style-name="T5"> </text:span><text:span text:style-name="Strong_20_Emphasis"><text:span text:style-name="T5">Benaben</text:span></text:span><text:span text:style-name="T5"> (co-fondatrice d'En avant toute(s)) et </text:span></text:p>
        </text:list-item>
        <text:list-item>
          <text:p text:style-name="P10"><text:span text:style-name="T5">de </text:span><text:span text:style-name="Strong_20_Emphasis"><text:span text:style-name="T5">Fatima</text:span></text:span><text:span text:style-name="T5"> </text:span><text:span text:style-name="Strong_20_Emphasis"><text:span text:style-name="T5">Ouassak</text:span></text:span><text:span text:style-name="T5"> (Fondatrice du Réseau Classe/Genre/Race), </text:span></text:p>
        </text:list-item>
      </text:list>
      <text:p text:style-name="P3">cette conférence permettra de dresser un panorama des violences de genre en France et Kenya mais aussi des solutions pour les combattre. </text:p>
      <text:p text:style-name="Text_20_body"><text:a xlink:type="simple" xlink:href="https://paris.demosphere.net/lieu/11362" text:style-name="Internet_20_link" text:visited-style-name="Visited_20_Internet_20_Link"><text:span text:style-name="T5">176-178, rue Saint-Martin<text:line-break/>Métro Rambuteau ou Les-Halles</text:span></text:a><text:span text:style-name="T5"> </text:span></text:p>
      <text:h text:style-name="Heading_20_3" text:outline-level="3"><text:span text:style-name="T5">_ Ce soir au Maltais rouge vous êtes toutes conviées à la projection de « Sur les traces de Mamani Abdoulaye » un </text:span><text:span text:style-name="Emphasis">Documentaire de Amina Abdoulaye Mamani</text:span></text:h>
      <text:p text:style-name="Text_20_body"><text:span text:style-name="Emphasis">ds le cadre de Les mardis du cinéma de l'AFASPA </text:span></text:p>
      <text:p text:style-name="Text_20_body"><text:span text:style-name="T5">Débat à l'issue de la projection du film avec la participation de </text:span><text:span text:style-name="Strong_20_Emphasis"><text:span text:style-name="T5">Nils Anderson</text:span></text:span><text:span text:style-name="T5">, </text:span><text:soft-page-break/><text:span text:style-name="T5">militant anticolonialiste, qui fut l'ami de Mamani Abdoulaye </text:span></text:p>
      <text:p text:style-name="Text_20_body">Participation aux frais 5€ dés 20h</text:p>
      <text:p text:style-name="Text_20_body"><text:a xlink:type="simple" xlink:href="https://paris.demosphere.net/lieu/25811" text:style-name="Internet_20_link" text:visited-style-name="Visited_20_Internet_20_Link"><text:span text:style-name="T5">40, rue de Malte<text:line-break/>Métro République ou Oberkampf</text:span></text:a><text:span text:style-name="T5"> </text:span></text:p>
      <text:p text:style-name="Text_20_body"><text:span text:style-name="T5"/></text:p>
      <text:p text:style-name="Text_20_body"><text:span text:style-name="T5">_______________</text:span></text:p>
      <text:p text:style-name="Text_20_body"><text:span text:style-name="T5">_ DEMAIN mercredi, c'est le Départ en bus de Paris </text:span>pour l'Action de masse contre les mines de charbon en Allemagne organisé par Ende Gelande </text:p>
      <text:p text:style-name="Text_20_body"><text:span text:style-name="T5">rappelez vous on en avait parler dans l'agenda il y a 2 semaines, cette action se déroule du 19 au 24 juin. Des bus sont organisés depuis Paris. Il existe deux départs : </text:span></text:p>
      <text:list xml:id="list4104668719684710591" text:style-name="L4">
        <text:list-item>
          <text:p text:style-name="P14">aller retour - départ <text:span text:style-name="Strong_20_Emphasis">19 juin matin</text:span> et arrivée en Allemagne fin d'après midi </text:p>
        </text:list-item>
        <text:list-item>
          <text:p text:style-name="P11">aller retour - départ 1<text:span text:style-name="Strong_20_Emphasis">9 juin en soirée</text:span> et arrivée en Allemagne le 20 juin à l'aube </text:p>
        </text:list-item>
      </text:list>
      <text:p text:style-name="Text_20_body">Dans les deux cas le retour est prévu le lundi 24 juin avec une arrivée à Paris dans l'après midi </text:p>
      <text:p text:style-name="Text_20_body"><text:a xlink:type="simple" xlink:href="https://www.helloasso.com/associations/solaire-citoyen/evenements/buspariscologne19juin" text:style-name="Internet_20_link" text:visited-style-name="Visited_20_Internet_20_Link">pour vous inscrire </text:a><text:s/>aller-retrour à 45e</text:p>
      <text:p text:style-name="Text_20_body">voivi un extrait du communiqué</text:p>
      <text:p text:style-name="Text_20_body"><text:span text:style-name="Emphasis"><text:span text:style-name="T5">Nous sommes la sortie immédiate du charbon. Du 19 au 24 juin nous opposons notre désobéissance civile à la destruction en Rhénanie et nous bloquons les infrastructures charbonnières.</text:span></text:span><text:span text:style-name="T5"> </text:span></text:p>
      <text:p text:style-name="P3">C'est le moment ou jamais d'agir. Sécheresse, canicules répétées, inondations - nous le savons depuis trop longtemps. La crise climatique détruit notre planète et menace les populations, surtout dans les Pays du Sud. Et nous voudrions continuer à brûler du charbon pendant 20 ans encore ? Non, ce « compromis » ne nous satisfait pas, nous ne sommes pas apaisé.es ! Nous refusons de continuer à laisser politique et industrie détruire notre avenir. Nous mettons les mains au charbon pour provoquer la sortie immédiate du charbon ! </text:p>
      <text:p text:style-name="P3">Le consortium houiller RWE veut nous placer devant les faits accomplis: les excavatrices creusent inlassablement dans les terres, dévorent les arbres, ravagent des terres fertiles et des villages entiers. L'industrie charbonnière du Bassin rhénan, qui représente la première source de CO2 en Europe, détruit l'avenir de populations sur toute la planète. Nous nous opposons à cela ! Avec des milliers de personnes réunies dans un même mouvement nous avons réussi, l'année dernière, à nous battre pour Hambi, la forêt de Hambach. Cette année nous luttons côte à côte avec les populations qui voient leurs maisons et leurs villages menacés par l'exploitation du charbon et par la crise climatique. Avec les citoyen.nes de Keyenberg, Kukum et de tous les villages touchés par l'exploitation à ciel ouvert de Garzweiler nous luttons pour stopper les destructions sur place. C'est pourquoi nous allons bloquer des infrastructures charbonnières. C'est notre mesure d'urgence pour la justice climatique. Tous les villages vivront - en Rhénanie et partout dans le monde ! </text:p>
      <text:p text:style-name="Text_20_body"/>
      <text:p text:style-name="Text_20_body"><text:span text:style-name="T5"/></text:p>
      <text:p text:style-name="Text_20_body"><text:span text:style-name="T5">_ </text:span></text:p>
      <text:p text:style-name="Standard"><text:span text:style-name="T10">Le 21 juin " La musique, on la fête un peu tous les jours ... mais profitons de cette journée spéciale et éphémère pour pousser un peu les décibels au Café Solidaire.<text:line-break/><text:line-break/>On y va crescendo de 18h à 22h pour un début de soirée ensemble avec :<text:line-break/><text:line-break/></text:span><text:soft-page-break/><text:span text:style-name="T10">* LINE UP *<text:line-break/><text:line-break/>Brother LATEF<text:line-break/><text:line-break/>Décollage direction les Caraibes, avec Brother Latef, son style rastafari et ses percussions Nyabinghi.<text:line-break/><text:line-break/>IMSBO Dj Set<text:line-break/><text:line-break/>Charlotte et Julien nous ont fait danser le 1er mai avec de L'italo-disco ! Il sont de retour pour enflammer le dancefloor avec un BToB surprise..<text:line-break/><text:line-break/>Selecta Alkaly Dj Set<text:line-break/><text:line-break/>Radio F.P.P invite son acolyte pour nous balancer quelques vibes<text:line-break/>Dance hall &amp; Reggae.</text:span></text:p>
      <text:p text:style-name="Standard"><text:span text:style-name="T10"/></text:p>
      <text:p text:style-name="P5"><text:span text:style-name="T10">_ Deux festivals de lété qui arrivent très très viiite</text:span></text:p>
      <text:p text:style-name="Standard"><text:span text:style-name="T10"/></text:p>
      <text:p text:style-name="Standard"><text:span text:style-name="T7">_ </text:span><text:span text:style-name="Strong_20_Emphasis"><text:span text:style-name="T8">5-7 juillet – NDDL, rassemblement d’été – Zadenvies</text:span></text:span></text:p>
      <text:p text:style-name="Text_20_body"><text:span text:style-name="Strong_20_Emphasis"><text:span text:style-name="T8">A l’initiative de l’association NDDL Poursuivre Ensemble avec le soutien de la coordination, d’habitant.e.s de la zad, et de la dynamique enclenchée l’an dernier avec ZADenVIES.</text:span></text:span></text:p>
      <text:p text:style-name="P9"><text:span text:style-name="Strong_20_Emphasis"><text:span text:style-name="T12">Lors de ce week-end de 3 jours, ils et elles vous invitent à faire rentrer en dialogue le processus de construction d’une terre en commun dans le bocage de Notre-dame-des-landes avec les luttes qui ont marqué et marquerons une année d’ores et déjà fort remuante</text:span></text:span><text:span text:style-name="T11">. Ces rencontres seront couronnées par deux soirs de bals et concerts et accompagnées d’ateliers et balades dans le bocage.</text:span></text:p>
      <text:p text:style-name="P9"><text:span text:style-name="T11">Le programme se complète chaque jours <text:s/>jusqu’au rassemblement : mises à jour sur </text:span><text:span text:style-name="Strong_20_Emphasis"><text:span text:style-name="T11">zadenvies.org</text:span></text:span><text:span text:style-name="T11"> et </text:span><text:span text:style-name="Strong_20_Emphasis"><text:span text:style-name="T11">zad.nadir.org</text:span></text:span></text:p>
      <text:p text:style-name="P12"> </text:p>
      <text:h text:style-name="Heading_20_3" text:outline-level="3"><text:span text:style-name="T5">_ <text:s/>La deuxième édition du festival des passeurs d'Humanité se tiendra du 18 au 21 juillet prochaindans les villages de Breil, Saorge, Tende et un grand temps symbolique sur la frontière, au Col de Tende. <text:line-break/>Et voici des nouvelles : Autour du thème de l'hospitalité et des frontières et avec une soixantaine d'invités il y aura de la philosophie, de la littérature, du dessin, de la bande dessinée, de la danse, du théâtre, de la musique, du chant, de l'histoire, des promenades, des lectures, des ateliers...des rencontres pour les petits et les grands. <text:line-break/><text:line-break/>En avant-première, pour vous, des informations sur le programme, les invités, le pass et tous les chemins qui sont à votre disposition pour nous aider à faire grandir ce Festival d'Humanité en communiquant auprès de vos ami.e.s.</text:span></text:h>
      <text:p text:style-name="Text_20_body"><text:span text:style-name="T5">Retrouver les infos, le programme et le moyen de s'inscrire en temps que bénévol sur agenda...</text:span></text:p>
      <text:p text:style-name="Standard">(Le programme est <text:a xlink:type="simple" xlink:href="https://passeursdhumanite.com/programme-2019/" office:target-frame-name="_blank" xlink:show="new" text:style-name="Internet_20_link" text:visited-style-name="Visited_20_Internet_20_Link">ici </text:a></text:p>
      <text:p text:style-name="Standard">et le teaser du festival <text:a xlink:type="simple" xlink:href="https://www.facebook.com/LesAmi.e.sdelaRoya/videos/843669639333386/" office:target-frame-name="_blank" xlink:show="new" text:style-name="Internet_20_link" text:visited-style-name="Visited_20_Internet_20_Link">là</text:a></text:p>
      <text:p text:style-name="P4"/>
      <text:p text:style-name="P4">Pour communiquer </text:p>
      <text:p text:style-name="Standard">Le festival sur facebook pour suivre l'évènement, s'inscrire et inviter ses ami.e.s : <text:soft-page-break/><text:a xlink:type="simple" xlink:href="https://www.facebook.com/events/2377410629144629/" office:target-frame-name="_blank" xlink:show="new" text:style-name="Internet_20_link" text:visited-style-name="Visited_20_Internet_20_Link">https://www.facebook.com/events/2377410629144629/</text:a><text:line-break/><text:line-break/>notre site : <text:a xlink:type="simple" xlink:href="http://passeursdhumanite.com/" office:target-frame-name="_blank" xlink:show="new" text:style-name="Internet_20_link" text:visited-style-name="Visited_20_Internet_20_Link">passeursdhumanite.com</text:a><text:line-break/>sur facebook : @LesAmi.e.sdelaRoya : <text:a xlink:type="simple" xlink:href="https://www.facebook.com/LesAmi.e.sdelaRoya/" office:target-frame-name="_blank" xlink:show="new" text:style-name="Internet_20_link" text:visited-style-name="Visited_20_Internet_20_Link">https://www.facebook.com/LesAmi.e.sdelaRoya/</text:a><text:line-break/>sur twitter : @ami_e_sdelaroya : <text:a xlink:type="simple" xlink:href="https://twitter.com/ami_e_sdelaroya" office:target-frame-name="_blank" xlink:show="new" text:style-name="Internet_20_link" text:visited-style-name="Visited_20_Internet_20_Link">https://twitter.com/ami_e_sdelaroya</text:a><text:line-break/><text:line-break/><text:span text:style-name="T1">Pour prendre son pass</text:span><text:line-break/> <text:a xlink:type="simple" xlink:href="https://www.helloasso.com/associations/les-ami-e-s-de-la-roya/evenements/festival-des-passeurs-d-humanite-1" office:target-frame-name="_blank" xlink:show="new" text:style-name="Internet_20_link" text:visited-style-name="Visited_20_Internet_20_Link">https://www.helloasso.com/associations/les-ami-e-s-de-la-roya/evenements/festival-des-passeurs-d-humanite-1</text:a><text:line-break/><text:line-break/><text:span text:style-name="T1">Pour devenir bénévole</text:span><text:line-break/> <text:a xlink:type="simple" xlink:href="https://passeursdhumanite.com/etre-benevole/" office:target-frame-name="_blank" xlink:show="new" text:style-name="Internet_20_link" text:visited-style-name="Visited_20_Internet_20_Link">https://passeursdhumanite.com/etre-benevole/</text:a> )</text:p>
      <text:p text:style-name="Standard"/>
      <text:h text:style-name="Heading_20_2" text:outline-level="2">MUSIQUE &lt;3</text:h>
      <text:p text:style-name="Text_20_body"><text:span text:style-name="Strong_20_Emphasis">Klaus Nomi - Samson and Delilah (Aria)</text:span> PISTE 3</text:p>
      <text:p text:style-name="Text_20_body"/>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6-18T11:44:19.21</dc:date>
    <meta:editing-duration>P6DT11H41M20S</meta:editing-duration>
    <meta:editing-cycles>1445</meta:editing-cycles>
    <meta:generator>OpenOffice/4.1.1$Win32 OpenOffice.org_project/411m6$Build-9775</meta:generator>
    <dc:creator>Agenda FPP</dc:creator>
    <meta:printed-by>Agenda FPP</meta:printed-by>
    <meta:print-date>2019-06-13T11:37:55.72</meta:print-date>
    <meta:document-statistic meta:table-count="0" meta:image-count="0" meta:object-count="0" meta:page-count="6" meta:paragraph-count="77" meta:word-count="2092" meta:character-count="12858"/>
  </office:meta>
</office:document-meta>
</file>