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fo:font-size="11pt" fo:font-weight="bold" style:font-size-asian="11pt" style:font-weight-asian="bold" style:font-size-complex="11pt" style:font-weight-complex="bold"/>
    </style:style>
    <style:style style:name="P2" style:family="paragraph" style:parent-style-name="Text_20_body">
      <style:text-properties fo:font-weight="bold"/>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style:font-name="Verdana" fo:font-size="11pt" style:font-size-asian="11pt" style:font-size-complex="11pt"/>
    </style:style>
    <style:style style:name="P5" style:family="paragraph" style:parent-style-name="Text_20_body">
      <style:text-properties style:font-name="Verdana" fo:font-size="12pt" style:font-size-asian="12pt" style:font-size-complex="12pt"/>
    </style:style>
    <style:style style:name="P6" style:family="paragraph" style:parent-style-name="Text_20_body">
      <style:text-properties style:font-name="Verdana" fo:font-size="11pt" style:font-size-asian="11pt" style:font-size-complex="11pt"/>
    </style:style>
    <style:style style:name="P7" style:family="paragraph" style:parent-style-name="Text_20_body">
      <style:text-properties style:font-name="Verdana" fo:font-size="11pt" fo:font-weight="bold" style:font-size-asian="11pt" style:font-weight-asian="bold" style:font-size-complex="11pt" style:font-weight-complex="bold"/>
    </style:style>
    <style:style style:name="P8" style:family="paragraph" style:parent-style-name="Text_20_body">
      <style:text-properties fo:font-weight="bold" style:font-weight-asian="bold" style:font-weight-complex="bold"/>
    </style:style>
    <style:style style:name="P9" style:family="paragraph" style:parent-style-name="Text_20_body">
      <style:text-properties style:font-name="Verdana" fo:font-size="11pt" style:font-size-asian="11pt" style:font-size-complex="11pt"/>
    </style:style>
    <style:style style:name="P10" style:family="paragraph" style:parent-style-name="Text_20_body">
      <style:text-properties style:font-name="Verdana" fo:font-size="11pt" fo:font-weight="normal" style:font-size-asian="11pt" style:font-weight-asian="normal" style:font-size-complex="11pt" style:font-weight-complex="normal"/>
    </style:style>
    <style:style style:name="P11" style:family="paragraph" style:parent-style-name="Text_20_body" style:list-style-name="L4"/>
    <style:style style:name="P12" style:family="paragraph" style:parent-style-name="Text_20_body">
      <style:text-properties fo:font-weight="normal" style:font-weight-asian="normal" style:font-weight-complex="normal"/>
    </style:style>
    <style:style style:name="P13" style:family="paragraph" style:parent-style-name="Text_20_body" style:list-style-name="L8"/>
    <style:style style:name="P14" style:family="paragraph" style:parent-style-name="Text_20_body" style:list-style-name="L4">
      <style:paragraph-properties fo:margin-top="0cm" fo:margin-bottom="0cm"/>
    </style:style>
    <style:style style:name="P15" style:family="paragraph" style:parent-style-name="Text_20_body" style:list-style-name="L4">
      <style:paragraph-properties fo:margin-top="0cm" fo:margin-bottom="0cm"/>
      <style:text-properties style:font-name="Verdana" fo:font-size="11pt" style:font-size-asian="11pt" style:font-size-complex="11pt"/>
    </style:style>
    <style:style style:name="P16" style:family="paragraph" style:parent-style-name="Heading_20_3">
      <style:text-properties style:font-name="Verdana" fo:font-size="11pt" fo:font-weight="normal" style:font-size-asian="11pt" style:font-weight-asian="normal" style:font-size-complex="11pt" style:font-weight-complex="normal"/>
    </style:style>
    <style:style style:name="P17" style:family="paragraph" style:parent-style-name="Heading_20_3">
      <style:text-properties fo:font-weight="bold" style:font-weight-asian="bold" style:font-weight-complex="bold"/>
    </style:style>
    <style:style style:name="P18" style:family="paragraph" style:parent-style-name="Heading_20_4">
      <style:text-properties style:font-name="Verdana" fo:font-size="11pt"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Verdana" fo:font-size="11pt" style:font-size-asian="11pt" style:font-size-complex="11pt"/>
    </style:style>
    <style:style style:name="T4" style:family="text">
      <style:text-properties style:font-name="Verdana" fo:font-size="11pt" fo:font-weight="normal" style:font-size-asian="11pt" style:font-weight-asian="normal" style:font-size-complex="11pt" style:font-weight-complex="normal"/>
    </style:style>
    <style:style style:name="T5" style:family="text">
      <style:text-properties style:font-name="Verdana" fo:font-size="12pt" style:font-size-asian="12pt" style:font-size-complex="12pt"/>
    </style:style>
    <style:style style:name="T6" style:family="text">
      <style:text-properties fo:color="#003366" style:font-name="Verdana" fo:font-size="11pt" style:font-size-asian="11pt" style:font-size-complex="11pt"/>
    </style:style>
    <style:style style:name="T7" style:family="text">
      <style:text-properties fo:color="#003366" style:font-name="Verdana" fo:font-size="11pt" fo:font-weight="normal" style:font-size-asian="11pt" style:font-weight-asian="normal" style:font-size-complex="11pt" style:font-weight-complex="normal"/>
    </style:style>
    <style:style style:name="T8" style:family="text">
      <style:text-properties fo:color="#000000" style:font-name="Tahoma" fo:font-size="12pt" fo:font-weight="bold" style:font-weight-asian="bold" style:font-weight-complex="bold"/>
    </style:style>
    <style:style style:name="T9" style:family="text">
      <style:text-properties fo:color="#000000" fo:font-weight="normal" style:font-weight-asian="normal" style:font-weight-complex="normal"/>
    </style:style>
    <style:style style:name="T10" style:family="text">
      <style:text-properties fo:color="#000000" style:font-name="Verdana" fo:font-size="11pt" fo:font-weight="normal" style:font-size-asian="11pt" style:font-weight-asian="normal" style:font-size-complex="11pt" style:font-weight-complex="normal"/>
    </style:style>
    <style:style style:name="T11" style:family="text">
      <style:text-properties fo:color="#ff0000" style:font-name="Verdana" fo:font-size="11pt" fo:font-weight="normal" style:font-size-asian="11pt" style:font-weight-asian="normal" style:font-size-complex="11pt" style:font-weight-complex="normal"/>
    </style:style>
    <style:style style:name="T12" style:family="text">
      <style:text-properties style:font-name="Verdana" fo:font-size="11pt" style:font-size-asian="11pt" style:font-size-complex="11pt"/>
    </style:style>
    <style:style style:name="T13" style:family="text">
      <style:text-properties style:font-name="Verdana" fo:font-size="11pt" fo:font-weight="bold" style:font-size-asian="11pt" style:font-weight-asian="bold" style:font-size-complex="11pt" style:font-weight-complex="bold"/>
    </style:style>
    <style:style style:name="T14" style:family="text">
      <style:text-properties style:font-name="Verdana" fo:font-size="11pt" fo:font-weight="normal" style:font-size-asian="11pt" style:font-weight-asian="normal" style:font-size-complex="11pt"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VE DU 12.06.2019</text:p>
      <text:h text:style-name="Heading_20_1" text:outline-level="1">POUR R<text:span text:style-name="T1">ÉÉ</text:span>COUTER C'EST ICI ! </text:h>
      <text:h text:style-name="Heading_20_2" text:outline-level="2">LA RENCONTRE DU JOUR</text:h>
      <text:p text:style-name="P6">Auj on reçoit un coup de fil de Juliette, infirmière en pédiatrie aux urgences de l'hopital Robert Debrés et membre du collectif inter-urgences, elle nous parle de la situation extrèmement précaire et de la grève débutée la semaine dernières</text:p>
      <text:p text:style-name="P1">95 services des urgences sont actuellement en grève d’après le collectif </text:p>
      <text:h text:style-name="Heading_20_2" text:outline-level="2">QUELQUES INFOS &amp; RDV MILITANTES </text:h>
      <text:h text:style-name="Heading_20_3" text:outline-level="3"><text:span text:style-name="T5">_ En ce moment même un Die-in contre la loi Blanquer prend place devant le métro Ménilmontant </text:span></text:h>
      <text:h text:style-name="P16" text:outline-level="3">Un die-in, parfois appelé « lie-in », est une forme de manifestation dans laquelle les participants simulent la mort. </text:h>
      <text:p text:style-name="P10">notamment contre l'amendement du Sénat visant l'interdiction de signes religieux pour les parents accompagnants en sortie scolaire (port du voile). </text:p>
      <text:p text:style-name="P5"><text:span text:style-name="Strong_20_Emphasis"><text:span text:style-name="T11">Un autre reasemblement s'organise devant la MAIRIE du 13e</text:span></text:span><text:span text:style-name="Strong_20_Emphasis"><text:span text:style-name="T10"> </text:span></text:span><text:span text:style-name="T4">pour protester contre la fermeture d’une classe dans l’école maternelle Espérance : l’inscription de 10 nounours emblématiques du 13e dans l’ établissement. </text:span></text:p>
      <text:h text:style-name="P17" text:outline-level="3"><text:span text:style-name="T3">_ Dans la même lignée cet aprem à 17h30, ce sont cette fois ci les AVS-AESH </text:span></text:h>
      <text:h text:style-name="Heading_20_3" text:outline-level="3"><text:span text:style-name="T13">qui se rassemblent contre la loi Blanquer devant </text:span><text:a xlink:type="simple" xlink:href="https://paris.demosphere.net/lieu/20633" text:style-name="Internet_20_link" text:visited-style-name="Visited_20_Internet_20_Link"><text:span text:style-name="T13">Inspection Academique 94</text:span></text:a><text:span text:style-name="T13"> </text:span></text:h>
      <text:p text:style-name="Text_20_body"><text:a xlink:type="simple" xlink:href="https://paris.demosphere.net/lieu/20633" text:style-name="Internet_20_link" text:visited-style-name="Visited_20_Internet_20_Link"><text:span text:style-name="T13">68 Avenue du Général de Gaulle<text:line-break/>Créteil (94)<text:line-break/>Métro Créteil-l'Echat</text:span></text:a><text:span text:style-name="T13"> </text:span></text:p>
      <text:p text:style-name="Text_20_body"><text:span text:style-name="T13">_ Suite à la manifestation des GJ qui s'est déroulée à la Courneuve ce matin, un 2eme rassemblement prend place tout à l'heure à 17h30 sur le rd point <text:s/></text:span><text:a xlink:type="simple" xlink:href="https://paris.demosphere.net/lieu/32587" text:style-name="Internet_20_link" text:visited-style-name="Visited_20_Internet_20_Link"><text:span text:style-name="T13">Place Paul Verlaine<text:line-break/></text:span></text:a><text:a xlink:type="simple" xlink:href="https://paris.demosphere.net/lieu/32587" text:style-name="Internet_20_link" text:visited-style-name="Visited_20_Internet_20_Link"><text:span text:style-name="T4">Métro Place d'Italie</text:span></text:a><text:span text:style-name="T4"> </text:span></text:p>
      <text:p text:style-name="P12"><text:span text:style-name="T3">Venez nombreuses rejoindre le rd point occupé par des habitants du sud de Paris et de la banlieue pour se rencontrer, se connaître, discuter de nos besoins, de nos revendications et de l'avenir du mouvement. </text:span></text:p>
      <text:h text:style-name="Heading_20_3" text:outline-level="3"><text:span text:style-name="T13">_ les postiers du 92 vous attenddent ce soirt dés 19h au café associatif la Commune pour une Projection débat du film « Grêvons » un </text:span><text:span text:style-name="T3">film de Francine Lemaître </text:span><text:span text:style-name="T4"><text:s/></text:span></text:h>
      <text:p text:style-name="P10">26 mars 2018 : Les cinq premiers mois de la grève. </text:p>
      <text:p text:style-name="P10">Les postier.e.s du 92 se mettent en grève suite au licenciement, par la ministre Murielle Pénicaud (la femme aux 671 infractions au Code du Travail !) d'un des leurs, délégué syndical Sud. </text:p>
      <text:p text:style-name="P10"><text:soft-page-break/>Cette grève se poursuit pour défendre le service public et leurs conditions de travail : La Poste leur imposant une charge de travail qu'elle est incapable de démontrer. </text:p>
      <text:p text:style-name="P10">Ils sont de tous les combats : bataille du rail, contre la sélection à la fac, contre Ia casse de l'éducation, la répression... </text:p>
      <text:p text:style-name="P10">Ils ont envahi différents sièges de La Poste, ils ont été nassés, mis en garde a vue, poursuivis en justice … </text:p>
      <text:p text:style-name="P10">Leur lutte est exemplaire tant par sa durée que son intensité. </text:p>
      <text:p text:style-name="Text_20_body"><text:span text:style-name="T4">« Grèvons ! » c'est leur résistance, leur énergie, leur solidarité, vues de l'intérieur, avec leurs images.</text:span> </text:p>
      <text:p text:style-name="P8">On écoute tout de suite l'un des teaser du film sur FPP</text:p>
      <text:p text:style-name="Text_20_body"><text:a xlink:type="simple" xlink:href="https://paris.demosphere.net/lieu/482" text:style-name="Internet_20_link" text:visited-style-name="Visited_20_Internet_20_Link"><text:span text:style-name="T2">3 rue d'Aligre<text:line-break/>Métro Faidherbe-Chaligny, Ledru Rollin ou Gare-de-Lyon</text:span></text:a><text:span text:style-name="T2"> </text:span></text:p>
      <text:h text:style-name="Heading_20_3" text:outline-level="3"><text:span text:style-name="T2">_ Ce soir à la Bourse du travail de Paris, Le Comité Vérité et Justice pour Adama Traoré &amp; les autres collectifs de "Ripostons à l'autoritarisme !", vous invitent à participer à une réunion de préparation de la 3ème marche pour exiger Vérité et Justice pour Adama le 20 juillet ! </text:span></text:h>
      <text:p text:style-name="Text_20_body"><text:span text:style-name="T3">Pour préparer « l' Acte national du </text:span><text:a xlink:type="simple" xlink:href="https://paris.demosphere.net/rv/70167" text:style-name="Internet_20_link" text:visited-style-name="Visited_20_Internet_20_Link"><text:span text:style-name="T3">20 juillet prochain la 3e-Marche Adama </text:span></text:a><text:span text:style-name="T3">- alliance des luttes contre l'autoritarisme » </text:span></text:p>
      <text:p text:style-name="P6">C'est un appel aux Gilets Jaunes, militants du mouvement social, enseignants, écologistes, enseignants, parents d'élèves, migrants, antifascistes, familles de victimes des crimes policiers, antiracistes, etc. </text:p>
      <text:p text:style-name="P6">Le 1er décembre 2018 le Comité Adama était l'un des premiers à appeler à prendre la rue avec les quartiers populaires et les gilets jaunes! </text:p>
      <text:p text:style-name="Text_20_body"><text:span text:style-name="T3">7 mois plus tard, nous appelons à ce que les gilets jaunes, acteurs du mouvement social prennent massivement la rue à l'occasion de la </text:span><text:a xlink:type="simple" xlink:href="https://paris.demosphere.net/rv/70167" text:style-name="Internet_20_link" text:visited-style-name="Visited_20_Internet_20_Link"><text:span text:style-name="T3">marche du 20 juillet</text:span></text:a><text:span text:style-name="T3"> pour en faire un acte national massif! </text:span></text:p>
      <text:p text:style-name="P6">RDV à la Bourse du Travail de Paris mercredi 12 juin à 19h00 salle Louise Michel. Faisons de cette date un acte incontournable pour affirmer notre solidarité à toutes celles et ceux qui subissent les violences policières, et construire une riposte massive à l'autoritarisme qui se généralise à toute la société ! </text:p>
      <text:p text:style-name="Text_20_body"><text:span text:style-name="T3">Samedi 11 mai, une première rencontre "Ripostons à l'autoritarisme"() a eu lieu à la Bourse du travail, entre collectifs, luttes, orgas touchées par la criminalisation. Ce n'est qu'un début : continuons de construire l'alliance des luttes contre l'autoritarisme ! Ne ratons pas cette occasion historique ! </text:span></text:p>
      <text:p text:style-name="Text_20_body"><text:a xlink:type="simple" xlink:href="https://paris.demosphere.net/lieu/1945" text:style-name="Internet_20_link" text:visited-style-name="Visited_20_Internet_20_Link">Bourse du travail de Paris<text:line-break/>Salle Louise Michel (au sous-sol)<text:line-break/>3 rue du château d’eau<text:line-break/>Métro République</text:a> </text:p>
      <text:h text:style-name="Heading_20_3" text:outline-level="3"><text:span text:style-name="T13">_ Dans la même lignée contre l'injustice des violences policières samedi 15 juin prochain, c'est la Marche de commémoration et concert  en hommage à Lamine Dieng</text:span><text:span text:style-name="T4"> </text:span></text:h>
      <text:p text:style-name="P6">Après la violence policière par le meurtre et la violence judiciaire par le non-lieu, que faire face à la violence d'État ? </text:p>
      <text:p text:style-name="P6">Cette année encore, douze ans après le meurtre de Lamine Dieng, nous marcherons <text:soft-page-break/>en sa mémoire, avant de nous rendre à l'hommage que lui rendront plusieurs artistes lors du concert « Hommage à Lamine Dieng ». </text:p>
      <text:h text:style-name="P18" text:outline-level="4">13h12 : Marche de commémoration. </text:h>
      <text:p text:style-name="P6">Devant la Fasti : Fédération des ntantAssociations de Solidarité avec les Travailleurs Immigrés<text:line-break/>RDV 58 rue des amandiers 75020 Paris      Métro Père Lachaise ou Ménilmo</text:p>
      <text:h text:style-name="P18" text:outline-level="4">19h : Concert hommage à Lamine Dieng. </text:h>
      <text:p text:style-name="P6">à la Parole errante, 9 rue Francois Debergue 93100 Montreuil </text:p>
      <text:list xml:id="list5850960143912393932" text:style-name="L4">
        <text:list-item>
          <text:p text:style-name="P15">Siska </text:p>
        </text:list-item>
        <text:list-item>
          <text:p text:style-name="P14"><text:a xlink:type="simple" xlink:href="https://www.facebook.com/blacka.laigle" office:target-frame-name="_blank" xlink:show="new" text:style-name="Internet_20_link" text:visited-style-name="Visited_20_Internet_20_Link"><text:span text:style-name="T3">Blacka L'Aigle</text:span></text:a><text:span text:style-name="T3"> </text:span></text:p>
        </text:list-item>
        <text:list-item>
          <text:p text:style-name="P14"><text:a xlink:type="simple" xlink:href="https://www.facebook.com/BillieBrelok/" office:target-frame-name="_blank" xlink:show="new" text:style-name="Internet_20_link" text:visited-style-name="Visited_20_Internet_20_Link"><text:span text:style-name="T3">Billie Brelok</text:span></text:a><text:span text:style-name="T3"> </text:span></text:p>
        </text:list-item>
        <text:list-item>
          <text:p text:style-name="P14"><text:a xlink:type="simple" xlink:href="https://www.facebook.com/fiks.niavo" office:target-frame-name="_blank" xlink:show="new" text:style-name="Internet_20_link" text:visited-style-name="Visited_20_Internet_20_Link"><text:span text:style-name="T3">Fik's Niavo KG</text:span></text:a><text:span text:style-name="T3"> </text:span></text:p>
        </text:list-item>
        <text:list-item>
          <text:p text:style-name="P14"><text:a xlink:type="simple" xlink:href="https://www.facebook.com/noventipico/" office:target-frame-name="_blank" xlink:show="new" text:style-name="Internet_20_link" text:visited-style-name="Visited_20_Internet_20_Link"><text:span text:style-name="T3">RXNDE Akozta - Oficial</text:span></text:a><text:span text:style-name="T3"> </text:span></text:p>
        </text:list-item>
        <text:list-item>
          <text:p text:style-name="P14"><text:a xlink:type="simple" xlink:href="https://www.facebook.com/MoklessdelaScred/" office:target-frame-name="_blank" xlink:show="new" text:style-name="Internet_20_link" text:visited-style-name="Visited_20_Internet_20_Link"><text:span text:style-name="T3">Mokless</text:span></text:a><text:span text:style-name="T3"> et Koma </text:span></text:p>
        </text:list-item>
        <text:list-item>
          <text:p text:style-name="P14"><text:a xlink:type="simple" xlink:href="https://www.facebook.com/koudadje" office:target-frame-name="_blank" xlink:show="new" text:style-name="Internet_20_link" text:visited-style-name="Visited_20_Internet_20_Link"><text:span text:style-name="T3">Sitou Koudadjé</text:span></text:a><text:span text:style-name="T3"> </text:span></text:p>
        </text:list-item>
        <text:list-item>
          <text:p text:style-name="P15">Koffi Anani </text:p>
        </text:list-item>
        <text:list-item>
          <text:p text:style-name="P14"><text:a xlink:type="simple" xlink:href="https://www.facebook.com/kaimanlanimal/" office:target-frame-name="_blank" xlink:show="new" text:style-name="Internet_20_link" text:visited-style-name="Visited_20_Internet_20_Link"><text:span text:style-name="T3">Kaiman Lanimal</text:span></text:a><text:span text:style-name="T3"> </text:span></text:p>
        </text:list-item>
        <text:list-item>
          <text:p text:style-name="P11"><text:a xlink:type="simple" xlink:href="https://www.facebook.com/LUZINE.OFFICIEL/" office:target-frame-name="_blank" xlink:show="new" text:style-name="Internet_20_link" text:visited-style-name="Visited_20_Internet_20_Link"><text:span text:style-name="T3">L'UZINE</text:span></text:a><text:span text:style-name="T3"> </text:span></text:p>
        </text:list-item>
      </text:list>
      <text:p text:style-name="Text_20_body"><text:span text:style-name="T3">Présenté par </text:span><text:a xlink:type="simple" xlink:href="https://www.facebook.com/nes.pounta" office:target-frame-name="_blank" xlink:show="new" text:style-name="Internet_20_link" text:visited-style-name="Visited_20_Internet_20_Link"><text:span text:style-name="T3">Nes Pounta</text:span></text:a><text:span text:style-name="T3"> </text:span></text:p>
      <text:p text:style-name="P6">Entrée à prix libre. Repas péruvien </text:p>
      <text:h text:style-name="Heading_20_3" text:outline-level="3"><text:span text:style-name="T3">_ Pour revenir aux rdv du jour, ce soir le </text:span><text:a xlink:type="simple" xlink:href="https://paris.demosphere.net/lieu/31968" text:style-name="Internet_20_link" text:visited-style-name="Visited_20_Internet_20_Link"><text:span text:style-name="T3">Fender</text:span></text:a><text:span text:style-name="T3"> vous ouvre ses portes pouer une rencontre inédite avec </text:span><text:span text:style-name="Strong_20_Emphasis"><text:span text:style-name="T3">Victor Collet</text:span></text:span><text:span text:style-name="T3"> qui présentera son livre, </text:span><text:span text:style-name="Emphasis"><text:span text:style-name="T3">Nanterre, du bidonville à la cité</text:span></text:span><text:span text:style-name="T3">, à partir de 19 h</text:span></text:h>
      <text:p text:style-name="P6">Trente années de discours sécuritaires ont consacré un regard dépolitisé, sinon racial, sur les classes populaires. Les supposées « Trente Glorieuses » continuent d'être contées comme une période de progrès social sans équivoque. Trente ans d'habitat provisoire et de gourbis sordides en banlieue, d'asphyxie au charbon et de saturnisme restent largement ignorés. Quant aux années 1968, elles sont ravalées au rang de révolte culturelle et sexuelle. Les années rouges sont souvent méconnues par les militants eux-mêmes, qui préfèrent se souvenir des luttes anticoloniales ou contre la ségrégation outre-Atlantique. Oubliés, les grèves ouvrières et immigrées, l'usine et un parti communiste omniprésents, le christianisme social, l'anti-impérialisme et l'antifascisme, les premiers collectifs de défense contre la surexploitation et le logement indigne des travailleurs et familles immigrés. </text:p>
      <text:p text:style-name="P6">De l'époque de la guerre d'Algérie aux années 1980, les bidonvilles de Nanterre symbolisent la condition immigrée en France, de même que le long et difficile chemin qui mène leurs habitants vers les sinistres cités d'urgence et de transit, puis finalement vers la « cité » HLM. De l'entrée des premiers militants chrétiens dans les bidonvilles jusqu'à la naissance des mouvements menés par les immigrés eux-mêmes, en passant par l'engagement des gauchistes de la faculté toute proche, ce livre est une histoire de rencontres et de luttes. </text:p>
      <text:p text:style-name="P6">Né en 1982, Victor Collet a vécu, mené ses recherches et milité dix ans à Nanterre, des luttes de quartier à la défense des étrangers et auprès des habitants des bidonvilles d'aujourd'hui. </text:p>
      <text:p text:style-name="Text_20_body"><text:s/><text:a xlink:type="simple" xlink:href="https://paris.demosphere.net/lieu/31968" text:style-name="Internet_20_link" text:visited-style-name="Visited_20_Internet_20_Link"><text:line-break/></text:a><text:soft-page-break/><text:a xlink:type="simple" xlink:href="https://paris.demosphere.net/lieu/31968" text:style-name="Internet_20_link" text:visited-style-name="Visited_20_Internet_20_Link">8 rue Fouilloux<text:line-break/>Ivry-sur-Seine (94)<text:line-break/>Métro Mairie d'Ivry</text:a> </text:p>
      <text:h text:style-name="Heading_20_3" text:outline-level="3">_ Ce soir à la <text:s/><text:a xlink:type="simple" xlink:href="https://paris.demosphere.net/lieu/1181" text:style-name="Internet_20_link" text:visited-style-name="Visited_20_Internet_20_Link">Librairie « Envie de lire »</text:a> venez Rencontrer <text:s/>Carlos Reyes et Rodrigo Elgueta à l'occasion du Lancement et présentation de la nouvelle parution des éditions Otium, "Les années Allende" </text:h>
      <text:p text:style-name="Text_20_body">Cette bande dessinée est une fresque d'une rigueur historique rare sur ce que fût l'expérience de l'Unité Populaire. Un récit vif portée par un dessin sobre. Un livre-évènement au Chili. <text:a xlink:type="simple" xlink:href="https://paris.demosphere.net/lieu/1181" text:style-name="Internet_20_link" text:visited-style-name="Visited_20_Internet_20_Link"><text:line-break/>16, rue Gabriel Péri<text:line-break/>Ivry-sur-Seine (94)<text:line-break/>Métro Mairie-d'Ivry<text:line-break/>RER-C Ivry</text:a> </text:p>
      <text:p text:style-name="Text_20_body"/>
      <text:p text:style-name="P8">_ Demain jeudi TRACT BLANQUER</text:p>
      <text:h text:style-name="Heading_20_3" text:outline-level="3">_ Demain jeudi, ne ratez pas le séminaire qui prend place de 9h à 13h à l'ehess sur les Violence envers les femmes autochtones </text:h>
      <text:h text:style-name="Heading_20_3" text:outline-level="3">Perspectives comparatives sur les droits des peuples autochtones </text:h>
      <text:p text:style-name="Text_20_body">Avec <text:span text:style-name="Strong_20_Emphasis">Rosalva Aída Hernandez Castillo</text:span>, Professeure et anthropologue, CIESAS </text:p>
      <text:list xml:id="list3545196525307010886" text:style-name="L8">
        <text:list-item>
          <text:p text:style-name="P13"><text:span text:style-name="Strong_20_Emphasis">Sofia Dagna</text:span>, Doctorante à l'EHESS, LAIOS-IIAC </text:p>
        </text:list-item>
      </text:list>
      <text:p text:style-name="Text_20_body">Lors de ce séminaire on <text:s/>réfléchira à l'impact de « la guerre contre les drogues » sur les corps et les territoires des peuples autochtones du Mexique. En prenant comme référence analytique les histoires de femmes victimes de violences sexuelles dans des régions militarisées et paramilitarisées, ainsi que les histoires d'exclusion de femmes autochtones emprisonnées dans le contexte de la guerre contre les drogues.</text:p>
      <text:p text:style-name="Text_20_body">Et aussi une présentation sur l'analyse de la violence institutionnelle de l'État et des autorités locales, qui s'exerce à l'encontre des femmes autochtones organisées au Guatemala. </text:p>
      <text:p text:style-name="Text_20_body"><text:a xlink:type="simple" xlink:href="https://paris.demosphere.net/lieu/515" text:style-name="Internet_20_link" text:visited-style-name="Visited_20_Internet_20_Link">EHESS<text:line-break/>École des hautes études en sciences sociales<text:line-break/>Salle 13<text:line-break/>105 boulevard Raspail<text:line-break/>Métro Saint-Placide ou Notre-Dame-des-Champs</text:a> </text:p>
      <text:h text:style-name="Heading_20_3" text:outline-level="3">_ <text:a xlink:type="simple" xlink:href="https://secure.avaaz.org/fr/community_petitions/Minist_Droits_de_locataires_dans_les_foyers_de_travailleurs_immigres/share/?new&amp;jaHKkdb" text:style-name="Internet_20_link" text:visited-style-name="Visited_20_Internet_20_Link">Pétition COPAF en ligne Droits de locataires dans les foyers de travailleurs immigrés en ligne !</text:a></text:h>
      <text:p text:style-name="P1"/>
      <text:p text:style-name="P1">_ ANNONCE 15 JUIN FPP </text:p>
      <text:p text:style-name="P4"><text:span text:style-name="Strong_20_Emphasis"><text:span text:style-name="T9">Fréquence Paris Plurielle – 106,3 MHz est une radio associative à Paris et banlieue - rfpp.net<text:line-break/><text:line-break/>Sans aucune publicité, depuis plus de 25 ans, FPP 106.3 MHz diffuse ses programmes sur Paris-région. Soucieuse de donner la parole aux luttes sociales, à la pensée critique et aux formes de cultures non commerciales, elle est soumise d'année en </text:span></text:span><text:soft-page-break/><text:span text:style-name="Strong_20_Emphasis"><text:span text:style-name="T9">année aux restrictions budgétaires que l'Etat applique à l'ensemble du monde associatif, qu'il veut transformer en secteur à concurrence économique.<text:line-break/></text:span></text:span><text:span text:style-name="Strong_20_Emphasis"><text:span text:style-name="T9"><text:line-break/>La fin de l'indépendance du secteur associatif radiophonique est depuis longtemps programmée. En 25 ans d'existence, nous sommes passés de 80% d'un budget, garantie par le Fond de soutien à l'expression radiophonique, entre autre, à tout juste 30% aujourd'hui.<text:line-break/><text:line-break/>Contre les logiques libérales des privatisations, de marchandisation des services publiques et de disparitions de pans entiers du secteur culturel et du tissu associatif, FPP met à disposition son antenne. Elle laisse quotidiennement la parole aux acteurs du mouvement social et culturels, relaye les points de rendez-vous et transmets les informations dans ces différentes émissions.</text:span></text:span></text:p>
      <text:p text:style-name="P3"><text:span text:style-name="Strong_20_Emphasis"><text:span text:style-name="T8"/></text:span></text:p>
      <text:p text:style-name="Standard"><text:span text:style-name="Strong_20_Emphasis"><text:span text:style-name="T6">_ Les labo d'aubervilliers vous invite les 3 premiers dimanches de juin à un atelier ouvert par Claudia Triozzi </text:span></text:span><text:span text:style-name="T3"><text:line-break/></text:span><text:span text:style-name="T6">Dans le cadre de sa résidence aux Laboratoires d’Aubervilliers, l’artiste et chorégraphe </text:span><text:span text:style-name="T6">Claudia Triozzi ouvre un atelier de tissage aux Laboratoires à celles et ceux qui souhaitent partager leur savoir faire du tissage, de la couture, de la broderie, du tricot, etc, ou apprendre ces techniques. Cet atelier a pour objectif la mise en </text:span><text:span text:style-name="T7">commun du savoir faire de chacune et chacun afin de produire au terme des rencontres une réalisation collective.  //       </text:span><text:span text:style-name="Strong_20_Emphasis"><text:span text:style-name="T7">Entrée libre</text:span></text:span><text:span text:style-name="Strong_20_Emphasis"><text:span text:style-name="T4"> </text:span></text:span><text:span text:style-name="Strong_20_Emphasis"><text:span text:style-name="T7">/ Informations au 01 53 56 </text:span></text:span><text:span text:style-name="Strong_20_Emphasis"><text:span text:style-name="T7">15 90 </text:span></text:span></text:p>
      <text:p text:style-name="Standard"><text:a xlink:type="simple" xlink:href="https://ymlptr4.net/20f2femeuyakaehjeyavauhuadaushqm/click.php" office:target-frame-name="_blank" xlink:show="new" text:style-name="Internet_20_link" text:visited-style-name="Visited_20_Internet_20_Link"><text:span text:style-name="Strong_20_Emphasis"><text:span text:style-name="T7">Dimanche 2 juin / dimanche 9 juin / dimanche 23 juin 2019 — de 15h à 18h</text:span></text:span></text:a><text:span text:style-name="Strong_20_Emphasis"><text:span text:style-name="T7"> </text:span></text:span></text:p>
      <text:p text:style-name="Standard"><text:span text:style-name="Strong_20_Emphasis"><text:span text:style-name="T7">41 rue lecuyer aubervilliers 4 chemins</text:span></text:span></text:p>
      <text:p text:style-name="Standard"/>
      <text:h text:style-name="Heading_20_2" text:outline-level="2">MUSIQUE &lt;3</text:h>
      <text:p text:style-name="Text_20_body"><text:span text:style-name="Strong_20_Emphasis">Donnie &amp; Joe Emerson - Baby</text:span> </text:p>
      <text:h text:style-name="Heading_20_1" text:outline-level="1">ET POUR T<text:span text:style-name="T1">ÉLÉCHARGER C'EST LÀ <text:s/></text:span></text:h>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6-12T11:56:27.87</dc:date>
    <meta:editing-duration>P6DT6H32M5S</meta:editing-duration>
    <meta:editing-cycles>1381</meta:editing-cycles>
    <meta:generator>OpenOffice/4.1.1$Win32 OpenOffice.org_project/411m6$Build-9775</meta:generator>
    <dc:creator>Agenda FPP</dc:creator>
    <meta:printed-by>Agenda FPP</meta:printed-by>
    <meta:print-date>2019-06-12T11:50:35.57</meta:print-date>
    <meta:document-statistic meta:table-count="0" meta:image-count="0" meta:object-count="0" meta:page-count="5" meta:paragraph-count="76" meta:word-count="1753" meta:character-count="10853"/>
  </office:meta>
</office:document-meta>
</file>